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95cm" fo:margin-left="-0.002cm" table:align="left" style:writing-mode="lr-tb"/>
    </style:style>
    <style:style style:name="Tabella1.A" style:family="table-column">
      <style:table-column-properties style:column-width="16.9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8.69cm" fo:margin-left="-1.083cm" table:align="left" style:writing-mode="lr-tb"/>
    </style:style>
    <style:style style:name="Tabella2.A" style:family="table-column">
      <style:table-column-properties style:column-width="2.381cm"/>
    </style:style>
    <style:style style:name="Tabella2.B" style:family="table-column">
      <style:table-column-properties style:column-width="2.328cm"/>
    </style:style>
    <style:style style:name="Tabella2.C" style:family="table-column">
      <style:table-column-properties style:column-width="3.836cm"/>
    </style:style>
    <style:style style:name="Tabella2.D" style:family="table-column">
      <style:table-column-properties style:column-width="3.678cm"/>
    </style:style>
    <style:style style:name="Tabella2.E" style:family="table-column">
      <style:table-column-properties style:column-width="2.487cm"/>
    </style:style>
    <style:style style:name="Tabella2.F" style:family="table-column">
      <style:table-column-properties style:column-width="3.9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F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8.614cm" fo:margin-left="-1.004cm" table:align="left" style:writing-mode="lr-tb"/>
    </style:style>
    <style:style style:name="Tabella3.A" style:family="table-column">
      <style:table-column-properties style:column-width="14.579cm"/>
    </style:style>
    <style:style style:name="Tabella3.B" style:family="table-column">
      <style:table-column-properties style:column-width="4.036cm"/>
    </style:style>
    <style:style style:name="Tabella3.1" style:family="table-row">
      <style:table-row-properties style:min-row-height="1.50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4" style:family="table">
      <style:table-properties style:width="13.725cm" fo:margin-left="-1.004cm" table:align="left" style:writing-mode="lr-tb"/>
    </style:style>
    <style:style style:name="Tabella4.A" style:family="table-column">
      <style:table-column-properties style:column-width="8.625cm"/>
    </style:style>
    <style:style style:name="Tabella4.B" style:family="table-column">
      <style:table-column-properties style:column-width="5.099cm"/>
    </style:style>
    <style:style style:name="Tabella4.1" style:family="table-row">
      <style:table-row-properties style:min-row-height="0.11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CM2" style:master-page-name="Standard">
      <style:paragraph-properties fo:margin-left="-0.053cm" fo:margin-right="0cm" fo:text-align="start" style:justify-single-word="false" fo:text-indent="0cm" style:auto-text-indent="false" style:page-number="1"/>
    </style:style>
    <style:style style:name="P2" style:family="paragraph" style:parent-style-name="CM2">
      <style:paragraph-properties fo:margin-left="-1.111cm" fo:margin-right="0cm" fo:text-align="end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3" style:family="paragraph" style:parent-style-name="Testo_20_commento">
      <style:paragraph-properties fo:margin-left="-1.111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5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8.045cm"/>
        </style:tab-stops>
      </style:paragraph-properties>
    </style:style>
    <style:style style:name="P7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8.04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8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Testo_20_commento">
      <style:paragraph-properties fo:margin-left="8.996cm" fo:margin-right="0cm" fo:text-align="justify" style:justify-single-word="false" fo:text-indent="0cm" style:auto-text-indent="false">
        <style:tab-stops>
          <style:tab-stop style:position="28.8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-1.111cm" fo:margin-right="0cm" fo:text-indent="0cm" style:auto-text-indent="false"/>
    </style:style>
    <style:style style:name="P13" style:family="paragraph" style:parent-style-name="Standard">
      <style:paragraph-properties fo:margin-left="-0.026cm" fo:margin-right="0cm" fo:text-indent="0cm" style:auto-text-indent="false"/>
    </style:style>
    <style:style style:name="P14" style:family="paragraph" style:parent-style-name="Standard">
      <style:paragraph-properties fo:margin-left="-0.026cm" fo:margin-right="0cm" fo:text-indent="0cm" style:auto-text-indent="false" style:text-autospace="none">
        <style:tab-stops>
          <style:tab-stop style:position="4.976cm"/>
        </style:tab-stops>
      </style:paragraph-properties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3.713cm" fo:margin-right="0.009cm" fo:text-align="justify" style:justify-single-word="false" fo:text-indent="-3.81cm" style:auto-text-indent="false" style:snap-to-layout-grid="false"/>
    </style:style>
    <style:style style:name="P17" style:family="paragraph" style:parent-style-name="Standard">
      <style:paragraph-properties fo:margin-left="0.106cm" fo:margin-right="0cm" fo:text-indent="0cm" style:auto-text-indent="false"/>
    </style:style>
    <style:style style:name="P18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07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17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>
      <style:paragraph-properties fo:margin-left="-0.07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2.9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17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173cm" style:type="right"/>
        </style:tab-stops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17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-0.079cm" fo:margin-right="0cm" fo:text-align="center" style:justify-single-word="false" fo:text-indent="0cm" style:auto-text-indent="false" style:snap-to-layout-grid="false">
        <style:tab-stops>
          <style:tab-stop style:position="18.17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2.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-0.079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-0.079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left="-0.079cm" fo:margin-right="0cm" fo:text-align="center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09cm" fo:margin-right="-0.176cm" fo:text-align="center" style:justify-single-word="false" fo:text-indent="0cm" style:auto-text-indent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551cm"/>
        </style:tab-stops>
      </style:paragraph-properties>
    </style:style>
    <style:style style:name="P42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5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.501cm" fo:margin-right="0.78cm" fo:text-align="justify" style:justify-single-word="false" fo:text-indent="0cm" style:auto-text-indent="false">
        <style:tab-stops>
          <style:tab-stop style:position="19.55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501cm" fo:margin-right="0.78cm" fo:text-align="justify" style:justify-single-word="false" fo:text-indent="0cm" style:auto-text-indent="false" style:snap-to-layout-grid="false">
        <style:tab-stops>
          <style:tab-stop style:position="19.55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8" style:family="paragraph" style:parent-style-name="Standard">
      <style:paragraph-properties fo:margin-left="0.501cm" fo:margin-right="0.78cm" fo:text-indent="0cm" style:auto-text-indent="false">
        <style:tab-stops>
          <style:tab-stop style:position="19.551cm"/>
        </style:tab-stops>
      </style:paragraph-properties>
    </style:style>
    <style:style style:name="P49" style:family="paragraph" style:parent-style-name="Standard">
      <style:paragraph-properties fo:margin-left="0.512cm" fo:margin-right="0.776cm" fo:text-align="justify" style:justify-single-word="false" fo:text-indent="0cm" style:auto-text-indent="false">
        <style:tab-stops>
          <style:tab-stop style:position="19.562cm"/>
        </style:tab-stops>
      </style:paragraph-properties>
    </style:style>
    <style:style style:name="P50" style:family="paragraph" style:parent-style-name="Standard">
      <style:paragraph-properties fo:margin-left="0.512cm" fo:margin-right="0.776cm" fo:text-align="justify" style:justify-single-word="false" fo:text-indent="0cm" style:auto-text-indent="false">
        <style:tab-stops>
          <style:tab-stop style:position="19.5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-1.00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-1.005cm" fo:margin-right="0cm" fo:text-align="justify" style:justify-single-word="false" fo:text-indent="0cm" style:auto-text-indent="false">
        <style:tab-stops>
          <style:tab-stop style:position="8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left="-1.005cm" fo:margin-right="0cm" fo:text-align="justify" style:justify-single-word="false" fo:text-indent="0cm" style:auto-text-indent="false"/>
    </style:style>
    <style:style style:name="P57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3.891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P58" style:family="paragraph" style:parent-style-name="heading_20_1">
      <style:paragraph-properties fo:margin-left="-0.026cm" fo:margin-right="0cm" fo:text-indent="0cm" style:auto-text-indent="false" style:text-autospace="none">
        <style:tab-stops>
          <style:tab-stop style:position="4.976cm"/>
        </style:tab-stops>
      </style:paragraph-properties>
    </style:style>
    <style:style style:name="P59" style:family="paragraph" style:parent-style-name="Corpo_20_del_20_testo_20_2">
      <style:text-properties fo:font-size="10pt" style:font-size-asian="10pt"/>
    </style:style>
    <style:style style:name="P60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61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</style:style>
    <style:style style:name="P62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63" style:family="paragraph" style:parent-style-name="Text_20_body_20_indent">
      <style:paragraph-properties fo:margin-left="-0.079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64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</style:style>
    <style:style style:name="P65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style:font-size-asian="11pt" style:font-name-complex="Arial"/>
    </style:style>
    <style:style style:name="P66" style:family="paragraph" style:parent-style-name="Footnote">
      <style:paragraph-properties fo:margin-left="-0.079cm" fo:margin-right="0cm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style:font-size-asian="11pt" style:font-name-complex="Arial"/>
    </style:style>
    <style:style style:name="P67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68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674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69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923cm" style:type="right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0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able_20_Contents">
      <style:paragraph-properties fo:margin-left="-0.079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margin-left="-0.097cm" fo:margin-right="-0.071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Heading_20_3">
      <style:paragraph-properties fo:margin-left="-0.079cm" fo:margin-right="0cm" fo:text-align="center" style:justify-single-word="false" fo:text-indent="0cm" style:auto-text-indent="false">
        <style:tab-stops>
          <style:tab-stop style:position="-0.07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name-complex="Verdana" style:font-size-complex="12pt" style:font-weight-complex="normal"/>
    </style:style>
    <style:style style:name="T6" style:family="text">
      <style:text-properties fo:color="#000000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T7" style:family="text">
      <style:text-properties fo:color="#000000" fo:font-size="11pt" fo:font-weight="normal" style:font-size-asian="11pt" style:language-asian="it" style:country-asian="IT" style:font-weight-asian="normal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5" style:family="text">
      <style:text-properties fo:color="#000000" style:font-name="Arial" fo:font-size="14pt" style:text-underline-style="solid" style:text-underline-width="auto" style:text-underline-color="font-color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T16" style:family="text">
      <style:text-properties fo:font-size="11pt" fo:font-weight="normal" style:font-size-asian="11pt" style:font-weight-asian="normal"/>
    </style:style>
    <style:style style:name="T17" style:family="text">
      <style:text-properties fo:font-size="11pt" fo:language="none" fo:country="none" fo:font-weight="bold" style:letter-kerning="true" style:font-name-asian="Lucida Sans Unicode2" style:font-size-asian="11pt" style:font-weight-asian="bold" style:font-name-complex="Arial" style:font-weight-complex="bold"/>
    </style:style>
    <style:style style:name="T18" style:family="text">
      <style:text-properties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Verdana" fo:font-weight="normal" style:font-weight-asian="normal" style:font-name-complex="Verdana"/>
    </style:style>
    <style:style style:name="T20" style:family="text">
      <style:text-properties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T2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Arial" fo:font-size="16pt" fo:language="none" fo:country="none" fo:font-weight="bold" style:letter-kerning="true" style:font-name-asian="Lucida Sans Unicode2" style:font-size-asian="16pt" style:font-weight-asian="bold" style:font-name-complex="Arial" style:font-weight-complex="bold"/>
    </style:style>
    <style:style style:name="T23" style:family="text">
      <style:text-properties style:font-name="Arial" fo:font-size="16pt" fo:language="none" fo:country="none" style:text-underline-style="solid" style:text-underline-width="auto" style:text-underline-color="font-color" fo:font-weight="bold" style:letter-kerning="true" style:font-name-asian="Lucida Sans Unicode2" style:font-size-asian="16pt" style:font-weight-asian="bold" style:font-name-complex="Arial" style:font-weight-complex="bold"/>
    </style:style>
    <style:style style:name="T24" style:family="text"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/>
    </style:style>
    <style:style style:name="T25" style:family="text">
      <style:text-properties style:font-name="Arial" fo:font-size="14pt" style:text-underline-style="none" fo:font-weight="bold" fo:background-color="transparent" style:font-size-asian="14pt" style:font-weight-asian="bold" style:font-name-complex="Arial" style:font-size-complex="14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28" style:family="text">
      <style:text-properties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T29" style:family="text">
      <style:text-properties style:font-name="Arial" fo:font-size="11pt" style:text-underline-style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31" style:family="text">
      <style:text-properties style:font-name="Arial" fo:font-size="11pt" style:font-size-asian="11pt" style:font-name-complex="Arial"/>
    </style:style>
    <style:style style:name="T32" style:family="text">
      <style:text-properties style:font-name="Arial" fo:font-size="11pt" fo:font-style="italic" style:font-size-asian="11pt" style:font-style-asian="italic" style:font-name-complex="Arial"/>
    </style:style>
    <style:style style:name="T33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37" style:family="text"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T38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3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style:font-size-asian="11pt" style:font-name-complex="Arial" style:font-size-complex="11pt"/>
    </style:style>
    <style:style style:name="T4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“ALLEGATO 3a” (da inserire nella BUSTA C</text:span><text:span text:style-name="T5"> </text:span><text:span text:style-name="T6">del lotto per cui si partecipa</text:span><text:span text:style-name="T4">)</text:span><draw:frame draw:style-name="fr1" draw:name="Cornice1" text:anchor-type="char" svg:x="14.64cm" svg:y="0.263cm" svg:width="2.05cm" svg:height="2.288cm" draw:z-index="0"><draw:text-box><text:p text:style-name="P10"/><text:p text:style-name="P59">Marca da Bollo </text:p><text:p text:style-name="Corpo_20_del_20_testo_20_2"><text:span text:style-name="T1">€ </text:span><text:span text:style-name="T2">16,00</text:span></text:p><text:p text:style-name="P11"><text:s text:c="3"/></text:p></draw:text-box></draw:frame></text:p>
      <text:p text:style-name="P2"/>
      <text:p text:style-name="P12"/>
      <text:p text:style-name="P62">AL</text:p>
      <text:p text:style-name="P62">COMUNE DI BOLOGNA </text:p>
      <text:p text:style-name="P61"><text:span text:style-name="T20"><text:s/>SETTORE GARE</text:span></text:p>
      <text:p text:style-name="P3">Piazza Liber Paradisus 10 – 40129 Bologna – </text:p>
      <text:p text:style-name="P57"/>
      <text:p text:style-name="P12"/>
      <text:p text:style-name="P12"/>
      <text:p text:style-name="P58"><text:span text:style-name="T38">SCHEDA OFFERTA ECONOMICA</text:span><text:span text:style-name="T19"> </text:span><text:span text:style-name="T7">per la presentazione dell'offerta economica relativa </text:span><text:span text:style-name="T16">alla gara per l’Affidamento dei </text:span><text:span text:style-name="T17">SERVIZI DI GESTIONE DEL PUBBLICO E DEL PATRIMONIO DOCUMENTARIO E SERVIZI DI CATALOGAZIONE PER L'ISTITUZIONE BIBLIOTECHE DEL COMUNE DI BOLOGNA. Periodo 1° gennaio 2014 – 31 dicembre 2016.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6"><text:span text:style-name="T22">LOTTO <text:s/>N. 1:<text:tab/></text:span><text:span text:style-name="T23">Servizi di gestione del pubblico e del <text:s text:c="5"/>patrimonio documentario.</text:span></text:p>
            <text:p text:style-name="P15"/>
          </table:table-cell>
        </table:table-row>
      </table:table>
      <text:p text:style-name="P13"/>
      <text:p text:style-name="P17"><text:span text:style-name="T24">IMPORTO A BASE DI GARA: € 2.733.120,00 </text:span><text:span text:style-name="T26">(oneri fiscali esclusi)</text:span><text:span text:style-name="T28"> </text:span><text:span text:style-name="T25"><text:s/></text:span><text:span text:style-name="T30">di cui oneri per la sicurezza derivanti da “interferenze” non soggetti al ribasso pari a € 5.000,00</text:span></text:p>
      <text:p text:style-name="P4"/>
      <text:p text:style-name="P5"/>
      <text:p text:style-name="P5"/>
      <text:p text:style-name="P65">LA/LE SOTTOSCRITTA/E IMPRESA/E</text:p>
      <text:p text:style-name="P65"/>
      <text:p text:style-name="P67"><text:tab/></text:p>
      <text:p text:style-name="P64"><text:span text:style-name="T31">con sede legale</text:span><text:span text:style-name="T27"><text:tab/></text:span></text:p>
      <text:p text:style-name="P64"><text:span text:style-name="T31">con sede operativa</text:span><text:span text:style-name="T27"><text:tab/></text:span></text:p>
      <text:p text:style-name="P66">Codice Fiscale ___________________________P.IVA__________________________________</text:p>
      <text:p text:style-name="P64"><text:span text:style-name="T31">Tel. _____________________________ Fax </text:span><text:span text:style-name="T27"><text:tab/></text:span></text:p>
      <text:p text:style-name="P64"><text:span text:style-name="T31">rappresentata da </text:span><text:span text:style-name="T32">(Cognome Nome</text:span><text:span text:style-name="T31">) </text:span><text:span text:style-name="T27"><text:tab/></text:span></text:p>
      <text:p text:style-name="P64"><text:span text:style-name="T31">in qualità di (</text:span><text:span text:style-name="T32">carica sociale</text:span><text:span text:style-name="T31">)</text:span><text:span text:style-name="T27"><text:tab/></text:span></text:p>
      <text:p text:style-name="P68"/>
      <text:p text:style-name="P67"><text:tab/></text:p>
      <text:p text:style-name="P64"><text:span text:style-name="T31">con sede legale</text:span><text:span text:style-name="T27"><text:tab/></text:span></text:p>
      <text:p text:style-name="P64"><text:span text:style-name="T31">con sede operativa</text:span><text:span text:style-name="T27"><text:tab/></text:span></text:p>
      <text:p text:style-name="P66">Codice Fiscale ___________________________P.IVA__________________________________</text:p>
      <text:p text:style-name="P64"><text:span text:style-name="T31">Tel. _____________________________ Fax </text:span><text:span text:style-name="T27"><text:tab/></text:span></text:p>
      <text:p text:style-name="P64"><text:span text:style-name="T31">rappresentata da </text:span><text:span text:style-name="T32">(Cognome Nome</text:span><text:span text:style-name="T31">) </text:span><text:span text:style-name="T27"><text:tab/></text:span></text:p>
      <text:p text:style-name="P64"><text:span text:style-name="T31">in qualità di (</text:span><text:span text:style-name="T32">carica sociale</text:span><text:span text:style-name="T31">)</text:span><text:span text:style-name="T27"><text:tab/></text:span></text:p>
      <text:p text:style-name="P65"/>
      <text:p text:style-name="P67"><text:tab/></text:p>
      <text:p text:style-name="P64"><text:span text:style-name="T31">con sede legale</text:span><text:span text:style-name="T27"><text:tab/></text:span></text:p>
      <text:p text:style-name="P64"><text:span text:style-name="T31">con sede operativa</text:span><text:span text:style-name="T27"><text:tab/></text:span></text:p>
      <text:p text:style-name="P66">Codice Fiscale ___________________________P.IVA__________________________________</text:p>
      <text:p text:style-name="P64"><text:span text:style-name="T31">Tel. _____________________________ Fax </text:span><text:span text:style-name="T27"><text:tab/></text:span></text:p>
      <text:p text:style-name="P64"><text:span text:style-name="T31">rappresentata da </text:span><text:span text:style-name="T32">(Cognome Nome</text:span><text:span text:style-name="T31">) </text:span><text:span text:style-name="T27"><text:tab/></text:span></text:p>
      <text:p text:style-name="P64"><text:span text:style-name="T31">in qualità di (</text:span><text:span text:style-name="T32">carica sociale</text:span><text:span text:style-name="T31">)</text:span><text:span text:style-name="T27"><text:tab/></text:span></text:p>
      <text:p text:style-name="P63"/>
      <text:p text:style-name="P63"><text:soft-page-break/>TENUTO CONTO DI QUANTO PREVISTO DAL BANDO DI GARA, DAL DISCIPLINARE E DAL CAPITOLATO SPECIALE D'APPALTO E <text:s/>RELATIVI ALLEGATI</text:p>
      <text:p text:style-name="P69"/>
      <text:p text:style-name="P20"/>
      <text:h text:style-name="P73" text:outline-level="3">PRESENTA/PRESENTANO LA SEGUENTE OFFERTA ECONOMICA</text:h>
      <text:p text:style-name="P19"/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3">A</text:p>
            <text:p text:style-name="P30"/>
            <text:p text:style-name="P30">Fabbisogno presunto in ore</text:p>
          </table:table-cell>
          <table:table-cell table:style-name="Tabella2.A1" office:value-type="string">
            <text:p text:style-name="P24">B</text:p>
            <text:p text:style-name="P29"/>
            <text:p text:style-name="P29">Costo orario</text:p>
            <text:p text:style-name="P25">(oneri fiscali esclusi)</text:p>
            <text:p text:style-name="P25">in cifre </text:p>
          </table:table-cell>
          <table:table-cell table:style-name="Tabella2.A1" office:value-type="string">
            <text:p text:style-name="P35">C</text:p>
            <text:p text:style-name="P38"/>
            <text:p text:style-name="P29">Costo orario</text:p>
            <text:p text:style-name="P25">(oneri fiscali esclusi)</text:p>
            <text:p text:style-name="P25">in lettere</text:p>
          </table:table-cell>
          <table:table-cell table:style-name="Tabella2.A1" office:value-type="string">
            <text:p text:style-name="P35">D</text:p>
            <text:p text:style-name="P35"/>
            <text:p text:style-name="P35">Costo del servizio </text:p>
            <text:p text:style-name="P40">(oneri fiscali esclusi)</text:p>
            <text:p text:style-name="P36">in cifre </text:p>
          </table:table-cell>
          <table:table-cell table:style-name="Tabella2.A1" office:value-type="string">
            <text:p text:style-name="P35">E</text:p>
            <text:p text:style-name="P38"/>
            <text:p text:style-name="P35">Oneri per la sicurezza </text:p>
          </table:table-cell>
          <table:table-cell table:style-name="Tabella2.F1" office:value-type="string">
            <text:p text:style-name="P60">F</text:p>
            <text:p text:style-name="P37"/>
            <text:p text:style-name="P39"><text:span text:style-name="T9">Costo complessivo del servizio</text:span><text:span text:style-name="T11"> in cifre (oneri fiscali esclusi)</text:span></text:p>
          </table:table-cell>
        </table:table-row>
        <table:table-row table:style-name="Tabella2.1">
          <table:table-cell table:style-name="Tabella2.A2" office:value-type="string">
            <text:p text:style-name="P31"/>
            <text:p text:style-name="P29"/>
            <text:p text:style-name="P29">131.400 </text:p>
          </table:table-cell>
          <table:table-cell table:style-name="Tabella2.A2" office:value-type="string">
            <text:p text:style-name="P32"/>
            <text:p text:style-name="P27"/>
            <text:p text:style-name="P27">__________ </text:p>
          </table:table-cell>
          <table:table-cell table:style-name="Tabella2.A2" office:value-type="string">
            <text:p text:style-name="P34"/>
            <text:p text:style-name="P26"/>
            <text:p text:style-name="P26">_________________ </text:p>
            <text:p text:style-name="P26"/>
            <text:p text:style-name="P26">_________________</text:p>
            <text:p text:style-name="P26"/>
          </table:table-cell>
          <table:table-cell table:style-name="Tabella2.A2" office:value-type="string">
            <text:p text:style-name="P34"/>
            <text:p text:style-name="P33"/>
            <text:p text:style-name="P18"><text:span text:style-name="T41">________________ </text:span><text:span text:style-name="T10">moltiplicare colonna A x colonna B</text:span></text:p>
          </table:table-cell>
          <table:table-cell table:style-name="Tabella2.A2" office:value-type="string">
            <text:p text:style-name="P28"/>
            <text:p text:style-name="P27"/>
            <text:p text:style-name="P27">5.000,00</text:p>
          </table:table-cell>
          <table:table-cell table:style-name="Tabella2.F2" office:value-type="string">
            <text:p text:style-name="P71"/>
            <text:p text:style-name="P70"/>
            <text:p text:style-name="P72">__________________sommare colonna D + colonna E</text:p>
          </table:table-cell>
        </table:table-row>
      </table:table>
      <text:p text:style-name="P22"/>
      <text:p text:style-name="P4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"/>
            <text:p text:style-name="P41"><text:span text:style-name="T12">RIBASSO PERCENTUALE </text:span><text:span text:style-name="T13">tra la base di gara di </text:span><text:span text:style-name="T15">€ 2.733.120,00 </text:span><text:span text:style-name="T13">ed il costo complessivo del servizio offerto ( colonna F)</text:span></text:p>
          </table:table-cell>
          <table:table-cell table:style-name="Tabella3.B1" office:value-type="string">
            <text:p text:style-name="P45"/>
            <text:p text:style-name="P44"><text:s text:c="4"/></text:p>
            <text:p text:style-name="P41"><text:span text:style-name="T12"><text:s/>________%</text:span></text:p>
            <text:p text:style-name="P44"/>
          </table:table-cell>
        </table:table-row>
      </table:table>
      <text:p text:style-name="P6"/>
      <text:p text:style-name="P7"/>
      <text:p text:style-name="P7">SARANNO ACCETTATE SOLO OFFERTE IN RIBASSO RISPETTO ALLA BASE DI GARA SOPRA INDICATA </text:p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6"/>
            <text:p text:style-name="P49"><text:span text:style-name="T9">Aliquota IVA</text:span><text:span text:style-name="T11"> <text:s/>a cui è soggetto il servizio</text:span></text:p>
            <text:p text:style-name="P50"/>
          </table:table-cell>
          <table:table-cell table:style-name="Tabella4.B1" office:value-type="string">
            <text:p text:style-name="P47"/>
            <text:p text:style-name="P41"><text:span text:style-name="T11"><text:s text:c="5"/>________%</text:span></text:p>
          </table:table-cell>
        </table:table-row>
      </table:table>
      <text:p text:style-name="P48"/>
      <text:p text:style-name="P51"/>
      <text:p text:style-name="P51">E CONTESTUALMENTE DICHIARA CHE</text:p>
      <text:p text:style-name="P51"/>
      <text:p text:style-name="P54"><text:tab/></text:p>
      <text:p text:style-name="P55">l’importo degli <text:s/>oneri della sicurezza da rischio specifico (cd “oneri aziendali”) di cui agli artt. 86 co. 3 bis <text:s/>e 87 co. 4 del D.Lgs 163/06 è stato stimato in euro <text:s/>_____________________________</text:p>
      <text:p text:style-name="P55"/>
      <text:p text:style-name="P55"/>
      <text:p text:style-name="P8"><text:tab/><text:tab/><text:tab/>La Ditta</text:p>
      <text:p text:style-name="P8"/>
      <text:p text:style-name="P9">__________________________________</text:p>
      <text:p text:style-name="P53"><text:tab/><text:tab/><text:tab/><text:tab/><text:tab/><text:tab/><text:tab/><text:tab/>(Timbro e Firma del Legale Rappresentate <text:tab/><text:tab/><text:tab/><text:tab/><text:tab/><text:tab/><text:tab/>dell’Impresa o di persona dotata di idonei poteri di firma)</text:p>
      <text:p text:style-name="P52"/>
      <text:p text:style-name="P52">Data_______________</text:p>
      <text:p text:style-name="P52"/>
      <text:p text:style-name="P56"><text:span text:style-name="T35">Nota: <text:s/>In caso di Raggruppamento temporaneo di imprese, l’offerta congiunta deve essere sottoscritta da tutte le imprese raggruppate.</text:span><text:span text:style-name="T36"> 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CG Omega" style:font-name-complex="CG Omeg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Corpo_20_del_20_testo_20_32" style:display-name="Corpo del testo 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/>
    <style:style style:name="heading_20_2" style:display-name="heading 2" style:family="paragraph" style:parent-style-name="Standard" style:next-style-name="Standard">
      <style:paragraph-properties fo:margin="100%" fo:margin-left="0cm" fo:margin-right="1.127cm" fo:text-align="center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4:22:56</meta:creation-date>
    <meta:print-date>2013-07-04T18:12:00</meta:print-date>
    <meta:editing-duration>P23DT22H11M8S</meta:editing-duration>
    <meta:document-statistic meta:table-count="4" meta:image-count="0" meta:object-count="0" meta:page-count="2" meta:paragraph-count="75" meta:word-count="385" meta:character-count="2892"/>
    <meta:generator>OpenOffice.org/3.4$Win32 OpenOffice.org_project/340m1$Build-9590</meta:generator>
  </office:meta>
</office:document-meta>
</file>