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1F8000001662120C6B40510BC0F88.svm" manifest:media-type=""/>
  <manifest:file-entry manifest:full-path="Pictures/20000007000053780001502855BEB5D62A2FB17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6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style:font-name-asian="Arial1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155544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24" style:family="paragraph" style:parent-style-name="Standard">
      <style:paragraph-properties style:line-height-at-least="0.423cm" fo:text-align="justify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26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31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3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38" style:family="paragraph" style:parent-style-name="Standard">
      <style:text-properties style:font-name="Arial" fo:font-size="9pt" style:font-size-asian="9pt" style:language-asian="it" style:country-asian="IT" style:font-name-complex="Arial"/>
    </style:style>
    <style:style style:name="P3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language-asian="it" style:country-asian="IT" style:font-name-complex="Arial"/>
    </style:style>
    <style:style style:name="P41" style:family="paragraph" style:parent-style-name="Standard">
      <style:paragraph-properties fo:text-align="start" style:justify-single-word="false"/>
      <style:text-properties style:font-name="Arial" fo:font-size="9pt" style:font-size-asian="9pt" style:language-asian="it" style:country-asian="IT" style:font-name-complex="Arial"/>
    </style:style>
    <style:style style:name="P42" style:family="paragraph" style:parent-style-name="Standard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45" style:family="paragraph" style:parent-style-name="Standard">
      <style:text-properties style:font-name="Arial" fo:font-size="9pt" fo:background-color="transparent" style:font-size-asian="9pt" style:language-asian="it" style:country-asian="IT" style:font-name-complex="Arial"/>
    </style:style>
    <style:style style:name="P46" style:family="paragraph" style:parent-style-name="Standard">
      <style:paragraph-properties fo:text-align="end" style:justify-single-word="false"/>
      <style:text-properties style:font-name="Arial" fo:font-size="9pt" fo:background-color="transparent" style:font-size-asian="9pt" style:language-asian="it" style:country-asian="IT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Arial" style:language-asian="it" style:country-asian="IT" style:font-name-complex="Arial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P49" style:family="paragraph" style:parent-style-name="Standard">
      <style:text-properties style:font-name="Arial" fo:font-size="10pt" style:font-size-asian="10pt" style:language-asian="it" style:country-asian="IT" style:font-name-complex="Arial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text-properties fo:background-color="transparent"/>
    </style:style>
    <style:style style:name="P55" style:family="paragraph" style:parent-style-name="Standard">
      <style:text-properties officeooo:paragraph-rsid="00196097" fo:background-color="transparent"/>
    </style:style>
    <style:style style:name="P56" style:family="paragraph" style:parent-style-name="Text_20_body">
      <style:text-properties style:font-name="Arial" fo:font-size="9pt" style:font-size-asian="9pt" style:font-name-complex="Arial"/>
    </style:style>
    <style:style style:name="P57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59" style:family="paragraph" style:parent-style-name="Corpo_20_del_20_testo_20_2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P6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9pt" style:font-size-asian="9pt" style:font-name-complex="Arial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P6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Tahoma"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70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.5pt" style:font-name-asian="Helvetica" style:font-size-asian="10.5pt" style:font-name-complex="Trebuchet MS" style:font-size-complex="10.5pt" fo:hyphenate="false" fo:hyphenation-remain-char-count="2" fo:hyphenation-push-char-count="2"/>
    </style:style>
    <style:style style:name="P71" style:family="paragraph" style:parent-style-name="Standard">
      <style:paragraph-properties fo:margin-left="1.27cm" fo:margin-right="0cm" fo:text-align="start" style:justify-single-word="false" fo:orphans="0" fo:widows="0" fo:hyphenation-ladder-count="no-limit" fo:text-indent="-1.244cm" style:auto-text-indent="false" style:text-autospace="none" style:writing-mode="lr-tb"/>
      <style:text-properties style:font-name="Verdana" fo:font-size="10pt" style:font-name-asian="Helvetica" style:font-size-asian="10pt" style:font-name-complex="Trebuchet MS" style:font-size-complex="10pt" fo:hyphenate="false" fo:hyphenation-remain-char-count="2" fo:hyphenation-push-char-count="2"/>
    </style:style>
    <style:style style:name="P7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fo:text-shadow="1pt 1pt" style:text-underline-style="none" style:font-size-asian="12pt" style:font-size-complex="12pt"/>
    </style:style>
    <style:style style:name="P74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-0.053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Trebuchet MS" fo:font-size="11pt" fo:font-weight="normal" style:font-size-asian="11pt" style:font-weight-asian="normal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1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77" style:family="paragraph" style:parent-style-name="Standard" style:master-page-name="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8" style:family="paragraph" style:parent-style-name="Text_20_body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italic" style:font-name-asian="Helvetica" style:font-size-asian="10pt" style:language-asian="it" style:country-asian="IT" style:font-style-asian="italic" style:font-name-complex="Arial" style:font-size-complex="10pt" style:font-style-complex="italic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Verdana" fo:font-size="9pt" fo:font-style="italic" fo:font-weight="bold" style:font-name-asian="Arial1" style:font-size-asian="9pt" style:language-asian="it" style:country-asian="IT" style:font-style-asian="italic" style:font-weight-asian="bold" style:font-name-complex="Trebuchet MS" style:font-size-complex="9pt" style:font-style-complex="italic" style:font-weight-complex="bold"/>
    </style:style>
    <style:style style:name="P82" style:family="paragraph" style:parent-style-name="Standard">
      <style:paragraph-properties fo:margin-left="11.24cm" fo:margin-right="0cm" fo:text-indent="0cm" style:auto-text-indent="false"/>
      <style:text-properties style:font-name="Arial" fo:font-size="9pt" style:font-size-asian="9pt" style:language-asian="it" style:country-asian="IT" style:font-name-complex="Arial"/>
    </style:style>
    <style:style style:name="P83" style:family="paragraph" style:parent-style-name="Standard">
      <style:paragraph-properties fo:margin-left="8.742cm" fo:margin-right="0cm" fo:text-indent="1.249cm" style:auto-text-indent="false"/>
      <style:text-properties style:font-name="Arial" fo:font-size="9pt" style:font-size-asian="9pt" style:font-name-complex="Arial"/>
    </style:style>
    <style:style style:name="P8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85" style:family="paragraph" style:parent-style-name="Standard">
      <style:paragraph-properties fo:margin-left="8.742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6" style:family="paragraph" style:parent-style-name="Text_20_body" style:master-page-name="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7" style:family="paragraph" style:parent-style-name="Text_20_body">
      <style:paragraph-properties fo:margin-left="1.27cm" fo:margin-right="0.582cm" fo:margin-top="0cm" fo:margin-bottom="0.212cm" loext:contextual-spacing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8" style:family="paragraph" style:parent-style-name="Corpo_20_del_20_testo_20_2">
      <style:paragraph-properties fo:line-height="150%" style:shadow="none"/>
    </style:style>
    <style:style style:name="P8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90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language-asian="it" style:country-asian="IT" style:font-name-complex="Arial" style:font-size-complex="10pt"/>
    </style:style>
    <style:style style:name="P91" style:family="paragraph" style:parent-style-name="Heading_20_1" style:master-page-name="Standard">
      <style:paragraph-properties fo:margin-left="10.252cm" fo:margin-right="0cm" fo:text-align="start" style:justify-single-word="false" fo:orphans="0" fo:widows="0" fo:hyphenation-ladder-count="no-limit" fo:text-indent="-10.292cm" style:auto-text-indent="false" style:page-number="1" fo:keep-with-next="always" style:writing-mode="lr-tb">
        <style:tab-stops>
          <style:tab-stop style:position="0cm"/>
        </style:tab-stops>
      </style:paragraph-properties>
      <style:text-properties fo:text-transform="uppercase" style:use-window-font-color="true" style:font-name="Trebuchet MS" fo:font-size="11pt" fo:language="it" fo:country="IT" fo:font-weight="bold" style:letter-kerning="true" style:font-name-asian="Lucida Sans Unicode1" style:font-size-asian="11pt" style:language-asian="zxx" style:country-asian="none" style:font-weight-asian="bold" style:font-name-complex="OpenSymbol" style:font-size-complex="12pt" style:language-complex="zxx" style:country-complex="none" style:font-weight-complex="bold" fo:hyphenate="false" fo:hyphenation-remain-char-count="2" fo:hyphenation-push-char-count="2"/>
    </style:style>
    <style:style style:name="P92" style:family="paragraph" style:parent-style-name="Heading_20_9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language-asian="it" style:country-asian="IT"/>
    </style:style>
    <style:style style:name="T3" style:family="text">
      <style:text-properties fo:font-size="9pt" fo:font-weight="bold" style:font-size-asian="9pt" style:language-asian="it" style:country-asian="IT" style:font-weight-asian="bold"/>
    </style:style>
    <style:style style:name="T4" style:family="text">
      <style:text-properties fo:font-style="italic" style:font-name-asian="Arial1" style:font-style-asian="italic" style:font-name-complex="Trebuchet MS" style:font-style-complex="italic"/>
    </style:style>
    <style:style style:name="T5" style:family="text">
      <style:text-properties fo:font-style="italic" officeooo:rsid="00155544" style:font-name-asian="Arial1" style:font-style-asian="italic" style:font-name-complex="Trebuchet MS" style:font-style-complex="italic"/>
    </style:style>
    <style:style style:name="T6" style:family="text">
      <style:text-properties fo:font-style="italic" officeooo:rsid="00170f4e" style:font-name-asian="Arial1" style:font-style-asian="italic" style:font-name-complex="Trebuchet MS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language-asian="it" style:country-asian="IT" style:font-name-complex="Arial" style:font-size-complex="8pt"/>
    </style:style>
    <style:style style:name="T9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10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11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12" style:family="text">
      <style:text-properties style:text-position="super 58%" style:font-name="Arial" fo:font-size="9pt" style:font-size-asian="9pt" style:language-asian="it" style:country-asian="IT" style:font-name-complex="Arial"/>
    </style:style>
    <style:style style:name="T13" style:family="text">
      <style:text-properties style:text-position="super 58%" style:font-name="Arial" fo:font-size="9pt" style:font-size-asian="9pt" style:font-name-complex="Arial"/>
    </style:style>
    <style:style style:name="T14" style:family="text">
      <style:text-properties style:text-position="super 58%" fo:font-size="9pt" style:font-size-asian="9pt"/>
    </style:style>
    <style:style style:name="T15" style:family="text">
      <style:text-properties style:font-name-asian="Helvetica" style:font-name-complex="Trebuchet MS"/>
    </style:style>
    <style:style style:name="T16" style:family="text">
      <style:text-properties style:font-name="Verdana" fo:font-size="9pt" style:font-name-asian="Arial" style:font-size-asian="9pt" style:font-name-complex="Arial" style:font-size-complex="9pt"/>
    </style:style>
    <style:style style:name="T17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8" style:family="text">
      <style:text-properties style:language-asian="it" style:country-asian="IT"/>
    </style:style>
    <style:style style:name="T19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2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21" style:family="text">
      <style:text-properties style:font-name="Arial" fo:font-size="9pt" style:font-size-asian="9pt" style:language-asian="it" style:country-asian="IT" style:font-name-complex="Arial"/>
    </style:style>
    <style:style style:name="T22" style:family="text">
      <style:text-properties style:font-name="Arial" fo:font-size="9pt" style:font-size-asian="9pt" style:font-name-complex="Arial"/>
    </style:style>
    <style:style style:name="T23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24" style:family="text">
      <style:text-properties style:font-name="Arial" fo:font-size="9pt" fo:font-weight="bold" officeooo:rsid="001cc104" style:font-size-asian="9pt" style:language-asian="it" style:country-asian="IT" style:font-weight-asian="bold" style:font-name-complex="Arial"/>
    </style:style>
    <style:style style:name="T25" style:family="text">
      <style:text-properties style:font-name="Arial" fo:font-size="9pt" fo:font-weight="bold" officeooo:rsid="001dfd5e" style:font-size-asian="9pt" style:language-asian="it" style:country-asian="IT" style:font-weight-asian="bold" style:font-name-complex="Arial"/>
    </style:style>
    <style:style style:name="T26" style:family="text">
      <style:text-properties style:font-name="Arial" fo:font-size="9pt" fo:font-weight="bold" style:font-size-asian="9pt" style:font-weight-asian="bold" style:font-name-complex="Arial"/>
    </style:style>
    <style:style style:name="T27" style:family="text"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T28" style:family="text">
      <style:text-properties style:font-name="Arial" fo:font-size="9pt" fo:font-weight="normal" style:font-name-asian="Webdings" style:font-size-asian="9pt" style:language-asian="it" style:country-asian="I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bold" style:font-size-asian="12pt" style:language-asian="it" style:country-asian="IT" style:font-weight-asian="bold" style:font-name-complex="Arial"/>
    </style:style>
    <style:style style:name="T30" style:family="text">
      <style:text-properties style:font-name="Arial" fo:font-size="12pt" style:font-size-asian="12pt" style:language-asian="it" style:country-asian="IT" style:font-name-complex="Arial"/>
    </style:style>
    <style:style style:name="T31" style:family="text">
      <style:text-properties style:font-name="Arial" style:language-asian="it" style:country-asian="IT" style:font-name-complex="Arial"/>
    </style:style>
    <style:style style:name="T32" style:family="text">
      <style:text-properties style:font-name="Arial" style:text-underline-style="solid" style:text-underline-width="auto" style:text-underline-color="font-color" fo:font-weight="bold" style:language-asian="it" style:country-asian="IT" style:font-weight-asian="bold" style:font-name-complex="Ari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fo:font-style="italic" style:font-style-asian="italic" style:font-name-complex="Arial"/>
    </style:style>
    <style:style style:name="T35" style:family="text">
      <style:text-properties style:font-name="Arial" fo:font-style="italic" style:language-asian="it" style:country-asian="IT" style:font-style-asian="italic" style:font-name-complex="Arial"/>
    </style:style>
    <style:style style:name="T36" style:family="text">
      <style:text-properties fo:text-shadow="1pt 1pt"/>
    </style:style>
    <style:style style:name="T37" style:family="text">
      <style:text-properties fo:text-shadow="1pt 1pt" fo:font-weight="bold" style:font-weight-asian="bold"/>
    </style:style>
    <style:style style:name="T38" style:family="text">
      <style:text-properties style:font-name="Webdings1" fo:font-size="12pt" fo:font-weight="normal" style:font-name-asian="Webdings" style:font-size-asian="12pt" style:language-asian="it" style:country-asian="IT" style:font-weight-asian="normal" style:font-name-complex="Webdings" style:font-size-complex="12pt" style:font-weight-complex="normal"/>
    </style:style>
    <style:style style:name="T39" style:family="text">
      <style:text-properties style:font-name="Webdings1"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T40" style:family="text">
      <style:text-properties officeooo:rsid="00155544"/>
    </style:style>
    <style:style style:name="T41" style:family="text">
      <style:text-properties officeooo:rsid="0016c7fd"/>
    </style:style>
    <style:style style:name="T42" style:family="text">
      <style:text-properties officeooo:rsid="001861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1" text:outline-level="1">ALLEGATO 3</text:h>
      <text:p text:style-name="P68"/>
      <text:p text:style-name="P77">Modulistica fiscale</text:p>
      <text:p text:style-name="P76"/>
      <text:p text:style-name="P72"><text:span text:style-name="T37">AL </text:span><text:span text:style-name="T36">COMUNE DI BOLOGNA </text:span></text:p>
      <text:p text:style-name="P73">QUARTIERE BORGO PANIGALE-RENO</text:p>
      <text:p text:style-name="P74">Via Battindarno n. 123 – 40133 Bologna </text:p>
      <text:p text:style-name="P75"/>
      <text:p text:style-name="P67"/>
      <text:p text:style-name="P67"/>
      <text:p text:style-name="P67"/>
      <text:p text:style-name="P36">DICHIARAZIONE SOSTITUTIVA DI ATTO DI NOTORIETA'</text:p>
      <text:p text:style-name="P32">(Art. 47 - D.P.R. 28 dicembre 2000, n. 445)</text:p>
      <text:p text:style-name="P39"/>
      <text:p text:style-name="P21">Il/la sottoscritto/a ____________________________________________________________________ </text:p>
      <text:p text:style-name="P21"/>
      <text:p text:style-name="P21">legale rappresentante dell’Associazione ____________________________________________________</text:p>
      <text:p text:style-name="P21"/>
      <text:p text:style-name="P21">Partita Iva _____________________________ Codice Fiscale _________________________________</text:p>
      <text:p text:style-name="P21"/>
      <text:p text:style-name="P21">in merito al contributo economico assegnato con determinazione dirigenziale P. G. N.............../20<text:span text:style-name="T42">21</text:span></text:p>
      <text:p text:style-name="P21"/>
      <text:p text:style-name="P21">per l'iniziativa denominata............................................................................................................<text:tab/></text:p>
      <text:p text:style-name="P21"/>
      <text:p text:style-name="P24">consapevole delle sanzioni penali richiamate dall’art. 76 del D.P.R. 28/12/2000 n. 445 in caso di dichiarazioni mendaci</text:p>
      <text:p text:style-name="P21"/>
      <text:p text:style-name="P20"/>
      <text:p text:style-name="P58"><text:s text:c="2"/><text:span text:style-name="T9">ART. 3 LEGGE 13/08/2010 N. 136 e ss.mm.ii.</text:span></text:p>
      <text:p text:style-name="P31"><text:s text:c="2"/></text:p>
      <text:p text:style-name="P6">Vista la Legge in oggetto, con riferimento alle forniture o prestazioni in essere con codesta Amministrazione,</text:p>
      <text:p text:style-name="P6"/>
      <text:p text:style-name="P26"><text:span text:style-name="T20"><text:s/></text:span>DICHIARA </text:p>
      <text:p text:style-name="P7"/>
      <text:p text:style-name="P10">che il conto corrente bancario dedicato ai pagamenti della Pubblica Amministrazione da utilizzare per regolare i rapporti con lo scrivente Ente è il seguente:</text:p>
      <text:p text:style-name="P11"/>
      <text:p text:style-name="P13">IBAN : <text:tab/><text:tab/><text:tab/><text:tab/> <text:s text:c="4"/>_________________________________________________________________</text:p>
      <text:p text:style-name="P12"/>
      <text:p text:style-name="P13">DENOMINAZIONE BANCA:<text:tab/> <text:s text:c="4"/>_________________________________________________________________</text:p>
      <text:p text:style-name="P9"/>
      <text:p text:style-name="P14">CONTO CORRENTE INTESTATO A : _________________________________________________________________</text:p>
      <text:p text:style-name="P14"/>
      <text:p text:style-name="P16"/>
      <text:p text:style-name="P16">Eventuale altra persona delegata ad operare:</text:p>
      <text:p text:style-name="P15"/>
      <text:p text:style-name="P16">COGNOME _______________________________ NOME ___________________________</text:p>
      <text:p text:style-name="P16"/>
      <text:p text:style-name="P16">CODICE FISCALE____________________________</text:p>
      <text:p text:style-name="P8"/>
      <text:p text:style-name="P8"/>
      <text:list xml:id="list4048146596" text:style-name="L1">
        <text:list-item>
          <text:p text:style-name="P89"><text:span text:style-name="T17">di impegnarsi a comunicare tempestivamente ogni variazione</text:span><text:span text:style-name="T16"> in ordine a quanto dichiarato con la presente e chiede di non tener conto di eventuali modalità di pagamento riportate su eventuali altri documenti difformi dalla stessa. 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69"><text:tab/></text:p>
      <text:p text:style-name="P35"><text:soft-page-break/>ART. 6 D.L. 31.05.2010 N. 78 e ss.mm.ii.</text:p>
      <text:p text:style-name="P33">Al fine dell’assegnazione del contributo, in adempimento al disposto <text:span text:style-name="T40">d</text:span>ell’art. 6 del D.L. 31.05.2010, n.78 convertito nella legge 30.07.2010, n. 122, che stabilisce <text:span text:style-name="T41">tra l’altro</text:span>:</text:p>
      <text:p text:style-name="P23"/>
      <text:p text:style-name="P22"><text:span text:style-name="T4">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</text:span><text:span text:style-name="T5">.</text:span></text:p>
      <text:p text:style-name="P22"><text:span text:style-name="T4">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5">decreto legislativo n. 300 del 1999 </text:span><text:span text:style-name="T4">e dal </text:span><text:span text:style-name="T15">decreto legislativo n. 165 del 2001</text:span><text:span text:style-name="T4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</text:span><text:span text:style-name="T6">d</text:span><text:span text:style-name="T4">ecreto del Ministero dell’economia e delle finanze su proposta del Ministero vigilante, nonché alle società.</text:span></text:p>
      <text:p text:style-name="P27"/>
      <text:p text:style-name="P34">DICHIARA</text:p>
      <text:p text:style-name="P25">Barrare l'ipotesi corretta</text:p>
      <text:p text:style-name="P30"/>
      <text:p text:style-name="P29"><text:span text:style-name="T19"></text:span><text:span text:style-name="T8"> </text:span><text:span text:style-name="T7"><text:tab/>Di rispettare le disposizioni del primo periodo del comma 2 dell’art.6 del D.L.78/2010 convertito <text:tab/>con la legge 30.07.2010, n. 22</text:span></text:p>
      <text:p text:style-name="P70"><text:span text:style-name="T19"></text:span><text:span text:style-name="T8"> </text:span><text:span text:style-name="T7"><text:tab/>Di essere escluso dal rispetto delle disposizione del primo periodo del comma 2 dell'art.6 del D.L. 31.05.2010, n.78 convertito nella legge 30.07.2010, n. 122 in quanto l’Ente rientra nelle tipologie di cui all’ultimo periodo dello stesso comma 2 dell’art. 6.</text:span></text:p>
      <text:p text:style-name="P71"/>
      <text:p text:style-name="P37"><text:span text:style-name="T10"><text:s/></text:span><text:span text:style-name="T11"><text:s text:c="2"/>ART. 28 D.P.R. 29/9/73 N. 600 e ss.mm.ii.</text:span></text:p>
      <text:p text:style-name="P88">ai fini dell’applicabilità o meno della ritenuta a titolo d’acconto (art. 28, c. 2, DPR <text:s/>600/73) al contributo che sarà erogato dal Comune di Bologna/Quartiere Borgo Panigale-Reno <text:s/>di cui al provvedimento P.G. n______________________ <text:s/>del ___________ , <text:s text:c="6"/>assumendone la responsabilità, e ai sensi del <text:s/>D.P.R. 28.12.2000 n. 445, sotto la <text:span text:style-name="T1">propria personale responsabilità</text:span>, consapevole che <text:s/>le dichiarazioni mendaci, la falsità negli atti e l’uso di atti falsi sono puniti ai sensi del codice penale e delle leggi speciali in materia,</text:p>
      <text:p text:style-name="P59"/>
      <text:p text:style-name="P51"><text:span text:style-name="T23">DICHIARA QUANTO SEGUE: </text:span><text:span text:style-name="T12">(1)</text:span></text:p>
      <text:p text:style-name="P38"/>
      <text:p text:style-name="P52"><text:span text:style-name="T21">A)<text:tab/> Il contributo <text:s/>è <text:s/>acquisito <text:s/>in c/capitale.<text:tab/><text:tab/><text:tab/><text:tab/><text:tab/><text:tab/><text:tab/><text:tab/> <text:s text:c="14"/></text:span><text:span text:style-name="T38"></text:span></text:p>
      <text:p text:style-name="P38"/>
      <text:p text:style-name="Standard"><text:span text:style-name="T21">B)<text:tab/>Il contributo è finalizzato all’acquisto di beni strumentali.<text:tab/><text:tab/><text:tab/><text:tab/><text:tab/><text:tab/> <text:s text:c="14"/></text:span><text:span text:style-name="T38"></text:span></text:p>
      <text:p text:style-name="P40"/>
      <text:p text:style-name="P52"><text:span text:style-name="T21">C) <text:tab/>Il beneficiario è </text:span><text:span text:style-name="T23">Impresa <text:s/>o ente commerciale.<text:tab/><text:tab/><text:tab/><text:tab/><text:tab/><text:tab/> <text:s text:c="14"/><text:tab/> </text:span><text:span text:style-name="T38"></text:span><text:span text:style-name="T23"> <text:s text:c="9"/></text:span><text:span text:style-name="T29"><text:s text:c="17"/></text:span></text:p>
      <text:p text:style-name="P38"/>
      <text:p text:style-name="Standard"><text:span text:style-name="T21">D)<text:tab/>Il beneficiario </text:span><text:span text:style-name="T31">è <text:s/></text:span><text:span text:style-name="T32">Ente non commerciale</text:span><text:span text:style-name="T21"> e pertanto:</text:span></text:p>
      <text:p text:style-name="P42"/>
      <text:p text:style-name="Standard"><text:span text:style-name="T23"><text:tab/>1.</text:span><text:span text:style-name="T21"> - il contributo <text:s/>è destinato al perseguimento dei fini istituzionali<text:tab/><text:tab/><text:tab/><text:tab/><text:tab/></text:span><text:span text:style-name="T30"> <text:s text:c="10"/></text:span><text:span text:style-name="T38"></text:span></text:p>
      <text:p text:style-name="P38"/>
      <text:p text:style-name="Standard"><text:span text:style-name="T23"><text:tab/>2.</text:span><text:span text:style-name="T21"> - il contributo è destinato ad </text:span><text:span text:style-name="T23">iniziativa/manifestazione commerciale</text:span><text:span text:style-name="T3"> </text:span><text:span text:style-name="T14">(2)</text:span><text:span text:style-name="T2"><text:tab/></text:span><text:span text:style-name="T18"><text:tab/> <text:tab/><text:tab/> <text:s text:c="10"/></text:span><text:span text:style-name="T38"></text:span></text:p>
      <text:p text:style-name="P56"/>
      <text:p text:style-name="P86"><text:span text:style-name="T26">3</text:span><text:span text:style-name="T22"> il contributo è destinato ad </text:span><text:span text:style-name="T27">iniziativa/manifestazione non connessa ad attività commerciali </text:span><text:span text:style-name="T22">anche <text:s text:c="21"/></text:span><text:span text:style-name="T39"></text:span></text:p>
      <text:p text:style-name="P87"><text:span text:style-name="T22">occasionali, e che, pertanto, lo scrivente Ente/Associazione non è soggetto nella fattispecie all’applicazione della ritenuta d’acconto 4% prevista dall’art. 28 del DPR 600/73, in quanto il contributo non è in relazione <text:s text:c="2"/>ad alcun <text:s text:c="3"/></text:span><text:span text:style-name="T26">esercizio</text:span><text:span text:style-name="T22"> </text:span><text:span text:style-name="T26">d’impresa ex art. 51 del T.U.I.R. DPR 917/86</text:span><text:span text:style-name="T22">.</text:span><text:span text:style-name="T27">;</text:span><text:span text:style-name="T22"><text:tab/> <text:s text:c="134"/><text:tab/><text:tab/><text:tab/> <text:tab/><text:tab/><text:tab/><text:tab/><text:tab/><text:tab/> <text:s text:c="130"/></text:span><text:span text:style-name="T38"><text:s/></text:span></text:p>
      <text:p text:style-name="P78"><text:span text:style-name="T26"><text:tab/>4.</text:span><text:span text:style-name="T22"> - il contributo è destinato ad attività non commerciali ai sensi </text:span><text:span text:style-name="T26">dell’art. 108</text:span><text:span text:style-name="T22"> <text:s/>T.U.I.R. DPR. <text:s/>917/86 <text:s/></text:span><text:span text:style-name="T13">(3)</text:span><text:span text:style-name="T26"> <text:s text:c="22"/></text:span><text:span text:style-name="T39"></text:span></text:p>
      <text:p text:style-name="P38"/>
      <text:p text:style-name="Standard"><text:span text:style-name="T21">E)<text:tab/>L’Ente è un’</text:span><text:span text:style-name="T23">Organizzazione non lucrativa di utilità sociale</text:span><text:span text:style-name="T21"> </text:span><text:span text:style-name="T23">(ONLUS)</text:span><text:span text:style-name="T21"> <text:s/>di <text:s/>cui al <text:s/>D.Lgs. <text:s/>460/97.<text:tab/> <text:s text:c="29"/></text:span><text:span text:style-name="T38"></text:span></text:p>
      <text:p text:style-name="P55"><text:soft-page-break/><text:span text:style-name="T21">F)<text:tab/>L’Ente è una <text:s/></text:span><text:span text:style-name="T23">Organizzazione di volontariato</text:span><text:span text:style-name="T24">/</text:span><text:span text:style-name="T25">A</text:span><text:span text:style-name="T24">ssociazione di </text:span><text:span text:style-name="T25">promozione</text:span><text:span text:style-name="T24"> sociale</text:span><text:span text:style-name="T21"> ed è iscritta/</text:span></text:p>
      <text:p text:style-name="P55"><text:span text:style-name="T21"><text:s/>nel Registro Regionale/ di ______________ con il progressivo ______________ <text:s text:c="69"/></text:span><text:span text:style-name="T38"></text:span></text:p>
      <text:p text:style-name="P55"><text:span text:style-name="T28"><text:s/>nel Registro Provinciale di ______________ con il progressivo ______________ <text:s text:c="69"/></text:span><text:span text:style-name="T38"></text:span></text:p>
      <text:p text:style-name="P45"/>
      <text:p text:style-name="P54"><text:span text:style-name="T21">G)<text:tab/>Il contributo è finalizzato ad attività liriche, concertistiche, coreutiche e bandistiche di cui<text:tab/></text:span><text:span text:style-name="T30"> <text:s text:c="32"/></text:span><text:span text:style-name="T38"></text:span></text:p>
      <text:p text:style-name="P54"><text:span text:style-name="T21"><text:s text:c="6"/>alla </text:span><text:span text:style-name="T23">Legge 6/3/1980, n. 54</text:span><text:span text:style-name="T21">.</text:span></text:p>
      <text:p text:style-name="P46"/>
      <text:p text:style-name="P54"><text:span text:style-name="T21">H) <text:tab/>Il contributo è erogato a titolo di quota associativa o per il pagamento di prestazione resa da associazione di cui il Comune di Bologna è socio. <text:s text:c="172"/></text:span><text:span text:style-name="T38"></text:span></text:p>
      <text:p text:style-name="P45"/>
      <text:p text:style-name="P52"><text:span text:style-name="T21"><text:s/></text:span><text:span text:style-name="T23">A richiesta di codesta Amministrazione il sottoscritto si impegna a produrre lo statuto e l’atto costitutivo ed ogni altra documentazione necessaria ai fini sopra dichiarati</text:span><text:span text:style-name="T21">.<text:tab/><text:tab/></text:span></text:p>
      <text:p text:style-name="P38"/>
      <text:p text:style-name="P41"/>
      <text:p text:style-name="P38"/>
      <text:p text:style-name="P38"/>
      <text:p text:style-name="P38">________________, lì ____________________<text:tab/> <text:s text:c="2"/><text:tab/><text:tab/><text:tab/> <text:s text:c="17"/>In <text:s text:c="2"/>fede<text:tab/><text:tab/><text:tab/><text:tab/><text:tab/>luogo <text:s text:c="25"/>data<text:tab/><text:tab/><text:tab/><text:tab/><text:tab/><text:tab/><text:tab/></text:p>
      <text:p text:style-name="P38"/>
      <text:p text:style-name="P83"><text:s/>_____________________________________________</text:p>
      <text:p text:style-name="P82">( firma Legale Rappresentante )</text:p>
      <text:p text:style-name="P44"/>
      <text:p text:style-name="P44"/>
      <text:p text:style-name="P63">SI RILASCIA, INOLTRE, LA SEGUENTE DICHIARAZIONE:</text:p>
      <text:p text:style-name="P62"/>
      <text:p text:style-name="P64">Preso atto della previsione contenuta nel sopra citato art. 28, D.P.R. 600/73, il soggetto beneficiario del contributo si obbliga a tenere indenne il Comune di Bologna, quale di ente erogante, da ogni genere di danno o pregiudizio che l’erogante medesimo dovesse subire in conseguenza della mancata effettuazione della ritenuta. Per le medesime ragioni il Comune di Bologna potrà rivalersi nei confronti del soggetto beneficiario e del rappresentante legale in caso di contenzioso tributario.</text:p>
      <text:p text:style-name="P64"/>
      <text:p text:style-name="P64"/>
      <text:p text:style-name="P64">________________, lì______________</text:p>
      <text:p text:style-name="P64"><text:s text:c="11"/>luogo <text:s text:c="20"/>data </text:p>
      <text:p text:style-name="P64"/>
      <text:p text:style-name="P65"><text:s text:c="78"/>In fede</text:p>
      <text:p text:style-name="P65"/>
      <text:p text:style-name="P64"><text:s text:c="102"/>_____________________________</text:p>
      <text:p text:style-name="P64"><text:s text:c="103"/>( firma del Legale Rappresentante)</text:p>
      <text:p text:style-name="P66"/>
      <text:p text:style-name="P61"/>
      <text:p text:style-name="P60"/>
      <text:p text:style-name="P43"/>
      <text:p text:style-name="P43"/>
      <text:p text:style-name="P48"/>
      <text:p text:style-name="P48">NOTE</text:p>
      <text:h text:style-name="P92" text:outline-level="9">Allegato alla DICHIARAZIONE EX <text:s/>ART. 28, D.P.R. 29/9/73 N.600</text:h>
      <text:p text:style-name="P49"/>
      <text:p text:style-name="P49"/>
      <text:p text:style-name="P50">(1)<text:tab/>Indicare le finalità a cui è diretto il contributo barrando la casella che interessa.</text:p>
      <text:p text:style-name="P50"/>
      <text:p text:style-name="P53"><text:span text:style-name="T33">(2)<text:tab/>Per gli Enti e le Associazioni </text:span><text:span text:style-name="T34">non profit</text:span><text:span text:style-name="T33">, le attività commerciali esercitate in via occasionale o marginalmente, sono le attività che producono reddito d’impresa ai sensi degli artt. 51 e 109 del T.U.I.R. DPR 917/86. </text:span></text:p>
      <text:p text:style-name="P50"/>
      <text:p text:style-name="P50">(3)<text:tab/>L'art. 108, c. 1, del T. U.I.R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esistenza delle seguenti condizioni:</text:p>
      <text:p text:style-name="P50"/>
      <text:list xml:id="list975276973" text:style-name="WW8Num1">
        <text:list-item>
          <text:p text:style-name="P90">prestazione rese in conformità alle finalità istituzionali e non rientranti nella previsione dell'art.2195 del codice civile (attività produttive e distributive di beni e di servizi, attività di trasporto, bancarie ed assicurative, attività ausiliarie delle precedenti);</text:p>
        </text:list-item>
        <text:list-item>
          <text:p text:style-name="P90">mancanza di specifica organizzazione, anche minima;</text:p>
        </text:list-item>
        <text:list-item>
          <text:p text:style-name="P90">richiesta di corrispettivi in misura non eccedente i costi di diretta imputazione sostenuti per la prestazione stessa.</text:p>
        </text:list-item>
      </text:list>
      <text:p text:style-name="P47"/>
      <text:p text:style-name="P47"><text:soft-page-break/></text:p>
      <text:p text:style-name="P84"><text:span text:style-name="T31">Inoltre, il comma 2-</text:span><text:span text:style-name="T35">bis</text:span><text:span text:style-name="T31"> (introdotto dal D.Lgs. 4 dicembre 1997, n. 460) dell’art. 108 sopra citato stabilisce che non concorrono in ogni caso alla formazione del reddito degli enti non commerciali di cui alla lett. c) del comma 1 dell’art. 87 del DPR 917/86:</text:span></text:p>
      <text:p text:style-name="P79"><text:span text:style-name="T35"><text:tab/>a</text:span><text:span text:style-name="T31">) i fondi pervenuti a seguito di raccolte pubbliche effettuate occasionalmente anche mediante offerta di beni di modico valore o di servizi ai sovventori, in concomitanza d</text:span><text:span text:style-name="T33">i celebrazioni, ricorrenze o campagne di sensibilizzazione (vedi Decreto Min. Fin. 26 novembre 1999, n. 473);</text:span></text:p>
      <text:p text:style-name="P53"><text:span text:style-name="T35"><text:tab/>b</text:span><text:span text:style-name="T31">) i contributi corrisposti da amministrazioni pubbliche per lo svolgimento convenzionato o in regime di accreditamento &lt;...&gt; di attività aventi finalità sociali esercitate in conformità ai fini istituzionali degli enti <text:s/>stessi. [N.B. – Quest’ultimo regime è tipico dell’area sanitaria]</text:span></text:p>
      <text:p text:style-name="P57"/>
      <text:p text:style-name="P49"/>
      <text:p text:style-name="P49">________________, lì ____________________<text:tab/> <text:s text:c="28"/>In <text:s text:c="2"/>fede<text:tab/><text:tab/><text:tab/><text:tab/><text:tab/>luogo <text:s text:c="25"/>data<text:tab/><text:tab/><text:tab/><text:tab/><text:tab/><text:tab/><text:tab/></text:p>
      <text:p text:style-name="P85">_____________________________________________</text:p>
      <text:p text:style-name="P80"><text:s text:c="104"/>( firma Legale Rappresentante )</text:p>
      <text:p text:style-name="P17"/>
      <text:p text:style-name="P17"/>
      <text:p text:style-name="P18">*Si allega fotocopia di documento d’identità in corso di validità, ai sensi dell’art. 38, comma</text:p>
      <text:p text:style-name="P81"><text:s text:c="2"/>3, del D.P.R. n. 445/2000</text:p>
      <text:p text:style-name="P19"/>
      <text:p text:style-name="P28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magini1" text:anchor-type="paragraph" svg:width="18.875cm" svg:height="26.001cm" draw:z-index="0"><draw:image xlink:href="Pictures/200000070001F8000001662120C6B40510BC0F88.svm" xlink:type="simple" xlink:show="embed" xlink:actuate="onLoad"/></draw:frame><text:soft-page-break/></text:p>
      <text:p text:style-name="P2"><draw:frame draw:style-name="fr1" draw:name="immagini2" text:anchor-type="paragraph" svg:width="16.648cm" svg:height="5.907cm" draw:z-index="1"><draw:image xlink:href="Pictures/20000007000053780001502855BEB5D62A2FB17E.svm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<text:page-count>6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2-26T08:21:50.890000000</dc:date>
    <meta:print-date>2020-03-05T11:33:29.898000000</meta:print-date>
    <meta:editing-cycles>70</meta:editing-cycles>
    <meta:editing-duration>P2172DT22H55M13S</meta:editing-duration>
    <meta:generator>LibreOffice/5.3.6.1$Windows_x86 LibreOffice_project/686f202eff87ef707079aeb7f485847613344eb7</meta:generator>
    <meta:document-statistic meta:table-count="0" meta:image-count="2" meta:object-count="0" meta:page-count="6" meta:paragraph-count="81" meta:word-count="1306" meta:character-count="10819" meta:non-whitespace-character-count="8144"/>
  </office:meta>
</office:document-meta>
</file>