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0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4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6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7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8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start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ext_20_body">
      <style:text-properties style:font-name="Arial" fo:font-size="9pt" style:font-size-asian="9pt" style:font-name-complex="Arial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4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ahoma"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6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2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3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7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8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2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Corpo_20_del_20_testo_20_2">
      <style:paragraph-properties fo:line-height="150%" style:shadow="none"/>
    </style:style>
    <style:style style:name="P84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85" style:family="paragraph" style:parent-style-name="Heading_20_9">
      <style:text-properties fo:font-size="10pt" style:font-size-asian="10pt" style:font-size-complex="10pt"/>
    </style:style>
    <style:style style:name="P86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7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55544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language-asian="it" style:country-asian="IT" style:font-name-complex="Arial" style:font-size-complex="8pt"/>
    </style:style>
    <style:style style:name="T9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0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1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2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3" style:family="text">
      <style:text-properties style:text-position="super 58%" style:font-name="Arial" fo:font-size="9pt" style:font-size-asian="9pt" style:font-name-complex="Arial"/>
    </style:style>
    <style:style style:name="T14" style:family="text">
      <style:text-properties style:text-position="super 58%" fo:font-size="9pt" style:font-size-asian="9pt"/>
    </style:style>
    <style:style style:name="T15" style:family="text">
      <style:text-properties style:font-name-asian="Helvetica" style:font-name-complex="Trebuchet MS"/>
    </style:style>
    <style:style style:name="T16" style:family="text">
      <style:text-properties style:font-name="Verdana" fo:font-size="9pt" style:font-name-asian="Arial" style:font-size-asian="9pt" style:font-name-complex="Arial" style:font-size-complex="9pt"/>
    </style:style>
    <style:style style:name="T1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language-asian="it" style:country-asian="IT"/>
    </style:style>
    <style:style style:name="T1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1" style:family="text">
      <style:text-properties style:font-name="Arial" fo:font-size="9pt" style:font-size-asian="9pt" style:language-asian="it" style:country-asian="I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4" style:family="text">
      <style:text-properties style:font-name="Arial" fo:font-size="9pt" fo:font-weight="bold" style:font-size-asian="9pt" style:font-weight-asian="bold" style:font-name-complex="Arial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6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7" style:family="text">
      <style:text-properties style:font-name="Arial" fo:font-size="12pt" style:font-size-asian="12pt" style:language-asian="it" style:country-asian="IT" style:font-name-complex="Arial"/>
    </style:style>
    <style:style style:name="T28" style:family="text">
      <style:text-properties style:font-name="Arial" style:language-asian="it" style:country-asian="IT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tyle="italic" style:font-style-asian="italic" style:font-name-complex="Arial"/>
    </style:style>
    <style:style style:name="T32" style:family="text">
      <style:text-properties style:font-name="Arial" fo:font-style="italic" style:language-asian="it" style:country-asian="IT" style:font-style-asian="italic" style:font-name-complex="Arial"/>
    </style:style>
    <style:style style:name="T33" style:family="text">
      <style:text-properties fo:text-shadow="1pt 1pt"/>
    </style:style>
    <style:style style:name="T34" style:family="text">
      <style:text-properties fo:text-shadow="1pt 1pt" fo:font-weight="bold" style:font-weight-asian="bold"/>
    </style:style>
    <style:style style:name="T35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6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37" style:family="text">
      <style:text-properties officeooo:rsid="00124811"/>
    </style:style>
    <style:style style:name="T38" style:family="text">
      <style:text-properties officeooo:rsid="00155544"/>
    </style:style>
    <style:style style:name="T39" style:family="text">
      <style:text-properties officeooo:rsid="0016c7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ALLEGATO <text:s/>3</text:h>
      <text:p text:style-name="P63"/>
      <text:p text:style-name="P72">Modulistica fiscale</text:p>
      <text:p text:style-name="P71"/>
      <text:p text:style-name="P67"><text:span text:style-name="T34">AL </text:span><text:span text:style-name="T33">COMUNE DI BOLOGNA </text:span></text:p>
      <text:p text:style-name="P68">QUARTIERE BORGO PANIGALE-RENO</text:p>
      <text:p text:style-name="P69">Via Battindarno n. 123 – 40133 Bologna </text:p>
      <text:p text:style-name="P70"/>
      <text:p text:style-name="P62"/>
      <text:p text:style-name="P62"/>
      <text:p text:style-name="P62"/>
      <text:p text:style-name="P35">DICHIARAZIONE SOSTITUTIVA DI ATTO DI NOTORIETA'</text:p>
      <text:p text:style-name="P31">(Art. 47 - D.P.R. 28 dicembre 2000, n. 445)</text:p>
      <text:p text:style-name="P38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1<text:span text:style-name="T37">9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3">consapevole delle sanzioni penali richiamate dall’art. 76 del D.P.R. 28/12/2000 n. 445 in caso di dichiarazioni mendaci</text:p>
      <text:p text:style-name="P21"/>
      <text:p text:style-name="P20"/>
      <text:p text:style-name="P53"><text:s text:c="2"/><text:span text:style-name="T9">ART. 3 LEGGE 13/08/2010 N. 136 e ss.mm.ii.</text:span></text:p>
      <text:p text:style-name="P30"><text:s text:c="2"/></text:p>
      <text:p text:style-name="P6">Vista la Legge in oggetto, con riferimento alle forniture o prestazioni in essere con codesta Amministrazione,</text:p>
      <text:p text:style-name="P6"/>
      <text:p text:style-name="P25"><text:span text:style-name="T20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1180903946" text:style-name="L1">
        <text:list-item>
          <text:p text:style-name="P86"><text:span text:style-name="T17">di impegnarsi a comunicare tempestivamente ogni variazione</text:span><text:span text:style-name="T16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4"><text:tab/></text:p>
      <text:p text:style-name="P34"><text:soft-page-break/>ART. 6 D.L. 31.05.2010 N. 78 e ss.mm.ii.</text:p>
      <text:p text:style-name="P32">Al fine dell’assegnazione del contributo, in adempimento al disposto <text:span text:style-name="T38">d</text:span>ell’art. 6 del D.L. 31.05.2010, n.78 convertito nella legge 30.07.2010, n. 122, che stabilisce <text:span text:style-name="T39">tra l’altro</text:span>:</text:p>
      <text:p text:style-name="P22"/>
      <text:p text:style-name="P88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5">.</text:span></text:p>
      <text:p text:style-name="P88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 300 del 1999 </text:span><text:span text:style-name="T4">e dal </text:span><text:span text:style-name="T15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6">d</text:span><text:span text:style-name="T4">ecreto del Ministero dell’economia e delle finanze su proposta del Ministero vigilante, nonché alle società.</text:span></text:p>
      <text:p text:style-name="P26"/>
      <text:p text:style-name="P33">DICHIARA</text:p>
      <text:p text:style-name="P24">Barrare l'ipotesi corretta</text:p>
      <text:p text:style-name="P29"/>
      <text:p text:style-name="P28"><text:span text:style-name="T19"></text:span><text:span text:style-name="T8"> </text:span><text:span text:style-name="T7"><text:tab/>Di rispettare le disposizioni del primo periodo del comma 2 dell’art.6 del D.L.78/2010 convertito <text:tab/>con la legge 30.07.2010, n. 22</text:span></text:p>
      <text:p text:style-name="P65"><text:span text:style-name="T19"></text:span><text:span text:style-name="T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6"/>
      <text:p text:style-name="P36"><text:span text:style-name="T10"><text:s/></text:span><text:span text:style-name="T11"><text:s text:c="2"/>ART. 28 D.P.R. 29/9/73 N. 600 e ss.mm.ii.</text:span></text:p>
      <text:p text:style-name="P83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4"/>
      <text:p text:style-name="P48"><text:span text:style-name="T23">DICHIARA QUANTO SEGUE: </text:span><text:span text:style-name="T12">(1)</text:span></text:p>
      <text:p text:style-name="P37"/>
      <text:p text:style-name="P49"><text:span text:style-name="T21">A)<text:tab/> Il contributo <text:s/>è <text:s/>acquisito <text:s/>in c/capitale.<text:tab/><text:tab/><text:tab/><text:tab/><text:tab/><text:tab/><text:tab/><text:tab/> <text:s text:c="14"/></text:span><text:span text:style-name="T35"></text:span></text:p>
      <text:p text:style-name="P37"/>
      <text:p text:style-name="Standard"><text:span text:style-name="T21">B)<text:tab/>Il contributo è finalizzato all’acquisto di beni strumentali.<text:tab/><text:tab/><text:tab/><text:tab/><text:tab/><text:tab/> <text:s text:c="14"/></text:span><text:span text:style-name="T35"></text:span></text:p>
      <text:p text:style-name="P39"/>
      <text:p text:style-name="P49"><text:span text:style-name="T21">C) <text:tab/>Il beneficiario è </text:span><text:span text:style-name="T23">Impresa <text:s/>o ente commerciale.<text:tab/><text:tab/><text:tab/><text:tab/><text:tab/><text:tab/> <text:s text:c="14"/><text:tab/> </text:span><text:span text:style-name="T35"></text:span><text:span text:style-name="T23"> <text:s text:c="9"/></text:span><text:span text:style-name="T26"><text:s text:c="17"/></text:span></text:p>
      <text:p text:style-name="P37"/>
      <text:p text:style-name="Standard"><text:span text:style-name="T21">D)<text:tab/>Il beneficiario </text:span><text:span text:style-name="T28">è <text:s/></text:span><text:span text:style-name="T29">Ente non commerciale</text:span><text:span text:style-name="T21"> e pertanto:</text:span></text:p>
      <text:p text:style-name="P41"/>
      <text:p text:style-name="Standard"><text:span text:style-name="T23"><text:tab/>1.</text:span><text:span text:style-name="T21"> - il contributo <text:s/>è destinato al perseguimento dei fini istituzionali<text:tab/><text:tab/><text:tab/><text:tab/><text:tab/></text:span><text:span text:style-name="T27"> <text:s text:c="10"/></text:span><text:span text:style-name="T35"></text:span></text:p>
      <text:p text:style-name="P37"/>
      <text:p text:style-name="Standard"><text:span text:style-name="T23"><text:tab/>2.</text:span><text:span text:style-name="T21"> - il contributo è destinato ad </text:span><text:span text:style-name="T23">iniziativa/manifestazione commerciale</text:span><text:span text:style-name="T3"> </text:span><text:span text:style-name="T14">(2)</text:span><text:span text:style-name="T2"><text:tab/></text:span><text:span text:style-name="T18"><text:tab/> <text:tab/><text:tab/> <text:s text:c="10"/></text:span><text:span text:style-name="T35"></text:span></text:p>
      <text:p text:style-name="P51"/>
      <text:p text:style-name="P81"><text:span text:style-name="T24">3</text:span><text:span text:style-name="T22"> il contributo è destinato ad </text:span><text:span text:style-name="T25">iniziativa/manifestazione non connessa ad attività commerciali </text:span><text:span text:style-name="T22">anche <text:s text:c="21"/></text:span><text:span text:style-name="T36"></text:span></text:p>
      <text:p text:style-name="P82"><text:span text:style-name="T22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4">esercizio</text:span><text:span text:style-name="T22"> </text:span><text:span text:style-name="T24">d’impresa ex art. 51 del T.U.I.R. DPR 917/86</text:span><text:span text:style-name="T22">.</text:span><text:span text:style-name="T25">;</text:span><text:span text:style-name="T22"><text:tab/> <text:s text:c="134"/><text:tab/><text:tab/><text:tab/> <text:tab/><text:tab/><text:tab/><text:tab/><text:tab/><text:tab/> <text:s text:c="130"/></text:span><text:span text:style-name="T35"><text:s/></text:span></text:p>
      <text:p text:style-name="P73"><text:span text:style-name="T24"><text:tab/>4.</text:span><text:span text:style-name="T22"> - il contributo è destinato ad attività non commerciali ai sensi </text:span><text:span text:style-name="T24">dell’art. 108</text:span><text:span text:style-name="T22"> <text:s/>T.U.I.R. DPR. <text:s/>917/86 <text:s/></text:span><text:span text:style-name="T13">(3)</text:span><text:span text:style-name="T24"> <text:s text:c="22"/></text:span><text:span text:style-name="T36"></text:span></text:p>
      <text:p text:style-name="P37"/>
      <text:p text:style-name="Standard"><text:span text:style-name="T21">E)<text:tab/>L’Ente è un’</text:span><text:span text:style-name="T23">Organizzazione non lucrativa di utilità sociale</text:span><text:span text:style-name="T21"> </text:span><text:span text:style-name="T23">(ONLUS)</text:span><text:span text:style-name="T21"> <text:s/>di <text:s/>cui al <text:s/>D.Lgs. <text:s/>460/97.<text:tab/> <text:s text:c="29"/></text:span><text:span text:style-name="T35"></text:span></text:p>
      <text:p text:style-name="P37"><text:soft-page-break/></text:p>
      <text:p text:style-name="Standard"><text:span text:style-name="T21">F)<text:tab/>L’Ente è una <text:s/></text:span><text:span text:style-name="T23">Organizzazione di volontariato</text:span><text:span text:style-name="T21"> <text:s/>di cui alla L. 11/8/91, n. 266 <text:s/>ed è iscritta nel Registro Regionale/Provinciale di ______________ con il progressivo ______________ <text:s text:c="58"/><text:tab/><text:tab/><text:tab/> <text:s text:c="15"/></text:span><text:span text:style-name="T35"></text:span></text:p>
      <text:p text:style-name="P37"/>
      <text:p text:style-name="Standard"><text:span text:style-name="T21">G)<text:tab/>Il contributo è finalizzato ad attività liriche, concertistiche, coreutiche e bandistiche di cui<text:tab/></text:span><text:span text:style-name="T27"> <text:s text:c="32"/></text:span><text:span text:style-name="T35"></text:span></text:p>
      <text:p text:style-name="Standard"><text:span text:style-name="T21"><text:s text:c="6"/>alla </text:span><text:span text:style-name="T23">Legge 6/3/1980, n. 54</text:span><text:span text:style-name="T21">.</text:span></text:p>
      <text:p text:style-name="P37"/>
      <text:p text:style-name="Standard"><text:span text:style-name="T21">H) <text:tab/>Il contributo è erogato a titolo di quota associativa o per il pagamento di prestazione resa da <text:s/></text:span><text:span text:style-name="T23"><text:s text:c="33"/></text:span></text:p>
      <text:p text:style-name="Standard"><text:span text:style-name="T21"><text:s text:c="6"/>associazione di cui il Comune di Bologna è socio. <text:s text:c="115"/></text:span><text:span text:style-name="T35"></text:span></text:p>
      <text:p text:style-name="P37"/>
      <text:p text:style-name="Standard"><text:span text:style-name="T21"><text:s/></text:span><text:span text:style-name="T23">A richiesta di codesta Amministrazione il sottoscritto si impegna a produrre lo statuto e l’atto <text:s/>costitutivo ed ogni altra documentazione necessaria ai fini sopra dichiarati</text:span><text:span text:style-name="T21">.<text:tab/><text:tab/></text:span></text:p>
      <text:p text:style-name="P37"/>
      <text:p text:style-name="P40"/>
      <text:p text:style-name="P37"/>
      <text:p text:style-name="P37"/>
      <text:p text:style-name="P37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7"/>
      <text:p text:style-name="P78"><text:s/>_____________________________________________</text:p>
      <text:p text:style-name="P77">( firma Legale Rappresentante )</text:p>
      <text:p text:style-name="P43"/>
      <text:p text:style-name="P43"/>
      <text:p text:style-name="P58">SI RILASCIA, INOLTRE, LA SEGUENTE DICHIARAZIONE:</text:p>
      <text:p text:style-name="P57"/>
      <text:p text:style-name="P59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59"/>
      <text:p text:style-name="P59"/>
      <text:p text:style-name="P59">________________, lì______________</text:p>
      <text:p text:style-name="P59"><text:s text:c="11"/>luogo <text:s text:c="20"/>data </text:p>
      <text:p text:style-name="P59"/>
      <text:p text:style-name="P60"><text:s text:c="78"/>In fede</text:p>
      <text:p text:style-name="P60"/>
      <text:p text:style-name="P59"><text:s text:c="102"/>_____________________________</text:p>
      <text:p text:style-name="P59"><text:s text:c="103"/>( firma del Legale Rappresentante)</text:p>
      <text:p text:style-name="P61"/>
      <text:p text:style-name="P56"/>
      <text:p text:style-name="P55"/>
      <text:p text:style-name="P42"/>
      <text:p text:style-name="P42"/>
      <text:p text:style-name="P45"/>
      <text:p text:style-name="P45">NOTE</text:p>
      <text:h text:style-name="P85" text:outline-level="9">Allegato alla DICHIARAZIONE EX <text:s/>ART. 28, D.P.R. 29/9/73 N.600</text:h>
      <text:p text:style-name="P46"/>
      <text:p text:style-name="P46"/>
      <text:p text:style-name="P47">(1)<text:tab/>Indicare le finalità a cui è diretto il contributo barrando la casella che interessa.</text:p>
      <text:p text:style-name="P47"/>
      <text:p text:style-name="P50"><text:span text:style-name="T30">(2)<text:tab/>Per gli Enti e le Associazioni </text:span><text:span text:style-name="T31">non profit</text:span><text:span text:style-name="T30">, le attività commerciali esercitate in via occasionale o marginalmente, sono le attività che producono reddito d’impresa ai sensi degli artt. 51 e 109 del T.U.I.R. DPR 917/86. </text:span></text:p>
      <text:p text:style-name="P47"/>
      <text:p text:style-name="P47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7"/>
      <text:list xml:id="list2428057603" text:style-name="WW8Num1">
        <text:list-item>
          <text:p text:style-name="P87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7">mancanza di specifica organizzazione, anche minima;</text:p>
        </text:list-item>
        <text:list-item>
          <text:p text:style-name="P87">richiesta di corrispettivi in misura non eccedente i costi di diretta imputazione sostenuti per la prestazione stessa.</text:p>
        </text:list-item>
      </text:list>
      <text:p text:style-name="P44"/>
      <text:p text:style-name="P44"/>
      <text:p text:style-name="P79"><text:soft-page-break/><text:span text:style-name="T28">Inoltre, il comma 2-</text:span><text:span text:style-name="T32">bis</text:span><text:span text:style-name="T28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4"><text:span text:style-name="T32"><text:tab/>a</text:span><text:span text:style-name="T28">) i fondi pervenuti a seguito di raccolte pubbliche effettuate occasionalmente anche mediante offerta di beni di modico valore o di servizi ai sovventori, in concomitanza d</text:span><text:span text:style-name="T30">i celebrazioni, ricorrenze o campagne di sensibilizzazione (vedi Decreto Min. Fin. 26 novembre 1999, n. 473);</text:span></text:p>
      <text:p text:style-name="P50"><text:span text:style-name="T32"><text:tab/>b</text:span><text:span text:style-name="T28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2"/>
      <text:p text:style-name="P46"/>
      <text:p text:style-name="P46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0">_____________________________________________</text:p>
      <text:p text:style-name="P75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6"><text:s text:c="2"/>3, del D.P.R. n. 445/2000</text:p>
      <text:p text:style-name="P19"/>
      <text:p text:style-name="P2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12T08:58:10.952000000</dc:date>
    <meta:print-date>2019-02-21T10:50:35.178000000</meta:print-date>
    <meta:editing-cycles>63</meta:editing-cycles>
    <meta:editing-duration>P2172DT22H21M27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0" meta:word-count="1300" meta:character-count="10672" meta:non-whitespace-character-count="8077"/>
  </office:meta>
</office:document-meta>
</file>