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C4000004E269AFFF8F17226CB9.png" manifest:media-type="image/png"/>
  <manifest:file-entry manifest:full-path="Pictures/10000201000004DA000000C743CA4072926C6C3D.png" manifest:media-type="image/png"/>
  <manifest:file-entry manifest:full-path="Pictures/10000201000009B30000018D635561C2991A97B4.png" manifest:media-type="image/png"/>
  <manifest:file-entry manifest:full-path="Pictures/10000000000009B000000DB43CAD56E6934F5CEF.png" manifest:media-type="image/png"/>
  <manifest:file-entry manifest:full-path="Pictures/10000201000009C4000004E21B0E526C87BF9F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5cm" fo:margin-left="0.016cm" fo:margin-top="0cm" fo:margin-bottom="0cm" table:align="left" style:writing-mode="lr-tb"/>
    </style:style>
    <style:style style:name="Tabella1.A" style:family="table-column">
      <style:table-column-properties style:column-width="8.507cm"/>
    </style:style>
    <style:style style:name="Tabella1.B" style:family="table-column">
      <style:table-column-properties style:column-width="8.241cm"/>
    </style:style>
    <style:style style:name="Tabella1.1" style:family="table-row">
      <style:table-row-properties fo:keep-together="auto"/>
    </style:style>
    <style:style style:name="Tabella1.A1" style:family="table-cell">
      <style:table-cell-properties fo:background-color="#ffffff" fo:padding="0cm" fo:border-left="0.75pt solid #000001" fo:border-right="none" fo:border-top="0.75pt solid #000001" fo:border-bottom="0.75pt solid #000001">
        <style:background-image/>
      </style:table-cell-properties>
    </style:style>
    <style:style style:name="Tabella1.B1" style:family="table-cell">
      <style:table-cell-properties fo:background-color="#ffffff" fo:padding-left="0cm" fo:padding-right="0.12cm" fo:padding-top="0cm" fo:padding-bottom="0cm" fo:border="0.75pt solid #000001">
        <style:background-image/>
      </style:table-cell-properties>
    </style:style>
    <style:style style:name="Tabella1.2" style:family="table-row">
      <style:table-row-properties style:row-height="0.45cm" fo:keep-together="auto"/>
    </style:style>
    <style:style style:name="Tabella1.4" style:family="table-row">
      <style:table-row-properties style:row-height="0.423cm" fo:keep-together="auto"/>
    </style:style>
    <style:style style:name="P1" style:family="paragraph" style:parent-style-name="Standard">
      <style:paragraph-properties fo:line-height="100%"/>
      <style:text-properties style:font-size-complex="12pt"/>
    </style:style>
    <style:style style:name="P2" style:family="paragraph" style:parent-style-name="Standard">
      <style:paragraph-properties fo:line-height="100%"/>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style:text-properties fo:color="#000000" fo:font-weight="bold" style:font-name-asian="Times New Roman1" style:language-asian="it" style:country-asian="IT" style:font-weight-asian="bold" style:font-name-complex="Calibri1" style:font-weight-complex="bold"/>
    </style:style>
    <style:style style:name="P8" style:family="paragraph" style:parent-style-name="Standard">
      <style:paragraph-properties fo:margin-top="0cm" fo:margin-bottom="0cm" loext:contextual-spacing="false" fo:line-height="100%"/>
      <style:text-properties fo:color="#000000" fo:font-weight="bold" style:font-name-asian="Times New Roman1" style:language-asian="it" style:country-asian="IT" style:font-weight-asian="bold" style:font-name-complex="Calibri1" style:font-size-complex="12pt" style:font-weight-complex="bold"/>
    </style:style>
    <style:style style:name="P9" style:family="paragraph" style:parent-style-name="Standard">
      <style:paragraph-properties fo:margin-top="0cm" fo:margin-bottom="0cm" loext:contextual-spacing="false" fo:line-height="100%"/>
      <style:text-properties fo:color="#000000" style:font-name-asian="Times New Roman1" style:language-asian="it" style:country-asian="IT" style:font-name-complex="Calibri1" style:font-size-complex="12pt"/>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asian="Times New Roman1" style:language-asian="it" style:country-asian="IT" style:font-name-complex="Calibri1" style:font-size-complex="12pt"/>
    </style:style>
    <style:style style:name="P11" style:family="paragraph" style:parent-style-name="Standard">
      <style:paragraph-properties fo:margin-top="0cm" fo:margin-bottom="0cm" loext:contextual-spacing="false" fo:line-height="100%"/>
      <style:text-properties fo:color="#000000" style:font-name-asian="Times New Roman1" style:language-asian="it" style:country-asian="IT" style:font-name-complex="Calibri1"/>
    </style:style>
    <style:style style:name="P12" style:family="paragraph" style:parent-style-name="Standard">
      <style:paragraph-properties fo:margin-top="0cm" fo:margin-bottom="0cm" loext:contextual-spacing="false" fo:line-height="100%"/>
      <style:text-properties fo:color="#000000" fo:font-style="italic" style:font-name-asian="Times New Roman1" style:language-asian="it" style:country-asian="IT" style:font-style-asian="italic" style:font-name-complex="Calibri1" style:font-size-complex="12pt" style:font-style-complex="italic"/>
    </style:style>
    <style:style style:name="P13" style:family="paragraph" style:parent-style-name="Standard" style:master-page-name="Converted1">
      <style:paragraph-properties fo:margin-top="0cm" fo:margin-bottom="0cm" loext:contextual-spacing="false" fo:line-height="100%" style:page-number="auto"/>
    </style:style>
    <style:style style:name="P14" style:family="paragraph" style:parent-style-name="Standard">
      <style:paragraph-properties fo:margin-left="0cm" fo:margin-right="0.101cm" fo:margin-top="0cm" fo:margin-bottom="0cm" loext:contextual-spacing="false" fo:line-height="115%" fo:text-indent="0cm" style:auto-text-indent="false"/>
    </style:style>
    <style:style style:name="P15"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style>
    <style:style style:name="P16" style:family="paragraph" style:parent-style-name="Standard" style:list-style-name="">
      <style:paragraph-properties fo:margin-left="0cm" fo:margin-right="0.101cm" fo:margin-top="0cm" fo:margin-bottom="0cm" loext:contextual-spacing="false" fo:line-height="115%" fo:text-align="start" style:justify-single-word="false" fo:text-indent="0cm" style:auto-text-indent="false"/>
    </style:style>
    <style:style style:name="P17" style:family="paragraph" style:parent-style-name="Standard">
      <style:paragraph-properties fo:margin-left="0cm" fo:margin-right="0.101cm" fo:margin-top="0cm" fo:margin-bottom="0cm" loext:contextual-spacing="false" fo:line-height="115%" fo:text-align="center" style:justify-single-word="false" fo:text-indent="0cm" style:auto-text-indent="false"/>
    </style:style>
    <style:style style:name="P18"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fo:color="#000000" style:font-name-asian="Times New Roman1" style:language-asian="it" style:country-asian="IT" style:font-name-complex="Calibri1" style:font-size-complex="12pt"/>
    </style:style>
    <style:style style:name="P19"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fo:color="#000000" style:font-name-asian="Times New Roman1" style:language-asian="it" style:country-asian="IT" style:font-name-complex="Calibri1"/>
    </style:style>
    <style:style style:name="P20"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fo:color="#000000" fo:font-weight="bold" style:font-name-asian="Times New Roman1" style:language-asian="it" style:country-asian="IT" style:font-weight-asian="bold" style:font-name-complex="Calibri1" style:font-size-complex="12pt" style:font-weight-complex="bold"/>
    </style:style>
    <style:style style:name="P21"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style:font-size-complex="12pt"/>
    </style:style>
    <style:style style:name="P22" style:family="paragraph" style:parent-style-name="Standard">
      <style:paragraph-properties fo:margin-left="0.75cm" fo:margin-right="0cm" fo:margin-top="0cm" fo:margin-bottom="0cm" loext:contextual-spacing="false" fo:line-height="100%" fo:text-indent="0cm" style:auto-text-indent="false"/>
      <style:text-properties fo:color="#000000" style:font-name-asian="Times New Roman1" style:language-asian="it" style:country-asian="IT" style:font-name-complex="Calibri1" style:font-size-complex="12pt"/>
    </style:style>
    <style:style style:name="P23" style:family="paragraph" style:parent-style-name="Standard">
      <style:paragraph-properties fo:margin-left="1cm" fo:margin-right="0.101cm" fo:margin-top="0cm" fo:margin-bottom="0cm" loext:contextual-spacing="false" fo:line-height="115%" fo:text-align="start" style:justify-single-word="false" fo:text-indent="0cm" style:auto-text-indent="false"/>
    </style:style>
    <style:style style:name="P24" style:family="paragraph" style:parent-style-name="Standard">
      <style:paragraph-properties fo:margin-left="1.75cm" fo:margin-right="0cm" fo:margin-top="0cm" fo:margin-bottom="0cm" loext:contextual-spacing="false" fo:line-height="100%" fo:text-indent="-1.75cm" style:auto-text-indent="false"/>
      <style:text-properties fo:color="#000000" style:font-name-asian="Times New Roman1" style:language-asian="it" style:country-asian="IT" style:font-name-complex="Calibri1" style:font-size-complex="12pt"/>
    </style:style>
    <style:style style:name="P25" style:family="paragraph" style:parent-style-name="Standard">
      <style:paragraph-properties fo:margin-left="0.741cm" fo:margin-right="0cm" fo:margin-top="0cm" fo:margin-bottom="0cm" loext:contextual-spacing="false" fo:line-height="100%" fo:text-indent="-0.741cm" style:auto-text-indent="false"/>
      <style:text-properties fo:color="#000000" style:font-name-asian="Times New Roman1" style:language-asian="it" style:country-asian="IT" style:font-name-complex="Calibri1" style:font-size-complex="12pt"/>
    </style:style>
    <style:style style:name="P26" style:family="paragraph" style:parent-style-name="Standard">
      <style:paragraph-properties fo:margin-top="0.494cm" fo:margin-bottom="0cm" loext:contextual-spacing="false" fo:line-height="150%"/>
      <style:text-properties style:font-size-complex="12pt"/>
    </style:style>
    <style:style style:name="P27" style:family="paragraph" style:parent-style-name="Standard">
      <style:paragraph-properties fo:margin-top="0.494cm" fo:margin-bottom="0cm" loext:contextual-spacing="false" fo:line-height="150%"/>
    </style:style>
    <style:style style:name="P28" style:family="paragraph" style:parent-style-name="Footer">
      <style:paragraph-properties fo:text-align="start" style:justify-single-word="false"/>
      <style:text-properties fo:color="#000000"/>
    </style:style>
    <style:style style:name="P29" style:family="paragraph" style:parent-style-name="Footer">
      <style:paragraph-properties fo:text-align="end" style:justify-single-word="false"/>
      <style:text-properties fo:color="#000000"/>
    </style:style>
    <style:style style:name="P30" style:family="paragraph" style:parent-style-name="PONMetro_20__7c__20_Copertina" style:master-page-name="Standard">
      <style:paragraph-properties style:page-number="auto"/>
    </style:style>
    <style:style style:name="P31" style:family="paragraph" style:parent-style-name="Piè_20_di_20_pagina_20_dispari_20_-_20_ACT">
      <style:paragraph-properties fo:text-align="end" style:justify-single-word="false"/>
    </style:style>
    <style:style style:name="P32" style:family="paragraph" style:parent-style-name="Piè_20_di_20_pagina_20_dispari_20_-_20_AdG">
      <style:paragraph-properties fo:text-align="end" style:justify-single-word="false"/>
    </style:style>
    <style:style style:name="P33" style:family="paragraph" style:parent-style-name="Standard_20__28_user_29_">
      <style:paragraph-properties fo:margin-top="0cm" fo:margin-bottom="0cm" loext:contextual-spacing="false" fo:line-height="100%"/>
    </style:style>
    <style:style style:name="P34" style:family="paragraph" style:parent-style-name="Normal_20__28_Web_29_">
      <style:paragraph-properties fo:margin-top="0cm" fo:margin-bottom="0cm" loext:contextual-spacing="false" fo:line-height="100%"/>
    </style:style>
    <style:style style:name="P35" style:family="paragraph">
      <loext:graphic-properties draw:fill="none"/>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color="#ffffff" style:font-name="Calibri" style:font-name-asian="Calibri1" style:font-name-complex="Calibri1"/>
    </style:style>
    <style:style style:name="T3" style:family="text">
      <style:text-properties fo:color="#ecc500" fo:font-size="12pt" style:font-size-asian="12pt" style:font-size-complex="12pt"/>
    </style:style>
    <style:style style:name="T4" style:family="text">
      <style:text-properties fo:color="#ecc500" style:font-size-complex="12pt"/>
    </style:style>
    <style:style style:name="T5" style:family="text">
      <style:text-properties style:font-size-complex="12pt"/>
    </style:style>
    <style:style style:name="T6" style:family="text">
      <style:text-properties fo:color="#d9d9d9" style:font-size-complex="12pt"/>
    </style:style>
    <style:style style:name="T7" style:family="text">
      <style:text-properties fo:color="#d9d9d9" style:font-name-complex="Calibri1" style:font-size-complex="12pt"/>
    </style:style>
    <style:style style:name="T8" style:family="text">
      <style:text-properties fo:color="#000000" fo:font-weight="bold" style:font-name-asian="Times New Roman1" style:language-asian="it" style:country-asian="IT" style:font-weight-asian="bold" style:font-name-complex="Calibri1" style:font-size-complex="12pt" style:font-weight-complex="bold"/>
    </style:style>
    <style:style style:name="T9" style:family="text">
      <style:text-properties fo:color="#000000" fo:font-weight="bold" style:font-name-asian="Arial1" style:language-asian="it" style:country-asian="IT" style:font-weight-asian="bold" style:font-name-complex="Arial1" style:font-size-complex="12pt" style:font-weight-complex="bold"/>
    </style:style>
    <style:style style:name="T10" style:family="text">
      <style:text-properties fo:color="#000000" style:font-name-asian="Times New Roman1" style:language-asian="it" style:country-asian="IT" style:font-name-complex="Calibri1" style:font-size-complex="12pt"/>
    </style:style>
    <style:style style:name="T11" style:family="text">
      <style:text-properties fo:color="#000000" fo:font-style="italic" style:font-name-asian="Times New Roman1" style:language-asian="it" style:country-asian="IT" style:font-style-asian="italic" style:font-name-complex="Calibri1" style:font-size-complex="12pt" style:font-style-complex="italic"/>
    </style:style>
    <style:style style:name="T12" style:family="text">
      <style:text-properties fo:color="#000000" fo:font-style="italic" fo:font-weight="bold" style:font-name-asian="Times New Roman1" style:language-asian="it" style:country-asian="IT" style:font-style-asian="italic" style:font-weight-asian="bold" style:font-name-complex="Calibri1" style:font-size-complex="12pt" style:font-style-complex="italic" style:font-weight-complex="bold"/>
    </style:style>
    <style:style style:name="T13" style:family="text">
      <style:text-properties fo:color="#000000" fo:letter-spacing="0.014cm" style:font-name-asian="Times New Roman1" style:language-asian="it" style:country-asian="IT" style:font-name-complex="Calibri1" style:font-size-complex="12pt"/>
    </style:style>
    <style:style style:name="T14" style:family="text">
      <style:text-properties fo:color="#000000" style:font-name-asian="Arial1" style:language-asian="it" style:country-asian="IT" style:font-name-complex="Arial1" style:font-size-complex="12pt"/>
    </style:style>
    <style:style style:name="T15" style:family="text">
      <style:text-properties fo:color="#000000" style:text-underline-style="solid" style:text-underline-width="auto" style:text-underline-color="font-color" fo:font-weight="bold" style:font-name-asian="Times New Roman1" style:language-asian="it" style:country-asian="IT" style:font-weight-asian="bold" style:font-name-complex="Calibri1" style:font-size-complex="12pt" style:font-weight-complex="bold"/>
    </style:style>
    <style:style style:name="T16" style:family="text">
      <style:text-properties fo:color="#000000" style:text-underline-style="solid" style:text-underline-width="auto" style:text-underline-color="font-color" style:font-name-asian="Times New Roman1" style:language-asian="it" style:country-asian="IT" style:font-name-complex="Calibri1" style:font-size-complex="12pt"/>
    </style:style>
    <style:style style:name="T17" style:family="text">
      <style:text-properties style:text-position="super 58%" style:font-name-asian="Times New Roman1" style:language-asian="it" style:country-asian="IT" style:font-name-complex="Calibri1" style:font-size-complex="12pt"/>
    </style:style>
    <style:style style:name="T18" style:family="text">
      <style:text-properties fo:font-style="italic" style:font-style-asian="italic" style:font-style-complex="italic"/>
    </style:style>
    <style:style style:name="T19" style:family="text">
      <style:text-properties fo:font-weight="bold" style:font-weight-asian="bold" style:font-size-complex="12pt" style:font-weight-complex="bold"/>
    </style:style>
    <style:style style:name="T20" style:family="text">
      <style:text-properties fo:color="#aa2323" fo:font-size="8pt" style:font-size-asian="8pt" style:font-size-complex="8pt"/>
    </style:style>
    <style:style style:name="T21" style:family="text">
      <style:text-properties fo:color="#aa2323"/>
    </style:style>
    <style:style style:name="T22" style:family="text">
      <style:text-properties style:language-asian="it" style:country-asian="I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PON Città Metropolitane 2014-2020</text:span></text:p>
      <text:p text:style-name="P34"><text:span text:style-name="T2">AVVISO PUBBLICO PER L’ASSEGNAZIONE DI CONTRIBUTI A FAVORE DI SOGGETTI DEL TERZO SETTORE PER PROGETTI DI ANIMAZIONE NELL’AMBITO DEL WELFARE CULTURALE</text:span></text:p>
      <text:p text:style-name="P1"/>
      <text:p text:style-name="PONMetro_20__7c__20_Sottotitolo_20_copertina"><text:span text:style-name="T3">Allegato n. 3</text:span></text:p>
      <text:p text:style-name="P2"><text:span text:style-name="T4">Dichiarazione Sostitutiva di Atto Notorio concernente il possesso dei requisiti soggettivi di ammissibilità e richiesta ammissione</text:span></text:p>
      <text:p text:style-name="P1"/>
      <text:p text:style-name="Standard_20__28_user_29_"><text:span text:style-name="T6">Asse 3</text:span></text:p>
      <text:p text:style-name="Standard_20__28_user_29_"><text:bookmark text:name="__DdeLink__429_3180112478"/><text:bookmark text:name="__DdeLink__429_31801124781"/><text:span text:style-name="T6">Azione 3.3.1</text:span></text:p>
      <text:p text:style-name="P33"><text:span text:style-name="T7">Progetto BO3.3.1l “Rileghiamoci”</text:span></text:p>
      <text:p text:style-name="P13"><text:span text:style-name="T8">Spett.le </text:span></text:p>
      <text:p text:style-name="P7"/>
      <text:p text:style-name="P5"><text:span text:style-name="T8">DIPARTIMENTO CULTURA E PROMOZIONE DELLA CITTA’</text:span></text:p>
      <text:p text:style-name="P9"/>
      <text:p text:style-name="P6"><text:span text:style-name="T10">DICHIARAZIONE SOSTITUTIVA</text:span></text:p>
      <text:p text:style-name="P6"><text:span text:style-name="T11">(da restituire debitamente compilata e sottoscritta dal legale rappresentate del soggetto proponente – mandatario in caso di ATI/ATS - e da tutti i legali rappresentanti – mandanti in caso di ATI/ATS)</text:span></text:p>
      <text:p text:style-name="P6"><text:span text:style-name="T12">La non compilazione equivale a dichiarazione non resa</text:span></text:p>
      <text:p text:style-name="P10"/>
      <text:p text:style-name="P10"/>
      <text:p text:style-name="P5"><text:span text:style-name="T8">OGGETTO: AVVISO PUBBLICO PER L’ASSEGNAZIONE DI CONTRIBUTI A FAVORE DI SOGGETTI DEL TERZO SETTORE PER PROGETTI DI ANIMAZIONE NELL’AMBITO DEL WELFARE CULTURALE</text:span></text:p>
      <text:p text:style-name="P9"/>
      <text:p text:style-name="P5"><text:span text:style-name="T8">Asse 3 Azione 3.3.1 Progetto BO3.3.1l “Rileghiamoci”</text:span></text:p>
      <text:p text:style-name="P7"/>
      <text:p text:style-name="P9"/>
      <text:p text:style-name="P15"><text:span text:style-name="T10">Il Sottoscritto _________________________________________ nato a ______________________ il _______________ e residente a ____________________________ C.A.P.___________ in Via ____________________________________ n° ________, in qualità di </text:span><text:span text:style-name="T11">(specificare il titolo del dichiarante: carica ricoperta, estremi della procura, etc.) </text:span><text:span text:style-name="T10">di </text:span><text:bookmark-start text:name="sdfootnote1anc"/><text:span text:style-name="Internet_20_link"><text:span text:style-name="T17"><text:s/></text:span></text:span><text:bookmark-end text:name="sdfootnote1anc"/><text:span text:style-name="T10"><text:s/>____________________________________________________ dell’Ente/Associazione _______________________________________________________________________________________, con sede legale __________________________________________ e con sede operativa _______________________________________________________________________</text:span></text:p>
      <text:p text:style-name="P15"><text:span text:style-name="T10">n. Tel. _______________________________________________</text:span></text:p>
      <text:p text:style-name="P15"><text:span text:style-name="T10">n. Fax__________________________________________</text:span></text:p>
      <text:p text:style-name="P15"><text:span text:style-name="T10">Codice Fiscale________________________________________</text:span></text:p>
      <text:p text:style-name="P15"><text:bookmark text:name="__DdeLink__4326_2083728768"/><text:span text:style-name="T10">P. IVA___________________________________________</text:span></text:p>
      <text:p text:style-name="P15"><text:span text:style-name="T10">n. REA___________________________________________</text:span></text:p>
      <text:p text:style-name="P15"><text:span text:style-name="T8">Indirizzo PEC individuato per tutte le comunicazioni di cui al presente avviso: </text:span></text:p>
      <text:h text:style-name="P16" text:outline-level="6"><text:span text:style-name="T8">Pec (posta elettronica certificata): </text:span><text:span text:style-name="T10">________________________________________________ </text:span></text:h>
      <text:p text:style-name="P18"/>
      <text:p text:style-name="P15"><text:span text:style-name="T10">avv</text:span><text:span text:style-name="T13">alendosi della facoltà concessagli </text:span><text:span text:style-name="T10">dagli artt. 46 e 47 del D.P.R</text:span><text:span text:style-name="T13"> n° 445/2000, per la documentazione</text:span><text:span text:style-name="T10"> relativa al bando in oggetto, </text:span><text:span text:style-name="T13">consapevole delle sanzioni penali previste dall’articolo 76 del medesimo D.P.R., per le ipotesi di falsità in atti e dichiarazioni mendaci ivi indicate</text:span><text:span text:style-name="T10"> </text:span></text:p>
      <text:p text:style-name="P9"><text:soft-page-break/></text:p>
      <text:p text:style-name="P6"><text:span text:style-name="T8">DICHIARA</text:span></text:p>
      <text:p text:style-name="P9"/>
      <text:p text:style-name="P5"><text:span text:style-name="T10">di partecipare nella seguente modalità (barrare l’ipotesi che interessa e se del caso completare) : </text:span></text:p>
      <text:p text:style-name="P9"/>
      <text:p text:style-name="P5"><text:span text:style-name="T14">□</text:span><text:span text:style-name="T10"> </text:span><text:span text:style-name="T8">in forma singola</text:span><text:span text:style-name="T10"> </text:span></text:p>
      <text:p text:style-name="P9"/>
      <text:p text:style-name="P5"><text:span text:style-name="T9">□</text:span><text:span text:style-name="T10"> </text:span><text:span text:style-name="T8">in forma associata (costituita o costituenda ATI/ATS) </text:span></text:p>
      <text:p text:style-name="P11"/>
      <text:p text:style-name="P5"><text:span text:style-name="T10">(da compilare solo in caso di associazione temporanea di cui all’art. 48 del D.L.gs 50/2016 e ss.mm.ii.):</text:span></text:p>
      <text:p text:style-name="P11"/>
      <text:p text:style-name="P5"><text:span text:style-name="T10">che l’associazione temporanea sarà composta come sottoindicato, e che le parti di attività che i singoli componenti del raggruppamento intendono assumere sono le seguenti: </text:span></text:p>
      <text:p text:style-name="P22"/>
      <text:p text:style-name="P5"><text:span text:style-name="T10">_________________________________________________ (capofila/mandataria) </text:span></text:p>
      <text:p text:style-name="P9"/>
      <text:p text:style-name="P5"><text:span text:style-name="T10">____________________________________________________________(partner/mandante) </text:span></text:p>
      <text:p text:style-name="P9"/>
      <text:p text:style-name="P5"><text:span text:style-name="T10">che le percentuali di partecipazione al raggruppamento sono le seguenti:</text:span></text:p>
      <text:p text:style-name="P9"/>
      <text:p text:style-name="P5"><text:span text:style-name="T10">__________________________________ (capofila/mandataria) ______% </text:span></text:p>
      <text:p text:style-name="P9"/>
      <text:p text:style-name="P5"><text:span text:style-name="T10">__________________________________(partner/mandante) ________% </text:span></text:p>
      <text:p text:style-name="P22"/>
      <text:p text:style-name="P5"><text:span text:style-name="T10">e – in quanto costituenda ATI/ATS di cui all’art. 48 co. 8 del D.lgs 50/2016 – di impegnarsi in caso di assegnazione del contributo a riunirsi e a conformarsi alla disciplina prevista dal citato D.lgs 50/2016</text:span></text:p>
      <text:p text:style-name="P11"/>
      <text:p text:style-name="P17"><text:span text:style-name="T15">e <text:s/>DICHIARA INOLTRE QUANTO SEGUE:</text:span></text:p>
      <text:p text:style-name="P18"/>
      <text:p text:style-name="P15"><text:span text:style-name="T8">1</text:span><text:span text:style-name="T10">. il possesso dei requisiti di ordine generale per la stipula di contratti con la Pubblica Amministrazione di cui all’art. 80 del D.Lgs. n. 50/2016; </text:span></text:p>
      <text:p text:style-name="P18"/>
      <text:p text:style-name="P15"><text:span text:style-name="T8">2.</text:span><text:span text:style-name="T10"> che l’Ente/Associazione _________________________________________(Codice fiscale n. ________________________ P.IVA n. __________________________________) risulta iscritta al Registro del Terzo Settore della Regione Emilia Romagna al n. ______________, o al seguente analogo registro del Comune di Bologna o</text:span><text:span text:style-name="T8"> </text:span><text:span text:style-name="T10">degli altri Comuni afferenti ai distretti</text:span></text:p>
      <text:p text:style-name="P15"><text:span text:style-name="T10">___________________________________________________ n. __________________________;</text:span></text:p>
      <text:p text:style-name="P15"><text:soft-page-break/><text:span text:style-name="T11">(nel caso)</text:span><text:span text:style-name="T10"> all’Albo nazionale degli enti cooperativi al n.__________________________________ dal __________________________________;</text:span></text:p>
      <text:p text:style-name="P15"><text:span text:style-name="T11">(nel caso)</text:span><text:span text:style-name="T10"> all’Albo regionale delle cooperative sociali al n.________________________________ dal __________________________;</text:span></text:p>
      <text:p text:style-name="P18"/>
      <text:p text:style-name="P15"><text:span text:style-name="T8">2.a</text:span><text:span text:style-name="T10"> che l’Ente/Associazione risulta iscritta al registro per la seguente attività (specificare codice ATECO)</text:span><text:bookmark text:name="_GoBack"/></text:p>
      <text:p text:style-name="P15"><text:span text:style-name="T10">________________________________________________________________________________________________________________________________________________________________</text:span></text:p>
      <text:p text:style-name="P18"/>
      <text:p text:style-name="P15"><text:span text:style-name="T10">e che </text:span></text:p>
      <text:p text:style-name="P15"><text:span text:style-name="T10">□ <text:s/>il contributo è destinato ad iniziativa/manifestazione commerciale </text:span></text:p>
      <text:p text:style-name="P15"><text:span text:style-name="T10">□ <text:s/>il contributo è destinato ad iniziativa/manifestazione non connessa ad attività commerciali anche occasionali, e che, pertanto, lo scrivente Ente/Associazione non è soggetto nella fattispecie all’applicazione della ritenuta d’acconto 4% prevista dall’art. 28 del DPR 600/73, in quanto il contributo non è in relazione ad alcun esercizio d’impresa ex art. 55 del T.U.I.R. DPR 917/86.;</text:span></text:p>
      <text:p text:style-name="P18"/>
      <text:p text:style-name="P15"><text:span text:style-name="T8">3.</text:span><text:span text:style-name="T10"> che l’Ente/Associazione</text:span></text:p>
      <text:p text:style-name="P15"><text:span text:style-name="T10">□ <text:s/>è in regola con l</text:span><text:bookmark text:name="__DdeLink__237_4206463919"/><text:span text:style-name="T10">e norme che disciplinano il diritto al lavoro dei disabili ai sensi della L. 68/1999</text:span></text:p>
      <text:p text:style-name="P15"><text:span text:style-name="T10">□ <text:s/>di non essere soggetto alle norme che disciplinano il diritto al lavoro dei disabili (art. 17 della L. 68/1999)</text:span></text:p>
      <text:p text:style-name="P18"/>
      <text:p text:style-name="P15"><text:span text:style-name="T8">4</text:span><text:span text:style-name="T10">. che l’Ente/Associazione</text:span></text:p>
      <text:p text:style-name="P15"><text:span text:style-name="T10">□ <text:s/>è soggetto a DURC</text:span></text:p>
      <text:p text:style-name="P15"><text:span text:style-name="T10">□ <text:s/>non è soggetto a DURC in quanto:</text:span></text:p>
      <text:p text:style-name="P23"><text:span text:style-name="T10">□ <text:s text:c="2"/>svolge attività di impresa commerciale in forma individuale senza collaboratori e/o <text:s text:c="9"/>dipendenti e pertanto non è soggetto all’iscrizione INAIL</text:span></text:p>
      <text:p text:style-name="P23"><text:span text:style-name="T10">□ <text:s text:c="2"/>non ha né matricola INPS né una Posizione assicurativa territoriale INAIL aperte perché non ha in essere nessun contratto di lavoro subordinato o parasubordinato.</text:span></text:p>
      <text:p text:style-name="P18"/>
      <text:p text:style-name="P15"><text:span text:style-name="T8">5.</text:span><text:span text:style-name="T10"> che le generalità del/i legale/i rappresentante/i dell’Ente/Associazione sono le seguenti:</text:span></text:p>
      <text:p text:style-name="P15"><text:span text:style-name="T10">Sig.____________________________________________________</text:span></text:p>
      <text:p text:style-name="P15"><text:span text:style-name="T10">nato a _____________________________________ il__________________________</text:span></text:p>
      <text:p text:style-name="P15"><text:span text:style-name="T10">Residente in ________________________ Via _______________________________________ Prov._______________________</text:span></text:p>
      <text:p text:style-name="P15"><text:soft-page-break/><text:span text:style-name="T10">Carica sociale __________________________________________________________________ </text:span></text:p>
      <text:p text:style-name="P15"><text:span text:style-name="T10">Con scadenza il ________________________________________________________________ </text:span></text:p>
      <text:p text:style-name="P18"/>
      <text:p text:style-name="P15"><text:span text:style-name="T10">che le altre persone aventi la legale rappresentanza e/o i direttori tecnici dell’Ente/Associazione sono attualmente:</text:span></text:p>
      <text:p text:style-name="P15"><text:span text:style-name="T10">Sig._______________________________________ </text:span></text:p>
      <text:p text:style-name="P15"><text:span text:style-name="T10">nato a __________________________________ il_____________________</text:span></text:p>
      <text:p text:style-name="P15"><text:span text:style-name="T10">Residente in _________________________ Via ________________________________________ Prov._______________________</text:span></text:p>
      <text:p text:style-name="P15"><text:span text:style-name="T10">Carica sociale_____________________________________________________________________</text:span></text:p>
      <text:p text:style-name="P15"><text:span text:style-name="T10">Con scadenza il ___________________________________________________________________</text:span></text:p>
      <text:p text:style-name="P18"/>
      <text:p text:style-name="P15"><text:span text:style-name="T11">(Se si rendesse necessario aggiungere ulteriori nominativi inserire i dati in fogli allegati debitamente compilati e sottoscritti)</text:span></text:p>
      <text:p text:style-name="P18"/>
      <text:p text:style-name="P15"><text:span text:style-name="T10">che le persone che hanno avuto la legale rappresentanza e/o che sono state direttori tecnici dell’Ente/Associazione e che sono cessate dalla carica nel triennio antecedente sono:</text:span></text:p>
      <text:p text:style-name="P15"><text:span text:style-name="T10">Sig._______________________________________ </text:span></text:p>
      <text:p text:style-name="P15"><text:span text:style-name="T10">nato a __________________________________ il_________________</text:span></text:p>
      <text:p text:style-name="P15"><text:span text:style-name="T10">Residente in _________________________ Via _________________________________________ Prov._______________________</text:span></text:p>
      <text:p text:style-name="P15"><text:span text:style-name="T10">Carica sociale ____________________________________________________________________</text:span></text:p>
      <text:p text:style-name="P15"><text:span text:style-name="T10">Carica cessata il __________________________________________________________________</text:span></text:p>
      <text:p text:style-name="P18"/>
      <text:p text:style-name="P15"><text:span text:style-name="T10">Sig._______________________________________ </text:span></text:p>
      <text:p text:style-name="P15"><text:span text:style-name="T10">nato a __________________________________ il_________________</text:span></text:p>
      <text:p text:style-name="P15"><text:span text:style-name="T10">Residente in _________________________ Via _________________________________________ Prov._______________________</text:span></text:p>
      <text:p text:style-name="P15"><text:span text:style-name="T10">Carica sociale ____________________________________________________________________</text:span></text:p>
      <text:p text:style-name="P15"><text:span text:style-name="T10">Carica cessata il __________________________________________________________________</text:span></text:p>
      <text:p text:style-name="P18"/>
      <text:p text:style-name="P15"><text:span text:style-name="T11">(Se si rendesse necessario aggiungere ulteriori nominativi inserire i dati in fogli allegati debitamente compilati e sottoscritti)</text:span></text:p>
      <text:p text:style-name="P18"/>
      <text:p text:style-name="P15"><text:span text:style-name="T8">6.</text:span><text:span text:style-name="T10"> che</text:span><text:span text:style-name="T8"> </text:span><text:span text:style-name="T10">per i seguenti soggetti :</text:span></text:p>
      <text:p text:style-name="P24"><text:soft-page-break/></text:p>
      <table:table table:name="Tabella1" table:style-name="Tabella1">
        <table:table-column table:style-name="Tabella1.A"/>
        <table:table-column table:style-name="Tabella1.B"/>
        <table:table-row table:style-name="Tabella1.1">
          <table:table-cell table:style-name="Tabella1.A1" office:value-type="string">
            <text:p text:style-name="P5"><text:span text:style-name="T8">NOME/COGNOME </text:span></text:p>
          </table:table-cell>
          <table:table-cell table:style-name="Tabella1.B1" office:value-type="string">
            <text:p text:style-name="P5"><text:span text:style-name="T8">QUALIFICA </text:span></text:p>
          </table:table-cell>
        </table:table-row>
        <table:table-row table:style-name="Tabella1.2">
          <table:table-cell table:style-name="Tabella1.A1" office:value-type="string">
            <text:p text:style-name="P9"/>
          </table:table-cell>
          <table:table-cell table:style-name="Tabella1.B1" office:value-type="string">
            <text:p text:style-name="P9"/>
          </table:table-cell>
        </table:table-row>
        <table:table-row table:style-name="Tabella1.2">
          <table:table-cell table:style-name="Tabella1.A1" office:value-type="string">
            <text:p text:style-name="P9"/>
          </table:table-cell>
          <table:table-cell table:style-name="Tabella1.B1" office:value-type="string">
            <text:p text:style-name="P9"/>
          </table:table-cell>
        </table:table-row>
        <table:table-row table:style-name="Tabella1.4">
          <table:table-cell table:style-name="Tabella1.A1" office:value-type="string">
            <text:p text:style-name="P9"/>
          </table:table-cell>
          <table:table-cell table:style-name="Tabella1.B1" office:value-type="string">
            <text:p text:style-name="P9"/>
          </table:table-cell>
        </table:table-row>
      </table:table>
      <text:p text:style-name="P9"/>
      <text:p text:style-name="P5"><text:span text:style-name="T16">sono stati emessi i seguenti provvedimenti</text:span><text:span text:style-name="T10">: </text:span></text:p>
      <text:p text:style-name="P5"><text:span text:style-name="T8">(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span></text:p>
      <text:p text:style-name="P8"/>
      <text:p text:style-name="P15"><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
      <text:p text:style-name="P15"><text:span text:style-name="T19">7.</text:span><text:span text:style-name="T5"> il tassativo ed integrale rispetto del contratto collettivo di lavoro nazionale e, se esistenti, degli integrativi territoriali e/o aziendali, delle norme in materia di tutela della salute e sicurezza nei luoghi di lavoro di cui al D.Lgs. n. 81/2008, nonché di tutti gli adempimenti di legge nei confronti dei lavoratori dipendenti o soci;</text:span></text:p>
      <text:p text:style-name="P21"/>
      <text:p text:style-name="P15"><text:span text:style-name="T8">8. </text:span><text:span text:style-name="T10">che il piano economico finanziario allegato al progetto tiene conto di tutti gli obblighi ed oneri derivanti da disposizioni di legge (anche relativi alle disposizioni in materia di prevenzione e sicurezza del lavoro di cui al D.Lgs. n. 81/2008) o previsti dall’avviso.</text:span></text:p>
      <text:p text:style-name="P19"/>
      <text:p text:style-name="P15"><text:span text:style-name="T8">9.</text:span><text:span text:style-name="T10"> </text:span><text:span text:style-name="T11">(selezionare il caso):</text:span></text:p>
      <text:p text:style-name="P15"><text:span text:style-name="T10">□ di autorizzare il diritto di accesso alle informazioni fornite nell’ambito del progetto e/o a giustificazione del medesimo. </text:span></text:p>
      <text:p text:style-name="P19"/>
      <text:p text:style-name="P15"><text:span text:style-name="T10">□ di non autorizzare il diritto di accesso alle informazioni fornite nell’ambito del progetto ovvero a giustificazione del medesimo PER LE SEGUENTI PARTI/SEZIONI E RELATIVE SPECIFICHE MOTIVAZIONI (motivata e comprovata dichiarazione del partecipante che le informazioni fornite costituiscono segreti tecnici o commerciali):</text:span></text:p>
      <text:p text:style-name="P19"/>
      <text:p text:style-name="P15"><text:span text:style-name="T10">________________________________________________________________________________</text:span></text:p>
      <text:p text:style-name="P15"><text:soft-page-break/><text:span text:style-name="T10">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text:span></text:p>
      <text:p text:style-name="P19"/>
      <text:p text:style-name="P5"><text:span text:style-name="T8">10.</text:span><text:span text:style-name="T10"> di </text:span><text:span text:style-name="T16">aver preso conoscenza</text:span><text:span text:style-name="T10"> di tutti gli elaborati posti a base dell’avviso, delle condizioni di assegnazione e degli oneri compresi quelli relativi alle disposizioni in materia di sicurezza, di assicurazione sugli infortuni, di condizioni di lavoro, di previdenza e di assistenza nel luogo dove deve essere eseguito l’appalto di cui trattasi; di </text:span><text:span text:style-name="T16">accettare, senza condizione o riserva</text:span><text:span text:style-name="T10"> alcuna, tutte le norme e disposizioni contenute nel presente avviso e nei documenti allegati, e comunque in tutta la documentazione di natura contrattuale in ogni modo resa disponibile; di </text:span><text:span text:style-name="T16">avere preso conoscenza</text:span><text:span text:style-name="T10"> di tutte le circostanze generali, particolari e locali, nessuna esclusa ed eccettuata. </text:span></text:p>
      <text:p text:style-name="P25"/>
      <text:p text:style-name="P9"/>
      <text:p text:style-name="P5"><text:span text:style-name="T10">Luogo a data _______________________</text:span></text:p>
      <text:p text:style-name="P9"/>
      <text:p text:style-name="P5"><text:span text:style-name="T10">IL DICHIARANTE</text:span></text:p>
      <text:p text:style-name="P5"><text:span text:style-name="T10">________________________________</text:span></text:p>
      <text:p text:style-name="P5"><text:span text:style-name="T11">(timbro e firma)</text:span></text:p>
      <text:p text:style-name="P12"/>
      <text:p text:style-name="P9"/>
      <text:p text:style-name="P5"><text:span text:style-name="T10">Alla suddetta dichiarazione allega congiuntamente (barrare le caselle):</text:span></text:p>
      <text:p text:style-name="P9"/>
      <text:p text:style-name="P5"><text:span text:style-name="T10">□ copia fotostatica del documento di identità valido del soggetto firmatario </text:span></text:p>
      <text:p text:style-name="P9"/>
      <text:p text:style-name="P5"><text:span text:style-name="T10">□ allegati di cui al punto 5 </text:span></text:p>
      <text:p text:style-name="P9"/>
      <text:p text:style-name="P9"/>
      <text:p text:style-name="P9"/>
      <text:p text:style-name="P9"/>
      <text:p text:style-name="P9"/>
      <text:p text:style-name="P14"><text:span text:style-name="T8">Comunicazione ai sensi degli articoli 7 e 8 della legge n. 241/90 e informativa sul trattamento dei dati</text:span></text:p>
      <text:p text:style-name="P14"><text:bookmark-start text:name="__DdeLink__409_470508076"/><text:span text:style-name="T10">Ai sensi dell’art. 13 del Regolamento europeo n. 679/2016</text:span><text:bookmark-end text:name="__DdeLink__409_470508076"/><text:span text:style-name="T10">, il Comune di Bologna, in qualità di “Titolare” del trattamento, è tenuto a fornire informazioni in merito all’utilizzo dei dati personali <text:s text:c="2"/>forniti per la partecipazione all’avviso e per la successiva erogazione del contributo al soggetto beneficiario. </text:span></text:p>
      <text:p text:style-name="P14"><text:soft-page-break/><text:span text:style-name="T10">Titolare del Trattamento: il Titolare del trattamento dei dati personali di cui alla presente Informativa è il Comune di Bologna, con sede in piazza Maggiore 6 - 40121 Bologna.</text:span></text:p>
      <text:p text:style-name="P14"><text:span text:style-name="T10">Responsabile della protezione dei dati personali: il Comune di Bologna ha designato quale <text:s text:c="2"/>Responsabile della protezione dei dati la società Lepida SpA (</text:span><text:a xlink:type="simple" xlink:href="mailto:dpo-team@lepida.it" text:style-name="Internet_20_link" text:visited-style-name="Visited_20_Internet_20_Link"><text:span text:style-name="Internet_20_link"><text:span text:style-name="T10">dpo-team@lepida.it</text:span></text:span></text:a><text:span text:style-name="T10">).</text:span></text:p>
      <text:p text:style-name="P14"><text:span text:style-name="T10">Responsabili del trattamento: il Comune di Bologna può avvalersi di soggetti terzi per <text:s/>l’espletamento di attività e relativi trattamenti di dati personali di cui abbia la titolarità. Conformemente a quanto stabilito dalla normativa, tali soggetti assicurano livelli esperienza, capacita e affidabilità tali da garantire il rispetto delle vigenti disposizioni in materia di trattamento, ivi compreso il profilo della sicurezza dei dati. Vengono formalizzate da parte del Comun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text:span></text:p>
      <text:p text:style-name="P14"><text:span text:style-name="T10">Soggetti autorizzati al trattamento: I dati personali forniti sono trattati da personale interno previamente autorizzato e designato quale incaricato del trattamento, a cui sono impartite idonee istruzioni in ordine a misure, accorgimenti, modus operandi, tutti volti alla concreta tutela dei dati personali forniti. </text:span></text:p>
      <text:p text:style-name="P14"><text:span text:style-name="T10">Finalità e base giuridica del trattamento: il trattamento dei dati personali forniti viene effettuato dal Comune di Bologna per lo svolgimento di funzioni istituzionali e, pertanto, ai sensi dell’art. 6 comma1 lett. e) non necessita del consenso dell’interessato. I dati personali saranno trattati per <text:s text:c="2"/>verificare il possesso dei requisiti di legge per la partecipazione a gare pubbliche e per la stipulazione di un contratto di fornitura con ente pubblico. </text:span></text:p>
      <text:p text:style-name="P14"><text:span text:style-name="T10">Destinatari dei dati personali: I dati personali raccolti non sono oggetto di diffusione. Saranno comunicati agli uffici INPS/INAIL, Casellario Giudiziale e Prefettura per i controlli di legge, come indicato nel Registro dei trattamenti).</text:span></text:p>
      <text:p text:style-name="P14"><text:span text:style-name="T10">Trasferimento dei dati personali a Paesi extra UE: i dati personali raccolti non sono trasferiti al di <text:s text:c="2"/>fuori dell’Unione europea. </text:span></text:p>
      <text:p text:style-name="P14"><text:span text:style-name="T10">Periodo di conservazione: i dati raccolti sono conservati per un periodo non superiore a quello necessario per il perseguimento delle finalità sopra menzionate. A tal fine, anche mediante <text:s text:c="2"/>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14"><text:soft-page-break/><text:span text:style-name="T10">L’interessato ha diritto: di accesso ai dati personali; di ottenere la rettifica o la cancellazione degli stessi o la limitazione del trattamento che lo riguardano; di opporsi al trattamento; di proporre reclamo al Garante per la protezione dei dati personali. </text:span></text:p>
      <text:p text:style-name="P14"><text:span text:style-name="T10">Al fine di semplificare le modalità di inoltro e ridurre i tempi per il riscontro si invita a presentare le richieste di cui al paragrafo che precede, al Comune di Bologna, protocollogenerale@pec.comune.bologna.it. </text:span></text:p>
      <text:p text:style-name="P14"><text:span text:style-name="T10">Conferimento dei dati: il conferimento dei dati è facoltativo, ma necessario per le finalità sopra <text:s text:c="2"/>indicate. Il mancato conferimento comporterà l’impossibilita di addivenire alla assegnazione del contributo. Il Responsabile del procedimento è Maurizio Ferretti, Direttore dell’Istituzione Bologna Musei. Il procedimento stesso avrà avvio a decorrere dalla data di scadenza per la <text:s text:c="2"/>presentazione delle domande prevista dall'avviso pubblico. Il termine di conclusione del procedimento è fissato in 60 giorni</text:span></text:p>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635cm" fo:text-align="justify" style:justify-single-word="false" fo:orphans="2" fo:widows="2" style:writing-mode="lr-tb"/>
      <style:text-properties fo:color="#00000a"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2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PONMetro_20__7c__20_Citazione" style:display-name="PONMetro | Citazione" style:family="paragraph" style:parent-style-name="Standard" style:default-outline-level="">
      <style:paragraph-properties fo:margin-left="2.251cm" fo:margin-right="1.49cm" fo:margin-top="0.423cm" fo:margin-bottom="0.423cm" loext:contextual-spacing="false" fo:line-height="0.529cm" fo:text-indent="0cm" style:auto-text-indent="false"/>
      <style:text-properties fo:font-size="10pt" fo:font-style="italic" style:font-size-asian="10pt" style:font-style-asian="italic"/>
    </style:style>
    <style:style style:name="PONMetro_20__7c__20_Fonte_20_Tabelle_20_e_20_figure" style:display-name="PONMetro | Fonte Tabelle e figure" style:family="paragraph" style:parent-style-name="Standard" style:default-outline-level="">
      <style:text-properties fo:color="#7f7f7f" fo:font-size="8pt" fo:font-style="italic" style:font-size-asian="8pt" style:font-style-asian="italic"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size-complex="12pt"/>
    </style:style>
    <style:style style:name="PONMetro_20__7c__20_Titolo_20_II_20_livello" style:display-name="PONMetro | Titolo II livello" style:family="paragraph" style:parent-style-name="PONMetro_20__7c__20_Articolo" style:default-outline-level="">
      <style:paragraph-properties fo:margin-left="1cm" fo:margin-right="0cm" fo:margin-top="1.058cm" fo:margin-bottom="0cm" loext:contextual-spacing="false" fo:text-indent="-1cm" style:auto-text-indent="false"/>
      <style:text-properties fo:font-size="14pt" style:font-size-asian="14pt" style:font-size-complex="14pt"/>
    </style:style>
    <style:style style:name="PONMetro_20__7c__20_Titolo_20_III_20_livello" style:display-name="PONMetro | Titolo III livello" style:family="paragraph" style:parent-style-name="PONMetro_20__7c__20_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PONMetro_20__7c__20_Articolo" style:display-name="PONMetro | Articolo" style:family="paragraph" style:parent-style-name="Standard" style:default-outline-level="">
      <style:paragraph-properties fo:margin-top="0.847cm" fo:margin-bottom="0.106cm" loext:contextual-spacing="false" fo:text-align="center" style:justify-single-word="false"/>
      <style:text-properties fo:color="#aa2323" fo:font-size="20pt" fo:font-weight="bold" style:font-size-asian="20pt" style:font-weight-asian="bold"/>
    </style:style>
    <style:style style:name="PONMetro_20__7c__20_Elenco_20_puntato" style:display-name="PONMetro | Elenco puntato" style:family="paragraph" style:parent-style-name="Standard" style:default-outline-level="">
      <style:paragraph-properties fo:margin-left="0.751cm" fo:margin-right="0cm" fo:text-indent="-0.501cm" style:auto-text-indent="false"/>
    </style:style>
    <style:style style:name="PONMetro_20__7c__20_Figura" style:display-name="PONMetro | Figura" style:family="paragraph" style:parent-style-name="caption" style:default-outline-level="">
      <style:paragraph-properties fo:margin-top="0.847cm" fo:margin-bottom="0.106cm" loext:contextual-spacing="false"/>
      <style:text-properties fo:color="#7f7f7f"/>
    </style:style>
    <style:style style:name="PONMetro_20__7c__20_Elenco_20_Numerato" style:display-name="PONMetro | Elenco Numerato" style:family="paragraph" style:parent-style-name="Standard" style:default-outline-level="">
      <style:paragraph-properties fo:margin-left="0.751cm" fo:margin-right="0cm" fo:margin-top="0.212cm" fo:margin-bottom="0.212cm" loext:contextual-spacing="false" fo:text-indent="-0.501cm" style:auto-text-indent="false"/>
    </style:style>
    <style:style style:name="PONMetro_20__7c__20_Tabella" style:display-name="PONMetro | Tabella" style:family="paragraph" style:parent-style-name="PONMetro_20__7c__20_Figura" style:default-outline-level=""/>
    <style:style style:name="PONMetro_20__7c__20_Nota_20_a_20_piè_20_di_20_pagina" style:display-name="PONMetro | Nota a piè di pagina" style:family="paragraph" style:parent-style-name="Standard" style:default-outline-level="">
      <style:paragraph-properties fo:margin-left="0.25cm" fo:margin-right="0cm" fo:line-height="100%" fo:text-indent="-0.25cm" style:auto-text-indent="false"/>
      <style:text-properties fo:font-size="9pt" style:font-size-asian="9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iè_20_di_20_pagina_20_dispari_20_-_20_Titolo_20_documento" style:display-name="Piè di pagina dispari - Titolo documento" style:family="paragraph" style:parent-style-name="Standard" style:default-outline-level="">
      <style:paragraph-properties fo:margin-top="0cm" fo:margin-bottom="0cm" loext:contextual-spacing="false" fo:line-height="0.564cm"/>
      <style:text-properties fo:color="#1e539d" fo:font-size="8pt" style:font-size-asian="8pt"/>
    </style:style>
    <style:style style:name="Piè_20_di_20_pagina_20_dispari_20_-_20_ACT" style:display-name="Piè di pagina dispari - ACT" style:family="paragraph" style:parent-style-name="Footer" style:default-outline-level="">
      <style:text-properties fo:color="#595959" fo:font-size="7pt" fo:font-weight="bold" style:font-size-asian="7pt" style:font-weight-asian="bold"/>
    </style:style>
    <style:style style:name="Piè_20_di_20_pagina_20_dispari_20_-_20_AdG" style:display-name="Piè di pagina dispari - AdG" style:family="paragraph" style:parent-style-name="Footer" style:default-outline-level="">
      <style:text-properties fo:color="#595959" fo:font-size="7pt" fo:font-style="italic" style:font-size-asian="7pt" style:font-style-asian="italic"/>
    </style:style>
    <style:style style:name="PONMetro_20__7c__20_Copertina" style:display-name="PONMetro | Copertina" style:family="paragraph" style:parent-style-name="Standard" style:default-outline-level="">
      <style:paragraph-properties fo:margin-top="0cm" fo:margin-bottom="0.635cm" loext:contextual-spacing="false" fo:line-height="100%"/>
      <style:text-properties fo:color="#ffffff" fo:font-size="20pt" style:font-size-asian="20pt" style:font-size-complex="20pt"/>
    </style:style>
    <style:style style:name="PONMetro_20__7c__20_Titolo_20_Copertina" style:display-name="PONMetro | Titolo Copertina" style:family="paragraph" style:parent-style-name="Standard" style:default-outline-level="">
      <style:paragraph-properties fo:line-height="100%"/>
      <style:text-properties fo:color="#ffffff" fo:font-size="42pt" fo:font-weight="bold" style:font-size-asian="42pt" style:font-weight-asian="bold" style:font-size-complex="42pt"/>
    </style:style>
    <style:style style:name="PONMetro_20__7c__20_Sottotitolo_20_copertina" style:display-name="PONMetro | Sottotitolo copertina" style:family="paragraph" style:parent-style-name="Standard" style:default-outline-level="">
      <style:paragraph-properties fo:line-height="100%" fo:text-align="start" style:justify-single-word="false"/>
      <style:text-properties fo:color="#ffff33" fo:font-size="25pt" style:font-size-asian="25pt" style:font-size-complex="25pt"/>
    </style:style>
    <style:style style:name="Titolo_20_II_20_livello" style:display-name="Titolo II livello" style:family="paragraph" style:parent-style-name="Titolo_20_I_20_Livello" style:default-outline-level="">
      <style:paragraph-properties fo:margin-left="1cm" fo:margin-right="0cm" fo:text-indent="-1cm" style:auto-text-indent="false"/>
      <style:text-properties fo:font-size="14pt" style:font-size-asian="14pt" style:font-size-complex="14pt"/>
    </style:style>
    <style:style style:name="PONMetro_20__7c__20_Riferimenti_20_normativi_20_copertina" style:display-name="PONMetro | Riferimenti normativi copertina" style:family="paragraph" style:parent-style-name="Standard" style:default-outline-level="">
      <style:paragraph-properties fo:margin-top="0cm" fo:margin-bottom="0cm" loext:contextual-spacing="false" fo:line-height="100%"/>
      <style:text-properties fo:color="#d9d9d9" style:font-size-complex="11pt"/>
    </style:style>
    <style:style style:name="Titolo_20_III_20_livello" style:display-name="Titolo III livello" style:family="paragraph" style:parent-style-name="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Titolo_20_I_20_Livello" style:display-name="Titolo I Livello" style:family="paragraph" style:parent-style-name="Standard" style:default-outline-level="">
      <style:paragraph-properties fo:margin-left="0.501cm" fo:margin-right="0cm" fo:margin-top="0.635cm" fo:margin-bottom="0.106cm" loext:contextual-spacing="false" fo:line-height="0.564cm" fo:text-indent="-0.501cm" style:auto-text-indent="false"/>
      <style:text-properties fo:color="#004494" fo:font-size="18pt" fo:font-weight="bold" style:font-size-asian="18pt" style:font-weight-asian="bold"/>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564cm" fo:text-align="start" style:justify-single-word="false"/>
      <style:text-properties fo:font-weight="bold"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cm" loext:contextual-spacing="false" fo:line-height="0.564cm" fo:text-align="start" style:justify-single-word="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cm" loext:contextual-spacing="false" fo:line-height="0.564cm" fo:text-align="start" style:justify-single-word="false" fo:text-indent="0cm" style:auto-text-indent="false"/>
      <style:text-properties fo:font-size="11pt" style:font-size-asian="11pt" style:font-size-complex="11pt"/>
    </style:style>
    <style:style style:name="table_20_of_20_figures" style:display-name="table of figures" style:family="paragraph" style:parent-style-name="Standard" style:default-outline-level="">
      <style:paragraph-properties fo:margin-left="0.776cm" fo:margin-right="0cm" fo:line-height="0.564cm" fo:text-indent="-0.776cm" style:auto-text-indent="false"/>
      <style:text-properties fo:font-size="11pt" style:font-size-asian="11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style>
    <style:style style:name="Normal_20__28_Web_29_" style:display-name="Normal (Web)" style:family="paragraph"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estern" style:family="paragraph" style:parent-style-name="Standard" style:default-outline-level="">
      <style:paragraph-properties fo:margin-top="0.494cm" fo:margin-bottom="0cm" loext:contextual-spacing="false" fo:line-height="100%"/>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Standard_20__28_user_29_" style:display-name="Standard (user)" style:family="paragraph" style:default-outline-level="">
      <style:paragraph-properties fo:margin-top="0cm" fo:margin-bottom="0.212cm" loext:contextual-spacing="false" fo:line-height="0.635cm" fo:text-align="justify" style:justify-single-word="false" fo:orphans="2" fo:widows="2" fo:hyphenation-ladder-count="no-limit" style:vertical-align="baseline" style:writing-mode="lr-tb"/>
      <style:text-properties fo:color="#00000a"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it" fo:country="IT" style:font-size-asian="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esto_20_nota_20_a_20_piè_20_di_20_pagina_20_Carattere" style:display-name="Testo nota a 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fo:color="#00000a"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3" style:display-name="ListLabel 1063"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4" style:display-name="ListLabel 1054"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5" style:display-name="ListLabel 1045"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6" style:display-name="ListLabel 1036"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7" style:display-name="ListLabel 1027"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18" style:display-name="ListLabel 1018"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fo:font-weight="bold" style:font-weight-asian="bold"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fo:font-weight="bold" style:font-weight-asian="bold"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69" style:display-name="ListLabel 869"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1" style:display-name="ListLabel 841" style:family="text">
      <style:text-properties style:font-name-complex="OpenSymbol1" style:font-family-complex="OpenSymbol" style:font-family-generic-complex="system" style:font-pitch-complex="variable"/>
    </style:style>
    <style:style style:name="ListLabel_20_840" style:display-name="ListLabel 840" style:family="text">
      <style:text-properties style:font-name-complex="OpenSymbol1" style:font-family-complex="OpenSymbol" style:font-family-generic-complex="system" style:font-pitch-complex="variable"/>
    </style:style>
    <style:style style:name="ListLabel_20_839" style:display-name="ListLabel 839"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style:font-name-complex="OpenSymbol1" style:font-family-complex="Open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0" style:display-name="ListLabel 830"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complex="OpenSymbol1" style:font-family-complex="Open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1" style:display-name="ListLabel 821"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complex="OpenSymbol1" style:font-family-complex="Open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1" style:display-name="ListLabel 811"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3" style:display-name="ListLabel 783" style:family="text">
      <style:text-properties style:font-name-complex="OpenSymbol1" style:font-family-complex="OpenSymbol" style:font-family-generic-complex="system" style:font-pitch-complex="variable"/>
    </style:style>
    <style:style style:name="ListLabel_20_782" style:display-name="ListLabel 782"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fo:font-weight="bold" style:font-weight-asian="bold"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fo:font-weight="bold" style:font-weight-asian="bold" style:font-name-complex="OpenSymbol1" style:font-family-complex="Open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omplex="OpenSymbol1" style:font-family-complex="OpenSymbol" style:font-family-generic-complex="system" style:font-pitch-complex="variable"/>
    </style:style>
    <style:style style:name="ListLabel_20_632" style:display-name="ListLabel 632"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fo:font-weight="bold" style:font-weight-asian="bold"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fo:font-weight="bold" style:font-weight-asian="bold"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6" style:display-name="ListLabel 596"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fo:font-weight="bold" style:font-weight-asian="bold"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fo:font-weight="bold" style:font-weight-asian="bold"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fo:font-weight="bold" style:font-weight-asian="bold"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fo:font-weight="bold" style:font-weight-asian="bold"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fo:font-weight="bold" style:font-weight-asian="bold"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fo:font-weight="bold" style:font-weight-asian="bold"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Footer">
      <style:paragraph-properties fo:text-align="end" style:justify-single-word="false"/>
      <style:text-properties fo:color="#000000"/>
    </style:style>
    <style:style style:name="MP3" style:family="paragraph">
      <loext:graphic-properties draw:fill="none"/>
      <style:paragraph-properties fo:text-align="start"/>
      <style:text-properties fo:color="#000000" fo:font-size="18pt"/>
    </style:style>
    <style:style style:name="MP4" style:family="paragraph" style:parent-style-name="Standard">
      <style:paragraph-properties fo:text-align="end" style:justify-single-word="false"/>
    </style:style>
    <style:style style:name="MP5" style:family="paragraph" style:parent-style-name="Footer">
      <style:paragraph-properties fo:text-align="start" style:justify-single-word="false"/>
      <style:text-properties fo:color="#000000"/>
    </style:style>
    <style:style style:name="MP6" style:family="paragraph" style:parent-style-name="Piè_20_di_20_pagina_20_dispari_20_-_20_ACT">
      <style:paragraph-properties fo:text-align="end" style:justify-single-word="false"/>
    </style:style>
    <style:style style:name="MP7" style:family="paragraph" style:parent-style-name="Piè_20_di_20_pagina_20_dispari_20_-_20_AdG">
      <style:paragraph-properties fo:text-align="end" style:justify-single-word="false"/>
    </style:style>
    <style:style style:name="MT1" style:family="text">
      <style:text-properties fo:color="#aa2323" fo:font-size="8pt" style:font-size-asian="8pt" style:font-size-complex="8pt"/>
    </style:style>
    <style:style style:name="MT2" style:family="text">
      <style:text-properties style:language-asian="it" style:country-asian="I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page-layout style:name="Mpm1" style:page-usage="mirrored">
      <style:page-layout-properties fo:page-width="21.001cm" fo:page-height="29.669cm" style:num-format="1" style:print-orientation="portrait" fo:margin-top="1.251cm" fo:margin-bottom="4.501cm" fo:margin-left="2cm" fo:margin-right="2cm" style:writing-mode="lr-tb" style:layout-grid-color="#c0c0c0" style:layout-grid-lines="25"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7.96cm" fo:margin-left="0cm" fo:margin-right="0cm" fo:margin-bottom="7.86cm" style:dynamic-spacing="true"/>
      </style:header-style>
      <style:footer-style/>
    </style:page-layout>
    <style:page-layout style:name="Mpm2" style:page-usage="mirrored">
      <style:page-layout-properties fo:page-width="21.001cm" fo:page-height="29.669cm" style:num-format="1" style:print-orientation="portrait" fo:margin-top="1.251cm" fo:margin-bottom="1.259cm" fo:margin-left="2cm" fo:margin-right="2cm" style:writing-mode="lr-tb" style:layout-grid-color="#c0c0c0" style:layout-grid-lines="33"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2.341cm" fo:margin-left="0cm" fo:margin-right="0cm" fo:margin-top="2.24cm" style:dynamic-spacing="true"/>
      </style:footer-style>
    </style:page-layout>
  </office:automatic-styles>
  <office:master-styles>
    <style:master-page style:name="Standard" style:page-layout-name="Mpm1">
      <style:header>
        <text:p text:style-name="Header"><draw:frame draw:style-name="Mfr1" draw:name="Immagine 2" text:anchor-type="char" svg:x="19.343cm" svg:y="0.019cm" svg:width="21.001cm" svg:height="3.515cm" draw:z-index="0"><draw:image xlink:href="Pictures/10000201000004DA000000C743CA4072926C6C3D.png" xlink:type="simple" xlink:show="embed" xlink:actuate="onLoad"/><svg:desc>/Users/rapaciel/Desktop/top-word-03.png</svg:desc></draw:frame><draw:frame draw:style-name="Mfr1" draw:name="Immagine 12" text:anchor-type="char" svg:x="-2cm" svg:y="-0.834cm" svg:width="21.001cm" svg:height="29.669cm" draw:z-index="1"><draw:image xlink:href="Pictures/10000000000009B000000DB43CAD56E6934F5CEF.png" xlink:type="simple" xlink:show="embed" xlink:actuate="onLoad"/></draw:frame></text:p>
      </style:header>
      <style:header-left>
        <text:p text:style-name="Header"/>
      </style:header-left>
    </style:master-page>
    <style:master-page style:name="Converted1" style:page-layout-name="Mpm2">
      <style:header>
        <text:p text:style-name="Header"><draw:frame draw:style-name="Mfr1" draw:name="Immagine 35" text:anchor-type="char" svg:x="-2.388cm" svg:y="-0.014cm" svg:width="21.001cm" svg:height="3.503cm" draw:z-index="20"><draw:image xlink:href="Pictures/10000201000009B30000018D635561C2991A97B4.png" xlink:type="simple" xlink:show="embed" xlink:actuate="onLoad"/></draw:frame></text:p>
        <text:p text:style-name="Header"><draw:frame draw:style-name="Mfr2" draw:name="Immagine 37" text:anchor-type="char" svg:x="-2cm" svg:y="17.821cm" svg:width="21.001cm" svg:height="10.61cm" draw:z-index="25"><draw:image xlink:href="Pictures/10000201000009C4000004E21B0E526C87BF9FAD.png" xlink:type="simple" xlink:show="embed" xlink:actuate="onLoad"/></draw:frame></text:p>
      </style:header>
      <style:header-left>
        <text:p text:style-name="Header"><draw:frame draw:style-name="Mfr1" draw:name="Immagine 42" text:anchor-type="char" svg:x="-2.459cm" svg:y="0.021cm" svg:width="21.001cm" svg:height="3.503cm" draw:z-index="13"><draw:image xlink:href="Pictures/10000201000009B30000018D635561C2991A97B4.png" xlink:type="simple" xlink:show="embed" xlink:actuate="onLoad"/></draw:frame></text:p>
        <text:p text:style-name="Header"><draw:frame draw:style-name="Mfr2" draw:name="Immagine 41" text:anchor-type="char" svg:x="-2cm" svg:y="18.029cm" svg:width="21.001cm" svg:height="10.61cm" draw:z-index="17"><draw:image xlink:href="Pictures/10000201000009C4000004E269AFFF8F17226CB9.png" xlink:type="simple" xlink:show="embed" xlink:actuate="onLoad"/></draw:frame></text:p>
      </style:header-left>
      <style:footer>
        <text:p text:style-name="MP1"><draw:custom-shape text:anchor-type="paragraph" draw:z-index="5" draw:name="Casella di testo 2" draw:style-name="Mgr1" draw:text-style-name="MP3" svg:width="1.303cm" svg:height="1.022cm" svg:x="16.028cm" svg:y="27.591cm"><text:p text:style-name="MP2"><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Avviso pubblico per l’assegnazione di contributi a favore di soggetti del Terzo Settore per progetti di animazione nell’ambito del welfare culturale</text:span></text:p>
        <text:p text:style-name="Piè_20_di_20_pagina_20_dispari_20_-_20_ACT">Autorità Urbana di Bologna </text:p>
        <text:p text:style-name="Piè_20_di_20_pagina_20_dispari_20_-_20_AdG">Autorità di Gestione del PON Città Metropolitane 2014-2020</text:p>
      </style:footer>
      <style:footer-left>
        <text:p text:style-name="MP4"><draw:custom-shape text:anchor-type="paragraph" style:rel-height="20%" draw:z-index="9" draw:name="Casella di testo 2" draw:style-name="Mgr2" draw:text-style-name="MP3" svg:width="1.303cm" svg:height="1.026cm" svg:x="0cm" svg:y="150.273cm"><text:p text:style-name="MP5"><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Avviso pubblico per l’assegnazione di contributi a favore di soggetti del Terzo Settore per progetti di animazione nell’ambito del welfare culturale</text:span></text:p>
        <text:p text:style-name="MP6"><text:span text:style-name="MT2">Autorità Urbana di Bologna </text:span></text:p>
        <text:p text:style-name="MP7">Autorità di Gestione del PON Città Metropolitane 2014-2020</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a Checchi</meta:initial-creator>
    <dc:creator>Michela Checchi</dc:creator>
    <meta:editing-cycles>3</meta:editing-cycles>
    <meta:print-date>2019-02-21T12:33:00</meta:print-date>
    <meta:creation-date>2020-07-09T12:07:00</meta:creation-date>
    <dc:date>2020-07-09T12:31:00</dc:date>
    <dc:language>it-IT</dc:language>
    <meta:editing-duration>PT1M</meta:editing-duration>
    <meta:generator>LibreOffice/5.3.6.1$Windows_x86 LibreOffice_project/686f202eff87ef707079aeb7f485847613344eb7</meta:generator>
    <meta:document-statistic meta:table-count="1" meta:image-count="6" meta:object-count="0" meta:page-count="9" meta:paragraph-count="121" meta:word-count="1858" meta:character-count="15975" meta:non-whitespace-character-count="14161"/>
    <meta:user-defined meta:name="AppVersion">16.0000</meta:user-defined>
    <meta:user-defined meta:name="Company">Agenzia per la Coesione Territori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