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6.536cm" fo:margin-left="1.145cm" fo:margin-top="0cm" fo:margin-bottom="0cm" table:align="left" style:writing-mode="lr-tb"/>
    </style:style>
    <style:style style:name="Tabella1.A" style:family="table-column">
      <style:table-column-properties style:column-width="10.583cm"/>
    </style:style>
    <style:style style:name="Tabella1.B" style:family="table-column">
      <style:table-column-properties style:column-width="5.9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21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1" style:family="table-cell">
      <style:table-cell-properties fo:background-color="#ffffff" fo:padding-left="0.021cm" fo:padding-right="0.12cm" fo:padding-top="0cm" fo:padding-bottom="0cm" fo:border="0.75pt solid #000001">
        <style:background-image/>
      </style:table-cell-properties>
    </style:style>
    <style:style style:name="Tabella1.2" style:family="table-row">
      <style:table-row-properties style:row-height="0.45cm" fo:keep-together="auto"/>
    </style:style>
    <style:style style:name="Tabella1.4" style:family="table-row">
      <style:table-row-properties style:row-height="0.423cm" fo:keep-together="auto"/>
    </style:style>
    <style:style style:name="P1" style:family="paragraph" style:parent-style-name="Standard">
      <style:paragraph-properties fo:line-height="100%"/>
      <style:text-properties style:font-size-complex="12pt"/>
    </style:style>
    <style:style style:name="P2" style:family="paragraph" style:parent-style-name="Piè_20_di_20_pagina_20_dispari_20_-_20_AdG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-asian="Times New Roman1" style:language-asian="it" style:country-asian="IT" style:font-name-complex="Calibri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1" style:language-asian="it" style:country-asian="IT" style:font-name-complex="Calibri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Times New Roman1" style:language-asian="it" style:country-asian="I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-complex="Calibri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1" style:language-asian="it" style:country-asian="IT" style:font-name-complex="Calibri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1" style:language-asian="it" style:country-asian="IT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  <style:text-properties fo:color="#000000" style:font-name-asian="Times New Roman1" style:language-asian="it" style:country-asian="IT" style:font-name-complex="Calibri2" style:font-size-complex="12pt"/>
    </style:style>
    <style:style style:name="P12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741cm" fo:margin-right="0cm" fo:margin-top="0cm" fo:margin-bottom="0cm" loext:contextual-spacing="false" fo:line-height="100%" fo:text-indent="-0.741cm" style:auto-text-indent="false"/>
      <style:text-properties fo:color="#000000" style:font-name-asian="Times New Roman1" style:language-asian="it" style:country-asian="IT" style:font-name-complex="Calibri2" style:font-size-complex="12pt"/>
    </style:style>
    <style:style style:name="P14" style:family="paragraph" style:parent-style-name="Standard">
      <style:paragraph-properties fo:margin-left="1.75cm" fo:margin-right="0cm" fo:margin-top="0cm" fo:margin-bottom="0cm" loext:contextual-spacing="false" fo:line-height="100%" fo:text-indent="-1.75cm" style:auto-text-indent="false"/>
    </style:style>
    <style:style style:name="P15" style:family="paragraph" style:parent-style-name="Standard">
      <style:paragraph-properties fo:margin-left="1.75cm" fo:margin-right="0cm" fo:margin-top="0cm" fo:margin-bottom="0cm" loext:contextual-spacing="false" fo:line-height="100%" fo:text-indent="-1.75cm" style:auto-text-indent="false"/>
      <style:text-properties fo:color="#000000" style:font-name-asian="Times New Roman1" style:language-asian="it" style:country-asian="IT" style:font-name-complex="Calibri2" style:font-size-complex="12pt"/>
    </style:style>
    <style:style style:name="P16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  <style:text-properties fo:color="#000000" style:font-name-asian="Times New Roman1" style:language-asian="it" style:country-asian="IT" style:font-name-complex="Calibri2" style:font-size-complex="12pt"/>
    </style:style>
    <style:style style:name="P17" style:family="paragraph" style:parent-style-name="Standard_20__28_user_29_">
      <style:paragraph-properties fo:text-align="start" style:justify-single-word="false"/>
      <style:text-properties fo:color="#d9d9d9" style:font-size-complex="11pt"/>
    </style:style>
    <style:style style:name="P18" style:family="paragraph" style:parent-style-name="Standard">
      <style:paragraph-properties fo:line-height="100%"/>
      <style:text-properties fo:color="#ecc500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ffffff" fo:font-size="18pt" officeooo:paragraph-rsid="001ebfce" style:font-size-asian="18pt" style:font-size-complex="18pt"/>
    </style:style>
    <style:style style:name="P20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fo:color="#000000" fo:font-weight="bold" style:font-name-asian="Times New Roman1" style:language-asian="it" style:country-asian="IT" style:font-weight-asian="bold" style:font-name-complex="Calibri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Times New Roman1" style:language-asian="it" style:country-asian="IT" style:font-weight-asian="bold" style:font-name-complex="Calibri2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name-asian="Times New Roman1" style:language-asian="it" style:country-asian="IT" style:font-weight-asian="bold" style:font-name-complex="Calibri2" style:font-size-complex="12pt" style:font-weight-complex="bold"/>
    </style:style>
    <style:style style:name="P23" style:family="paragraph" style:parent-style-name="Standard" style:list-style-name="">
      <style:paragraph-properties fo:margin-top="0cm" fo:margin-bottom="0cm" loext:contextual-spacing="false" fo:line-height="100%"/>
      <style:text-properties fo:color="#000000" fo:font-weight="bold" style:font-name-asian="Times New Roman1" style:language-asian="it" style:country-asian="IT" style:font-weight-asian="bold" style:font-name-complex="Calibri2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1fbdba" style:font-name-asian="Times New Roman1" style:language-asian="it" style:country-asian="IT" style:font-weight-asian="bold" style:font-name-complex="Calibri2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-asian="Times New Roman1" style:language-asian="it" style:country-asian="IT" style:font-name-complex="Calibri2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1" style:language-asian="it" style:country-asian="IT" style:font-name-complex="Calibri2" style:font-size-complex="12pt"/>
    </style:style>
    <style:style style:name="P27" style:family="paragraph" style:parent-style-name="Standard" style:list-style-name="WWNum1">
      <style:paragraph-properties fo:margin-top="0cm" fo:margin-bottom="0cm" loext:contextual-spacing="false" fo:line-height="100%"/>
      <style:text-properties fo:color="#000000" style:font-name-asian="Times New Roman1" style:language-asian="it" style:country-asian="IT" style:font-name-complex="Calibri2" style:font-size-complex="12pt"/>
    </style:style>
    <style:style style:name="P28" style:family="paragraph" style:parent-style-name="Standard" style:list-style-name="WWNum2">
      <style:paragraph-properties fo:margin-top="0cm" fo:margin-bottom="0cm" loext:contextual-spacing="false" fo:line-height="100%"/>
      <style:text-properties fo:color="#000000" style:font-name-asian="Times New Roman1" style:language-asian="it" style:country-asian="IT" style:font-name-complex="Calibri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fo:font-style="italic" style:font-name-asian="Times New Roman1" style:language-asian="it" style:country-asian="IT" style:font-style-asian="italic" style:font-name-complex="Calibri2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italic" style:font-name-asian="Times New Roman1" style:language-asian="it" style:country-asian="IT" style:font-style-asian="italic" style:font-name-complex="Calibri2" style:font-size-complex="12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italic" fo:font-weight="bold" style:font-name-asian="Times New Roman1" style:language-asian="it" style:country-asian="IT" style:font-style-asian="italic" style:font-weight-asian="bold" style:font-name-complex="Calibri2" style:font-size-complex="12pt" style:font-style-complex="italic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fo:font-style="italic" style:text-underline-style="solid" style:text-underline-width="auto" style:text-underline-color="font-color" fo:font-weight="bold" style:font-name-asian="Times New Roman1" style:language-asian="it" style:country-asian="IT" style:font-style-asian="italic" style:font-weight-asian="bold" style:font-name-complex="Calibri2" style:font-size-complex="12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1" style:language-asian="it" style:country-asian="IT" style:font-name-complex="Calibri2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1" style:language-asian="it" style:country-asian="IT" style:font-name-complex="Calibri2" style:font-size-complex="12pt"/>
    </style:style>
    <style:style style:name="P35" style:family="paragraph" style:parent-style-name="Standard" style:list-style-name="WWNum3">
      <style:paragraph-properties fo:margin-top="0cm" fo:margin-bottom="0cm" loext:contextual-spacing="false" fo:line-height="150%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1" style:language-asian="it" style:country-asian="IT" style:font-name-complex="Calibri2" style:font-size-complex="12pt"/>
    </style:style>
    <style:style style:name="P36" style:family="paragraph" style:parent-style-name="Standard" style:list-style-name="WWNum4">
      <style:paragraph-properties fo:margin-top="0cm" fo:margin-bottom="0cm" loext:contextual-spacing="false" fo:line-height="150%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1" style:language-asian="it" style:country-asian="IT" style:font-name-complex="Calibri2" style:font-size-complex="12pt"/>
    </style:style>
    <style:style style:name="P37" style:family="paragraph" style:parent-style-name="Standard" style:list-style-name="">
      <style:paragraph-properties fo:margin-left="0cm" fo:margin-right="0.101cm" fo:margin-top="0cm" fo:margin-bottom="0cm" loext:contextual-spacing="false" fo:line-height="100%" fo:text-indent="0cm" style:auto-text-indent="false"/>
      <style:text-properties fo:color="#000000" fo:font-weight="bold" style:font-name-asian="Times New Roman1" style:language-asian="it" style:country-asian="IT" style:font-weight-asian="bold" style:font-name-complex="Calibri2" style:font-size-complex="12pt" style:font-weight-complex="bold"/>
    </style:style>
    <style:style style:name="P38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  <style:text-properties fo:color="#000000" style:font-name-asian="Times New Roman1" style:language-asian="it" style:country-asian="IT" style:font-name-complex="Calibri2" style:font-size-complex="12pt"/>
    </style:style>
    <style:style style:name="P39" style:family="paragraph" style:parent-style-name="Standard">
      <style:paragraph-properties fo:margin-left="0.741cm" fo:margin-right="0cm" fo:margin-top="0cm" fo:margin-bottom="0cm" loext:contextual-spacing="false" fo:line-height="100%" fo:text-align="center" style:justify-single-word="false" fo:text-indent="-0.741cm" style:auto-text-indent="false"/>
      <style:text-properties fo:color="#000000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Calibri2" style:font-size-complex="12pt" style:font-weight-complex="bold"/>
    </style:style>
    <style:style style:name="P40" style:family="paragraph" style:parent-style-name="PONMetro_20__7c__20_Copertina" style:master-page-name="Standard">
      <style:paragraph-properties style:page-number="auto"/>
      <style:text-properties fo:font-size="12pt" style:font-size-asian="12pt" style:font-size-complex="12pt"/>
    </style:style>
    <style:style style:name="P41" style:family="paragraph" style:parent-style-name="Normale_20__28_Web_29_">
      <style:paragraph-properties fo:margin-top="0cm" fo:margin-bottom="0cm" loext:contextual-spacing="false" fo:line-height="100%"/>
      <style:text-properties fo:color="#ffffff" style:font-name="Calibri" fo:font-size="11pt" officeooo:paragraph-rsid="001ebfce" style:font-name-asian="Calibri2" style:font-size-asian="11pt" style:font-name-complex="Calibri2" style:font-size-complex="11pt"/>
    </style:style>
    <style:style style:name="P42" style:family="paragraph" style:parent-style-name="Piè_20_di_20_pagina_20_dispari_20_-_20_Titolo_20_documento">
      <style:text-properties fo:color="#aa2323"/>
    </style:style>
    <style:style style:name="P43" style:family="paragraph" style:parent-style-name="Piè_20_di_20_pagina_20_dispari_20_-_20_Titolo_20_documento">
      <style:paragraph-properties fo:text-align="end" style:justify-single-word="false"/>
      <style:text-properties fo:color="#aa2323"/>
    </style:style>
    <style:style style:name="P44" style:family="paragraph" style:parent-style-name="Piè_20_di_20_pagina_20_dispari_20_-_20_ACT">
      <style:paragraph-properties fo:text-align="end" style:justify-single-word="false"/>
      <style:text-properties style:language-asian="it" style:country-asian="IT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Footer">
      <style:paragraph-properties fo:text-align="start" style:justify-single-word="false"/>
    </style:style>
    <style:style style:name="P47" style:family="paragraph" style:parent-style-name="PONMetro_20__7c__20_Sottotitolo_20_copertina">
      <style:text-properties fo:color="#ecc500" fo:font-size="12pt" style:font-size-asian="12pt" style:font-size-complex="12pt"/>
    </style:style>
    <style:style style:name="P48" style:family="paragraph" style:parent-style-name="Standard_20__28_user_29_">
      <style:text-properties fo:color="#d9d9d9" style:font-size-complex="12pt"/>
    </style:style>
    <style:style style:name="P49" style:family="paragraph" style:parent-style-name="Standard_20__28_user_29_">
      <style:text-properties fo:color="#d9d9d9" officeooo:paragraph-rsid="001ebfce" style:font-size-complex="12pt"/>
    </style:style>
    <style:style style:name="P5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1" style:language-asian="it" style:country-asian="IT" style:font-weight-asian="bold" style:font-name-complex="Calibri2" style:font-size-complex="12pt" style:font-weight-complex="bold"/>
    </style:style>
    <style:style style:name="T3" style:family="text">
      <style:text-properties fo:color="#000000" style:font-name-asian="Times New Roman1" style:language-asian="it" style:country-asian="IT" style:font-name-complex="Calibri2" style:font-size-complex="12pt"/>
    </style:style>
    <style:style style:name="T4" style:family="text">
      <style:text-properties fo:color="#000000" fo:font-style="italic" style:font-name-asian="Times New Roman1" style:language-asian="it" style:country-asian="IT" style:font-style-asian="italic" style:font-name-complex="Calibri2" style:font-size-complex="12pt" style:font-style-complex="italic"/>
    </style:style>
    <style:style style:name="T5" style:family="text">
      <style:text-properties fo:color="#000000" fo:font-style="italic" fo:font-weight="bold" style:font-name-asian="Times New Roman1" style:language-asian="it" style:country-asian="IT" style:font-style-asian="italic" style:font-weight-asian="bold" style:font-name-complex="Calibri2" style:font-size-complex="12pt" style:font-style-complex="italic" style:font-weight-complex="bold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name-asian="Times New Roman1" style:language-asian="it" style:country-asian="IT" style:font-style-asian="italic" style:font-weight-asian="bold" style:font-name-complex="Calibri2" style:font-size-complex="12pt" style:font-style-complex="italic" style:font-weight-complex="bold"/>
    </style:style>
    <style:style style:name="T7" style:family="text">
      <style:text-properties fo:color="#000000" style:text-underline-style="solid" style:text-underline-width="auto" style:text-underline-color="font-color" style:font-name-asian="Times New Roman1" style:language-asian="it" style:country-asian="IT" style:font-name-complex="Calibri2" style:font-size-complex="12pt"/>
    </style:style>
    <style:style style:name="T8" style:family="text">
      <style:text-properties fo:color="#000000" fo:letter-spacing="0.014cm" style:font-name-asian="Times New Roman1" style:language-asian="it" style:country-asian="IT" style:font-name-complex="Calibri2" style:font-size-complex="12pt"/>
    </style:style>
    <style:style style:name="T9" style:family="text">
      <style:text-properties fo:color="#000000" style:font-name="Wingdings" fo:font-weight="bold" style:font-name-asian="Wingdings2" style:language-asian="it" style:country-asian="IT" style:font-weight-asian="bold" style:font-name-complex="Wingdings2" style:font-size-complex="12pt" style:font-weight-complex="bold"/>
    </style:style>
    <style:style style:name="T10" style:family="text">
      <style:text-properties fo:color="#000000" style:text-position="super 58%" style:font-name-asian="Times New Roman1" style:language-asian="it" style:country-asian="IT" style:font-name-complex="Calibri2" style:font-size-complex="12pt"/>
    </style:style>
    <style:style style:name="T11" style:family="text">
      <style:text-properties fo:color="#0000ff" style:text-position="super 58%" style:text-underline-style="solid" style:text-underline-width="auto" style:text-underline-color="font-color" style:font-name-asian="Times New Roman1" style:language-asian="it" style:country-asian="IT" style:font-name-complex="Calibri2" style:font-size-complex="12pt"/>
    </style:style>
    <style:style style:name="T12" style:family="text">
      <style:text-properties fo:color="#0000ff" style:text-underline-style="solid" style:text-underline-width="auto" style:text-underline-color="font-color" style:font-name-asian="Times New Roman1" style:language-asian="it" style:country-asian="IT" style:font-name-complex="Calibri2" style:font-size-complex="12pt"/>
    </style:style>
    <style:style style:name="T13" style:family="text">
      <style:text-properties officeooo:rsid="001ebfce"/>
    </style:style>
    <style:style style:name="T14" style:family="text">
      <style:text-properties officeooo:rsid="0007236a"/>
    </style:style>
    <style:style style:name="T15" style:family="text">
      <style:text-properties style:font-name="Calibri1" style:font-name-asian="Calibri1" style:font-name-complex="Calibri1"/>
    </style:style>
    <style:style style:name="T16" style:family="text">
      <style:text-properties style:font-name="Calibri1" officeooo:rsid="001ebfce" style:font-name-asian="Calibri1" style:font-name-complex="Calibri1"/>
    </style:style>
    <style:style style:name="T17" style:family="text">
      <style:text-properties fo:font-size="11pt" officeooo:rsid="001ebfce" style:font-size-asian="11pt" style:font-size-complex="11pt"/>
    </style:style>
    <style:style style:name="T18" style:family="text">
      <style:text-properties fo:font-size="11pt" officeooo:rsid="0007236a" style:font-size-asian="11pt" style:font-size-complex="11pt"/>
    </style:style>
    <style:style style:name="T19" style:family="text">
      <style:text-properties style:font-name="Arial" officeooo:rsid="00090590" style:font-name-complex="Arial1"/>
    </style:style>
    <style:style style:name="T20" style:family="text">
      <style:text-properties style:font-name="Calibri1"/>
    </style:style>
    <style:style style:name="T21" style:family="text">
      <style:text-properties style:font-name="Calibri1" officeooo:rsid="00090590" style:font-name-complex="Arial1"/>
    </style:style>
    <style:style style:name="T22" style:family="text">
      <style:text-properties style:font-name="Calibri1" officeooo:rsid="001fbdba" style:font-name-complex="Arial1"/>
    </style:style>
    <style:style style:name="T23" style:family="text">
      <style:text-properties officeooo:rsid="001fbdb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ON Città Metropolitane 2014-2020</text:p>
      <text:p text:style-name="P41">BANDO PUBBLICO PER L’ASSEGNAZIONE DI SOVVENZIONI A FAVORE DI SOGGETTI DEL TERZO SETTORE PER <text:span text:style-name="T13">L</text:span>O <text:span text:style-name="T14">SVILUPPO DI </text:span><text:s/>PROGETTI DI <text:span text:style-name="T15">CULTURA TECNICA E INNOVAZIONE SOCIALE: IMMAGINAZIONE CIVICA NE</text:span><text:span text:style-name="T16">I QUARTIERI</text:span></text:p>
      <text:p text:style-name="P1"/>
      <text:p text:style-name="P47">Allegato n. 3</text:p>
      <text:p text:style-name="P18">Dichiarazione Sostitutiva di Atto Notorio concernente il possesso dei requisiti soggettivi di ammissibilità e richiesta ammissione</text:p>
      <text:p text:style-name="P1"/>
      <text:p text:style-name="P48">Asse 3</text:p>
      <text:p text:style-name="P48">Azione 3.3.1</text:p>
      <text:p text:style-name="P49">Progetto BO3.3.1<text:span text:style-name="T13">c “</text:span><text:span text:style-name="T17">“ACCELERAZIONE CIVICA E COLLABORAZIONE CIVICA TRA P.A., SCUOLA E </text:span><text:span text:style-name="T18">IMPRESE”</text:span></text:p>
      <text:p text:style-name="P17"><text:bookmark text:name="_Toc465025503"/><text:bookmark text:name="_Toc465025571"/></text:p>
      <text:p text:style-name="P19">IMMAGINAZIONE CIVICA E LA SFIDA ALLE POVERTÀ EDUCATIVE</text:p>
      <text:p text:style-name="P20">Spett.le </text:p>
      <text:p text:style-name="P6">COMUNE DI BOLOGNA</text:p>
      <text:p text:style-name="P6">AREA EDUCAZIONE ISTRUZIONE E NUOVE GENERAZIONI</text:p>
      <text:p text:style-name="P4"/>
      <text:p text:style-name="P5">DICHIARAZIONE SOSTITUTIVA</text:p>
      <text:p text:style-name="P30">(da restituire debitamente compilata e sottoscritta dal legale rappresentate del soggetto proponente – mandatario in caso di ATI/ATS - e da tutti i legali rappresentanti – mandanti in caso di ATI/ATS)</text:p>
      <text:p text:style-name="P31">La non compilazione equivale a dichiarazione non resa</text:p>
      <text:p text:style-name="P5"/>
      <text:p text:style-name="P24">OGGETTO: BANDO PUBBLICO PER L’ASSEGNAZIONE DI SOVVENZIONI A FAVORE DI SOGGETTI DEL TERZO SETTORE PER PROGETTI DI <text:span text:style-name="T21">CULTURA TECNICA E INNOVAZIONE SOCIALE: IMMAGINAZIONE CIVICA NEI QUARTIER</text:span><text:span text:style-name="T22">I</text:span><text:span text:style-name="T20"> </text:span></text:p>
      <text:p text:style-name="P4"/>
      <text:p text:style-name="P6">Asse 3 Azione 3.3.1 Progetto BO3.3.1<text:span text:style-name="T23">c</text:span> “<text:span text:style-name="T23">ACCELERAZIONE CIVICA E COLLABORAZIONE CIVICA TRA P.A., SCUOLA E IMPRESE”</text:span></text:p>
      <text:p text:style-name="P6"/>
      <text:p text:style-name="P4"/>
      <text:p text:style-name="P3"><text:span text:style-name="T3">Il Sottoscritto _________________________________________ nato a ______________________ il _______________ e residente a ____________________________ C.A.P.___________ in Via ____________________________________ n° ________, in qualità di </text:span><text:bookmark-start text:name="sdfootnote1anc"/><text:a xlink:type="simple" xlink:href="#sdfootnote1sym" text:style-name="Internet_20_link" text:visited-style-name="Visited_20_Internet_20_Link"><text:span text:style-name="Internet_20_link"><text:span text:style-name="T11">1</text:span></text:span></text:a><text:bookmark-end text:name="sdfootnote1anc"/><text:span text:style-name="T3"> ____________________________________________________dell’Ente/Associazione _______________________________________________________________________________________, con sede legale</text:span><text:span text:style-name="T7"> _____________________________________________________________________________ </text:span><text:span text:style-name="T3">e con sede operativa ________________________________________________________________________________</text:span></text:p>
      <text:p text:style-name="P4">n. Tel. _______________________________________________</text:p>
      <text:p text:style-name="P4">n. Fax__________________________________________</text:p>
      <text:p text:style-name="P4">Codice Fiscale________________________________________</text:p>
      <text:p text:style-name="P4">P. IVA___________________________________________</text:p>
      <text:p text:style-name="P6">Indirizzo PEC individuato per tutte le comunicazioni di cui al presente bando: </text:p>
      <text:h text:style-name="P37" text:outline-level="6">Pec (posta elettronica certificata): ________________________________________________ </text:h>
      <text:p text:style-name="P4"/>
      <text:p text:style-name="P3"><text:span text:style-name="T3">avv</text:span><text:span text:style-name="T8">alendosi della facoltà concessagli </text:span><text:span text:style-name="T3">dagli artt. 46 e 47 del D.P.R</text:span><text:span text:style-name="T8"> n° 445/2000, per la documentazione</text:span><text:span text:style-name="T3"> relativa al bando in oggetto, </text:span><text:span text:style-name="T8">consapevole delle sanzioni penali previste dall’articolo 76 del medesimo D.P.R., per le ipotesi di falsità in atti e dichiarazioni mendaci ivi indicate</text:span><text:span text:style-name="T3"> </text:span></text:p>
      <text:p text:style-name="P4"/>
      <text:p text:style-name="P22">DICHIARA</text:p>
      <text:p text:style-name="P4"><text:soft-page-break/></text:p>
      <text:p text:style-name="P4">di partecipare nella seguente modalità (barrare l’ipotesi che interessa e se del caso completare) : </text:p>
      <text:p text:style-name="P4"/>
      <text:p text:style-name="P3"><text:span text:style-name="T2">1 </text:span><text:span text:style-name="T9"></text:span><text:span text:style-name="T3"> </text:span><text:span text:style-name="T2">in forma singola</text:span><text:span text:style-name="T3"> </text:span></text:p>
      <text:p text:style-name="P4"/>
      <text:p text:style-name="P10"><text:span text:style-name="T2">2 </text:span><text:span text:style-name="T9"></text:span><text:span text:style-name="T3"> </text:span><text:span text:style-name="T2">in forma associata (costituita o costituenda ATI/ATS) <text:line-break/><text:line-break/>(</text:span><text:span text:style-name="T3">da compilare solo in caso di associazione temporanea di cui all’art. 48 del D.L.gs 50/2016 e ss.mm.ii.):<text:line-break/><text:line-break/>che l’associazione temporanea sarà composta come sottoindicato, e che le parti di attività che i singoli componenti del raggruppamento intendono assumere sono le seguenti: </text:span></text:p>
      <text:p text:style-name="P11"/>
      <text:p text:style-name="P11">_________________________________________________ (capofila/mandataria) </text:p>
      <text:p text:style-name="P11"/>
      <text:p text:style-name="P12"><text:span text:style-name="T3">________________________________________</text:span><text:bookmark text:name="_GoBack"/><text:span text:style-name="T3">____________________(partner/mandante) </text:span></text:p>
      <text:p text:style-name="P11"/>
      <text:p text:style-name="P11">che le percentuali di partecipazione al raggruppamento sono le seguenti:</text:p>
      <text:p text:style-name="P11"/>
      <text:p text:style-name="P11">__________________________________ (capofila/mandataria) ______% </text:p>
      <text:p text:style-name="P11"/>
      <text:p text:style-name="P11">__________________________________(partner/mandante) ________% </text:p>
      <text:p text:style-name="P11"/>
      <text:p text:style-name="P11">e – in quanto costituenda ATI/ATS di cui all’art. 48 co. 8 del D.lgs 50/2016 – di impegnarsi in caso di assegnazione della sovvenzione a riunirsi e a conformarsi alla disciplina prevista dal citato D.lgs 50/2016</text:p>
      <text:p text:style-name="P11"/>
      <text:p text:style-name="P4"/>
      <text:p text:style-name="P39">e <text:s/>DICHIARA INOLTRE QUANTO SEGUE:</text:p>
      <text:p text:style-name="P13"/>
      <text:p text:style-name="P3"><text:span text:style-name="T2">1</text:span><text:span text:style-name="T3">. che l’Ente/Associazione _________________________________________(Codice fiscale n. ________________________ P.IVA n. __________________________________) risulta iscritta al Registro del Terzo Settore della Regione Emilia Romagna al n. ______________, o al seguente analogo registro del Comune di Bologna o</text:span><text:span text:style-name="T2"> </text:span><text:span text:style-name="T3">degli altri Comuni afferenti ai distretti</text:span></text:p>
      <text:p text:style-name="P4">______________________________________________ n. __________;</text:p>
      <text:p text:style-name="P3"><text:span text:style-name="T4">(nel caso)</text:span><text:span text:style-name="T3"> all’Albo nazionale degli enti cooperativi al n._________________________ dal __________________________;</text:span></text:p>
      <text:p text:style-name="P3"><text:span text:style-name="T4">(nel caso)</text:span><text:span text:style-name="T3"> all’Albo regionale delle cooperative sociali al n._______________________ dal __________________________;</text:span></text:p>
      <text:p text:style-name="P4"/>
      <text:p text:style-name="P3"><text:soft-page-break/><text:span text:style-name="T2">1.a</text:span><text:span text:style-name="T3"> che l’Ente/Associazione risulta iscritta al registro per la seguente attività _____________________________________________________________________________________________________________________________________________________________________________________________________________;</text:span></text:p>
      <text:p text:style-name="P3"><text:span text:style-name="T3">□ Svolge attività commerciale </text:span><text:span text:style-name="T2">□</text:span><text:span text:style-name="T3"> Non svolge attività commerciale</text:span></text:p>
      <text:p text:style-name="P3"><text:span text:style-name="T2">2</text:span><text:span text:style-name="T3">. che l’indirizzo dell’ufficio competente INPS è___________________________________________________________ e che il numero di Matricola INPS è _________________________________________________________________;</text:span></text:p>
      <text:p text:style-name="P4"/>
      <text:p text:style-name="P3"><text:span text:style-name="T2">3</text:span><text:span text:style-name="T3">. che l’indirizzo dell’ufficio competente INAIL è__________________________________________________________ e che il numero Posizione Assicurativa Territoriale INAIL è _______________________________________________;</text:span></text:p>
      <text:p text:style-name="P4"/>
      <text:p text:style-name="P3"><text:span text:style-name="T2">4</text:span><text:span text:style-name="T3">. che l’indirizzo dell’ufficio provinciale competente al quale rivolgersi per la verifica del rispetto della L.n. 68/1999 è</text:span></text:p>
      <text:p text:style-name="P4">________________________________________________________________________________;</text:p>
      <text:p text:style-name="P4"/>
      <text:p text:style-name="P3"><text:span text:style-name="T2">5</text:span><text:span text:style-name="T3">. che il numero dei dipendenti dell’Ente/Associazione è attualmente pari a _________________;</text:span></text:p>
      <text:p text:style-name="P4"/>
      <text:p text:style-name="P3"><text:span text:style-name="T2">6</text:span><text:span text:style-name="T3">. che le generalità del/i legale/i rappresentante/i dell’Ente/Associazione</text:span><text:span text:style-name="T4"> </text:span><text:span text:style-name="T3">sono le seguenti:</text:span></text:p>
      <text:p text:style-name="P4"/>
      <text:p text:style-name="P8">Sig.______________________________________ nato a _____________________________________ il_______________</text:p>
      <text:p text:style-name="P8">Residente in __________________________ Via _________________________________ Prov._______________________</text:p>
      <text:p text:style-name="P8">Carica sociale ________________________________________________________________________________</text:p>
      <text:p text:style-name="P8">Con scadenza il ________________________________________________________________________________</text:p>
      <text:p text:style-name="P8">- che le altre persone aventi la legale rappresentanza e/o i direttori tecnici dell’Ente/Associazione sono attualmente:</text:p>
      <text:p text:style-name="P8"/>
      <text:p text:style-name="P8">Sig._______________________________________ nato a __________________________________ il_________________</text:p>
      <text:p text:style-name="P8">Residente in _________________________ Via __________________________________ Prov._______________________</text:p>
      <text:p text:style-name="P9">Carica sociale ________________________________________________________________________________</text:p>
      <text:p text:style-name="P9"/>
      <text:p text:style-name="P9">Con scadenza il____________________________________________________________________</text:p>
      <text:p text:style-name="P8"><text:soft-page-break/>Se si rendesse necessario aggiungere ulteriori nominativi inserire i dati in fogli allegati debitamente compilati e sottoscritti</text:p>
      <text:p text:style-name="P8"/>
      <text:p text:style-name="P8">- che le persone che hanno avuto la legale rappresentanza e/o che sono state direttori tecnici dell’Ente/Associazione e che sono cessate dalla carica nel triennio antecedente sono:</text:p>
      <text:p text:style-name="P8"/>
      <text:p text:style-name="P8">Sig._______________________________________ nato a __________________________________ il_________________</text:p>
      <text:p text:style-name="P8">Residente in _________________________ Via __________________________________ Prov._______________________</text:p>
      <text:p text:style-name="P8">Carica sociale ________________________________________________________________________________</text:p>
      <text:p text:style-name="P8">Carica cessata il ________________________________________________________________________________</text:p>
      <text:p text:style-name="P8"/>
      <text:p text:style-name="P8">Sig._______________________________________ nato a __________________________________ il_________________</text:p>
      <text:p text:style-name="P8">Residente in _________________________ Via __________________________________ Prov._______________________</text:p>
      <text:p text:style-name="P8">Carica sociale ________________________________________________________________________________</text:p>
      <text:p text:style-name="P8">Carica cessata il ________________________________________________________________________________</text:p>
      <text:p text:style-name="P8"/>
      <text:p text:style-name="P8">Se si rendesse necessario aggiungere ulteriori nominativi inserire i dati in fogli allegati debitamente compilati e sottoscritti</text:p>
      <text:p text:style-name="P3"><text:span text:style-name="T2">7</text:span><text:span text:style-name="T3">. □ il possesso dei requisiti di ordine generale per la stipula di contratti con la Pubblica Amministrazione di cui all’art. 80 del D.Lgs. n. 50/2016;</text:span></text:p>
      <text:p text:style-name="P14"><text:span text:style-name="T2">7.1 che </text:span><text:span text:style-name="T3">per i seguenti soggetti :</text:span>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/COGNOME </text:p>
          </table:table-cell>
          <table:table-cell table:style-name="Tabella1.B1" office:value-type="string">
            <text:p text:style-name="P6">QUALIFICA 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4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</table:table>
      <text:p text:style-name="P4"/>
      <text:p text:style-name="P3"><text:span text:style-name="T7">sono stati emessi i seguenti provvedimenti</text:span><text:span text:style-name="T3">: </text:span></text:p>
      <text:p text:style-name="P6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16"/>
      <text:p text:style-name="P3"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P3"><text:span text:style-name="T2">8</text:span><text:span text:style-name="T3">. □ il tassativo ed integrale rispetto del contratto collettivo di lavoro nazionale e, se esistenti, degli integrativi territoriali e/o aziendali, delle norme in materia di tutela della salute e sicurezza nei luoghi di lavoro di cui al D.Lgs. n. 81/2008, nonché di tutti gli adempimenti di legge nei confronti dei lavoratori dipendenti o soci;</text:span></text:p>
      <text:p text:style-name="P4"/>
      <text:p text:style-name="P3"><text:span text:style-name="T2">9</text:span><text:span text:style-name="T3">. </text:span><text:span text:style-name="T5">(</text:span><text:span text:style-name="T6">SELEZIONARE IL CASO</text:span><text:span text:style-name="T5">):</text:span></text:p>
      <text:p text:style-name="P3"><text:span text:style-name="T3">□ </text:span><text:span text:style-name="T2">_</text:span><text:span text:style-name="T3">_ di essere in regola con le norme che disciplinano il lavoro dei disabili (L. n. 68/1999);</text:span></text:p>
      <text:p text:style-name="P32">ovvero</text:p>
      <text:p text:style-name="P3"><text:span text:style-name="T3">□ </text:span><text:span text:style-name="T2">_</text:span><text:span text:style-name="T3">_ di non essere soggetti alle norme che disciplinano il lavoro dei disabili (L. n. 68/1999).</text:span></text:p>
      <text:p text:style-name="P3"><text:span text:style-name="T2">10</text:span><text:span text:style-name="T3">. □ che il piano economico finanziario allegato al progetto tiene conto di tutti gli obblighi ed oneri derivanti da disposizioni di legge (anche relativi alle disposizioni in materia di prevenzione e sicurezza del lavoro di cui al D.Lgs. n. 81/2008) o previsti dal bando, giudicandoli tali da consentire l'accettazione della proposta di convenzionamento.</text:span></text:p>
      <text:p text:style-name="P3"><text:span text:style-name="T2">11</text:span><text:span text:style-name="T3">. □</text:span><text:span text:style-name="T2"> </text:span><text:span text:style-name="T3">di autorizzare il diritto di accesso alle informazioni fornite nell’ambito del progetto e/o a giustificazione del medesimo.</text:span><text:span text:style-name="T2"> </text:span></text:p>
      <text:p text:style-name="P6">ovvero </text:p>
      <text:p text:style-name="P3"><text:span text:style-name="T3">□ di </text:span><text:span text:style-name="T7">non</text:span><text:span text:style-name="T3"> autorizzare il diritto di accesso alle informazioni fornite nell’ambito del progetto ovvero a giustificazione del medesimo PER LE SEGUENTI PARTI/SEZIONI E RELATIVE SPECIFICHE MOTIVAZIONI (</text:span><text:span text:style-name="T4">motivata e comprovata dichiarazione del partecipante che le informazioni fornite costituiscono segreti tecnici o commerciali</text:span><text:span text:style-name="T3">):</text:span></text:p>
      <text:p text:style-name="P4"/>
      <text:p text:style-name="P4">________________________________________________________________________________</text:p>
      <text:p text:style-name="P4">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</text:p>
      <text:p text:style-name="P4"/>
      <text:p text:style-name="P3"><text:span text:style-name="T2">12</text:span><text:span text:style-name="T3">. □</text:span><text:span text:style-name="T2"> </text:span><text:span text:style-name="T3">di </text:span><text:span text:style-name="T7">aver preso conoscenza</text:span><text:span text:style-name="T3"> di tutti gli elaborati posti a base del bando, delle condizioni di assegnazione e degli oneri compresi quelli relativi alle disposizioni in materia di sicurezza, di assicurazione sugli infortuni, di condizioni di lavoro, di previdenza e di assistenza nel luogo dove deve essere eseguito l’appalto di cui trattasi; di </text:span><text:span text:style-name="T7">accettare, senza condizione o riserva</text:span><text:span text:style-name="T3"> alcuna, tutte le norme e disposizioni contenute nel presente bando e nei documenti allegati, e comunque in </text:span><text:soft-page-break/><text:span text:style-name="T3">tutta la documentazione di natura contrattuale in ogni modo resa disponibile; di </text:span><text:span text:style-name="T7">avere preso conoscenza</text:span><text:span text:style-name="T3"> di tutte le circostanze generali, particolari e locali, nessuna esclusa ed eccettuata. </text:span></text:p>
      <text:p text:style-name="P13"/>
      <text:p text:style-name="P4">Luogo a data _______________________</text:p>
      <text:p text:style-name="P4"/>
      <text:p text:style-name="P4">IL DICHIARANTE</text:p>
      <text:p text:style-name="P4">________________________________</text:p>
      <text:p text:style-name="P29">(timbro e firma)</text:p>
      <text:p text:style-name="P4"/>
      <text:p text:style-name="P4"/>
      <text:p text:style-name="P4">Alla suddetta dichiarazione allega congiuntamente (barrare i punti):</text:p>
      <text:p text:style-name="P4"/>
      <text:list xml:id="list4237358670" text:style-name="WWNum1">
        <text:list-item>
          <text:p text:style-name="P27">copia fotostatica del documento di identità valido del soggetto firmatario </text:p>
        </text:list-item>
      </text:list>
      <text:p text:style-name="P4"/>
      <text:list xml:id="list2206541363" text:style-name="WWNum2">
        <text:list-item>
          <text:p text:style-name="P28">allegati di cui al punto 6 </text:p>
        </text:list-item>
      </text:list>
      <text:p text:style-name="P4"/>
      <text:list xml:id="list3099492645" text:style-name="WWNum3">
        <text:list-item>
          <text:p text:style-name="P35">atto costitutivo dell’Ente/Associazione </text:p>
        </text:list-item>
      </text:list>
      <text:list xml:id="list2388321937" text:style-name="WWNum4">
        <text:list-item>
          <text:p text:style-name="P36">statuto dell’Ente/Associazione </text:p>
        </text:list-item>
      </text:list>
      <text:h text:style-name="P23" text:outline-level="1">Informativa ai sensi dell’art. 13 del D.Lgs 196/03</text:h>
      <text:p text:style-name="P4"/>
      <text:p text:style-name="P4">L’Amministrazione Comunale informa, ai sensi dell’art. 13 del D.Lgs 196/03, che:</text:p>
      <text:p text:style-name="P4">a) il trattamento dei dati conferiti con la presente istanza/dichiarazione sono finalizzati allo sviluppo del procedimento di gara in oggetto, nonché delle attività ad esso correlate e conseguenti;</text:p>
      <text:p text:style-name="P4">b) il trattamento sarà effettuato con modalità informatizzate e/o manuali; </text:p>
      <text:p text:style-name="P4">c) il conferimento dei dati è obbligatorio per il corretto sviluppo dell’istruttoria e degli altri adempimenti procedimentali;</text:p>
      <text:p text:style-name="P4">d) il mancato conferimento di alcuni o di tutti i dati richiesti comporta l’annullamento del procedimento per impossibilità a realizzare l’istruttoria necessaria;</text:p>
      <text:p text:style-name="P4">e) i dati conferiti (anche sensibili) saranno comunicati, per adempimenti procedimentali, ad altre Pubbliche Amministrazioni;</text:p>
      <text:p text:style-name="P4">f) il dichiarante può esercitare i diritti di cui all'articolo 7 del D.Lgs 196/03 (modifica, aggiornamento, cancellazione dei dati, ecc.) avendo come riferimento il responsabile del trattamento degli stessi per il Comune, individuato nella dott.ssa Pompilia Pepe (Capo Area Educazione istruzione e nuove generazioni);</text:p>
      <text:p text:style-name="P4">g) il titolare del trattamento è il Comune di Bologna, con sede in Piazza Liber Paradisus 6 – 40129 Bologna. il responsabile del trattamento è la dott.ssa Pompilia Pepe (Capo Area Educazione istruzione e nuove generazioni);</text:p>
      <text:p text:style-name="P4"/>
      <text:p text:style-name="P3"><text:bookmark-start text:name="sdfootnote1sym"/><text:a xlink:type="simple" xlink:href="#sdfootnote1anc" text:style-name="Internet_20_link" text:visited-style-name="Visited_20_Internet_20_Link"><text:span text:style-name="Internet_20_link"><text:span text:style-name="T12">1</text:span></text:span></text:a><text:bookmark-end text:name="sdfootnote1sym"/><text:span text:style-name="T10"> Specificare il titolo del dichiarante (carica ricoperta, estremi della procura, etc.)</text:span></text:p>
      <text:p text:style-name="P7"><text:soft-page-break/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2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2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it" style:country-asian="IT" style:font-weight-asian="bold" style:font-size-complex="7.5pt" style:font-weight-complex="bold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dfootnote-western" style:family="paragraph" style:parent-style-name="Standard" style:default-outline-level="">
      <style:paragraph-properties fo:margin-top="0.494cm" fo:margin-bottom="0cm" loext:contextual-spacing="false" fo:line-height="100%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text-align="start" style:justify-single-word="false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_20__28_user_29_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itolo_20_6_20_Carattere" style:display-name="Titolo 6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_20_dispari_20_-_20_Titolo_20_documento">
      <style:text-properties fo:color="#aa2323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Piè_20_di_20_pagina_20_dispari_20_-_20_Titolo_20_documento">
      <style:paragraph-properties fo:text-align="end" style:justify-single-word="false"/>
      <style:text-properties fo:color="#aa2323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Piè_20_di_20_pagina_20_dispari_20_-_20_ACT">
      <style:paragraph-properties fo:text-align="end" style:justify-single-word="false"/>
      <style:text-properties style:language-asian="it" style:country-asian="IT"/>
    </style:style>
    <style:style style:name="MP7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4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/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19.343cm" svg:y="0.019cm" svg:width="21.001cm" svg:height="3.515cm" draw:z-index="7"><draw:image xlink:href="Pictures/10000201000004DA000000C743CA4072926C6C3D.png" xlink:type="simple" xlink:show="embed" xlink:actuate="onLoad"/><svg:desc>/Users/rapaciel/Desktop/top-word-03.png</svg:desc></draw:frame><draw:frame draw:style-name="Mfr1" draw:name="Immagine 12" text:anchor-type="char" svg:x="-2cm" svg:y="-0.907cm" svg:width="21.001cm" svg:height="29.669cm" draw:z-index="8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Header"><draw:frame draw:style-name="Mfr1" draw:name="Immagine 35" text:anchor-type="char" svg:x="-2.388cm" svg:y="-0.014cm" svg:width="21.001cm" svg:height="3.503cm" draw:z-index="2"><draw:image xlink:href="Pictures/10000201000009B30000018D635561C2991A97B4.png" xlink:type="simple" xlink:show="embed" xlink:actuate="onLoad"/></draw:frame></text:p>
        <text:p text:style-name="Header"/>
      </style:header>
      <style:header-left>
        <text:p text:style-name="Header"><draw:frame draw:style-name="Mfr1" draw:name="Immagine 42" text:anchor-type="char" svg:x="-2.459cm" svg:y="0.021cm" svg:width="21.001cm" svg:height="3.503cm" draw:z-index="6"><draw:image xlink:href="Pictures/10000201000009B30000018D635561C2991A97B4.png" xlink:type="simple" xlink:show="embed" xlink:actuate="onLoad"/></draw:frame></text:p>
        <text:p text:style-name="Header"><draw:frame draw:style-name="Mfr2" draw:name="Immagine 41" text:anchor-type="char" svg:x="-2cm" svg:y="17.477cm" svg:width="21.001cm" svg:height="10.61cm" draw:z-index="12"><draw:image xlink:href="Pictures/10000201000009C4000004E269AFFF8F17226CB9.png" xlink:type="simple" xlink:show="embed" xlink:actuate="onLoad"/></draw:frame></text:p>
      </style:header-left>
      <style:footer>
        <text:p text:style-name="MP1"><draw:custom-shape text:anchor-type="paragraph" draw:z-index="22" draw:name="Casella di testo 2" draw:style-name="Mgr1" draw:text-style-name="MP3" svg:width="1.285cm" svg:height="1.068cm" svg:x="16.028cm" svg:y="27.591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magine 37" text:anchor-type="char" svg:x="-2.141cm" svg:y="19.897cm" svg:width="21.001cm" svg:height="10.61cm" draw:z-index="19"><draw:image xlink:href="Pictures/10000201000009C4000004E21B0E526C87BF9FAD.png" xlink:type="simple" xlink:show="embed" xlink:actuate="onLoad"/></draw:frame>Titolo dell’avviso pubblico</text:p>
        <text:p text:style-name="Piè_20_di_20_pagina_20_dispari_20_-_20_ACT">Autorità Urbana di Bologna <text:s/>– Eventuale ufficio</text:p>
        <text:p text:style-name="Piè_20_di_20_pagina_20_dispari_20_-_20_AdG">Autorità di Gestione del PON Città Metropolitane 2014-2020</text:p>
      </style:footer>
      <style:footer-left>
        <text:p text:style-name="MP4"><draw:custom-shape text:anchor-type="paragraph" style:rel-height="20%" draw:z-index="16" draw:name="Casella di testo 2" draw:style-name="Mgr2" draw:text-style-name="MP3" svg:width="1.285cm" svg:height="1.071cm" svg:x="0cm" svg:y="34.094cm"><text:p text:style-name="MP5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tolo dell’avviso pubblico</text:p>
        <text:p text:style-name="MP6">Autorità Urbana di Bologna <text:s/>– Eventuale Ufficio</text:p>
        <text:p text:style-name="MP7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8:13:00</meta:creation-date>
    <meta:initial-creator>Michela Checchi</meta:initial-creator>
    <dc:language>it-IT</dc:language>
    <dc:date>2020-01-10T14:31:34.978000000</dc:date>
    <meta:editing-cycles>17</meta:editing-cycles>
    <meta:editing-duration>PT48M5S</meta:editing-duration>
    <meta:generator>LibreOffice/5.3.6.1$Windows_x86 LibreOffice_project/686f202eff87ef707079aeb7f485847613344eb7</meta:generator>
    <meta:document-statistic meta:table-count="1" meta:image-count="6" meta:object-count="0" meta:page-count="8" meta:paragraph-count="113" meta:word-count="1389" meta:character-count="12997" meta:non-whitespace-character-count="11688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Bando-AvvisoPubblico.dotx" xlink:href=""/>
  </office:meta>
</office:document-meta>
</file>