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text-properties fo:font-size="8pt" style:font-size-asian="8pt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6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Heading_20_2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P8" style:family="paragraph" style:parent-style-name="Corpo_20_del_20_testo.bt.body_20_text.BODY_20_TEXT.Block_20_text1" style:master-page-name="Standard">
      <style:paragraph-properties fo:margin-left="2.498cm" fo:margin-right="0.09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9" style:family="paragraph" style:parent-style-name="Body_20_Text_20_2">
      <style:paragraph-properties fo:margin-left="0.501cm" fo:margin-right="-0.002cm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Body_20_Text_20_2">
      <style:paragraph-properties fo:margin-left="0.501cm" fo:margin-right="-0.002cm" fo:text-align="center" style:justify-single-word="false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Corpo_20_del_20_testo.bt.body_20_text.BODY_20_TEXT.Block_20_text">
      <style:text-properties fo:font-size="12pt" fo:font-weight="bold" style:font-size-asian="12pt" style:font-weight-asian="bold"/>
    </style:style>
    <style:style style:name="P12" style:family="paragraph" style:parent-style-name="Corpo_20_del_20_testo.bt.body_20_text.BODY_20_TEXT.Block_20_text">
      <style:paragraph-properties fo:margin-left="12.488cm" fo:margin-right="0cm" fo:text-align="center" style:justify-single-word="false" fo:text-indent="1.249cm" style:auto-text-indent="false"/>
    </style:style>
    <style:style style:name="P13" style:family="paragraph" style:parent-style-name="Corpo_20_del_20_testo.bt.body_20_text.BODY_20_TEXT.Block_20_text">
      <style:paragraph-properties fo:margin-left="12.488cm" fo:margin-right="0cm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 fo:font-size="14pt" fo:text-shadow="1pt 1pt" style:font-size-asian="14pt" style:font-name-complex="Arial Black"/>
    </style:style>
    <style:style style:name="P15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 style:font-name-complex="Arial Black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margin-left="9.991cm" fo:margin-right="0cm" fo:text-indent="1.249cm" style:auto-text-indent="false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30" style:family="paragraph" style:parent-style-name="Standard" style:list-style-name="WW8Num11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31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32" style:family="paragraph" style:parent-style-name="Text_20_body_20_indent">
      <style:text-properties fo:font-weight="bold" style:font-weight-asian="bold"/>
    </style:style>
    <style:style style:name="T1" style:family="text">
      <style:text-properties style:font-name="Arial" fo:font-size="16pt" fo:font-weight="bold" style:font-size-asian="16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age_20_Number"><text:span text:style-name="T1"><text:tab/><text:tab/><text:tab/><text:tab/><text:tab/><text:tab/><text:tab/><text:tab/><text:tab/></text:span></text:span><text:span text:style-name="Page_20_Number"><text:span text:style-name="T4">Marca da bollo</text:span></text:span></text:p>
      <text:p text:style-name="P12"><text:span text:style-name="Page_20_Number"><text:span text:style-name="T4">Da Euro 14,62</text:span></text:span></text:p>
      <text:p text:style-name="P11"><text:tab/><text:tab/><text:tab/><text:tab/><text:tab/></text:p>
      <text:p text:style-name="P13">OFFERTA ECONOMICA</text:p>
      <text:p text:style-name="P13"/>
      <text:h text:style-name="P7" text:outline-level="2">- DA INSERIRE NELLA BUSTA "Offerta economica" -</text:h>
      <text:p text:style-name="P24"/>
      <text:p text:style-name="P14">AL COMUNE DI BOLOGNA - SETTORE ENTRATE</text:p>
      <text:p text:style-name="P14">U.O. Bilancio, Amministrazione, Controller e Segreteria</text:p>
      <text:p text:style-name="P15"><text:s/>P.zza Liber Paradisus 10 Torre A – 40129 Bologna – Tel.051/2193257 Fax 051/2195701</text:p>
      <text:p text:style-name="P26">OFFERTA ECONOMICA relativa alla Concessione d’uso di N° 250 spazi pubblici per l’installazione di impianti pubblicitari affissivi, delle dimensioni utili di metri sei per tre (denominati posters) Durata del contratto : dall’1.1.2013 AL 31.12.2013</text:p>
      <text:p text:style-name="P25"/>
      <text:p text:style-name="P22"/>
      <text:p text:style-name="P22">Il/i sottoscritto/i Legale Rappresentante/i della/e sotto indicata/e ditta /e</text:p>
      <text:p text:style-name="P22"/>
      <text:p text:style-name="P2">Cognome Nome <text:s/><text:tab/><text:tab/><text:tab/><text:tab/><text:tab/>Ditta</text:p>
      <text:p text:style-name="P20"/>
      <text:p text:style-name="P20">-…………………………………………… <text:s text:c="3"/><text:tab/> ………….………………………………………</text:p>
      <text:p text:style-name="P20"/>
      <text:p text:style-name="P20">-…………………………………………… <text:s text:c="3"/><text:tab/> ………….………………………………………</text:p>
      <text:p text:style-name="P32"/>
      <text:p text:style-name="P20">-…………………………………………… <text:s text:c="3"/><text:tab/> ………….………………………………………</text:p>
      <text:p text:style-name="P32"/>
      <text:p text:style-name="P21"/>
      <text:p text:style-name="P9">rappresentano, secondo quanto previsto dal bando di gara, la seguente </text:p>
      <text:p text:style-name="P9"/>
      <text:p text:style-name="P10">OFFERTA ECONOMICA PER IL LOTTO N………………..</text:p>
      <text:p text:style-name="P9"/>
      <text:p text:style-name="P21"/>
      <text:p text:style-name="P23">Importo in aumento <text:s/></text:p>
      <text:p text:style-name="P16"><text:span text:style-name="T6">sul canone annuo posto a base di gara (al netto di IVA)</text:span><text:span text:style-name="Footnote_20_Symbol"><text:span text:style-name="T6"><text:note text:id="ftn1" text:note-class="footnote"><text:note-citation>1</text:note-citation><text:note-body><text:p text:style-name="Footnote"><text:span text:style-name="T5"><text:s/>Canone annuo a base di gara per il lotto N. 1<text:tab/>Euro 300.000,00 (al netto di IVA)</text:span></text:p><text:p text:style-name="P1"><text:s text:c="2"/>Canone annuo a base di gara per il lotto N. 2<text:tab/>Euro 200.000,00 (al netto di IVA)</text:p><text:p text:style-name="P1"/><text:p text:style-name="P1"/><text:p text:style-name="P1"/></text:note-body></text:note></text:span></text:span><text:span text:style-name="T6"> <text:tab/><text:tab/><text:tab/></text:span><text:span text:style-name="T8">Euro ……………(..)</text:span></text:p>
      <text:p text:style-name="P19"/>
      <text:p text:style-name="P19">Nota : In caso di Raggruppamento temporaneo di imprese, l’offerta congiunta <text:s/>deve essere sottoscritta da tutte le imprese raggruppate .</text:p>
      <text:p text:style-name="P19">Deve essere specificata la denominazione delle <text:s/>imprese che eseguiranno il servizio , la descrizione del servizio e contenere l’impegno che, in caso di aggiudicazione della gara, le stesse imprese si conformeranno alla disciplina prevista agli art. 34 e 37 del DLgs 163/2006.</text:p>
      <text:p text:style-name="P27"/>
      <text:p text:style-name="P28">Timbro e firma per esteso del/i <text:s/>legale/i Rappresentante / i</text:p>
      <text:p text:style-name="P28"/>
      <text:p text:style-name="P28">_________________________________________<text:tab/>_______________________________________</text:p>
      <text:p text:style-name="P28"/>
      <text:p text:style-name="P28">_________________________________________<text:tab/>_______________________________________</text:p>
      <text:p text:style-name="P28"/>
      <text:p text:style-name="P28">_________________________________________<text:tab/>_______________________________________<text:line-break/></text:p>
      <text:p text:style-name="P28"><text:soft-page-break/>data.___________________________</text:p>
      <text:p text:style-name="P18"/>
      <text:p text:style-name="P29">Alla suddetta dichiarazione <text:s/>allega <text:s/>congiuntamente ( barrare le caselle):</text:p>
      <text:p text:style-name="P29"/>
      <text:list xml:id="list6089000765338259703" text:style-name="WW8Num11">
        <text:list-item>
          <text:p text:style-name="P30">copia fotostatica del documento di identità valido <text:s/>del soggetto firmatario </text:p>
        </text:list-item>
      </text:list>
      <text:p text:style-name="P31"/>
      <text:p text:style-name="P18">IN CASO DI R.T.I.</text:p>
      <text:p text:style-name="P18"/>
      <text:p text:style-name="P18">Ditta che eseguirà il servizio <text:tab/><text:tab/><text:tab/><text:tab/><text:tab/><text:tab/>Legale Rappresentante</text:p>
      <text:p text:style-name="P18"><text:tab/><text:tab/><text:tab/><text:tab/><text:tab/><text:tab/></text:p>
      <text:p text:style-name="P18">_____________________________________________<text:tab/>_____________________________________________</text:p>
      <text:p text:style-name="P17"/>
      <text:p text:style-name="P18">Via___________________________________________ <text:s/>Città___________________________________________</text:p>
      <text:p text:style-name="P18"><text:line-break/>P.IVA/CF________________________________________ <text:s text:c="6"/>___________________________________________</text:p>
      <text:p text:style-name="P17"/>
      <text:p text:style-name="P17">Descrizione del servizio <text:s/>___________________________________________________________________________</text:p>
      <text:p text:style-name="P17"/>
      <text:p text:style-name="P18"><text:tab/></text:p>
      <text:p text:style-name="P18"/>
      <text:p text:style-name="P18">Ditta che eseguirà il servizio <text:tab/><text:tab/><text:tab/><text:tab/><text:tab/><text:tab/>Legale Rappresentante</text:p>
      <text:p text:style-name="P18"><text:tab/><text:tab/><text:tab/><text:tab/><text:tab/><text:tab/></text:p>
      <text:p text:style-name="P18">_____________________________________________<text:tab/>_____________________________________________</text:p>
      <text:p text:style-name="P17"/>
      <text:p text:style-name="P18">Via___________________________________________ <text:s/>Città___________________________________________</text:p>
      <text:p text:style-name="P18"><text:line-break/>P.IVA/CF________________________________________ <text:s text:c="6"/>___________________________________________</text:p>
      <text:p text:style-name="P17"/>
      <text:p text:style-name="P17">Descrizione del servizio <text:s/>___________________________________________________________________________</text:p>
      <text:p text:style-name="P17"/>
      <text:p text:style-name="P17"/>
      <text:p text:style-name="P17"/>
      <text:p text:style-name="P18"/>
      <text:p text:style-name="P18">Ditta che eseguirà il servizio <text:tab/><text:tab/><text:tab/><text:tab/><text:tab/><text:tab/>Legale Rappresentante</text:p>
      <text:p text:style-name="P18"><text:tab/><text:tab/><text:tab/><text:tab/><text:tab/><text:tab/></text:p>
      <text:p text:style-name="P18">_____________________________________________<text:tab/>_____________________________________________</text:p>
      <text:p text:style-name="P17"/>
      <text:p text:style-name="P18">Via___________________________________________ <text:s/>Città___________________________________________</text:p>
      <text:p text:style-name="P18"><text:line-break/>P.IVA/CF________________________________________ <text:s text:c="6"/>___________________________________________</text:p>
      <text:p text:style-name="P17"/>
      <text:p text:style-name="P17">Descrizione del servizio <text:s/>___________________________________________________________________________</text:p>
      <text:p text:style-name="P17"/>
      <text:p text:style-name="P28"/>
      <text:p text:style-name="P28">Timbro e firma per esteso del/i <text:s/>legale/i Rappresentante / i</text:p>
      <text:p text:style-name="P28"/>
      <text:p text:style-name="P28">_________________________________________<text:tab/>_______________________________________</text:p>
      <text:p text:style-name="P28"/>
      <text:p text:style-name="P28">_________________________________________<text:tab/>_______________________________________</text:p>
      <text:p text:style-name="P28"/>
      <text:p text:style-name="P28">_________________________________________<text:tab/>_______________________________________</text:p>
      <text:p text:style-name="P28"/>
      <text:p text:style-name="P28"/>
      <text:p text:style-name="P28">data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language-asian="it" style:country-asian="I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6.858cm" style:auto-text-indent="false" fo:keep-with-next="always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6pt" fo:font-weight="bold" style:font-size-asian="26p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Body_20_Text_20_2" style:display-name="Body Text 2" style:family="paragraph" style:parent-style-name="Standard">
      <style:paragraph-properties fo:margin="100%" fo:margin-left="0.50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style:font-name="Symbol" fo:font-size="14pt" style:font-size-asian="14pt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15z0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fo:font-size="14pt" style:font-size-asian="14pt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indent="0cm" style:auto-text-indent="false">
        <style:tab-stops>
          <style:tab-stop style:position="5.001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P4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 style:font-name-complex="Arial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><text:span text:style-name="MT1"><text:tab/></text:span><text:span text:style-name="MT2">ALLEGATO 3) – OFFERTA ECONOMICA</text:span></text:p>
      </style:header>
      <style:footer>
        <text:p text:style-name="MP3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text:tab/><text:tab/><text:tab/><text:tab/><text:tab/><text:tab/><text:tab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</dc:title>
    <meta:initial-creator>EAmmirat</meta:initial-creator>
    <meta:creation-date>2012-09-21T11:01:00</meta:creation-date>
    <dc:creator>eammirat</dc:creator>
    <dc:date>2012-09-27T16:29:00</dc:date>
    <meta:editing-cycles>4</meta:editing-cycles>
    <meta:editing-duration>PT2M</meta:editing-duration>
    <meta:document-statistic meta:table-count="0" meta:image-count="0" meta:object-count="0" meta:page-count="3" meta:paragraph-count="58" meta:word-count="339" meta:character-count="3768"/>
    <meta:generator>OpenOffice.org/3.4$Win32 OpenOffice.org_project/340m1$Build-9590</meta:generator>
  </office:meta>
</office:document-meta>
</file>