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/>
    </style:style>
    <style:style style:name="P2" style:family="paragraph" style:parent-style-name="Footer">
      <style:paragraph-properties fo:margin-left="12.488cm" fo:margin-right="0cm" fo:text-indent="0cm" style:auto-text-indent="false">
        <style:tab-stops>
          <style:tab-stop style:position="8.5cm" style:type="center"/>
        </style:tab-stops>
      </style:paragraph-properties>
      <style:text-properties style:font-name="Arial"/>
    </style:style>
    <style:style style:name="P3" style:family="paragraph" style:parent-style-name="Footnote"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margin-left="9.991cm" fo:margin-right="0cm" fo:text-indent="1.249cm" style:auto-text-indent="false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/>
    </style:style>
    <style:style style:name="P15" style:family="paragraph" style:parent-style-name="Standard">
      <style:paragraph-properties fo:margin-left="0cm" fo:margin-right="-0.145cm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16" style:family="paragraph" style:parent-style-name="Standard">
      <style:paragraph-properties fo:margin-left="0cm" fo:margin-right="-0.145cm" fo:orphans="0" fo:widows="0" fo:text-indent="0cm" style:auto-text-indent="false"/>
      <style:text-properties style:font-name="Arial" fo:font-weight="bold" style:font-weight-asian="bold"/>
    </style:style>
    <style:style style:name="P17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/>
    </style:style>
    <style:style style:name="P18" style:family="paragraph" style:parent-style-name="Standard" style:list-style-name="WW8Num11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/>
    </style:style>
    <style:style style:name="P19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20" style:family="paragraph" style:parent-style-name="Heading_20_2">
      <style:paragraph-properties fo:padding-left="0.141cm" fo:padding-right="0.141cm" fo:padding-top="0.035cm" fo:padding-bottom="0.035cm" fo:border="0.018cm solid #000000"/>
      <style:text-properties fo:font-size="12pt" style:font-size-asian="12pt"/>
    </style:style>
    <style:style style:name="P21" style:family="paragraph" style:parent-style-name="Corpo_20_del_20_testo.bt.body_20_text.BODY_20_TEXT.Block_20_text">
      <style:text-properties fo:font-size="12pt" fo:font-weight="bold" style:font-size-asian="12pt" style:font-weight-asian="bold"/>
    </style:style>
    <style:style style:name="P22" style:family="paragraph" style:parent-style-name="Corpo_20_del_20_testo.bt.body_20_text.BODY_20_TEXT.Block_20_text">
      <style:paragraph-properties fo:margin-left="12.488cm" fo:margin-right="0cm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Corpo_20_del_20_testo.bt.body_20_text.BODY_20_TEXT.Block_20_text">
      <style:paragraph-properties fo:margin-left="12.488cm" fo:margin-right="0cm" fo:text-align="center" style:justify-single-word="false" fo:text-indent="1.249cm" style:auto-text-indent="false"/>
    </style:style>
    <style:style style:name="P24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423cm" fo:padding-top="0.035cm" fo:padding-bottom="0.035cm" fo:border="0.018cm solid #000000"/>
      <style:text-properties style:font-name="Arial Black" fo:font-size="14pt" fo:text-shadow="1pt 1pt" style:font-size-asian="14pt"/>
    </style:style>
    <style:style style:name="P25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423cm" fo:padding-top="0.035cm" fo:padding-bottom="0.035cm" fo:border="0.018cm solid #000000"/>
      <style:text-properties style:font-name="Arial Black"/>
    </style:style>
    <style:style style:name="P26" style:family="paragraph" style:parent-style-name="Body_20_Text_20_2">
      <style:paragraph-properties fo:margin-left="0.501cm" fo:margin-right="-0.002cm" fo:text-indent="0cm" style:auto-text-indent="false">
        <style:tab-stops>
          <style:tab-stop style:position="1.501cm"/>
          <style:tab-stop style:position="2.501cm"/>
          <style:tab-stop style:position="17cm"/>
          <style:tab-stop style:position="17.253cm" style:type="right"/>
        </style:tab-stops>
      </style:paragraph-properties>
      <style:text-properties style:font-name="Arial" fo:font-size="10pt" style:font-size-asian="10pt"/>
    </style:style>
    <style:style style:name="P27" style:family="paragraph" style:parent-style-name="Body_20_Text_20_2">
      <style:paragraph-properties fo:margin-left="0.501cm" fo:margin-right="-0.002cm" fo:text-align="center" style:justify-single-word="false" fo:text-indent="0cm" style:auto-text-indent="false">
        <style:tab-stops>
          <style:tab-stop style:position="1.501cm"/>
          <style:tab-stop style:position="2.501cm"/>
          <style:tab-stop style:position="17cm"/>
          <style:tab-stop style:position="17.253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28" style:family="paragraph" style:parent-style-name="Corpo_20_del_20_testo.bt.body_20_text.BODY_20_TEXT.Block_20_text1" style:master-page-name="Standard">
      <style:paragraph-properties fo:margin-left="2.498cm" fo:margin-right="0.09cm" fo:text-align="center" style:justify-single-word="false" fo:text-indent="0cm" style:auto-text-indent="false" style:page-number="auto">
        <style:tab-stops>
          <style:tab-stop style:position="2cm"/>
        </style:tab-stops>
      </style:paragraph-properties>
    </style:style>
    <style:style style:name="P29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0" style:family="paragraph" style:parent-style-name="Header">
      <style:paragraph-properties fo:margin-left="0cm" fo:margin-right="0.635cm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Header">
      <style:paragraph-properties fo:margin-left="0cm" fo:margin-right="0.635cm" fo:text-indent="0cm" style:auto-text-indent="false">
        <style:tab-stops>
          <style:tab-stop style:position="5.001cm"/>
          <style:tab-stop style:position="17cm" style:type="right"/>
        </style:tab-stops>
      </style:paragraph-properties>
    </style:style>
    <style:style style:name="P32" style:family="paragraph" style:parent-style-name="Text_20_body_20_indent">
      <style:text-properties fo:font-weight="bold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Page_20_Number"><text:span text:style-name="T2"><text:tab/><text:tab/><text:tab/><text:tab/><text:tab/><text:tab/><text:tab/><text:tab/><text:tab/></text:span></text:span><text:span text:style-name="Page_20_Number"><text:span text:style-name="T4">Marca da bollo</text:span></text:span></text:p>
      <text:p text:style-name="P23"><text:span text:style-name="Page_20_Number"><text:span text:style-name="T4">Da Euro 14,62</text:span></text:span></text:p>
      <text:p text:style-name="P21"><text:tab/><text:tab/><text:tab/><text:tab/><text:tab/></text:p>
      <text:p text:style-name="P22">OFFERTA ECONOMICA</text:p>
      <text:p text:style-name="P22"/>
      <text:h text:style-name="P20" text:outline-level="2">- DA INSERIRE NELLA BUSTA "Offerta economica" -</text:h>
      <text:p text:style-name="P12"/>
      <text:p text:style-name="P24">AL COMUNE DI BOLOGNA - SETTORE ENTRATE</text:p>
      <text:p text:style-name="P24">U.O. Bilancio, Amministrazione, Controller e Segreteria</text:p>
      <text:p text:style-name="P25"><text:s/>P.zza Liber Paradisus 10 Torre A – 40129 Bologna – Tel.051/2193257 Fax 051/2195701</text:p>
      <text:p text:style-name="P14">OFFERTA ECONOMICA relativa alla Concessione d’uso di N° 424 spazi pubblici per l’installazione di impianti pubblicitari </text:p>
      <text:p text:style-name="P14">Durata del contratto : DALL’1.07.2011 AL 30.06.2020 – </text:p>
      <text:p text:style-name="P13"/>
      <text:p text:style-name="P10"/>
      <text:p text:style-name="P10">Il/i sottoscritto/i Legale Rappresentante/i della/e sotto indicata/e ditta /e</text:p>
      <text:p text:style-name="P10"/>
      <text:p text:style-name="P29">Cognome Nome <text:s/><text:tab/><text:tab/><text:tab/><text:tab/><text:tab/>Ditta</text:p>
      <text:p text:style-name="P8"/>
      <text:p text:style-name="P8">-…………………………………………… <text:s text:c="3"/><text:tab/> ………….………………………………………</text:p>
      <text:p text:style-name="P8"/>
      <text:p text:style-name="P8">-…………………………………………… <text:s text:c="3"/><text:tab/> ………….………………………………………</text:p>
      <text:p text:style-name="P32"/>
      <text:p text:style-name="P8">-…………………………………………… <text:s text:c="3"/><text:tab/> ………….………………………………………</text:p>
      <text:p text:style-name="P32"/>
      <text:p text:style-name="P9"/>
      <text:p text:style-name="P26">rappresentano, secondo quanto previsto dal bando di gara, la seguente </text:p>
      <text:p text:style-name="P26"/>
      <text:p text:style-name="P27">OFFERTA ECONOMICA </text:p>
      <text:p text:style-name="P26"/>
      <text:p text:style-name="P9"/>
      <text:p text:style-name="P11">Importo in aumento <text:s/></text:p>
      <text:p text:style-name="P4"><text:span text:style-name="T6">sul canone annuo posto a base di gara (al netto di IVA)</text:span><text:span text:style-name="Footnote_20_Symbol"><text:span text:style-name="T6"><text:note text:id="ftn1" text:note-class="footnote"><text:note-citation>1</text:note-citation><text:note-body><text:p text:style-name="Footnote"><text:span text:style-name="T5"><text:s/>Canone annuo a base di gara <text:tab/>Euro 960.000,00 (al netto di IVA)</text:span></text:p><text:p text:style-name="P3"/><text:p text:style-name="P3"/><text:p text:style-name="P3"/></text:note-body></text:note></text:span></text:span><text:span text:style-name="T6"> <text:tab/><text:tab/><text:tab/></text:span><text:span text:style-name="T8">Euro ……………(..)</text:span></text:p>
      <text:p text:style-name="P7"/>
      <text:p text:style-name="P7">Nota : In caso di Raggruppamento temporaneo di imprese, l’offerta congiunta <text:s/>deve essere sottoscritta da tutte le imprese raggruppate .</text:p>
      <text:p text:style-name="P7">Deve essere specificata la denominazione delle <text:s/>imprese che eseguiranno il servizio , la descrizione del servizio e contenere l’impegno che, in caso di aggiudicazione della gara, le stesse imprese si conformeranno alla disciplina prevista agli art. 34 e 37 del DLgs 163/2006.</text:p>
      <text:p text:style-name="P15"/>
      <text:p text:style-name="P16">Timbro e firma per esteso del/i <text:s/>legale/i Rappresentante / i</text:p>
      <text:p text:style-name="P16"/>
      <text:p text:style-name="P16">_________________________________________<text:tab/>_______________________________________</text:p>
      <text:p text:style-name="P16"/>
      <text:p text:style-name="P16">_________________________________________<text:tab/>_______________________________________</text:p>
      <text:p text:style-name="P16"/>
      <text:p text:style-name="P16">_________________________________________<text:tab/>_______________________________________<text:line-break/></text:p>
      <text:p text:style-name="P16"><text:soft-page-break/>data.___________________________</text:p>
      <text:p text:style-name="P6"/>
      <text:p text:style-name="P17">Alla suddetta dichiarazione <text:s/>allega <text:s/>congiuntamente ( barrare le caselle):</text:p>
      <text:p text:style-name="P17"/>
      <text:list text:style-name="WW8Num11">
        <text:list-item>
          <text:p text:style-name="P18">copia fotostatica del documento di identità valido <text:s/>del soggetto firmatario </text:p>
        </text:list-item>
      </text:list>
      <text:p text:style-name="P19"/>
      <text:p text:style-name="P6">IN CASO DI R.T.I.</text:p>
      <text:p text:style-name="P6"/>
      <text:p text:style-name="P6">Ditta che eseguirà il servizio <text:tab/><text:tab/><text:tab/><text:tab/><text:tab/><text:tab/>Legale Rappresentante</text:p>
      <text:p text:style-name="P6"><text:tab/><text:tab/><text:tab/><text:tab/><text:tab/><text:tab/></text:p>
      <text:p text:style-name="P6">_____________________________________________<text:tab/>_____________________________________________</text:p>
      <text:p text:style-name="P5"/>
      <text:p text:style-name="P6">Via___________________________________________ <text:s/>Città___________________________________________</text:p>
      <text:p text:style-name="P6"><text:line-break/>P.IVA/CF________________________________________ <text:s text:c="6"/>___________________________________________</text:p>
      <text:p text:style-name="P5"/>
      <text:p text:style-name="P5">Descrizione del servizio <text:s/>___________________________________________________________________________</text:p>
      <text:p text:style-name="P5"/>
      <text:p text:style-name="P6"><text:tab/></text:p>
      <text:p text:style-name="P6"/>
      <text:p text:style-name="P6">Ditta che eseguirà il servizio <text:tab/><text:tab/><text:tab/><text:tab/><text:tab/><text:tab/>Legale Rappresentante</text:p>
      <text:p text:style-name="P6"><text:tab/><text:tab/><text:tab/><text:tab/><text:tab/><text:tab/></text:p>
      <text:p text:style-name="P6">_____________________________________________<text:tab/>_____________________________________________</text:p>
      <text:p text:style-name="P5"/>
      <text:p text:style-name="P6">Via___________________________________________ <text:s/>Città___________________________________________</text:p>
      <text:p text:style-name="P6"><text:line-break/>P.IVA/CF________________________________________ <text:s text:c="6"/>___________________________________________</text:p>
      <text:p text:style-name="P5"/>
      <text:p text:style-name="P5">Descrizione del servizio <text:s/>___________________________________________________________________________</text:p>
      <text:p text:style-name="P5"/>
      <text:p text:style-name="P5"/>
      <text:p text:style-name="P5"/>
      <text:p text:style-name="P6"/>
      <text:p text:style-name="P6">Ditta che eseguirà il servizio <text:tab/><text:tab/><text:tab/><text:tab/><text:tab/><text:tab/>Legale Rappresentante</text:p>
      <text:p text:style-name="P6"><text:tab/><text:tab/><text:tab/><text:tab/><text:tab/><text:tab/></text:p>
      <text:p text:style-name="P6">_____________________________________________<text:tab/>_____________________________________________</text:p>
      <text:p text:style-name="P5"/>
      <text:p text:style-name="P6">Via___________________________________________ <text:s/>Città___________________________________________</text:p>
      <text:p text:style-name="P6"><text:line-break/>P.IVA/CF________________________________________ <text:s text:c="6"/>___________________________________________</text:p>
      <text:p text:style-name="P5"/>
      <text:p text:style-name="P5">Descrizione del servizio <text:s/>___________________________________________________________________________</text:p>
      <text:p text:style-name="P5"/>
      <text:p text:style-name="P16"/>
      <text:p text:style-name="P16">Timbro e firma per esteso del/i <text:s/>legale/i Rappresentante / i</text:p>
      <text:p text:style-name="P16"/>
      <text:p text:style-name="P16">_________________________________________<text:tab/>_______________________________________</text:p>
      <text:p text:style-name="P16"/>
      <text:p text:style-name="P16">_________________________________________<text:tab/>_______________________________________</text:p>
      <text:p text:style-name="P16"/>
      <text:p text:style-name="P16">_________________________________________<text:tab/>_______________________________________</text:p>
      <text:p text:style-name="P16"/>
      <text:p text:style-name="P16"/>
      <text:p text:style-name="P16">data_____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8pt" fo:font-weight="bold" style:font-size-asian="18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6.858cm" style:auto-text-indent="false" fo:keep-with-next="always">
        <style:tab-stops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26pt" fo:font-weight="bold" style:font-size-asian="26pt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style:language-asian="it" style:country-asian="I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fo:font-size="13pt" style:font-size-asian="13pt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text-underline-style="solid" style:text-underline-width="auto" style:text-underline-color="font-color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8z0" style:family="text">
      <style:text-properties style:font-name="Symbol" fo:font-size="14pt" style:font-size-asian="14pt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Times New Roman" style:text-underline-style="solid" style:text-underline-width="auto" style:text-underline-color="font-color"/>
    </style:style>
    <style:style style:name="WW8Num15z0" style:family="text">
      <style:text-properties style:font-name="Symbol"/>
    </style:style>
    <style:style style:name="WW8Num18z0" style:family="text">
      <style:text-properties style:font-name="Times New Roman"/>
    </style:style>
    <style:style style:name="WW8NumSt1z0" style:family="text">
      <style:text-properties style:font-name="Symbol"/>
    </style:style>
    <style:style style:name="WW8NumSt2z0" style:family="text">
      <style:text-properties style:font-name="Symbol" fo:font-size="14pt" style:font-size-asian="14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2pt" fo:font-weight="bold" style:font-size-asian="12pt" style:font-weight-asian="bold"/>
    </style:style>
    <style:style style:name="MP2" style:family="paragraph" style:parent-style-name="Header">
      <style:paragraph-properties fo:margin-left="0cm" fo:margin-right="0.635cm" fo:text-indent="0cm" style:auto-text-indent="false">
        <style:tab-stops>
          <style:tab-stop style:position="5.001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/>
    </style:style>
    <style:style style:name="MP4" style:family="paragraph" style:parent-style-name="Footer">
      <style:paragraph-properties fo:margin-left="12.488cm" fo:margin-right="0cm" fo:text-indent="0cm" style:auto-text-indent="false">
        <style:tab-stops>
          <style:tab-stop style:position="8.5cm" style:type="center"/>
        </style:tab-stops>
      </style:paragraph-properties>
      <style:text-properties style:font-name="Arial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style:font-name="Arial" fo:font-size="12pt" fo:font-weight="bold" style:font-size-asian="12pt" style:font-weight-asian="bold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  <text:p text:style-name="MP2"><text:span text:style-name="MT1"><text:tab/></text:span><text:span text:style-name="MT2">ALLEGATO 3) – OFFERTA ECONOMICA</text:span></text:p>
      </style:header>
      <style:footer>
        <text:p text:style-name="MP3"><draw:frame draw:style-name="Mfr1" draw:name="Cornice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text:tab/><text:tab/><text:tab/><text:tab/><text:tab/><text:tab/><text:tab/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OFFERTA ECONOMICA</dc:title>
    <meta:initial-creator>EAmmirat</meta:initial-creator>
    <meta:creation-date>2011-04-27T08:32:00</meta:creation-date>
    <dc:creator>eammirat</dc:creator>
    <dc:date>2011-04-27T08:34:00</dc:date>
    <meta:print-date>2011-04-27T08:34:00</meta:print-date>
    <meta:editing-cycles>4</meta:editing-cycles>
    <meta:editing-duration>PT00H02M00S</meta:editing-duration>
    <meta:document-statistic meta:table-count="0" meta:image-count="0" meta:object-count="0" meta:page-count="3" meta:paragraph-count="58" meta:word-count="307" meta:character-count="3576"/>
    <meta:generator>OpenOffice.org/3.2$Win32 OpenOffice.org_project/320m12$Build-9483</meta:generator>
  </office:meta>
</office:document-meta>
</file>