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margin-left="9.991cm" fo:margin-right="0cm" fo:text-indent="1.249cm" style:auto-text-indent="false"/>
      <style:text-properties style:font-name="Verdana" style:font-name-complex="Verdana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-0.145cm" fo:orphans="0" fo:widows="0" fo:text-indent="0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-0.145cm" fo:orphans="0" fo:widows="0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weight="bold" style:font-weight-asian="bold" style:font-name-complex="Verdana"/>
    </style:style>
    <style:style style:name="P11" style:family="paragraph" style:parent-style-name="Standard" style:list-style-name="WW8Num11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weight="bold" style:font-weight-asian="bold" style:font-name-complex="Verdana"/>
    </style:style>
    <style:style style:name="P12" style:family="paragraph" style:parent-style-name="Heading_20_2">
      <style:paragraph-properties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/>
    </style:style>
    <style:style style:name="P13" style:family="paragraph" style:parent-style-name="Corpo_20_del_20_testo.bt.body_20_text.BODY_20_TEXT.Block_20_text">
      <style:text-properties style:font-name="Verdana" fo:font-weight="bold" style:font-weight-asian="bold" style:font-name-complex="Verdana"/>
    </style:style>
    <style:style style:name="P14" style:family="paragraph" style:parent-style-name="Corpo_20_del_20_testo.bt.body_20_text.BODY_20_TEXT.Block_20_text">
      <style:paragraph-properties fo:margin-left="12.488cm" fo:margin-right="0cm" fo:text-align="center" style:justify-single-word="false" fo:text-indent="1.249cm" style:auto-text-indent="false"/>
    </style:style>
    <style:style style:name="P15" style:family="paragraph" style:parent-style-name="Corpo_20_del_20_testo.bt.body_20_text.BODY_20_TEXT.Block_20_text">
      <style:paragraph-properties fo:margin-left="12.488cm" fo:margin-right="0cm" fo:text-indent="0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Verdana" fo:text-shadow="1pt 1pt" style:font-name-complex="Verdana"/>
    </style:style>
    <style:style style:name="P17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Verdana" style:font-name-complex="Verdana"/>
    </style:style>
    <style:style style:name="P18" style:family="paragraph" style:parent-style-name="Body_20_Text_20_2">
      <style:paragraph-properties fo:margin-left="0.501cm" fo:margin-right="-0.002cm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Verdana" fo:font-size="10pt" style:font-size-asian="10pt" style:font-name-complex="Verdana"/>
    </style:style>
    <style:style style:name="P19" style:family="paragraph" style:parent-style-name="Body_20_Text_20_2">
      <style:paragraph-properties fo:margin-left="0.501cm" fo:margin-right="-0.002cm" fo:text-align="center" style:justify-single-word="false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20" style:family="paragraph" style:parent-style-name="Corpo_20_del_20_testo.bt.body_20_text.BODY_20_TEXT.Block_20_text1" style:master-page-name="Standard">
      <style:paragraph-properties fo:margin-left="2.498cm" fo:margin-right="0.09cm" fo:text-align="center" style:justify-single-word="false" fo:text-indent="0cm" style:auto-text-indent="false" style:page-number="auto">
        <style:tab-stops>
          <style:tab-stop style:position="2cm"/>
        </style:tab-stops>
      </style:paragraph-properties>
    </style:style>
    <style:style style:name="P21" style:family="paragraph" style:parent-style-name="Header">
      <style:paragraph-properties>
        <style:tab-stops/>
      </style:paragraph-properties>
      <style:text-properties style:font-name="Verdana" style:font-name-complex="Verdana"/>
    </style:style>
    <style:style style:name="P22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Header">
      <style:paragraph-properties fo:margin-left="0cm" fo:margin-right="0.635cm" fo:text-indent="0cm" style:auto-text-indent="false">
        <style:tab-stops>
          <style:tab-stop style:position="5.001cm"/>
          <style:tab-stop style:position="17cm" style:type="right"/>
        </style:tab-stops>
      </style:paragraph-properties>
    </style:style>
    <style:style style:name="P24" style:family="paragraph" style:parent-style-name="Text_20_body_20_indent">
      <style:text-properties style:font-name="Verdana" fo:font-size="10pt" fo:font-weight="bold" style:font-size-asian="10pt" style:font-weight-asian="bold" style:font-name-complex="Verdana"/>
    </style:style>
    <style:style style:name="P2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26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27" style:family="paragraph" style:parent-style-name="Footnote">
      <style:text-properties fo:font-size="8pt" style:font-size-asian="8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fo:font-size="8pt" style:font-size-asian="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Page_20_Number"><text:span text:style-name="T1"><text:tab/><text:tab/><text:tab/><text:tab/><text:tab/><text:tab/><text:tab/><text:tab/><text:tab/>Marca da bollo</text:span></text:span></text:p>
      <text:p text:style-name="P14"><text:span text:style-name="Page_20_Number"><text:span text:style-name="T2">Da Euro 16,00</text:span></text:span></text:p>
      <text:p text:style-name="P13"><text:tab/><text:tab/><text:tab/><text:tab/><text:tab/></text:p>
      <text:p text:style-name="P15">OFFERTA ECONOMICA</text:p>
      <text:p text:style-name="P15"/>
      <text:h text:style-name="P12" text:outline-level="2">- DA INSERIRE NELLA BUSTA "Offerta economica" -</text:h>
      <text:p text:style-name="P5"/>
      <text:p text:style-name="P16">AL COMUNE DI BOLOGNA - SETTORE ENTRATE</text:p>
      <text:p text:style-name="P16">U.O. Bilancio, Amministrazione, Controller e Segreteria</text:p>
      <text:p text:style-name="P17"><text:s/>P.zza Liber Paradisus 10 Torre A – 40129 Bologna – Tel.051/2193257 Fax 051/2195701</text:p>
      <text:p text:style-name="P7">OFFERTA ECONOMICA relativa alla Concessione d’uso di N° 150 spazi pubblici (Lotto 1) per l’installazione di impianti pubblicitari affissivi, delle dimensioni utili di metri sei per tre (denominati posters) Durata del contratto : dall’1.1.2014 AL 31.12.2015</text:p>
      <text:p text:style-name="P6"/>
      <text:p text:style-name="P3"/>
      <text:p text:style-name="P3">Il/i sottoscritto/i Legale Rappresentante/i della/e sotto indicata/e ditta /e</text:p>
      <text:p text:style-name="P3"/>
      <text:p text:style-name="P21">Cognome Nome <text:s/><text:tab/><text:tab/><text:tab/><text:tab/><text:tab/>Ditta</text:p>
      <text:p text:style-name="P3"/>
      <text:p text:style-name="P3">-…………………………………………… <text:s text:c="3"/><text:tab/> ………….………………………………………</text:p>
      <text:p text:style-name="P3">-…………………………………………… <text:s text:c="3"/><text:tab/> ………….………………………………………</text:p>
      <text:p text:style-name="P24"/>
      <text:p text:style-name="P4"/>
      <text:p text:style-name="P18">rappresentano, secondo quanto previsto dal bando di gara, la seguente </text:p>
      <text:p text:style-name="P18"/>
      <text:p text:style-name="P19">OFFERTA ECONOMICA PER IL LOTTO N. 1</text:p>
      <text:p text:style-name="P18"/>
      <text:p text:style-name="P4"/>
      <text:p text:style-name="P4">Importo in aumento <text:s/></text:p>
      <text:p text:style-name="P1"><text:span text:style-name="T3">sul canone annuo posto a base di gara (al netto di IVA)</text:span><text:span text:style-name="Footnote_20_Symbol"><text:span text:style-name="T3"><text:note text:id="ftn1" text:note-class="footnote"><text:note-citation>1</text:note-citation><text:note-body><text:p text:style-name="Footnote"><text:span text:style-name="T4"><text:s/>Canone annuo a base di gara per il lotto N. 1<text:tab/>Euro 235.500,00 (al netto di IVA)</text:span></text:p><text:p text:style-name="P27"/><text:p text:style-name="P27"/></text:note-body></text:note></text:span></text:span><text:span text:style-name="T3"> <text:tab/></text:span><text:span text:style-name="T2">Euro ………….………(..)</text:span></text:p>
      <text:p text:style-name="P2"/>
      <text:p text:style-name="P8"/>
      <text:p text:style-name="P8"/>
      <text:p text:style-name="P9">Timbro e firma per esteso del/i <text:s/>legale/i Rappresentante / i</text:p>
      <text:p text:style-name="P9"/>
      <text:p text:style-name="P8"/>
      <text:p text:style-name="P9"/>
      <text:p text:style-name="P8"/>
      <text:p text:style-name="P8"/>
      <text:p text:style-name="P8">data.___________________________</text:p>
      <text:p text:style-name="P8"/>
      <text:p text:style-name="P10">Alla suddetta dichiarazione <text:s/>allega <text:s/>congiuntamente ( barrare le caselle):</text:p>
      <text:p text:style-name="P10"/>
      <text:list xml:id="list7224981510827163366" text:style-name="WW8Num11">
        <text:list-item>
          <text:p text:style-name="P11">copia fotostatica del documento di identità valido <text:s/>del soggetto firmatario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8pt" fo:font-weight="bold" style:font-size-asian="18pt" style:language-asian="it" style:country-asian="I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justify" style:justify-single-word="false" fo:text-indent="6.858cm" style:auto-text-indent="false" fo:keep-with-next="always">
        <style:tab-stops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26pt" fo:font-weight="bold" style:font-size-asian="26pt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Body_20_Text_20_2" style:display-name="Body Text 2" style:family="paragraph" style:parent-style-name="Standard">
      <style:paragraph-properties fo:margin="100%" fo:margin-left="0.501cm" fo:margin-right="0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fo:font-size="13pt" style:font-size-asian="13pt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8z0" style:family="text">
      <style:text-properties style:font-name="Symbol" fo:font-size="14pt" style:font-size-asian="14pt" style:font-name-complex="Symbol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15z0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fo:font-size="14pt" style:font-size-asian="14pt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.635cm" fo:text-indent="0cm" style:auto-text-indent="false">
        <style:tab-stops>
          <style:tab-stop style:position="5.001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MP4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2pt" fo:font-weight="bold" style:font-size-asian="12pt" style:font-weight-asian="bold" style:font-name-complex="Arial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  <text:p text:style-name="MP2"><text:span text:style-name="MT1"><text:tab/></text:span><text:span text:style-name="MT2">ALLEGATO 3) – OFFERTA ECONOMICA</text:span></text:p>
      </style:header>
      <style:footer>
        <text:p text:style-name="MP3"><draw:frame draw:style-name="Mfr1" draw:name="Cornice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text:tab/><text:tab/><text:tab/><text:tab/><text:tab/><text:tab/><text:tab/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ECONOMICA</dc:title>
    <meta:initial-creator>EAmmirat</meta:initial-creator>
    <meta:creation-date>2013-11-12T13:03:00</meta:creation-date>
    <dc:creator>eammirat</dc:creator>
    <dc:date>2013-11-12T17:16:00</dc:date>
    <meta:print-date>2013-11-12T13:41:00</meta:print-date>
    <meta:editing-cycles>7</meta:editing-cycles>
    <meta:editing-duration>PT4M</meta:editing-duration>
    <meta:document-statistic meta:table-count="0" meta:image-count="0" meta:object-count="0" meta:page-count="1" meta:paragraph-count="26" meta:word-count="183" meta:character-count="1290"/>
    <meta:generator>OpenOffice.org/3.4$Win32 OpenOffice.org_project/340m1$Build-9590</meta:generator>
  </office:meta>
</office:document-meta>
</file>