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975cm" fo:margin-left="0.011cm" table:align="left" style:writing-mode="lr-tb"/>
    </style:style>
    <style:style style:name="Tabella1.A" style:family="table-column">
      <style:table-column-properties style:column-width="0.609cm"/>
    </style:style>
    <style:style style:name="Tabella1.B" style:family="table-column">
      <style:table-column-properties style:column-width="14.36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="0cm" fo:border="0.018cm solid #000000" style:writing-mode="lr-tb"/>
    </style:style>
    <style:style style:name="Tabella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1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1.5" style:family="table-row">
      <style:table-row-properties style:min-row-height="0.547cm" style:keep-together="true" fo:keep-together="auto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text-properties style:font-name="Source Sans Pro" style:font-name-complex="Source Sans Pro"/>
    </style:style>
    <style:style style:name="P3" style:family="paragraph" style:parent-style-name="Standard">
      <style:paragraph-properties fo:text-align="justify" style:justify-single-word="false"/>
      <style:text-properties style:font-name="Source Sans Pro" style:font-name-complex="Source Sans Pro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Source Sans Pro" style:font-name-complex="Source Sans Pro"/>
    </style:style>
    <style:style style:name="P5" style:family="paragraph" style:parent-style-name="Standard">
      <style:paragraph-properties fo:text-align="justify" style:justify-single-word="false"/>
      <style:text-properties style:font-name="Source Sans Pro" fo:font-size="9pt" style:font-size-asian="9pt" style:font-name-complex="Source Sans Pro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Source Sans Pro" fo:font-size="9pt" style:font-size-asian="9pt" style:font-name-complex="Source Sans Pro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Source Sans Pro" fo:font-size="9pt" style:font-size-asian="9pt" style:font-name-complex="Source Sans Pro"/>
    </style:style>
    <style:style style:name="P8" style:family="paragraph" style:parent-style-name="Standard">
      <style:paragraph-properties fo:text-align="justify" style:justify-single-word="false"/>
      <style:text-properties style:font-name="Source Sans Pro" fo:font-size="9pt" style:font-size-asian="9pt" style:font-name-complex="Source Sans Pro" style:font-size-complex="9pt"/>
    </style:style>
    <style:style style:name="P9" style:family="paragraph" style:parent-style-name="Standard">
      <style:text-properties style:font-name="Source Sans Pro" fo:font-size="9pt" fo:font-weight="bold" style:font-size-asian="9pt" style:font-weight-asian="bold" style:font-name-complex="Source Sans Pro"/>
    </style:style>
    <style:style style:name="P10" style:family="paragraph" style:parent-style-name="Standard">
      <style:paragraph-properties fo:text-align="justify" style:justify-single-word="false"/>
      <style:text-properties style:font-name="Source Sans Pro" fo:font-size="9pt" fo:font-weight="bold" style:font-size-asian="9pt" style:font-weight-asian="bold" style:font-name-complex="Source Sans Pro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Source Sans Pro" fo:font-size="12pt" fo:font-weight="bold" style:font-size-asian="12pt" style:font-weight-asian="bold" style:font-name-complex="Source Sans Pro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loext:contextual-spacing="false" fo:margin-top="0.106cm" fo:margin-bottom="0cm" fo:text-align="justify" style:justify-single-word="false" fo:keep-together="always"/>
      <style:text-properties style:font-name="Source Sans Pro" fo:font-size="9pt" style:font-size-asian="9pt" style:font-name-complex="Source Sans Pro"/>
    </style:style>
    <style:style style:name="P1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Source Sans Pro" fo:font-size="9pt" fo:font-weight="bold" style:font-size-asian="9pt" style:font-weight-asian="bold" style:font-name-complex="Source Sans Pro" style:font-size-complex="9pt"/>
    </style:style>
    <style:style style:name="P15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Source Sans Pro" fo:font-size="9pt" style:font-size-asian="9pt" style:font-name-complex="Source Sans Pro" style:font-size-complex="9pt"/>
    </style:style>
    <style:style style:name="P16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7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Source Sans Pro" style:font-name-complex="Source Sans Pro"/>
    </style:style>
    <style:style style:name="P18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Source Sans Pro" fo:font-size="12pt" fo:font-weight="bold" style:font-size-asian="12pt" style:font-weight-asian="bold" style:font-name-complex="Source Sans Pro" style:font-size-complex="12pt"/>
    </style:style>
    <style:style style:name="P19" style:family="paragraph" style:parent-style-name="Text_20_body">
      <style:text-properties style:font-name="Source Sans Pro" style:font-name-complex="Source Sans Pro"/>
    </style:style>
    <style:style style:name="P20" style:family="paragraph" style:parent-style-name="Text_20_body">
      <style:text-properties fo:background-color="transparent"/>
    </style:style>
    <style:style style:name="P21" style:family="paragraph" style:parent-style-name="Title">
      <style:paragraph-properties fo:text-align="center" style:justify-single-word="false"/>
      <style:text-properties style:font-name="Source Sans Pro" style:font-name-complex="Source Sans Pro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Source Sans Pro" fo:font-size="9pt" style:font-size-asian="9pt" style:font-name-complex="Source Sans Pro" style:font-size-complex="9pt"/>
    </style:style>
    <style:style style:name="P23" style:family="paragraph" style:parent-style-name="Title" style:master-page-name="Standard">
      <style:paragraph-properties fo:text-align="justify" style:justify-single-word="false" style:page-number="auto"/>
      <style:text-properties style:font-name="Source Sans Pro" fo:font-size="10pt" style:font-size-asian="10pt" style:font-name-complex="Source Sans Pro" style:font-size-complex="10pt"/>
    </style:style>
    <style:style style:name="T1" style:family="text">
      <style:text-properties fo:color="#ffffff"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Source Sans Pro" style:font-name-complex="Source Sans Pro"/>
    </style:style>
    <style:style style:name="T4" style:family="text">
      <style:text-properties style:font-name="Source Sans Pro" fo:font-size="9pt" fo:font-weight="bold" style:font-size-asian="9pt" style:font-weight-asian="bold" style:font-name-complex="Source Sans Pro"/>
    </style:style>
    <style:style style:name="T5" style:family="text">
      <style:text-properties style:font-name="Source Sans Pro" fo:font-size="9pt" style:font-size-asian="9pt" style:font-name-complex="Source Sans Pro"/>
    </style:style>
    <style:style style:name="T6" style:family="text">
      <style:text-properties style:font-name="Source Sans Pro" fo:font-size="9pt" style:font-size-asian="9pt" style:font-name-complex="Source Sans Pro" style:font-size-complex="9pt"/>
    </style:style>
    <style:style style:name="T7" style:family="text">
      <style:text-properties style:font-name="Source Sans Pro" fo:font-size="9pt" fo:font-weight="normal" style:font-size-asian="9pt" style:font-weight-asian="normal" style:font-name-complex="Source Sans Pro" style:font-size-complex="9pt" style:font-weight-complex="normal"/>
    </style:style>
    <style:style style:name="T8" style:family="text">
      <style:text-properties fo:color="#000000" style:font-name="Source Sans Pro" style:font-name-complex="Source Sans Pro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9pt" style:font-size-asian="9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ichiarazione Quartiere Porto-Saragozza</text:p>
      <text:p text:style-name="P21"/>
      <text:p text:style-name="P21">Dichiarazione sostitutiva dell'atto di notorietà </text:p>
      <text:p text:style-name="P21"><text:s/></text:p>
      <text:p text:style-name="P11"/>
      <text:p text:style-name="P11"/>
      <text:p text:style-name="P3">Io sottoscritt... <text:s/>________________________________________________________________________</text:p>
      <text:p text:style-name="P3"/>
      <text:p text:style-name="P3">nat... a (1) ____________________________________________ il ______________________________</text:p>
      <text:p text:style-name="P3"/>
      <text:p text:style-name="P3">residente in (2) _________________________ via ___________________________________ n. ______</text:p>
      <text:p text:style-name="P3"/>
      <text:p text:style-name="P5">(barrare le caselle di interesse)</text:p>
      <text:p text:style-name="Standard"><text:span text:style-name="T4">nella sua qualità di: <text:s text:c="2"/>O <text:s/>Legale Rappresentante <text:s text:c="3"/>O <text:s/>Referente </text:span><text:span text:style-name="T5"><text:s/>(per le sole aggregazioni spontanee) <text:s text:c="5"/></text:span></text:p>
      <text:p text:style-name="P9"/>
      <text:p text:style-name="P7">della – del (barrare la casella che ricorre):</text:p>
      <text:p text:style-name="P13">O Società sportiva denominata ____________________________________________________________________</text:p>
      <text:p text:style-name="P13">O Federazione sportiva denominata________________________________________________________________</text:p>
      <text:p text:style-name="P13">O Ente di promozione sportiva denominato __________________________________________________________</text:p>
      <text:p text:style-name="P13">O Associazione denominata_______________________________________________________________________</text:p>
      <text:p text:style-name="P13">O Aggregazione spontanea di cittadini denominata ___________________________________________________</text:p>
      <text:p text:style-name="P13">O Soggetto avente finalità di lucro denominato ______________________________________________________</text:p>
      <text:p text:style-name="P13"/>
      <text:p text:style-name="P3">valendomi delle disposizioni di cui all'art. 47 del DPR 28.12.2000, N. 445 e consapevole delle sanzioni penali, nel caso di dichiarazioni <text:s/>non veritiere, di formazione o uso di atti falsi, richiamate dall’art. 76 del D.P.R. 445/2000 <text:span text:style-name="T9">dichiaro</text:span>, sotto la mia personale responsabilità, che la Società/Federazione/Ente/Associazione/Gruppo/Soggetto da me rappresentato: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1</text:p>
          </table:table-cell>
          <table:table-cell table:style-name="Tabella1.B1" office:value-type="string">
            <text:p text:style-name="P4">Che il numero di associati tesserati residenti nel Quartiere Porto-Saragozza nell’anno sportivo precedente alla richiesta è ________________________</text:p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2</text:p>
          </table:table-cell>
          <table:table-cell table:style-name="Tabella1.B2" office:value-type="string">
            <text:p text:style-name="P4">Che il numero di associati tesserati complessivi nell’anno sportivo precedente alla richiesta è ________________________</text:p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3</text:p>
          </table:table-cell>
          <table:table-cell table:style-name="Tabella1.B2" office:value-type="string">
            <text:p text:style-name="P4">E’ stata/o assegnatario di spazi sportivi nel Quartiere Porto-Saragozza (ex Zona Porto e/o ex Zona Saragozza) anche in <text:span text:style-name="T11">modo</text:span> non <text:span text:style-name="T11">continuativo</text:span><text:span text:style-name="T12"> </text:span><text:span text:style-name="T12">negli ultimi dieci anni</text:span><text:span text:style-name="T12"> </text:span>:</text:p>
            <text:p text:style-name="P4"/>
            <text:p text:style-name="P12"><text:span text:style-name="T5">O</text:span><text:span text:style-name="T3"> a.s. 201</text:span><text:span text:style-name="T3">9</text:span><text:span text:style-name="T3">/20</text:span><text:span text:style-name="T3">20</text:span><text:span text:style-name="T3"> <text:s text:c="21"/></text:span><text:span text:style-name="T5">O</text:span><text:span text:style-name="T3"> a.s. <text:s/>201</text:span><text:span text:style-name="T3">8</text:span><text:span text:style-name="T3">/201</text:span><text:span text:style-name="T3">9</text:span><text:span text:style-name="T3"> <text:s text:c="16"/></text:span><text:span text:style-name="T5">O</text:span><text:span text:style-name="T3"> a.s. <text:s/>201</text:span><text:span text:style-name="T3">7</text:span><text:span text:style-name="T3">/201</text:span><text:span text:style-name="T3">8</text:span><text:span text:style-name="T3"> <text:s text:c="9"/></text:span><text:span text:style-name="T5">O</text:span><text:span text:style-name="T3"> a.s. <text:s/>201</text:span><text:span text:style-name="T3">6</text:span><text:span text:style-name="T3">/201</text:span><text:span text:style-name="T3">7</text:span></text:p>
            <text:p text:style-name="P4"><text:span text:style-name="T10">O</text:span> a.s. 2015/2016 <text:s text:c="21"/><text:span text:style-name="T10">O</text:span> a.s. 2014/2015 <text:s text:c="17"/><text:span text:style-name="T10">O</text:span> a.s. <text:s/>2013/2014 <text:s text:c="9"/><text:span text:style-name="T10">O</text:span> a.s. <text:s/>2012/2013</text:p>
            <text:p text:style-name="P4"><text:span text:style-name="T10">O</text:span> a.s. <text:s/>2011/2012 <text:s text:c="20"/><text:span text:style-name="T10">O</text:span> a.s. <text:s/>2010/2011</text:p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4">4</text:p>
          </table:table-cell>
          <table:table-cell table:style-name="Tabella1.B2" office:value-type="string">
            <text:p text:style-name="P4">E' costituita/o dall'anno ______________ <text:s/>(con riferimento all’anno in cui è stato attribuito l’attuale C.F.)</text:p>
            <text:p text:style-name="P4"/>
          </table:table-cell>
        </table:table-row>
        <table:table-row table:style-name="Tabella1.5">
          <table:table-cell table:style-name="Tabella1.A1" office:value-type="string">
            <text:p text:style-name="P4">5</text:p>
          </table:table-cell>
          <table:table-cell table:style-name="Tabella1.B1" office:value-type="string">
            <text:p text:style-name="P4">Ha collaborato con il Quartiere Porto-Saragozza per Feste del Volontariato, Progetti Bilancio Partecipativo, Piani di Zona e Patti di Collaborazione</text:p>
            <text:p text:style-name="P4"/>
            <text:p text:style-name="P4"><text:span text:style-name="T10">O</text:span> SI' <text:s/>indicare quali: <text:s text:c="5"/><text:span text:style-name="T10">O</text:span> NO</text:p>
            <text:p text:style-name="P4"><text:soft-page-break/>_______________________________________________________________________________</text:p>
            <text:p text:style-name="P4">_______________________________________________________________________________</text:p>
            <text:p text:style-name="P4">_______________________________________________________________________________</text:p>
            <text:p text:style-name="P4">_______________________________________________________________________________</text:p>
            <text:p text:style-name="P4">_______________________________________________________________________________</text:p>
            <text:p text:style-name="P4">________________________________________________________________________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6</text:p>
          </table:table-cell>
          <table:table-cell table:style-name="Tabella1.B1" office:value-type="string">
            <text:p text:style-name="P4">Di avere squadre UNDER 18 iscritte ai campionati Federali o Enti di Promozione</text:p>
            <text:p text:style-name="P4"><text:span text:style-name="T10">O</text:span> SI' indicare quali: <text:s text:c="14"/><text:span text:style-name="T10">O</text:span> NO</text:p>
            <text:p text:style-name="P4"/>
            <text:p text:style-name="P3">Nome Squadra: ______________________ Cam.to Fed.le/Ente di Pr.ne: __________________</text:p>
            <text:p text:style-name="P3">Nome Squadra: ______________________ Cam.to Fed.le/Ente di Pr.ne:__________________</text:p>
            <text:p text:style-name="P3">Nome Squadra: ______________________ Cam.to Fed.le/Ente di Pr.ne: __________________</text:p>
            <text:p text:style-name="P4">Nome Squadra:_______________________Cam.to Fed.le/Ente di Pr.ne:__________________</text:p>
            <text:p text:style-name="P4">Nome Squadra: ______________________ Cam.to Fed.le/Ente di Pr.ne: __________________</text:p>
            <text:p text:style-name="P4">Nome Squadra: ______________________ Cam.to Fed.le/Ente di Pr.ne:__________________</text:p>
            <text:p text:style-name="P3">Nome Squadra: ______________________ Cam.to Fed.le/Ente di Pr.ne: __________________</text:p>
            <text:p text:style-name="P4">Nome Squadra: ______________________ Cam.to Fed.le/Ente di Pr.ne:___________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7</text:p>
          </table:table-cell>
          <table:table-cell table:style-name="Tabella1.B1" office:value-type="string">
            <text:p text:style-name="P4">Di avere squadre OVER 18 iscritte ai campionati Federali o Enti di Promozione</text:p>
            <text:p text:style-name="P4"/>
            <text:p text:style-name="P4"><text:span text:style-name="T10">O</text:span> SI' indicare quali: <text:s text:c="14"/><text:span text:style-name="T10">O</text:span> NO</text:p>
            <text:p text:style-name="P4">Nome Squadra: ______________________ Cam.to Fed.le/Ente di Pr.ne: __________________</text:p>
            <text:p text:style-name="P3">Nome Squadra: ______________________ Cam.to Fed.le/Ente di Pr.ne:__________________</text:p>
            <text:p text:style-name="P3">Nome Squadra: ______________________ Cam.to Fed.le/Ente di Pr.ne: __________________</text:p>
            <text:p text:style-name="P4">Nome Squadra:_______________________Cam.to Fed.le/Ente di Pr.ne:__________________</text:p>
            <text:p text:style-name="P3">Nome Squadra: ______________________ Cam.to Fed.le/Ente di Pr.ne: __________________</text:p>
            <text:p text:style-name="P3">Nome Squadra: ______________________ Cam.to Fed.le/Ente di Pr.ne:__________________</text:p>
            <text:p text:style-name="P3">Nome Squadra: ______________________ Cam.to Fed.le/Ente di Pr.ne: __________________</text:p>
            <text:p text:style-name="P4">Nome Squadra:_______________________Cam.to Fed.le/Ente di Pr.ne:___________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8</text:p>
          </table:table-cell>
          <table:table-cell table:style-name="Tabella1.B1" office:value-type="string">
            <text:p text:style-name="P4">Di avere atleti UNDER 18 partecipanti a campionati Federali o Enti di Promozione (sport individuali)</text:p>
            <text:p text:style-name="P4"><text:span text:style-name="T10">O</text:span> SI' n° ________________ <text:s text:c="9"/><text:span text:style-name="T10">O</text:span> NO</text:p>
            <text:p text:style-name="P4"/>
            <text:p text:style-name="P4">Atleti:______ <text:s text:c="3"/>Cam.to Fed.le/Ente di Pr.ne: <text:s text:c="5"/>______________________________</text:p>
            <text:p text:style-name="P4">Atleti:______ <text:s text:c="3"/>Cam.to Fed.le/Ente di Pr.ne: <text:s text:c="5"/>______________________________</text:p>
            <text:p text:style-name="P4">Atleti:______ <text:s text:c="3"/>Cam.to Fed.le/Ente di Pr.ne: <text:s text:c="5"/>______________________________</text:p>
            <text:p text:style-name="P4">Atleti:______ <text:s text:c="3"/>Cam.to Fed.le/Ente di Pr.ne: <text:s text:c="5"/>______________________________</text:p>
            <text:p text:style-name="P4"/>
          </table:table-cell>
        </table:table-row>
        <text:soft-page-break/>
        <table:table-row table:style-name="Tabella1.1">
          <table:table-cell table:style-name="Tabella1.A1" office:value-type="string">
            <text:p text:style-name="P4">9</text:p>
          </table:table-cell>
          <table:table-cell table:style-name="Tabella1.B1" office:value-type="string">
            <text:p text:style-name="P4">Di avere atleti OVER 18 partecipanti a campionati Federali o Enti di Promozione (sport individuali)</text:p>
            <text:p text:style-name="P4"><text:span text:style-name="T10">O</text:span> SI' n° ________________ <text:s text:c="6"/><text:span text:style-name="T10">O</text:span> NO</text:p>
            <text:p text:style-name="P4"/>
            <text:p text:style-name="P4">Atleti:______ <text:s text:c="3"/>Cam.to Fed.le/Ente di Pr.ne: <text:s text:c="5"/>______________________________</text:p>
            <text:p text:style-name="P4">Atleti:______ <text:s text:c="3"/>Cam.to Fed.le/Ente di Pr.ne: <text:s text:c="5"/>______________________________</text:p>
            <text:p text:style-name="P4">Atleti:______ <text:s text:c="3"/>Cam.to Fed.le/Ente di Pr.ne: <text:s text:c="5"/>______________________________</text:p>
            <text:p text:style-name="P4">Atleti:______ <text:s text:c="3"/>Cam.to Fed.le/Ente di Pr.ne: <text:s text:c="5"/>______________________________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10</text:p>
          </table:table-cell>
          <table:table-cell table:style-name="Tabella1.B1" office:value-type="string">
            <text:p text:style-name="P4">Di avere soggetti svantaggiati o diversamente abili segnalati dal Quartiere Porto-Saragozza iscritti a titolo gratuito nell’anno sportivo precedente la richiesta </text:p>
            <text:p text:style-name="P4"><text:span text:style-name="T10">O</text:span> SI' n° ________________</text:p>
            <text:p text:style-name="P4"><text:span text:style-name="T10">O</text:span> NO</text:p>
          </table:table-cell>
        </table:table-row>
        <table:table-row table:style-name="Tabella1.1">
          <table:table-cell table:style-name="Tabella1.A1" office:value-type="string">
            <text:p text:style-name="P4">11</text:p>
          </table:table-cell>
          <table:table-cell table:style-name="Tabella1.B1" office:value-type="string">
            <text:p text:style-name="P4">Di avere svolto nelle strutture sportive del Quartiere Porto-Saragozza anche attività rivolte esclusivamente a soggetti diversamente abili nell’anno sportivo precedente la richiesta</text:p>
            <text:p text:style-name="P4"><text:span text:style-name="T10">O</text:span> SI' indicare quali: <text:s text:c="24"/><text:span text:style-name="T10">O</text:span> NO</text:p>
            <text:p text:style-name="P4">___________________________________</text:p>
            <text:p text:style-name="P4">___________________________________</text:p>
            <text:p text:style-name="P4">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6">12</text:p>
          </table:table-cell>
          <table:table-cell table:style-name="Tabella1.B1" office:value-type="string">
            <text:p text:style-name="P4">Di avere svolto nelle strutture sportive del Quartiere Porto-Saragozza anche attività rivolte esclusivamente a soggetti OVER 65 nell’anno sportivo precedente la richiesta</text:p>
            <text:p text:style-name="P4"><text:span text:style-name="T10">O</text:span> SI' indicare quali: <text:s text:c="24"/><text:span text:style-name="T10">O</text:span> NO</text:p>
            <text:p text:style-name="P4">___________________________________</text:p>
            <text:p text:style-name="P4">___________________________________</text:p>
            <text:p text:style-name="P4">___________________________________</text:p>
          </table:table-cell>
        </table:table-row>
        <table:table-row table:style-name="Tabella1.1">
          <table:table-cell table:style-name="Tabella1.A2" office:value-type="string">
            <text:p text:style-name="P6">13</text:p>
          </table:table-cell>
          <table:table-cell table:style-name="Tabella1.B2" office:value-type="string">
            <text:p text:style-name="P4">Di avere rinunciato nell'a.s. 2019/2020 ad uno o più turni</text:p>
            <text:p text:style-name="P3"/>
            <text:p text:style-name="P3">Data _________ Turno ______________ Impianto: ______________________________</text:p>
            <text:p text:style-name="P3">Data _________ Turno ______________ Impianto: ______________________________</text:p>
            <text:p text:style-name="P3">Data _________ Turno ______________ Impianto: ______________________________</text:p>
            <text:p text:style-name="P3">Data _________ Turno ______________ Impianto: ______________________________</text:p>
            <text:p text:style-name="P3"/>
            <text:p text:style-name="P4"><text:span text:style-name="T10">O di non aver rinunciato a nessuna assegnazione <text:s/>dopo il </text:span><text:span text:style-name="T10">31</text:span><text:span text:style-name="T10">/0</text:span><text:span text:style-name="T10">8</text:span><text:span text:style-name="T10">/201</text:span><text:span text:style-name="T10">9</text:span></text:p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14</text:p>
          </table:table-cell>
          <table:table-cell table:style-name="Tabella1.B1" office:value-type="string">
            <text:p text:style-name="P4">Di avere impianti in uso esclusivo (idonei e compatibili) per la disciplina per la quale si <text:s/>richiedono spazi (in tutto il territorio comunale)</text:p>
            <text:p text:style-name="P4"><text:span text:style-name="T10">O</text:span> SI' – indicare Impianto _____________________________</text:p>
            <text:p text:style-name="P4"><text:span text:style-name="T10">O</text:span> NO 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9">Li, _____________________________ <text:s/>Firma _________________________</text:p>
      <text:p text:style-name="P19"/>
      <text:p text:style-name="P20"><text:span text:style-name="T3">N.B. - <text:s/>I dati acquisiti con la presente dichiarazione devono essere trattati nel rispetto del </text:span><text:span text:style-name="T3">Regolamento UE n. 2016/679</text:span><text:span text:style-name="T8">.</text:span></text:p>
      <text:p text:style-name="P3"/>
      <text:p text:style-name="P3"/>
      <text:p text:style-name="P3"/>
      <text:section text:style-name="Sect1" text:name="Sezione1">
        <text:h text:style-name="P22" text:outline-level="1">NOTE PER LA COMPILAZIONE</text:h>
        <text:p text:style-name="P10"/>
        <text:p text:style-name="P8">Questo modello può essere utilizzato per le dichiarazioni sostitutive dell’atto di notorietà, possono cioè essere dichiarati stati fatti e qualità personali che siano a diretta conoscenza dell’interessato. La dichiarazione resa nell’interesse proprio del dichiarante può riguardare anche stati, fatti e qualità personali relativi ad altri soggetti di cui egli abbia diretta conoscenza. Per la compilazione attenersi alle seguenti istruzioni:</text:p>
        <text:p text:style-name="P15"/>
        <text:p text:style-name="P15">(1) <text:s/>- Indicare il Comune di nascita e la Provincia (per la Provincia si può usare la sigla)</text:p>
        <text:p text:style-name="P15">(2) <text:s/>- Indicare il Comune di iscrizione anagrafica e la Provincia (per la Provincia si può usare la sigla)</text:p>
        <text:p text:style-name="P16"><text:soft-page-break/><text:span text:style-name="T6">(3) - </text:span><text:span text:style-name="T7">La firma deve essere apposta per esteso e leggibile e non deve essere autenticata se la dichiarazione deve essere presentata ad una pubblica amministrazione o ad un esercente un pubblico servizio. Viceversa se è da presentare ad un privato occorre l’autenticazione.</text:span></text:p>
        <text:p text:style-name="P14">NOTA BENE -le dichiarazioni sostitutive dell’atto di notorietà non sono soggette all’imposta di bollo, se non necessitano di autenticazione. Viceversa se la firma deve essere autenticata sarà assoggetta a <text:s/>tale imposta e ai diritti, fatte salve le esenzioni previste dalla normativa in materia di bollo.</text:p>
        <text:p text:style-name="P18"/>
        <text:p text:style-name="P18"/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CG Times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6pt" fo:font-weight="bold" style:font-size-asian="16pt" style:font-weight-asian="bold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G Times" style:font-name-complex="CG Time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Absatz-Standardschriftart11" style:family="text"/>
    <style:style style:name="WW-Absatz-Standardschriftart111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T2" style:family="text">
      <style:text-properties fo:color="#ffffff" style:font-name="Arial" style:font-name-complex="Arial"/>
    </style:style>
    <style:style style:name="MT3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19.002cm" fo:page-height="29.7cm" style:num-format="1" style:print-orientation="portrait" fo:margin-top="1.143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19.002cm" fo:page-height="29.7cm" style:num-format="1" style:print-orientation="portrait" fo:margin-top="1.143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6.824cm" svg:y="0.002cm" svg:width="0.954cm" svg:height="0.39cm" draw:z-index="3"><draw:text-box><text:p text:style-name="Footer"><text:span text:style-name="Page_20_Number"><text:page-number text:select-page="current">4</text:page-number></text:span></text:p></draw:text-box></draw:frame><draw:frame draw:style-name="Mfr1" draw:name="Cornice2" text:anchor-type="char" svg:x="16.824cm" svg:y="0.002cm" svg:width="0.155cm" svg:height="0.385cm" draw:z-index="7"><draw:text-box><text:p text:style-name="Footer"/></draw:text-box></draw:frame><text:span text:style-name="MT2"> </text:span><text:span text:style-name="MT3">Li, ___________________ Firma _____________________________________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ell'atto di notorietà</dc:title>
    <meta:initial-creator>UrpSatPo</meta:initial-creator>
    <meta:creation-date>2009-05-07T10:08:00</meta:creation-date>
    <dc:date>2020-05-27T09:21:46.276000000</dc:date>
    <meta:print-date>2009-05-14T11:35:00</meta:print-date>
    <meta:editing-cycles>66</meta:editing-cycles>
    <meta:editing-duration>PT4H38M59S</meta:editing-duration>
    <meta:generator>OpenOffice/4.1.7$Win32 OpenOffice.org_project/417m1$Build-9800</meta:generator>
    <meta:document-statistic meta:table-count="1" meta:image-count="0" meta:object-count="0" meta:page-count="4" meta:paragraph-count="109" meta:word-count="903" meta:character-count="8474"/>
  </office:meta>
</office:document-meta>
</file>