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 style:list-style-name="">
      <style:paragraph-properties fo:margin-left="0.25cm" fo:margin-right="0.24cm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Tahoma" fo:font-weight="bold" style:font-name-asian="Tahoma" style:font-weight-asian="bold" style:font-name-complex="Tahoma" style:font-weight-complex="bold"/>
    </style:style>
    <style:style style:name="P7" style:family="paragraph" style:parent-style-name="Standard" style:list-style-name="" style:master-page-name="Standard">
      <style:paragraph-properties fo:margin-left="0cm" fo:margin-right="0.24cm" fo:text-align="justify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 style:list-style-name="">
      <style:paragraph-properties fo:margin-left="3.175cm" fo:margin-right="0cm" fo:text-indent="-3.175cm" style:auto-text-indent="false">
        <style:tab-stops/>
      </style:paragraph-properties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heading_20_9" style:list-style-name=""/>
    <style:style style:name="P11" style:family="paragraph" style:parent-style-name="footnote_20_text" style:list-style-name="">
      <style:paragraph-properties>
        <style:tab-stops>
          <style:tab-stop style:position="12.502cm" style:type="center"/>
        </style:tab-stops>
      </style:paragraph-properties>
    </style:style>
    <style:style style:name="P12" style:family="paragraph" style:parent-style-name="footnote_20_text" style:list-style-name="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</style:style>
    <style:style style:name="P13" style:family="paragraph" style:parent-style-name="footnote_20_text" style:list-style-name="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style:font-name-asian="Arial" style:font-name-complex="Arial"/>
    </style:style>
    <style:style style:name="P14" style:family="paragraph" style:parent-style-name="footnote_20_text" style:list-style-name="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15" style:family="paragraph" style:parent-style-name="footnote_20_text" style:list-style-name="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16" style:family="paragraph" style:parent-style-name="footnote_20_text" style:list-style-name="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5" style:family="text">
      <style:text-properties style:font-name="Arial" fo:font-style="italic" style:font-name-asian="Arial" style:font-style-asian="italic" style:font-name-complex="Arial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3 <text:s/></text:p>
      <text:p text:style-name="P5">(da compilare e inserire nella busta C)</text:p>
      <text:p text:style-name="P4"/>
      <text:p text:style-name="P5">DICHIARAZIONE RELATIVA ALLO SCONTO PERCENTUALE RICONOSCIUTO SUI PREZZI DI LISTINO </text:p>
      <text:p text:style-name="P5"/>
      <text:p text:style-name="P6">Procedura aperta per l’aggiudicazione della fornitura di detersivi, detergenti, accessori e materiali per pulizia <text:s/>occorrenti a nidi d’infanzia ed altre istituzioni educative e scolastiche per il triennio 2012-2014.</text:p>
      <text:p text:style-name="P6">CIG:3223770329</text:p>
      <text:p text:style-name="P5"/>
      <text:p text:style-name="P13">LA/LE SOTTOSCRITTA/E IMPRESA/E</text:p>
      <text:p text:style-name="P14"><text:tab/></text:p>
      <text:p text:style-name="P12"><text:span text:style-name="T3">con sede legale</text:span><text:span text:style-name="T4"><text:tab/></text:span></text:p>
      <text:p text:style-name="P12"><text:span text:style-name="T3">con sede operativa</text:span><text:span text:style-name="T4"><text:tab/></text:span></text:p>
      <text:p text:style-name="P13">Codice Fiscale ______________________________P.IVA_______________________________________</text:p>
      <text:p text:style-name="P12"><text:span text:style-name="T3">Tel. _____________________________ Fax </text:span><text:span text:style-name="T4"><text:tab/></text:span></text:p>
      <text:p text:style-name="P12"><text:span text:style-name="T3">rappresentata da </text:span><text:span text:style-name="T5">(Cognome Nome</text:span><text:span text:style-name="T3">) </text:span><text:span text:style-name="T4"><text:tab/></text:span></text:p>
      <text:p text:style-name="P12"><text:span text:style-name="T3">in qualità di (</text:span><text:span text:style-name="T5">carica sociale</text:span><text:span text:style-name="T3">)</text:span><text:span text:style-name="T4"><text:tab/></text:span></text:p>
      <text:p text:style-name="P15"/>
      <text:p text:style-name="P14"><text:tab/></text:p>
      <text:p text:style-name="P12"><text:span text:style-name="T3">con sede legale</text:span><text:span text:style-name="T4"><text:tab/></text:span></text:p>
      <text:p text:style-name="P12"><text:span text:style-name="T3">con sede operativa</text:span><text:span text:style-name="T4"><text:tab/></text:span></text:p>
      <text:p text:style-name="P13">Codice Fiscale__________________________________P.IVA____________________________________</text:p>
      <text:p text:style-name="P12"><text:span text:style-name="T3">Tel. _____________________________ Fax </text:span><text:span text:style-name="T4"><text:tab/></text:span></text:p>
      <text:p text:style-name="P12"><text:span text:style-name="T3">rappresentata da </text:span><text:span text:style-name="T5">(Cognome Nome</text:span><text:span text:style-name="T3">) </text:span><text:span text:style-name="T4"><text:tab/></text:span></text:p>
      <text:p text:style-name="P12"><text:span text:style-name="T3">in qualità di (</text:span><text:span text:style-name="T5">carica sociale</text:span><text:span text:style-name="T3">)</text:span><text:span text:style-name="T4"><text:tab/></text:span></text:p>
      <text:p text:style-name="P16"/>
      <text:p text:style-name="P14"><text:tab/></text:p>
      <text:p text:style-name="P12"><text:span text:style-name="T3">con sede legale</text:span><text:span text:style-name="T4"><text:tab/></text:span></text:p>
      <text:p text:style-name="P12"><text:span text:style-name="T3">con sede operativa</text:span><text:span text:style-name="T4"><text:tab/></text:span></text:p>
      <text:p text:style-name="P13">Codice Fiscale__________________________________P.IVA____________________________________</text:p>
      <text:p text:style-name="P12"><text:span text:style-name="T3">Tel. _____________________________ Fax </text:span><text:span text:style-name="T4"><text:tab/></text:span></text:p>
      <text:p text:style-name="P12"><text:span text:style-name="T3">rappresentata da </text:span><text:span text:style-name="T5">(Cognome Nome</text:span><text:span text:style-name="T3">) </text:span><text:span text:style-name="T4"><text:tab/></text:span></text:p>
      <text:p text:style-name="P12"><text:span text:style-name="T3">in qualità di (</text:span><text:span text:style-name="T5">carica sociale</text:span><text:span text:style-name="T3">)</text:span><text:span text:style-name="T4"><text:tab/></text:span></text:p>
      <text:p text:style-name="P16"/>
      <text:p text:style-name="P10">DICHIARA / DICHIARANO</text:p>
      <text:p text:style-name="P8"/>
      <text:p text:style-name="P2"><text:span text:style-name="T6">di riconoscere il seguente sconto in % sui prezzi di listino per tutti gli articoli prodotti e/o commercializzati NON COMPRESI nella tabella offerta Allegato 2.</text:span><text:tab/></text:p>
      <text:p text:style-name="P1"/>
      <text:p text:style-name="P2"><text:span text:style-name="T7">Sconto in % sui prezzi di listino</text:span><text:span text:style-name="T6">:</text:span><text:tab/><text:tab/></text:p>
      <text:p text:style-name="P2"/>
      <text:p text:style-name="P2"><text:tab/>Cifre: ___________________________________</text:p>
      <text:p text:style-name="P2"/>
      <text:p text:style-name="P2"/>
      <text:p text:style-name="P9">Lettere: __________________________________</text:p>
      <text:p text:style-name="P2"/>
      <text:p text:style-name="P2"/>
      <text:p text:style-name="P2">Data, ______________________________<text:tab/></text:p>
      <text:p text:style-name="P3"><text:tab/>Timbro dell’impresa e firma leggibile </text:p>
      <text:p text:style-name="P3"><text:tab/>del Legale Rappresentante</text:p>
      <text:p text:style-name="Standard"/>
      <text:p text:style-name="P11"><text:tab/>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ootnote_20_text" style:display-name="footnote text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4  </dc:title>
    <meta:initial-creator>gfrigato</meta:initial-creator>
    <dc:creator>acerfogl</dc:creator>
    <meta:creation-date>2011-09-09T10:18:00</meta:creation-date>
    <dc:date>2011-09-09T10:18:00</dc:date>
    <meta:document-statistic meta:table-count="0" meta:image-count="0" meta:object-count="0" meta:page-count="1" meta:paragraph-count="36" meta:word-count="162" meta:character-count="1535"/>
    <meta:generator>OpenOffice.org/3.2$Win32 OpenOffice.org_project/320m12$Build-9483</meta:generator>
  </office:meta>
</office:document-meta>
</file>