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5.5cm"/>
    </style:style>
    <style:style style:name="Tabella1.1" style:family="table-row">
      <style:table-row-properties style:min-row-height="0.496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501cm" style:keep-together="true" fo:keep-together="auto"/>
    </style:style>
    <style:style style:name="Tabella1.3" style:family="table-row">
      <style:table-row-properties style:min-row-height="0.485cm" style:keep-together="true" fo:keep-together="auto"/>
    </style:style>
    <style:style style:name="Tabella1.4" style:family="table-row">
      <style:table-row-properties style:min-row-height="0.847cm" style:keep-together="true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6.7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126cm" fo:margin-left="-0.123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75cm"/>
    </style:style>
    <style:style style:name="Tabella3.C" style:family="table-column">
      <style:table-column-properties style:column-width="16.7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376cm" fo:margin-left="-0.123cm" table:align="left" style:writing-mode="lr-tb"/>
    </style:style>
    <style:style style:name="Tabella4.A" style:family="table-column">
      <style:table-column-properties style:column-width="7.375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10.0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2" style:family="paragraph" style:parent-style-name="Header">
      <style:paragraph-properties fo:text-align="end" style:justify-single-word="false"/>
      <style:text-properties style:font-name="Tahoma" fo:font-size="9pt" fo:font-style="italic" style:font-size-asian="9pt" style:font-style-asian="italic" style:font-name-complex="Tahoma"/>
    </style:style>
    <style:style style:name="P3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5" style:family="paragraph" style:parent-style-name="Header">
      <style:paragraph-properties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9pt" fo:font-weight="bold" style:font-size-asian="9pt" style:font-weight-asian="bold" style:font-name-complex="Tahoma"/>
    </style:style>
    <style:style style:name="P7" style:family="paragraph" style:parent-style-name="Standard"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margin-top="0.106cm" fo:margin-bottom="0cm"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16" style:family="paragraph" style:parent-style-name="Standard" style:list-style-name="L1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7" style:family="paragraph" style:parent-style-name="Standard" style:list-style-name="WW8Num2">
      <style:paragraph-properties fo:margin-left="0.75cm" fo:margin-right="0cm" fo:margin-top="0.106cm" fo:margin-bottom="0cm" fo:line-height="110%" fo:text-align="justify" style:justify-single-word="false" fo:text-indent="-0.75cm" style:auto-text-indent="false" style:text-autospace="ideograph-alpha" style:punctuation-wrap="hanging" style:vertical-align="auto"/>
    </style:style>
    <style:style style:name="P18" style:family="paragraph" style:parent-style-name="Standard" style:list-style-name="WW8Num2">
      <style:paragraph-properties fo:margin-left="0.751cm" fo:margin-right="0cm" fo:text-indent="-0.751cm" style:auto-text-indent="false"/>
    </style:style>
    <style:style style:name="P19" style:family="paragraph" style:parent-style-name="Standard" style:list-style-name="WW8Num7">
      <style:paragraph-properties fo:margin-top="0.106cm" fo:margin-bottom="0cm" fo:text-align="justify" style:justify-single-word="false"/>
    </style:style>
    <style:style style:name="P20" style:family="paragraph" style:parent-style-name="Heading_20_2">
      <style:text-properties style:font-name="Tahoma" fo:font-size="11pt" style:font-size-asian="11pt" style:font-name-complex="Tahoma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4" style:family="text">
      <style:text-properties style:font-name="Tahoma" fo:font-size="10pt" fo:font-style="italic" style:font-size-asian="10pt" style:font-style-asian="italic" style:font-name-complex="Tahoma"/>
    </style:style>
    <text:list-style style:name="L1" text:consecutive-numbering="true">
      <text:list-level-style-bullet text:level="1" text:style-name="WW8NumSt1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Procedura aperta per l’affidamento dei servizi assicurativi</text:p>
      <text:p text:style-name="P15">Periodo 01.07.2013 – 31.12.2015</text:p>
      <text:p text:style-name="P4"/>
      <text:p text:style-name="P3">OFFERTA TECNICA</text:p>
      <text:h text:style-name="P20" text:outline-level="2">Lotto 1 – All Risks </text:h>
      <text:p text:style-name="P3">COMUNE <text:s/>di <text:s/>BOLOGNA</text:p>
      <text:p text:style-name="P6">P.zza Liber Paradisus, 10 Bologna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7">Il sottoscritto</text:p>
          </table:table-cell>
          <table:covered-table-cell/>
          <table:table-cell table:style-name="Tabella1.C1" table:number-columns-spanned="3" office:value-type="string">
            <text:p text:style-name="P8"/>
          </table:table-cell>
          <table:covered-table-cell/>
          <table:covered-table-cell/>
          <table:table-cell table:style-name="Tabella1.A1" office:value-type="string">
            <text:p text:style-name="P7">nato a</text:p>
          </table:table-cell>
          <table:table-cell table:style-name="Tabella1.C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7">il</text:p>
          </table:table-cell>
          <table:table-cell table:style-name="Tabella1.C1" office:value-type="string">
            <text:p text:style-name="P8"/>
          </table:table-cell>
          <table:table-cell table:style-name="Tabella1.A1" table:number-columns-spanned="2" office:value-type="string">
            <text:p text:style-name="P7">, nella sua qualità di</text:p>
          </table:table-cell>
          <table:covered-table-cell/>
          <table:table-cell table:style-name="Tabel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7">della Compagnia assicuratrice </text:p>
          </table:table-cell>
          <table:covered-table-cell/>
          <table:covered-table-cell/>
          <table:table-cell table:style-name="Tabella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7" office:value-type="string">
            <text:p text:style-name="P14"><text:span text:style-name="T1">per conto della quale agisce, dichiara la disponibilità della predetta Compagnia ad assumere la copertura assicurativa di cui al </text:span><text:span text:style-name="T2">Lotto 1 </text:span><text:span text:style-name="T1">alle seguenti condizioni normativ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list xml:id="list4225525414938477377" text:style-name="L1">
              <text:list-item>
                <text:p text:style-name="P16"/>
              </text:list-item>
            </text:list>
          </table:table-cell>
          <table:table-cell table:style-name="Tabella2.A1" office:value-type="string">
            <text:p text:style-name="P5">Senza applicare alcuna variante al Capitolato Tecnico.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list xml:id="list32615152" text:continue-numbering="true" text:style-name="L1">
              <text:list-item>
                <text:p text:style-name="P16"/>
              </text:list-item>
            </text:list>
          </table:table-cell>
          <table:table-cell table:style-name="Tabella3.A1" office:value-type="string">
            <text:p text:style-name="P7">Introducendo le varianti di seguito precisate, nel rispetto delle prescrizioni appresso indicate.</text:p>
          </table:table-cell>
        </table:table-row>
      </table:table>
      <text:p text:style-name="P7"/>
      <text:list xml:id="list7211603387762416415" text:style-name="WW8Num2">
        <text:list-item>
          <text:p text:style-name="P17"><text:span text:style-name="T1">Le “</text:span><text:span text:style-name="T2">Definizioni</text:span><text:span text:style-name="T1">” e le “</text:span><text:span text:style-name="T2">Condizioni Generali di Assicurazione</text:span><text:span text:style-name="T1">” di cui al Capitolato Tecnico non possono essere variate.</text:span></text:p>
        </text:list-item>
      </text:list>
      <text:p text:style-name="P7"/>
      <text:list xml:id="list32595125" text:continue-numbering="true" text:style-name="WW8Num2">
        <text:list-item>
          <text:p text:style-name="P18"><text:span text:style-name="T1">Sono ammesse varianti alla sezione </text:span><text:span text:style-name="T3">SCOPERTI, FRANCHIGIE E/O SOTTOLIMITI DI INDENNIZZO</text:span><text:span text:style-name="T1"> di cui al Capitolato Tecnico, esclusivamente nei seguenti termini:</text:span></text:p>
        </text:list-item>
      </text:list>
      <text:list xml:id="list3563142324407804322" text:style-name="WW8Num7">
        <text:list-item>
          <text:p text:style-name="P19"><text:span text:style-name="T2">Franchigie</text:span><text:span text:style-name="T1">: l’eventuale incremento delle stesse non deve essere superiore al 50% di quanto indicato nel Capitolato Tecnico;</text:span></text:p>
        </text:list-item>
        <text:list-item>
          <text:p text:style-name="P19"><text:span text:style-name="T2">Sottolimiti di indennizzo</text:span><text:span text:style-name="T1">: l’eventuale riduzione degli stessi non deve essere superiore al 50% di quanto indicato nel Capitolato tecnico.</text:span></text:p>
        </text:list-item>
      </text:list>
      <text:p text:style-name="P10"/>
      <text:p text:style-name="P10"/>
      <text:p text:style-name="Corpo_20_del_20_testo_20_2">Varianti ammesse nel numero massimo di 12 , da compilare secondo quanto dettagliatamente indicato all’art. 5 del Disciplinare di gara.</text:p>
      <text:p text:style-name="P7"/>
      <text:p text:style-name="P7">1) ….…..…………………………………………………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2) ….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3) ….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4) ….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5) .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><text:soft-page-break/></text:p>
      <text:p text:style-name="P7">6) .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7) …….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8) .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9) .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10) ..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………………………..</text:p>
      <text:p text:style-name="P7"/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Standard"><text:span text:style-name="T1">Firma (Società’ offerente / mandataria </text:span><text:span text:style-name="T2">/ DELEGATARIA</text:span><text:span text:style-name="T1">)</text:span>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/>
          </table:table-cell>
          <table:table-cell table:style-name="Tabella4.C2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Standard"><text:span text:style-name="T1">Firma delle Società’ mandanti /</text:span><text:span text:style-name="T2">DELEGANTI </text:span><text:span text:style-name="T1">(</text:span><text:span text:style-name="T4">se presenti</text:span><text:span text:style-name="T1">)</text:span>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>1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>2</text:p>
          </table:table-cell>
          <table:table-cell table:style-name="Tabella4.C6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Luogo e data:</text:p>
          </table:table-cell>
          <table:table-cell table:style-name="Tabella4.A1" office:value-type="string">
            <text:p text:style-name="P11">3</text:p>
          </table:table-cell>
          <table:table-cell table:style-name="Tabella4.C6" office:value-type="string">
            <text:p text:style-name="P8"/>
          </table:table-cell>
        </table:table-row>
        <table:table-row table:style-name="Tabella4.1">
          <table:table-cell table:style-name="Tabella4.C2" office:value-type="string">
            <text:p text:style-name="P8"/>
          </table:table-cell>
          <table:table-cell table:style-name="Tabella4.A1" office:value-type="string">
            <text:p text:style-name="P11">..</text:p>
          </table:table-cell>
          <table:table-cell table:style-name="Tabella4.C6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 style:font-size-complex="12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text-properties style:font-name="Tahoma" fo:font-size="10pt" style:font-size-asian="10pt" style:font-name-complex="Tahoma"/>
    </style:style>
    <style:style style:name="Stile_20_Titolo_20_1_20__2b__20_Giustificato" style:display-name="Stile Titolo 1 + Giustificato" style:family="paragraph" style:parent-style-name="Heading_20_1" style:default-outline-level="" style:list-style-name="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style:line-height-at-least="0.423cm" fo:orphans="0" fo:widows="0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Body_20_Text_20_Indent_20_3" style:display-name="Body Text Indent 3" style:family="paragraph" style:parent-style-name="Standard">
      <style:paragraph-properties fo:margin="100%" fo:margin-left="3cm" fo:margin-right="0cm" fo:margin-top="0cm" fo:margin-bottom="0cm" fo:text-align="justify" style:justify-single-word="false" fo:text-indent="-3cm" style:auto-text-indent="false" style:text-autospace="ideograph-alpha" style:punctuation-wrap="hanging" style:vertical-align="auto"/>
      <style:text-properties style:font-name="Times New Roman" fo:font-weight="bold" style:font-weight-asian="bold" style:font-name-complex="Times New Roman"/>
    </style:style>
    <style:style style:name="Corpo_20_del_20_testo_20_3" style:display-name="Corpo del testo 3" style:family="paragraph" style:parent-style-name="Standard">
      <style:paragraph-properties fo:margin-top="0cm" fo:margin-bottom="0.212cm" fo:text-align="justify" style:justify-single-word="false" style:text-autospace="ideograph-alpha" style:punctuation-wrap="hanging" style:vertical-align="auto">
        <style:tab-stops>
          <style:tab-stop style:position="0.501cm"/>
          <style:tab-stop style:position="1cm"/>
        </style:tab-stops>
      </style:paragraph-properties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St1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MP2" style:family="paragraph" style:parent-style-name="Header">
      <style:paragraph-properties fo:text-align="end" style:justify-single-word="false"/>
      <style:text-properties style:font-name="Tahoma" fo:font-size="9pt" fo:font-style="italic" style:font-size-asian="9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1cm" fo:margin-bottom="2cm" fo:margin-left="1.169cm" fo:margin-right="1.1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9cm" fo:margin-right="1.1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fferta Tecnica Lotto 1</text:p>
        <text:p text:style-name="MP1">ALLEGATO 2A</text:p>
        <text:p text:style-name="MP1">(da inserire nella busta B del lotto 1)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e_giustificativa</dc:title>
    <meta:initial-creator>medinilodim</meta:initial-creator>
    <meta:creation-date>2013-01-18T16:45:00</meta:creation-date>
    <dc:creator>ndangelo</dc:creator>
    <dc:date>2013-02-20T12:26:00</dc:date>
    <meta:print-date>2013-02-18T09:28:00</meta:print-date>
    <meta:editing-cycles>11</meta:editing-cycles>
    <meta:editing-duration>PT13M</meta:editing-duration>
    <meta:generator>OpenOffice.org/3.4$Win32 OpenOffice.org_project/340m1$Build-9590</meta:generator>
    <meta:document-statistic meta:table-count="4" meta:image-count="0" meta:object-count="0" meta:page-count="2" meta:paragraph-count="52" meta:word-count="261" meta:character-count="2980"/>
    <meta:user-defined meta:name="_AdHocReviewCycleID" meta:value-type="float">373126930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</meta:user-defined>
    <meta:user-defined meta:name="_NewReviewCycle" meta:value-type="string"/>
  </office:meta>
</office:document-meta>
</file>