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819cm" fo:margin-left="0.086cm" table:align="left" style:writing-mode="lr-tb"/>
    </style:style>
    <style:style style:name="Tabella1.A" style:family="table-column">
      <style:table-column-properties style:column-width="16.8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8.457cm" fo:margin-left="-0.741cm" fo:margin-right="-0.598cm" table:align="margins" style:writing-mode="lr-tb"/>
    </style:style>
    <style:style style:name="Tabella2.A" style:family="table-column">
      <style:table-column-properties style:column-width="3.36cm" style:rel-column-width="11930*"/>
    </style:style>
    <style:style style:name="Tabella2.B" style:family="table-column">
      <style:table-column-properties style:column-width="3.043cm" style:rel-column-width="10803*"/>
    </style:style>
    <style:style style:name="Tabella2.C" style:family="table-column">
      <style:table-column-properties style:column-width="2.725cm" style:rel-column-width="9676*"/>
    </style:style>
    <style:style style:name="Tabella2.D" style:family="table-column">
      <style:table-column-properties style:column-width="3.598cm" style:rel-column-width="12776*"/>
    </style:style>
    <style:style style:name="Tabella2.E" style:family="table-column">
      <style:table-column-properties style:column-width="5.731cm" style:rel-column-width="2035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Corpo_20_del_20_testo_20_2">
      <style:text-properties fo:font-size="10pt" style:font-size-asian="10pt"/>
    </style:style>
    <style:style style:name="P4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5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6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7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1.111cm" fo:margin-right="0cm" fo:text-indent="0cm" style:auto-text-indent="false"/>
    </style:style>
    <style:style style:name="P9" style:family="paragraph" style:parent-style-name="Standard">
      <style:paragraph-properties fo:margin-left="-1.111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5.002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11" style:family="paragraph" style:parent-style-name="Table_20_Contents">
      <style:paragraph-properties fo:margin-left="-0.079cm" fo:margin-right="0cm" fo:text-align="center" style:justify-single-word="false" fo:text-indent="0cm" style:auto-text-indent="false"/>
    </style:style>
    <style:style style:name="P12" style:family="paragraph" style:parent-style-name="Testo_20_commento">
      <style:paragraph-properties fo:margin-left="-0.079cm" fo:margin-right="0cm" fo:text-align="justify" style:justify-single-word="false" fo:text-indent="0cm" style:auto-text-indent="false"/>
      <style:text-properties style:font-name="Tahoma" style:font-name-complex="Tahoma"/>
    </style:style>
    <style:style style:name="P13" style:family="paragraph" style:parent-style-name="Testo_20_commento">
      <style:paragraph-properties fo:margin-left="-0.079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Footnote">
      <style:paragraph-properties fo:margin-left="-0.079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7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8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Footnote">
      <style:paragraph-properties fo:margin-left="-0.079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0" style:family="paragraph" style:parent-style-name="Heading_20_3.3_20_bullet.b.2">
      <style:paragraph-properties fo:margin-left="-0.079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Arial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-0.079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</style:style>
    <style:style style:name="P33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38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style:font-name="Verdana" style:font-name-complex="Verdana"/>
    </style:style>
    <style:style style:name="P39" style:family="paragraph" style:parent-style-name="Testo_20_commento">
      <style:paragraph-properties fo:margin-left="8.705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>
      <style:paragraph-properties fo:margin-left="-0.026cm" fo:margin-right="0cm" fo:text-indent="0cm" style:auto-text-indent="false"/>
    </style:style>
    <style:style style:name="P41" style:family="paragraph" style:parent-style-name="Standard">
      <style:paragraph-properties fo:margin-left="-0.026cm" fo:margin-right="0cm" fo:text-align="center" style:justify-single-word="false" fo:text-indent="0cm" style:auto-text-indent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2" style:family="paragraph" style:parent-style-name="Standard">
      <style:paragraph-properties fo:margin-left="-0.026cm" fo:margin-right="0cm" fo:text-indent="0cm" style:auto-text-indent="false"/>
      <style:text-properties fo:background-color="transparent"/>
    </style:style>
    <style:style style:name="P43" style:family="paragraph" style:parent-style-name="heading_20_1">
      <style:paragraph-properties fo:margin-left="-0.026cm" fo:margin-right="0cm" fo:text-indent="0cm" style:auto-text-indent="false" style:text-autospace="none">
        <style:tab-stops>
          <style:tab-stop style:position="5.002cm"/>
        </style:tab-stops>
      </style:paragraph-properties>
    </style:style>
    <style:style style:name="P44" style:family="paragraph" style:parent-style-name="Standard">
      <style:paragraph-properties fo:margin-left="0.106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P4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Tahoma" style:font-weight-complex="normal"/>
    </style:style>
    <style:style style:name="P47" style:family="paragraph" style:parent-style-name="Heading_20_3">
      <style:paragraph-properties fo:margin-left="-0.0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8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49" style:family="paragraph" style:parent-style-name="Text_20_body_20_indent">
      <style:paragraph-properties fo:margin-left="-0.079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50" style:family="paragraph" style:parent-style-name="CM2" style:master-page-name="Standard">
      <style:paragraph-properties fo:margin-left="-0.053cm" fo:margin-right="0cm" fo:text-align="start" style:justify-single-word="false" fo:text-indent="0cm" style:auto-text-indent="false" style:page-number="1"/>
      <style:text-properties fo:color="#000000" style:font-name="Arial" fo:font-size="14pt" fo:font-weight="bold" style:font-size-asian="14pt" style:font-weight-asian="bold" style:font-name-complex="Verdana" style:font-size-complex="14pt"/>
    </style:style>
    <style:style style:name="P51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52" style:family="paragraph" style:parent-style-name="Heading_20_3.3_20_bullet.b.2">
      <style:paragraph-properties fo:margin-left="-0.079cm" fo:margin-right="0cm" fo:line-height="100%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color="#000000" fo:font-size="11pt" fo:font-weight="normal" style:font-size-asian="11pt" style:language-asian="it" style:country-asian="IT" style:font-weight-asian="normal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" style:family="text">
      <style:text-properties fo:color="#000000" style:font-name-asian="Arial"/>
    </style:style>
    <style:style style:name="T6" style:family="text">
      <style:text-properties fo:font-size="11pt" fo:font-weight="normal" style:font-size-asian="11pt" style:font-weight-asian="normal"/>
    </style:style>
    <style:style style:name="T7" style:family="text">
      <style:text-properties style:font-name="Verdana" fo:font-weight="normal" style:font-weight-asian="normal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“ALLEGATO 2a” (da inserire nella BUSTA C)<draw:frame draw:style-name="fr1" draw:name="Cornice1" text:anchor-type="char" svg:x="14.64cm" svg:y="0.263cm" svg:width="2.058cm" svg:height="2.297cm" draw:z-index="0"><draw:text-box><text:p text:style-name="P1"/><text:p text:style-name="P3">Marca da Bollo </text:p><text:p text:style-name="P3">€ 14,62</text:p><text:p text:style-name="P2"><text:s text:c="3"/></text:p></draw:text-box></draw:frame></text:p>
      <text:p text:style-name="P4"/>
      <text:p text:style-name="P8"/>
      <text:p text:style-name="P8"/>
      <text:p text:style-name="P8"/>
      <text:p text:style-name="P5">AL</text:p>
      <text:p text:style-name="P5">COMUNE DI BOLOGNA </text:p>
      <text:p text:style-name="P5"><text:s/>SETTORE GARE</text:p>
      <text:p text:style-name="P6">Piazza Liber Paradisus 10 – 40129 Bologna – </text:p>
      <text:p text:style-name="P10"/>
      <text:p text:style-name="P8"/>
      <text:p text:style-name="P43"><text:span text:style-name="T9">SCHEDA OFFERTA ECONOMICA</text:span><text:span text:style-name="T7"> </text:span><text:span text:style-name="T1">per la presentazione dell'offerta economica relativa </text:span><text:span text:style-name="T6">alla gara per l’Affidamento dei Servizi di manutenzione ed assistenza informatica per il Comune di Bologna</text:span>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Lotto 1 – Servizi Assistenza Informatica Software Popolazione</text:p>
          </table:table-cell>
        </table:table-row>
      </table:table>
      <text:p text:style-name="P42"/>
      <text:p text:style-name="P44">IMPORTO A BASE DI GARA: € 495.867,77 (oneri fiscali esclusi)</text:p>
      <text:p text:style-name="P9"><text:tab/>Oneri per la sicurezza derivanti da “interferenze” pari a zero</text:p>
      <text:p text:style-name="P48"/>
      <text:p text:style-name="P7"/>
      <text:p text:style-name="P7"/>
      <text:p text:style-name="P14">LA/LE SOTTOSCRITTA/E IMPRESA/E</text:p>
      <text:p text:style-name="P14"/>
      <text:p text:style-name="P16"><text:tab/></text:p>
      <text:p text:style-name="P19"><text:span text:style-name="T10">con sede legale</text:span><text:span text:style-name="T11"><text:tab/></text:span></text:p>
      <text:p text:style-name="P19"><text:span text:style-name="T10">con sede operativa</text:span><text:span text:style-name="T11"><text:tab/></text:span></text:p>
      <text:p text:style-name="P15">Codice Fiscale ___________________________P.IVA__________________________________</text:p>
      <text:p text:style-name="P19"><text:span text:style-name="T10">Tel. _____________________________ Fax </text:span><text:span text:style-name="T11"><text:tab/></text:span></text:p>
      <text:p text:style-name="P19"><text:span text:style-name="T10">rappresentata da </text:span><text:span text:style-name="T12">(Cognome Nome</text:span><text:span text:style-name="T10">) </text:span><text:span text:style-name="T11"><text:tab/></text:span></text:p>
      <text:p text:style-name="P19"><text:span text:style-name="T10">in qualità di (</text:span><text:span text:style-name="T12">carica sociale</text:span><text:span text:style-name="T10">)</text:span><text:span text:style-name="T11"><text:tab/></text:span></text:p>
      <text:p text:style-name="P17"/>
      <text:p text:style-name="P16"><text:tab/></text:p>
      <text:p text:style-name="P19"><text:span text:style-name="T10">con sede legale</text:span><text:span text:style-name="T11"><text:tab/></text:span></text:p>
      <text:p text:style-name="P19"><text:span text:style-name="T10">con sede operativa</text:span><text:span text:style-name="T11"><text:tab/></text:span></text:p>
      <text:p text:style-name="P15">Codice Fiscale ___________________________P.IVA__________________________________</text:p>
      <text:p text:style-name="P19"><text:span text:style-name="T10">Tel. _____________________________ Fax </text:span><text:span text:style-name="T11"><text:tab/></text:span></text:p>
      <text:p text:style-name="P19"><text:span text:style-name="T10">rappresentata da </text:span><text:span text:style-name="T12">(Cognome Nome</text:span><text:span text:style-name="T10">) </text:span><text:span text:style-name="T11"><text:tab/></text:span></text:p>
      <text:p text:style-name="P19"><text:span text:style-name="T10">in qualità di (</text:span><text:span text:style-name="T12">carica sociale</text:span><text:span text:style-name="T10">)</text:span><text:span text:style-name="T11"><text:tab/></text:span></text:p>
      <text:p text:style-name="P14"/>
      <text:p text:style-name="P16"><text:tab/></text:p>
      <text:p text:style-name="P19"><text:span text:style-name="T10">con sede legale</text:span><text:span text:style-name="T11"><text:tab/></text:span></text:p>
      <text:p text:style-name="P19"><text:span text:style-name="T10">con sede operativa</text:span><text:span text:style-name="T11"><text:tab/></text:span></text:p>
      <text:p text:style-name="P15">Codice Fiscale ___________________________P.IVA__________________________________</text:p>
      <text:p text:style-name="P19"><text:span text:style-name="T10">Tel. _____________________________ Fax </text:span><text:span text:style-name="T11"><text:tab/></text:span></text:p>
      <text:p text:style-name="P19"><text:span text:style-name="T10">rappresentata da </text:span><text:span text:style-name="T12">(Cognome Nome</text:span><text:span text:style-name="T10">) </text:span><text:span text:style-name="T11"><text:tab/></text:span></text:p>
      <text:p text:style-name="P19"><text:span text:style-name="T10">in qualità di (</text:span><text:span text:style-name="T12">carica sociale</text:span><text:span text:style-name="T10">)</text:span><text:span text:style-name="T11"><text:tab/></text:span></text:p>
      <text:p text:style-name="P49"><text:soft-page-break/>TENUTO CONTO DI QUANTO PREVISTO DAL BANDO DI GARA, DAL DISCIPLINARE E DAL CAPITOLATO SPECIALE D'APPALTO E <text:s/>RELATIVI ALLEGATI</text:p>
      <text:p text:style-name="P18"/>
      <text:p text:style-name="P22"/>
      <text:h text:style-name="P47" text:outline-level="3">PRESENTA/PRESENTANO LA SEGUENTE OFFERTA ECONOMICA</text:h>
      <text:p text:style-name="P45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3">A</text:p>
            <text:p text:style-name="P26">Figura </text:p>
            <text:p text:style-name="P26">professionale </text:p>
          </table:table-cell>
          <table:table-cell table:style-name="Tabella2.A1" office:value-type="string">
            <text:p text:style-name="P34">B</text:p>
            <text:p text:style-name="P25">Percentuale di utilizzo delle singole figure professionali proposte</text:p>
          </table:table-cell>
          <table:table-cell table:style-name="Tabella2.A1" office:value-type="string">
            <text:p text:style-name="P34">C</text:p>
            <text:p text:style-name="P29"><text:span text:style-name="T16">Tariffa giornaliera a base di gara,</text:span> <text:span text:style-name="T5">(oneri fiscali esclusi)</text:span></text:p>
          </table:table-cell>
          <table:table-cell table:style-name="Tabella2.A1" office:value-type="string">
            <text:p text:style-name="P34">D</text:p>
            <text:p text:style-name="P32"><text:span text:style-name="T2">Tariffa giornaliera offerta</text:span><text:span text:style-name="T3"> </text:span><text:span text:style-name="T4">in cifre</text:span><text:span text:style-name="T3"> <text:s text:c="19"/>(oneri fiscali esclusi)</text:span></text:p>
          </table:table-cell>
          <table:table-cell table:style-name="Tabella2.E1" office:value-type="string">
            <text:p text:style-name="P34">E</text:p>
            <text:p text:style-name="P32"><text:span text:style-name="T2">Tariffa giornaliera offerta </text:span><text:span text:style-name="T3"><text:s/>in </text:span><text:span text:style-name="T4">lettere </text:span><text:span text:style-name="T3">(oneri <text:s/>fiscali esclusi)</text:span></text:p>
            <text:p text:style-name="P35"/>
          </table:table-cell>
        </table:table-row>
        <table:table-row>
          <table:table-cell table:style-name="Tabella2.A2" office:value-type="string">
            <text:p text:style-name="P27"/>
            <text:p text:style-name="P27">Capo progetto</text:p>
            <text:p text:style-name="P27"/>
          </table:table-cell>
          <table:table-cell table:style-name="Tabella2.A2" office:value-type="string">
            <text:p text:style-name="P21"/>
            <text:p text:style-name="P21">15,00%</text:p>
          </table:table-cell>
          <table:table-cell table:style-name="Tabella2.A2" office:value-type="string">
            <text:p text:style-name="P25"/>
            <text:p text:style-name="P25">€ 540,00</text:p>
          </table:table-cell>
          <table:table-cell table:style-name="Tabella2.A2" office:value-type="string">
            <text:p text:style-name="P35"/>
            <text:p text:style-name="P35">________</text:p>
          </table:table-cell>
          <table:table-cell table:style-name="Tabella2.E2" office:value-type="string">
            <text:p text:style-name="P11"/>
            <text:p text:style-name="P11">__________________________________________________________</text:p>
            <text:p text:style-name="P11"/>
          </table:table-cell>
        </table:table-row>
        <table:table-row>
          <table:table-cell table:style-name="Tabella2.A2" office:value-type="string">
            <text:p text:style-name="P27"/>
            <text:p text:style-name="P27">Analista</text:p>
          </table:table-cell>
          <table:table-cell table:style-name="Tabella2.A2" office:value-type="string">
            <text:p text:style-name="P21"/>
            <text:p text:style-name="P21">40,00%</text:p>
          </table:table-cell>
          <table:table-cell table:style-name="Tabella2.A2" office:value-type="string">
            <text:p text:style-name="P25"/>
            <text:p text:style-name="P25">€ 430,00</text:p>
            <text:p text:style-name="P25"/>
          </table:table-cell>
          <table:table-cell table:style-name="Tabella2.A2" office:value-type="string">
            <text:p text:style-name="P35"/>
            <text:p text:style-name="P35">________</text:p>
          </table:table-cell>
          <table:table-cell table:style-name="Tabella2.E2" office:value-type="string">
            <text:p text:style-name="P11"/>
            <text:p text:style-name="P11">__________________________________________________________</text:p>
            <text:p text:style-name="P11"/>
          </table:table-cell>
        </table:table-row>
        <table:table-row>
          <table:table-cell table:style-name="Tabella2.A2" office:value-type="string">
            <text:p text:style-name="P27"/>
            <text:p text:style-name="P27">Programmatore </text:p>
          </table:table-cell>
          <table:table-cell table:style-name="Tabella2.A2" office:value-type="string">
            <text:p text:style-name="P21"/>
            <text:p text:style-name="P21">40,00%</text:p>
          </table:table-cell>
          <table:table-cell table:style-name="Tabella2.A2" office:value-type="string">
            <text:p text:style-name="P25"/>
            <text:p text:style-name="P25">€ 350,00</text:p>
            <text:p text:style-name="P25"/>
          </table:table-cell>
          <table:table-cell table:style-name="Tabella2.A2" office:value-type="string">
            <text:p text:style-name="P35"/>
            <text:p text:style-name="P35">________</text:p>
          </table:table-cell>
          <table:table-cell table:style-name="Tabella2.E2" office:value-type="string">
            <text:p text:style-name="P11"/>
            <text:p text:style-name="P11">___________________________________________________________</text:p>
            <text:p text:style-name="P11"/>
          </table:table-cell>
        </table:table-row>
        <table:table-row>
          <table:table-cell table:style-name="Tabella2.A2" office:value-type="string">
            <text:p text:style-name="P27"/>
            <text:p text:style-name="P27">Assistente</text:p>
          </table:table-cell>
          <table:table-cell table:style-name="Tabella2.A2" office:value-type="string">
            <text:p text:style-name="P21"/>
            <text:p text:style-name="P21">5,00%</text:p>
          </table:table-cell>
          <table:table-cell table:style-name="Tabella2.A2" office:value-type="string">
            <text:p text:style-name="P25"/>
            <text:p text:style-name="P25">€ 250,00</text:p>
            <text:p text:style-name="P25"/>
          </table:table-cell>
          <table:table-cell table:style-name="Tabella2.A2" office:value-type="string">
            <text:p text:style-name="P35"/>
            <text:p text:style-name="P35">________</text:p>
          </table:table-cell>
          <table:table-cell table:style-name="Tabella2.E2" office:value-type="string">
            <text:p text:style-name="P11"/>
            <text:p text:style-name="P11">___________________________________________________________</text:p>
            <text:p text:style-name="P11"/>
          </table:table-cell>
        </table:table-row>
      </table:table>
      <text:p text:style-name="P24"/>
      <text:p text:style-name="P36"/>
      <text:p text:style-name="P12"><text:span text:style-name="T13">SARANNO ACCETTATE SOLO OFFERTE IN RIBASSO RISPETTO ALLA TARIFFA GIORNALIERA A BASE DI GARA SOPRA INDICATA PER OGNI FIGURA PROFESSIONALE (</text:span><text:span text:style-name="T14">colonna C )</text:span></text:p>
      <text:p text:style-name="P36"/>
      <text:p text:style-name="P37"/>
      <text:p text:style-name="P28">E CONTESTUALMENTE DICHIARA CHE</text:p>
      <text:p text:style-name="P23"/>
      <text:p text:style-name="P46">l’importo degli <text:s/>oneri della sicurezza da rischio specifico (cd “oneri “aziendali”) di cui agli artt. 86 co. 3 bis <text:s/>e 87 co. 4 del D.Lgs 163/06 è stato stimato in : euro <text:s/>_____________________________</text:p>
      <text:p text:style-name="P46"/>
      <text:p text:style-name="P46"/>
      <text:p text:style-name="P13"><text:tab/>La Società</text:p>
      <text:p text:style-name="P13"/>
      <text:p text:style-name="P39">__________________________________</text:p>
      <text:p text:style-name="P31"><text:tab/><text:tab/><text:tab/><text:tab/><text:tab/><text:tab/><text:tab/>(Timbro e Firma del Legale Rappresentate dell’Impresa o <text:tab/><text:tab/><text:tab/><text:tab/><text:tab/><text:tab/><text:tab/>di persona dotata di idonei poteri di firma)</text:p>
      <text:p text:style-name="P30">Data_______________</text:p>
      <text:p text:style-name="P52"/>
      <text:p text:style-name="P20"><text:span text:style-name="T15">Nota: <text:s/>In caso di Raggruppamento temporaneo di imprese, l’offerta congiunta deve essere sottoscritta da tutte le imprese raggruppate.</text:span><text:span text:style-name="T8"> <text:s text:c="82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New" style:font-name-complex="Courier Ne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176cm" fo:margin-bottom="0.176cm" fo:text-indent="-0.75cm" style:auto-text-indent="false" fo:padding-left="0cm" fo:padding-right="0cm" fo:padding-top="0.035cm" fo:padding-bottom="0.035cm" fo:border-left="none" fo:border-right="none" fo:border-top="0.018cm solid #808080" fo:border-bottom="0.018cm solid #808080" fo:keep-with-next="always"/>
      <style:text-properties style:font-name="Arial" fo:font-size="8pt" fo:font-weight="bold" style:font-size-asian="8pt" style:font-weight-asian="bold" style:font-name-complex="Arial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88cm solid #00ff00" fo:keep-with-next="always"/>
      <style:text-properties style:font-name="Arial" fo:font-weight="bold" style:font-weight-asian="bold" style:font-name-complex="Arial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text-scale="15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376cm" fo:margin-top="0cm" fo:margin-bottom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="100%" fo:margin-left="0cm" fo:margin-right="-0.002cm" fo:margin-top="0cm" fo:margin-bottom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50%" fo:keep-with-next="always"/>
      <style:text-properties fo:font-size="8pt" fo:font-weight="bold" style:font-size-asian="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DW_20_Style" style:display-name="DW Style" style:family="paragraph">
      <style:paragraph-properties style:line-height-at-least="0.423cm" fo:orphans="2" fo:widows="2" fo:hyphenation-ladder-count="no-limit"/>
      <style:text-properties fo:color="#000000" style:font-name="Courier" fo:font-size="10pt" fo:language="en" fo:country="GB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0.75cm" fo:margin-right="0.25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normale" style:display-name="Rientro normale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M9" style:family="paragraph" style:parent-style-name="Standard" style:next-style-name="Standard">
      <style:paragraph-properties fo:margin-top="0cm" fo:margin-bottom="0.455cm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WW8Num2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font-style="normal" fo:font-weight="normal" style:font-style-asian="normal" style:font-weight-asian="norma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Lucida Console" style:font-name-complex="Marlett"/>
    </style:style>
    <style:style style:name="WW8Num23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sub 58%" style:font-name="Monotype Sorts" fo:font-size="12pt" fo:text-shadow="none" style:letter-kerning="true" style:font-size-asian="12pt" style:font-name-complex="Times New Roman" style:font-relief="embossed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Lucida Console" style:font-name-complex="Marlett"/>
    </style:style>
    <style:style style:name="WW8Num26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1.799cm" fo:margin-right="2.083cm" fo:background-color="#ffffff" style:writing-mode="lr-tb" style:layout-grid-color="#c0c0c0" style:layout-grid-lines="57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905cm" fo:margin-left="3cm" fo:margin-right="1.101cm" fo:background-color="#ffffff" style:writing-mode="lr-tb" style:layout-grid-color="#c0c0c0" style:layout-grid-lines="55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per l’Assicurazione</dc:title>
    <meta:initial-creator>Medini Lodi, Marco</meta:initial-creator>
    <meta:creation-date>2013-02-19T12:20:00</meta:creation-date>
    <dc:date>2013-03-22T11:30:47.20</dc:date>
    <meta:print-date>2013-03-22T11:23:05.77</meta:print-date>
    <meta:editing-cycles>13</meta:editing-cycles>
    <meta:editing-duration>P24DT31M42S</meta:editing-duration>
    <meta:generator>OpenOffice.org/3.4$Win32 OpenOffice.org_project/340m1$Build-9590</meta:generator>
    <meta:document-statistic meta:table-count="2" meta:image-count="0" meta:object-count="0" meta:page-count="2" meta:paragraph-count="76" meta:word-count="334" meta:character-count="2812"/>
    <meta:user-defined meta:name="_AdHocReviewCycleID" meta:value-type="float">435963906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</office:meta>
</office:document-meta>
</file>