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716cm" fo:margin-left="-0.175cm" fo:margin-top="0cm" fo:margin-bottom="0cm" table:align="left" style:writing-mode="lr-tb"/>
    </style:style>
    <style:style style:name="Tabella1.A" style:family="table-column">
      <style:table-column-properties style:column-width="4.791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bfbfbf" fo:padding-left="0.078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bfbfbf" fo:padding-left="0.078cm" fo:padding-right="0.191cm" fo:padding-top="0cm" fo:padding-bottom="0cm" fo:border="0.7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78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2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3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4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5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6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List_20_Paragraph" style:list-style-name="">
      <style:paragraph-properties fo:margin-left="1.27cm" fo:margin-right="0cm" fo:margin-top="0.494cm" fo:margin-bottom="0cm" loext:contextual-spacing="false" fo:line-height="100%" fo:text-indent="0cm" style:auto-text-indent="false"/>
    </style:style>
    <style:style style:name="P2" style:family="paragraph" style:parent-style-name="Footer">
      <style:paragraph-properties fo:text-align="start" style:justify-single-word="false"/>
      <style:text-properties fo:color="#000000"/>
    </style:style>
    <style:style style:name="P3" style:family="paragraph" style:parent-style-name="Footer">
      <style:paragraph-properties fo:text-align="end" style:justify-single-word="false"/>
      <style:text-properties fo:color="#000000"/>
    </style:style>
    <style:style style:name="P4" style:family="paragraph" style:parent-style-name="Piè_20_di_20_pagina_20_dispari_20_-_20_AdG">
      <style:paragraph-properties fo:text-align="end" style:justify-single-word="false"/>
    </style:style>
    <style:style style:name="P5" style:family="paragraph" style:parent-style-name="PONMetro_20__7c__20_Copertina" style:master-page-name="Standard">
      <style:paragraph-properties style:page-number="auto"/>
    </style:style>
    <style:style style:name="P6" style:family="paragraph" style:parent-style-name="Piè_20_di_20_pagina_20_dispari_20_-_20_Titolo_20_documento">
      <style:paragraph-properties fo:text-align="end" style:justify-single-word="false"/>
    </style:style>
    <style:style style:name="P7" style:family="paragraph" style:parent-style-name="Normale_20__28_Web_29_">
      <style:paragraph-properties fo:margin-top="0cm" fo:margin-bottom="0cm" loext:contextual-spacing="false" fo:line-height="100%"/>
    </style:style>
    <style:style style:name="P8" style:family="paragraph" style:parent-style-name="Piè_20_di_20_pagina_20_dispari_20_-_20_ACT">
      <style:paragraph-properties fo:text-align="end" style:justify-single-word="false"/>
    </style:style>
    <style:style style:name="P9" style:family="paragraph" style:parent-style-name="Standard_20__28_user_29_">
      <style:paragraph-properties fo:text-align="start" style:justify-single-word="false"/>
      <style:text-properties fo:color="#d9d9d9" style:font-name-complex="Calibri1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fo:color="#ffffff" style:font-name="Calibri" fo:font-size="18pt" style:font-size-asian="18pt" style:font-name-complex="Calibri1" style:font-size-complex="18pt"/>
    </style:style>
    <style:style style:name="P11" style:family="paragraph" style:parent-style-name="Standard">
      <style:paragraph-properties fo:line-height="100%"/>
      <style:text-properties style:font-name-complex="Calibri1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494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5" style:family="paragraph" style:parent-style-name="Standard">
      <style:paragraph-properties fo:margin-top="0.494cm" fo:margin-bottom="0cm" loext:contextual-spacing="false" fo:line-height="10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494cm" fo:margin-bottom="0cm" loext:contextual-spacing="false" fo:line-height="100%"/>
    </style:style>
    <style:style style:name="P18" style:family="paragraph" style:parent-style-name="Standard">
      <style:paragraph-properties fo:margin-top="0.494cm" fo:margin-bottom="0cm" loext:contextual-spacing="false" fo:line-height="150%"/>
    </style:style>
    <style:style style:name="P19" style:family="paragraph" style:parent-style-name="Standard" style:master-page-name="Converted1">
      <style:paragraph-properties fo:margin-top="0.494cm" fo:margin-bottom="0cm" loext:contextual-spacing="false" fo:line-height="100%" style:page-number="auto"/>
      <style:text-properties fo:color="#000000" style:font-name-asian="Times New Roman1" style:language-asian="it" style:country-asian="IT" style:font-name-complex="Calibri1" style:font-size-complex="12pt"/>
    </style:style>
    <style:style style:name="P20" style:family="paragraph" style:parent-style-name="Standard">
      <style:paragraph-properties fo:margin-top="0.494cm" fo:margin-bottom="0.42cm" loext:contextual-spacing="false" fo:line-height="150%"/>
    </style:style>
    <style:style style:name="P21" style:family="paragraph" style:parent-style-name="Standard">
      <style:paragraph-properties fo:margin-left="0.64cm" fo:margin-right="0cm" fo:margin-top="0.494cm" fo:margin-bottom="0cm" loext:contextual-spacing="false" fo:line-height="100%" fo:text-indent="0cm" style:auto-text-indent="false"/>
    </style:style>
    <style:style style:name="P2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fo:color="#ffffff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color="#ffffff" fo:font-size="18pt" style:font-size-asian="18pt" style:font-name-complex="Calibri1" style:font-size-complex="18pt"/>
    </style:style>
    <style:style style:name="T6" style:family="text">
      <style:text-properties fo:color="#ecc500" fo:font-size="12pt" style:font-size-asian="12pt" style:font-name-complex="Calibri1" style:font-size-complex="12pt"/>
    </style:style>
    <style:style style:name="T7" style:family="text">
      <style:text-properties fo:color="#ecc500" style:font-name-complex="Calibri1" style:font-size-complex="12pt"/>
    </style:style>
    <style:style style:name="T8" style:family="text">
      <style:text-properties fo:color="#d9d9d9" style:font-name-complex="Calibri1" style:font-size-complex="12pt"/>
    </style:style>
    <style:style style:name="T9" style:family="text">
      <style:text-properties fo:color="#d9d9d9" style:font-name="Calibri" style:font-name-complex="Calibri1" style:font-size-complex="12pt"/>
    </style:style>
    <style:style style:name="T10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11" style:family="text">
      <style:text-properties fo:color="#000000"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2" style:family="text"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13" style:family="text">
      <style:text-properties fo:color="#aa2323"/>
    </style:style>
    <style:style style:name="T14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N Città M</text:span><text:span text:style-name="T2">etropolitane 2014-2020</text:span></text:p>
      <text:p text:style-name="P7"><text:span text:style-name="T4">BANDO PUBBLICO PER L’ASSEGNAZIONE DI SOVVENZIONI A FAVORE DI SOGGETTI DEL TERZO SETTORE PER PROGETTI DI WELFARE CULTURALE</text:span></text:p>
      <text:p text:style-name="P11"/>
      <text:p text:style-name="PONMetro_20__7c__20_Sottotitolo_20_copertina"><text:span text:style-name="T6">Allegato n. 2</text:span></text:p>
      <text:p text:style-name="P12"><text:span text:style-name="T7">Scheda soggetto proponente</text:span></text:p>
      <text:p text:style-name="P11"/>
      <text:p text:style-name="Standard_20__28_user_29_"><text:span text:style-name="T8">Asse 3</text:span></text:p>
      <text:p text:style-name="Standard_20__28_user_29_"><text:span text:style-name="T8">Azione 3.3.1</text:span></text:p>
      <text:p text:style-name="Standard_20__28_user_29_"><text:bookmark text:name="_Toc465025503"/><text:bookmark text:name="_Toc465025571"/><text:span text:style-name="T8">Progetto BO3.3.1d “WELFARE CULTURALE”</text:span></text:p>
      <text:p text:style-name="P9"/>
      <text:p text:style-name="P10"/>
      <text:p text:style-name="P13"><text:span text:style-name="T5">L’INCLUSIONE E L’INNOVAZIONE SOCIALE A BOLOGNA ATTRAVERSO NUOVI PROGETTI CULTURALI</text:span></text:p>
      <text:p text:style-name="P19"/>
      <text:p text:style-name="P16"><text:span text:style-name="T10">SCHEDA SOGGETTO PROPONENTE </text:span><text:span text:style-name="T11">(mandatario nel caso di ATI/ATS)</text:span></text:p>
      <text:p text:style-name="P18"><text:span text:style-name="T10">Denominazione ___________________________________________________________ Forma giuridica ___________________________________________________________</text:span></text:p>
      <text:p text:style-name="P18"><text:span text:style-name="T10">Codice fiscale/Partita IVA___________________________________________________</text:span></text:p>
      <text:p text:style-name="P18"><text:span text:style-name="T10">Data di costituzione _____/_____/__________</text:span></text:p>
      <text:p text:style-name="P20"><text:span text:style-name="T10">Data iscrizione registro (da indicare) _____/_____/__________</text:span></text:p>
      <text:p text:style-name="P18"><text:span text:style-name="T10">Sede legale:</text:span></text:p>
      <text:p text:style-name="P18"><text:span text:style-name="T10">Comune__________________________________________________ (___)</text:span></text:p>
      <text:p text:style-name="P18"><text:span text:style-name="T10">Via/P.zza________________________________________ n. ______ CAP __________</text:span></text:p>
      <text:p text:style-name="P18"><text:span text:style-name="T10">Telefono___________________________ email ________________________________</text:span></text:p>
      <text:p text:style-name="P18"><text:span text:style-name="T10">PEC ___________________________________________________________________</text:span></text:p>
      <text:p text:style-name="P18"><text:span text:style-name="T10">Sede operativa (se non coincide con la sede legale): Comune____________________________________ (___)</text:span></text:p>
      <text:p text:style-name="P18"><text:span text:style-name="T10">Via/P.zza________________________________________ n. ______ CAP __________</text:span></text:p>
      <text:p text:style-name="P18"><text:span text:style-name="T10">Telefono___________________________ email ________________________________</text:span></text:p>
      <text:p text:style-name="P20"><text:span text:style-name="T10">PEC ___________________________________________________________________</text:span></text:p>
      <text:p text:style-name="P14"/>
      <text:p text:style-name="P18"><text:soft-page-break/><text:span text:style-name="T10">In caso di candidatura ATI/ATS indicare la composizione del partenariato e i rispettivi ruoli nell’ambito dell’attività e dei servizi previs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12">ENTE</text:span></text:p>
          </table:table-cell>
          <table:table-cell table:style-name="Tabella1.B1" office:value-type="string">
            <text:p text:style-name="P17"><text:span text:style-name="T12">ATTIVITÀ DA SVOLGERE - RUOLO</text:span>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10">Mandatario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<text:span text:style-name="T10">Mandante</text:span></text:p>
          </table:table-cell>
          <table:table-cell table:style-name="Tabella1.B3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<text:span text:style-name="T10">Mandante</text:span></text:p>
          </table:table-cell>
          <table:table-cell table:style-name="Tabella1.B4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<text:span text:style-name="T10">Mandante</text:span></text:p>
          </table:table-cell>
          <table:table-cell table:style-name="Tabella1.B5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7"><text:span text:style-name="T10">Mandante</text:span></text:p>
          </table:table-cell>
          <table:table-cell table:style-name="Tabella1.B6" office:value-type="string">
            <text:p text:style-name="P15"/>
          </table:table-cell>
        </table:table-row>
      </table:table>
      <text:p text:style-name="P18"><text:span text:style-name="T10">Estremi del conto corrente bancario (del solo mandatario in caso di ATI/ATS):</text:span></text:p>
      <text:p text:style-name="P18"><text:span text:style-name="T10">Numero conto ______________________ Intestato a_____________________________</text:span></text:p>
      <text:p text:style-name="P18"><text:span text:style-name="T10">Banca ____________________________ Agenzia_______________________________</text:span></text:p>
      <text:p text:style-name="P18"><text:span text:style-name="T10">IBAN ___________________________________________________________________</text:span></text:p>
      <text:p text:style-name="P18"><text:span text:style-name="T10">Generalità _______________________________________________e Codice fiscale ____________________________________________ delle persone delegate a operare sul conto.</text:span></text:p>
      <text:p text:style-name="P21"><text:span text:style-name="T10">Data Firma del dichiarante</text:span></text:p>
      <text:p text:style-name="P21"><text:span text:style-name="T10">_____________ _________________________________________</text:span></text:p>
      <text:p text:style-name="P17"><text:span text:style-name="T12">SI ALLEGANO:</text:span></text:p>
      <text:p text:style-name="P17"><text:span text:style-name="T10">- Organigramma del mandatario e dei mandanti</text:span></text:p>
      <text:p text:style-name="P1"><text:span text:style-name="T10">- Curriculum del mandatario e dei mandanti con evidenziazione tra l’altro dei progetti realizzati per le pubbliche amministrazione a rendicontazione degli ultimi 3 an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0.536cm" svg:width="21.001cm" svg:height="29.669cm" draw:z-index="7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5"><draw:image xlink:href="Pictures/10000201000009B30000018D635561C2991A97B4.png" xlink:type="simple" xlink:show="embed" xlink:actuate="onLoad"/></draw:frame></text:p>
        <text:p text:style-name="Header"><draw:frame draw:style-name="Mfr2" draw:name="Immagine 37" text:anchor-type="char" svg:x="-2cm" svg:y="18.376cm" svg:width="21.001cm" svg:height="10.61cm" draw:z-index="6"><draw:image xlink:href="Pictures/10000201000009C4000004E21B0E526C87BF9FAD.png" xlink:type="simple" xlink:show="embed" xlink:actuate="onLoad"/></draw:frame></text:p>
      </style:header>
      <style:header-left>
        <text:p text:style-name="Header"><draw:frame draw:style-name="Mfr1" draw:name="Immagine 42" text:anchor-type="char" svg:x="-2.459cm" svg:y="0.021cm" svg:width="21.001cm" svg:height="3.503cm" draw:z-index="4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Piè_20_di_20_pagina_20_dispari_20_-_20_Titolo_20_documento"><draw:custom-shape text:anchor-type="paragraph" draw:z-index="1" draw:name="Casella di testo 2" draw:style-name="Mgr1" draw:text-style-name="MP2" svg:width="1.287cm" svg:height="1.022cm" svg:x="16.028cm" svg:y="27.591cm"><text:p text:style-name="MP1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3"><draw:custom-shape text:anchor-type="paragraph" style:rel-height="20%" draw:z-index="2" draw:name="Casella di testo 2" draw:style-name="Mgr2" draw:text-style-name="MP2" svg:width="1.287cm" svg:height="1.026cm" svg:x="0cm" svg:y="29.367cm"><text:p text:style-name="MP4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MP5"><draw:frame draw:style-name="Mfr3" draw:name="Immagine 41" text:anchor-type="char" svg:x="-2.155cm" svg:y="19.897cm" svg:width="21.001cm" svg:height="10.61cm" draw:z-index="3"><draw:image xlink:href="Pictures/10000201000009C4000004E269AFFF8F17226CB9.png" xlink:type="simple" xlink:show="embed" xlink:actuate="onLoad"/></draw:frame><text:span text:style-name="MT2">Autorità Urbana di Bologna <text:s/>– Eventuale Ufficio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8:54:00</meta:creation-date>
    <meta:initial-creator>Michela Checchi</meta:initial-creator>
    <dc:language>it-IT</dc:language>
    <dc:date>2019-04-11T11:41:05</dc:date>
    <meta:editing-cycles>10</meta:editing-cycles>
    <meta:editing-duration>PT29M</meta:editing-duration>
    <meta:generator>LibreOffice/5.3.6.1$Windows_x86 LibreOffice_project/686f202eff87ef707079aeb7f485847613344eb7</meta:generator>
    <meta:document-statistic meta:table-count="1" meta:image-count="6" meta:object-count="0" meta:page-count="3" meta:paragraph-count="48" meta:word-count="247" meta:character-count="2580" meta:non-whitespace-character-count="2377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