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.5pt" fo:language="it" fo:country="IT" style:font-size-asian="10.5pt" style:language-asian="it" style:country-asian="IT" style:font-size-complex="10.5pt" style:language-complex="hi" style:country-complex="IN" fo:hyphenate="false" fo:hyphenation-remain-char-count="2" fo:hyphenation-push-char-count="2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.5pt" fo:language="it" fo:country="IT" fo:font-style="italic" style:text-underline-style="none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0.5pt" fo:language="it" fo:country="IT" fo:font-style="italic" fo:text-shadow="none" fo:font-weight="bold" officeooo:paragraph-rsid="003b5e65" style:font-size-asian="10.5pt" style:language-asian="it" style:country-asian="IT" style:font-style-asian="italic" style:font-weight-asian="bold" style:font-size-complex="10.5pt" style:language-complex="hi" style:country-complex="IN" style:font-style-complex="italic" style:font-weight-complex="bold" fo:hyphenate="false" fo:hyphenation-remain-char-count="2" fo:hyphenation-push-char-count="2"/>
    </style:style>
    <style:style style:name="P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.5pt" fo:text-shadow="1pt 1pt" style:text-underline-style="none" style:font-size-asian="10.5pt" style:font-size-complex="10.5pt"/>
    </style:style>
    <style:style style:name="P11" style:family="paragraph" style:parent-style-name="standard">
      <style:paragraph-properties fo:line-height="200%" fo:text-align="center" style:justify-single-word="false" fo:padding="0.035cm" fo:border="0.06pt solid #000000"/>
      <style:text-properties style:font-name="Arial" fo:font-size="10pt" officeooo:paragraph-rsid="004ce3a9" style:font-size-asian="10pt" style:font-size-complex="10pt"/>
    </style:style>
    <style:style style:name="P12" style:family="paragraph" style:parent-style-name="standard">
      <style:paragraph-properties fo:line-height="200%" fo:text-align="justify" style:justify-single-word="false" fo:padding="0.035cm" fo:border="0.06pt solid #000000"/>
      <style:text-properties style:font-name="Arial" fo:font-size="10.5pt" officeooo:paragraph-rsid="004ce3a9" style:font-size-asian="10.5pt" style:font-size-complex="10.5pt"/>
    </style:style>
    <style:style style:name="P13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.5pt" officeooo:paragraph-rsid="005146a9" style:font-size-asian="10.5pt" style:font-size-complex="10.5pt"/>
    </style:style>
    <style:style style:name="P14" style:family="paragraph" style:parent-style-name="standard">
      <style:paragraph-properties fo:line-height="200%" fo:padding="0.035cm" fo:border="0.06pt solid #000000"/>
      <style:text-properties style:font-name="Arial" fo:font-size="10.5pt" officeooo:paragraph-rsid="004ce3a9" style:font-size-asian="10.5pt" style:font-size-complex="10.5pt"/>
    </style:style>
    <style:style style:name="P15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.5pt" fo:font-weight="normal" officeooo:paragraph-rsid="005146a9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0.5pt" officeooo:paragraph-rsid="004ce3a9" style:font-size-asian="10.5pt" style:font-size-complex="10.5pt"/>
    </style:style>
    <style:style style:name="P17" style:family="paragraph" style:parent-style-name="Standard">
      <style:paragraph-properties fo:line-height="200%">
        <style:tab-stops>
          <style:tab-stop style:position="0.751cm"/>
        </style:tab-stops>
      </style:paragraph-properties>
      <style:text-properties style:font-name="Arial" fo:font-size="10.5pt" officeooo:paragraph-rsid="004ce3a9" style:font-size-asian="10.5pt" style:font-size-complex="10.5pt"/>
    </style:style>
    <style:style style:name="P18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font-name="Arial" fo:font-size="10.5pt" officeooo:paragraph-rsid="004ce3a9" style:font-size-asian="10.5pt" style:font-size-complex="10.5pt"/>
    </style:style>
    <style:style style:name="P19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font-name="Arial" fo:font-size="10.5pt" fo:font-weight="bold" officeooo:paragraph-rsid="004ce3a9" style:font-size-asian="10.5pt" style:font-weight-asian="bold" style:font-size-complex="10.5pt"/>
    </style:style>
    <style:style style:name="P20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style:font-size-asian="10.5pt" style:font-weight-asian="normal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-0.053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bb39" style:font-size-asian="10.5pt" style:font-weight-asian="normal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-0.053cm" fo:margin-right="0cm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e3a9" style:font-size-asian="10.5pt" style:font-weight-asian="normal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-0.053cm" fo:margin-right="0cm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bb39" style:font-size-asian="10.5pt" style:font-weight-asian="normal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-0.053cm" fo:margin-right="0cm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536f22" style:font-size-asian="10.5pt" style:font-weight-asian="norm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-0.053cm" fo:margin-right="0cm" fo:line-height="200%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bb39" style:font-size-asian="10.5pt" style:font-weight-asian="normal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-0.053cm" fo:margin-right="0cm" fo:line-height="200%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bb39" style:font-size-asian="10.5pt" style:font-weight-asian="normal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e3a9" officeooo:paragraph-rsid="004ce3a9" style:font-size-asian="10.5pt" style:font-weight-asian="normal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margin-left="-0.053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officeooo:rsid="004cbb39" officeooo:paragraph-rsid="004cbb39" style:font-size-asian="10pt" style:font-weight-asian="norm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-0.053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fo:font-size="10pt" officeooo:paragraph-rsid="004e87c7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.5pt" fo:font-weight="normal" officeooo:rsid="004cbb39" officeooo:paragraph-rsid="004ce3a9" style:font-size-asian="10.5pt" style:font-weight-asian="normal" style:font-size-complex="10.5pt" fo:hyphenate="false" fo:hyphenation-remain-char-count="2" fo:hyphenation-push-char-count="2"/>
    </style:style>
    <style:style style:name="P31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officeooo:paragraph-rsid="004ce3a9" style:font-size-asian="10pt" style:font-size-complex="10pt" fo:hyphenate="false" fo:hyphenation-remain-char-count="2" fo:hyphenation-push-char-count="2"/>
    </style:style>
    <style:style style:name="P32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200%" fo:padding="0.035cm" fo:border="0.06pt solid #000000"/>
      <style:text-properties style:font-name="Arial" fo:font-size="10.5pt" officeooo:paragraph-rsid="004ce3a9" style:font-size-asian="10.5pt" style:font-size-complex="10.5pt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146a9" style:font-weight-asian="normal" style:font-weight-complex="normal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46a9" style:font-weight-asian="bold" style:font-weight-complex="bold"/>
    </style:style>
    <style:style style:name="T11" style:family="text">
      <style:text-properties fo:font-weight="bold" officeooo:rsid="0013b126" style:font-weight-asian="bold" style:font-weight-complex="bold"/>
    </style:style>
    <style:style style:name="T12" style:family="text">
      <style:text-properties fo:font-weight="bold" officeooo:rsid="004ce3a9" style:font-weight-asian="bold"/>
    </style:style>
    <style:style style:name="T13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4" style:family="text">
      <style:text-properties style:use-window-font-color="true" fo:language="it" fo:country="IT" fo:font-style="italic" style:text-underline-style="none" fo:font-weight="normal" officeooo:rsid="003b5e65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5" style:family="text">
      <style:text-properties style:use-window-font-color="true" fo:font-size="10pt" fo:language="it" fo:country="IT" fo:font-style="italic" style:text-underline-style="none" officeooo:rsid="004ce3a9" fo:background-color="transparent" loext:char-shading-value="0" style:font-name-asian="Times New Roman" style:font-size-asian="10pt" style:language-asian="zh" style:country-asian="CN" style:font-style-asian="italic" style:font-name-complex="Times New Roman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fo:font-size="10pt" fo:language="it" fo:country="IT" fo:font-style="italic" style:text-underline-style="none" officeooo:rsid="003b5e65" fo:background-color="transparent" loext:char-shading-value="0" style:font-name-asian="Times New Roman" style:font-size-asian="10pt" style:language-asian="zh" style:country-asian="CN" style:font-style-asian="italic" style:font-name-complex="Times New Roman" style:font-size-complex="10pt" style:language-complex="hi" style:country-complex="IN" style:font-style-complex="italic" style:font-weight-complex="normal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0000cc" fo:font-weight="bold" style:font-weight-asian="bold" style:font-weight-complex="bold"/>
    </style:style>
    <style:style style:name="T19" style:family="text">
      <style:text-properties fo:color="#0000cc" fo:font-weight="bold" officeooo:rsid="004cbb39" style:font-weight-asian="bold" style:font-weight-complex="bold"/>
    </style:style>
    <style:style style:name="T20" style:family="text">
      <style:text-properties fo:color="#0000cc" fo:language="it" fo:country="IT" fo:font-weight="bold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1" style:family="text">
      <style:text-properties fo:color="#0000cc" fo:language="it" fo:country="IT" fo:font-weight="bold" officeooo:rsid="004cbb39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2" style:family="text">
      <style:text-properties fo:color="#0000cc" fo:language="it" fo:country="IT" fo:font-weight="bold" officeooo:rsid="004ce3a9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3" style:family="text">
      <style:text-properties fo:color="#0000cc" fo:language="it" fo:country="IT" fo:font-weight="bold" officeooo:rsid="004e9c61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4" style:family="text">
      <style:text-properties fo:text-shadow="1pt 1pt" style:text-underline-style="none"/>
    </style:style>
    <style:style style:name="T25" style:family="text">
      <style:text-properties fo:text-shadow="1pt 1pt" style:text-underline-style="none" fo:font-weight="bold" style:font-weight-asian="bold"/>
    </style:style>
    <style:style style:name="T26" style:family="text">
      <style:text-properties style:font-name="Arial" fo:font-weight="normal" officeooo:rsid="004cbb39" style:font-weight-asian="normal"/>
    </style:style>
    <style:style style:name="T27" style:family="text">
      <style:text-properties style:font-name="Arial" fo:font-weight="normal" officeooo:rsid="004ce3a9" style:font-weight-asian="normal"/>
    </style:style>
    <style:style style:name="T28" style:family="text">
      <style:text-properties style:font-name="Arial" fo:font-weight="normal" officeooo:rsid="004e87c7" style:font-weight-asian="normal"/>
    </style:style>
    <style:style style:name="T29" style:family="text">
      <style:text-properties style:font-name="Arial" fo:font-weight="normal" officeooo:rsid="0058b9b9" style:font-weight-asian="normal"/>
    </style:style>
    <style:style style:name="T30" style:family="text">
      <style:text-properties officeooo:rsid="004ce3a9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4ce3a9" style:font-size-asian="10pt" style:font-size-complex="10pt"/>
    </style:style>
    <style:style style:name="T33" style:family="text">
      <style:text-properties fo:font-size="10pt" officeooo:rsid="00536f22" style:font-size-asian="10pt" style:font-size-complex="10pt"/>
    </style:style>
    <style:style style:name="T3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officeooo:rsid="004e87c7"/>
    </style:style>
    <style:style style:name="T37" style:family="text">
      <style:text-properties officeooo:rsid="004e9c61"/>
    </style:style>
    <style:style style:name="T38" style:family="text">
      <style:text-properties officeooo:rsid="00506d2e"/>
    </style:style>
    <style:style style:name="T39" style:family="text">
      <style:text-properties officeooo:rsid="00536f22"/>
    </style:style>
    <style:style style:name="T40" style:family="text">
      <style:text-properties officeooo:rsid="005ef0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span text:style-name="T18">ALLEGATO </text:span><text:span text:style-name="T19">2</text:span><text:span text:style-name="T17"> </text:span><text:span text:style-name="T20"><text:s/></text:span><text:span text:style-name="T21">DICHIARAZIONE DI PARTNER</text:span><text:span text:style-name="T23">SHIP</text:span><text:span text:style-name="T21"> (esclusivamente per </text:span><text:span text:style-name="T22">progetti presentati in forma riunita)</text:span></text:h>
      <text:h text:style-name="P32" text:outline-level="3"/>
      <text:p text:style-name="P8">MANIFESTAZIONE DI INTERESSE DEGLI ENTI DEL TERZO SETTORE A PARTECIPARE ALLA CO-PROGETTAZIONE E REALIZZAZIONE DEGLI INTERVENTI E DELLE <text:span text:style-name="T40">ATTIVITÀ</text:span> ATTUATIVI DELLE <text:span text:style-name="T40">PRIORITÀ</text:span> TEMATICHE VOTATE NEL BILANCIO PARTECIPATIVO 2019/2020. </text:p>
      <text:p text:style-name="P6"/>
      <text:p text:style-name="P9"><text:span text:style-name="T25">AL </text:span><text:span text:style-name="T24">COMUNE DI BOLOGNA </text:span></text:p>
      <text:p text:style-name="P10">QUARTIERE BORGO PANIGALE-RENO</text:p>
      <text:p text:style-name="P10">U.R.P. Ufficio Relazione con il Pubblico</text:p>
      <text:p text:style-name="P7">Via Battindarno n. 123 – 40133 Bologna </text:p>
      <text:p text:style-name="P20"/>
      <text:p text:style-name="P21"/>
      <text:p text:style-name="P27">Il sottoscritto</text:p>
      <text:p text:style-name="P21"/>
      <text:p text:style-name="P14"/>
      <text:p text:style-name="P14">cognome __________________________________ nome ______________________________</text:p>
      <text:p text:style-name="P14">nata/o a __________________________________________ il ___________________________</text:p>
      <text:p text:style-name="P14">residente a _______________________________________ prov. _______ C.A.P. ___________</text:p>
      <text:p text:style-name="P14">in via _________________________________________________________ n. _____________</text:p>
      <text:p text:style-name="P14">Tel. ___________________ Cell. __________________________ Fax _____________________</text:p>
      <text:p text:style-name="P12">C.F. ___________________________ nella sua qualità di legale rappresentante <text:span text:style-name="T34">(tipo di carica)</text:span> ____________________________________________________dal giorno _____ / ____ / _____</text:p>
      <text:p text:style-name="P12">del/di <text:span text:style-name="T5">_________________________________________________________________________</text:span></text:p>
      <text:p text:style-name="P11"><text:span text:style-name="T13">(specificare denominazione Associazione – </text:span><text:span text:style-name="T14">Ente)</text:span></text:p>
      <text:p text:style-name="P13"><text:span text:style-name="T9">Codice Fiscale</text:span><text:span text:style-name="T5"> __________________________________ </text:span><text:span text:style-name="T9">Partita IVA</text:span><text:span text:style-name="T5"> ___________________________</text:span><text:span text:style-name="T9">iscritta</text:span><text:span text:style-name="T5"> </text:span><text:span text:style-name="T35">(specificare)</text:span><text:span text:style-name="T5"> </text:span><text:span text:style-name="T9">al seguente Albo / Registro</text:span><text:span text:style-name="T5">: ______________________________________________________________________________________________</text:span><text:span text:style-name="T9">NR</text:span><text:span text:style-name="T5"> ______________, </text:span><text:span text:style-name="T9">sede legale</text:span><text:span text:style-name="T6"> </text:span><text:span text:style-name="T10">in</text:span><text:span text:style-name="T6"> </text:span><text:span text:style-name="T5">_____________________________, </text:span><text:span text:style-name="T10">Via</text:span><text:span text:style-name="T6"> </text:span><text:span text:style-name="T5">___________________________________________________________ </text:span><text:span text:style-name="T9">prov.</text:span><text:span text:style-name="T5"> _______ </text:span><text:span text:style-name="T9">C.A.P</text:span><text:span text:style-name="T5">. ________, </text:span><text:span text:style-name="T9">E-</text:span><text:span text:style-name="T11">MAIL Istituzionale ovvero </text:span><text:span text:style-name="T9">PEC _</text:span><text:span text:style-name="T5">_______________________ <text:s text:c="9"/></text:span><text:span text:style-name="T9">fax</text:span><text:span text:style-name="T5">___________________</text:span><text:span text:style-name="T9">Telefono</text:span><text:span text:style-name="T5">____________________________</text:span></text:p>
      <text:p text:style-name="P13"><text:span text:style-name="T9">sito internet_</text:span><text:span text:style-name="T5">_______________________________</text:span></text:p>
      <text:p text:style-name="P15"/>
      <text:p text:style-name="P30"/>
      <text:p text:style-name="P22">Con riferimento alla propost<text:span text:style-name="T30">a </text:span>progettual<text:span text:style-name="T30">e</text:span> dal Titolo _________________________________________________________________, <text:span text:style-name="T30">presentato da </text:span>________________________________________________ <text:span text:style-name="T32">(</text:span><text:span text:style-name="T15">specificare denominazione </text:span><text:soft-page-break/><text:span text:style-name="T15">Associazione/</text:span><text:span text:style-name="T16">Ente)</text:span><text:span text:style-name="T31">,</text:span> in qualità di capofila e unico referente per tutte le operazioni amministrative e contabili relative alla co-progettazione e realizzazione degli interventi e delle <text:span text:style-name="T36">attività</text:span> attuativi delle <text:span text:style-name="T36">priorità</text:span> tematiche votate nel <text:span text:style-name="T30">Bilancio Partecipativo </text:span>2019/2020, </text:p>
      <text:p text:style-name="P23"/>
      <text:p text:style-name="P25">DICHIARA</text:p>
      <text:p text:style-name="P23"/>
      <text:p text:style-name="P23">- la propria disponibilità a contribuire come partner alla realizzazione degli interventi e delle <text:span text:style-name="T36">attività</text:span> </text:p>
      <text:p text:style-name="P24">attuativi delle <text:span text:style-name="T36">priorità</text:span> tematiche votate nel Bilancio partecipativo 2019/2020, <text:span text:style-name="T39">previsti dalla proposta progettuale di cui sopra,</text:span> con le seguenti modalità:</text:p>
      <text:p text:style-name="P26">_________________<text:span text:style-name="T38">______________________________________________________________</text:span></text:p>
      <text:p text:style-name="P23">__________________________________________________________________________________________<text:span text:style-name="T30">_________________________________________________________________________________________________________________________________________________________________________________________________________________________________</text:span>;</text:p>
      <text:p text:style-name="P23"/>
      <text:p text:style-name="P24">- che le spese che sosterrà <text:span text:style-name="T37">e/</text:span>o le risorse che metterà a disposizione del beneficiario del contributo comunale, sopraindicate, saranno destinate alla realizzazione degli interventi e delle <text:span text:style-name="T37">attività</text:span> <text:span text:style-name="T39">relativi alla proposta progettuale dal titolo ___________________________</text:span>ed indicate nella rendicontazione finale,<text:span text:style-name="T39"> presentata a cura di _____________________________</text:span><text:span text:style-name="T33">(</text:span><text:span text:style-name="T15">specificare denominazione Associazione/</text:span><text:span text:style-name="T16">Ente)</text:span>, in qualità di capofila. </text:p>
      <text:p text:style-name="P23"/>
      <text:p text:style-name="P23">In fede.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6"/>
            <text:p text:style-name="P16"/>
            <text:p text:style-name="P17">Data, ____________________</text:p>
          </table:table-cell>
          <table:table-cell table:style-name="Tabella6.A1" office:value-type="string">
            <text:p text:style-name="P18"><text:s/><text:span text:style-name="T8">Firma del Legale Rappresentante del </text:span><text:span text:style-name="T12">Soggetto Partner</text:span></text:p>
            <text:p text:style-name="P19">________________________________</text:p>
          </table:table-cell>
        </table:table-row>
      </table:table>
      <text:p text:style-name="P22"/>
      <text:p text:style-name="P23"/>
      <text:p text:style-name="P28"><text:span text:style-name="T9">Note</text:span>:</text:p>
      <text:p text:style-name="P29"><text:span text:style-name="T26">La </text:span><text:span text:style-name="T28">presente </text:span><text:span text:style-name="T26">dichiarazione: deve essere sottoscritt</text:span><text:span text:style-name="T27">a</text:span><text:span text:style-name="T26"> dal legale rappresentante con firma autografa, accompagnata da una copia del documento di identità in corso di validità, </text:span><text:span text:style-name="T28">anche in </text:span><text:span text:style-name="T26">carta libera o su carta intestata dell’Ente/</text:span><text:span text:style-name="T29">A</text:span><text:span text:style-name="T26">ssoci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2 DICHIARAZIONE PARTNERSHIP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15T12:27:15.783000000</dc:date>
    <meta:editing-cycles>122</meta:editing-cycles>
    <meta:editing-duration>P4DT14H3M2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32" meta:word-count="332" meta:character-count="3780" meta:non-whitespace-character-count="3420"/>
  </office:meta>
</office:document-meta>
</file>