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Tahoma2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2pt" style:language-asian="zh" style:country-asian="CN" style:font-size-complex="12pt"/>
    </style:style>
    <style:style style:name="P2" style:family="paragraph" style:parent-style-name="footer">
      <style:paragraph-properties fo:text-align="center" style:justify-single-word="false"/>
      <style:text-properties fo:font-size="12pt" style:language-asian="zh" style:country-asian="CN" style:font-size-complex="12pt"/>
    </style:style>
    <style:style style:name="P3" style:family="paragraph" style:parent-style-name="footer">
      <style:text-properties fo:font-size="8pt"/>
    </style:style>
    <style:style style:name="P4" style:family="paragraph" style:parent-style-name="footer">
      <style:text-properties fo:font-size="8pt" style:language-asian="zh" style:country-asian="CN" style:font-size-complex="12pt"/>
    </style:style>
    <style:style style:name="P5" style:family="paragraph" style:parent-style-name="Body_20_Text_20_3">
      <style:paragraph-properties style:writing-mode="lr-tb"/>
      <style:text-properties style:font-name="Arial" style:font-name-asian="Arial" style:font-name-complex="Arial"/>
    </style:style>
    <style:style style:name="P6" style:family="paragraph" style:parent-style-name="Standard">
      <style:paragraph-properties style:writing-mode="lr-tb"/>
    </style:style>
    <style:style style:name="P7" style:family="paragraph" style:parent-style-name="Standard">
      <style:paragraph-properties style:writing-mode="lr-tb"/>
      <style:text-properties style:font-name="Arial"/>
    </style:style>
    <style:style style:name="P8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9" style:family="paragraph" style:parent-style-name="Standard">
      <style:paragraph-properties fo:line-height="150%" fo:text-align="justify" style:justify-single-word="false" style:writing-mode="lr-tb">
        <style:tab-stops>
          <style:tab-stop style:position="5.502cm"/>
        </style:tab-stops>
      </style:paragraph-properties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/>
      <style:text-properties style:font-name="Arial" fo:font-weight="bold"/>
    </style:style>
    <style:style style:name="P11" style:family="paragraph" style:parent-style-name="Standard">
      <style:paragraph-properties style:writing-mode="lr-tb"/>
      <style:text-properties style:font-name="Arial" fo:font-size="10pt" fo:font-weight="bold" style:language-asian="zh" style:country-asian="CN" style:font-size-complex="12pt"/>
    </style:style>
    <style:style style:name="P12" style:family="paragraph" style:parent-style-name="Standard">
      <style:paragraph-properties fo:text-align="justify" style:justify-single-word="false" style:writing-mode="lr-tb">
        <style:tab-stops>
          <style:tab-stop style:position="5.502cm"/>
        </style:tab-stops>
      </style:paragraph-properties>
    </style:style>
    <style:style style:name="P13" style:family="paragraph" style:parent-style-name="sche_5f_4">
      <style:paragraph-properties fo:line-height="150%" style:writing-mode="lr-tb">
        <style:tab-stops>
          <style:tab-stop style:position="5.502cm"/>
        </style:tab-stops>
      </style:paragraph-properties>
    </style:style>
    <style:style style:name="P14" style:family="paragraph" style:parent-style-name="Title">
      <style:paragraph-properties style:writing-mode="lr-tb"/>
    </style:style>
    <style:style style:name="P15" style:family="paragraph" style:parent-style-name="footnote_20_text">
      <style:paragraph-properties style:writing-mode="lr-tb"/>
    </style:style>
    <style:style style:name="P16" style:family="paragraph" style:parent-style-name="Corpo_20_del_20_testo.bt.body_20_text.BODY_20_TEXT.Block_20_text">
      <style:paragraph-properties style:writing-mode="lr-tb"/>
      <style:text-properties style:font-name="Arial Black" fo:font-size="14pt"/>
    </style:style>
    <style:style style:name="P17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fo:font-size="11pt" fo:font-weight="bold" style:font-name-asian="Arial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style="italic" style:font-name-asian="Arial" style:font-name-complex="Arial" style:font-style-complex="italic"/>
    </style:style>
    <style:style style:name="P19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0" style:family="paragraph" style:parent-style-name="Standard">
      <style:paragraph-properties fo:margin-left="0cm" fo:margin-right="0.24cm" style:line-height-at-least="0.847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1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2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23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text-underline-style="solid" style:text-underline-width="auto" style:text-underline-color="font-color" fo:font-weight="bold" style:font-name-asian="Arial" style:font-name-complex="Arial" style:font-weight-complex="bold"/>
    </style:style>
    <style:style style:name="P24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Tahoma" fo:font-size="12pt" fo:font-weight="bold" style:font-name-asian="Tahoma" style:font-name-complex="Tahoma" style:font-size-complex="12pt" style:font-weight-complex="bold"/>
    </style:style>
    <style:style style:name="P25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fo:font-size="14pt" style:font-name-asian="Arial Black" style:font-name-complex="Arial Black" style:font-size-complex="14pt"/>
    </style:style>
    <style:style style:name="P26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style:language-asian="zh" style:country-asian="CN" style:font-size-complex="12pt"/>
    </style:style>
    <style:style style:name="P29" style:family="paragraph" style:parent-style-name="Title">
      <style:paragraph-properties fo:margin-left="0cm" fo:margin-right="0.24cm" fo:text-indent="0cm" style:auto-text-indent="false" style:writing-mode="lr-tb"/>
    </style:style>
    <style:style style:name="P30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fo:font-size="14pt" fo:text-shadow="1pt 1pt" style:font-name-asian="Arial Black" style:font-name-complex="Arial Black" style:font-size-complex="14pt"/>
    </style:style>
    <style:style style:name="P31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style:font-name-asian="Arial Black" style:font-name-complex="Arial Black"/>
    </style:style>
    <style:style style:name="P32" style:family="paragraph" style:parent-style-name="Body_20_Text_20_2">
      <style:paragraph-properties fo:margin-left="0cm" fo:margin-right="0.24cm" fo:text-align="center" style:justify-single-word="false" fo:text-indent="0cm" style:auto-text-indent="false" style:writing-mode="lr-tb">
        <style:tab-stops>
          <style:tab-stop style:position="19.05cm"/>
        </style:tab-stops>
      </style:paragraph-properties>
      <style:text-properties fo:font-size="11pt" fo:font-weight="bold" style:font-size-complex="11pt" style:font-weight-complex="bold"/>
    </style:style>
    <style:style style:name="P33" style:family="paragraph" style:parent-style-name="Standard">
      <style:paragraph-properties fo:margin-left="0cm" fo:margin-right="0.24cm" fo:margin-top="0.212cm" fo:margin-bottom="0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4" style:family="paragraph" style:parent-style-name="Standard">
      <style:paragraph-properties fo:margin-left="0cm" fo:margin-right="0.24cm" fo:margin-top="0.212cm" fo:margin-bottom="0cm" fo:line-height="150%" fo:text-align="center" style:justify-single-word="false" fo:text-indent="0cm" style:auto-text-indent="false" style:writing-mode="lr-tb"/>
      <style:text-properties style:font-name="Arial" fo:font-weight="bold" style:font-name-asian="Arial" style:font-name-complex="Arial" style:font-weight-complex="bold"/>
    </style:style>
    <style:style style:name="P35" style:family="paragraph" style:parent-style-name="sche_5f_4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/>
      <style:text-properties style:font-name="Arial" fo:font-size="9pt" fo:language="it" fo:country="IT" style:text-underline-style="solid" style:text-underline-width="auto" style:text-underline-color="font-color" style:font-name-asian="Arial" style:font-name-complex="Arial" style:font-size-complex="9pt"/>
    </style:style>
    <style:style style:name="P36" style:family="paragraph" style:parent-style-name="Standard">
      <style:paragraph-properties fo:margin-left="0.106cm" fo:margin-right="0.24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7" style:family="paragraph" style:parent-style-name="Standard">
      <style:paragraph-properties fo:margin-left="1cm" fo:margin-right="0cm" fo:text-align="justify" style:justify-single-word="false" fo:text-indent="-1cm" style:auto-text-indent="false" style:writing-mode="lr-tb">
        <style:tab-stops>
          <style:tab-stop style:position="0cm"/>
          <style:tab-stop style:position="2.251cm"/>
          <style:tab-stop style:position="10.001cm"/>
          <style:tab-stop style:position="12.753cm"/>
        </style:tab-stops>
      </style:paragraph-properties>
      <style:text-properties style:font-name="Arial" style:text-underline-style="solid" style:text-underline-width="auto" style:text-underline-color="font-color" fo:font-weight="bold" style:font-name-asian="Arial" style:font-name-complex="Arial" style:font-weight-complex="bold"/>
    </style:style>
    <style:style style:name="P38" style:family="paragraph" style:parent-style-name="Body_20_Text_20_2">
      <style:paragraph-properties fo:margin-left="2.501cm" fo:margin-right="0.24cm" fo:text-indent="-2.501cm" style:auto-text-indent="false" style:writing-mode="lr-tb">
        <style:tab-stops>
          <style:tab-stop style:position="0cm"/>
          <style:tab-stop style:position="16.549cm"/>
        </style:tab-stops>
      </style:paragraph-properties>
      <style:text-properties fo:font-size="11pt" style:font-size-complex="11pt"/>
    </style:style>
    <style:style style:name="P39" style:family="paragraph" style:parent-style-name="Body_20_Text_20_2">
      <style:paragraph-properties fo:margin-left="2.501cm" fo:margin-right="0.24cm" fo:text-indent="-2.501cm" style:auto-text-indent="false" style:writing-mode="lr-tb">
        <style:tab-stops>
          <style:tab-stop style:position="0cm"/>
          <style:tab-stop style:position="16.549cm"/>
        </style:tab-stops>
      </style:paragraph-properties>
    </style:style>
    <style:style style:name="P40" style:family="paragraph" style:parent-style-name="Standard" style:master-page-name="Standard_20__28_user_29_">
      <style:paragraph-properties fo:margin-left="0cm" fo:margin-right="0.24cm" fo:text-align="justify" style:justify-single-word="false" fo:text-indent="0cm" style:auto-text-indent="false" style:page-number="auto" style:writing-mode="lr-tb"/>
      <style:text-properties style:font-name="Arial" fo:font-size="11pt" fo:font-style="normal" fo:font-weight="bold" style:font-name-asian="Arial" style:font-name-complex="Arial" style:font-size-complex="11pt" style:font-weight-complex="bold"/>
    </style:style>
    <style:style style:name="P41" style:family="paragraph" style:parent-style-name="Standard" style:list-style-name="RTF_5f_Num_20_201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42" style:family="paragraph" style:parent-style-name="sche_5f_4" style:list-style-name="RTF_5f_Num_20_402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>
        <style:tab-stops>
          <style:tab-stop style:position="15.565cm" style:leader-style="dotted" style:leader-text="."/>
        </style:tab-stops>
      </style:paragraph-properties>
      <style:text-properties style:font-name="Arial" fo:font-size="9pt" fo:language="it" fo:country="IT" style:font-name-asian="Arial" style:font-name-complex="Arial" style:font-size-complex="9pt"/>
    </style:style>
    <style:style style:name="P43" style:family="paragraph" style:parent-style-name="sche_5f_4" style:list-style-name="RTF_5f_Num_20_402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>
        <style:tab-stops/>
      </style:paragraph-properties>
      <style:text-properties style:font-name="Arial" fo:font-size="9pt" fo:language="it" fo:country="IT" style:font-name-asian="Arial" style:font-name-complex="Arial" style:font-size-complex="9pt"/>
    </style:style>
    <style:style style:name="P44" style:family="paragraph" style:parent-style-name="sche_5f_4" style:list-style-name="RTF_5f_Num_20_402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>
        <style:tab-stops/>
      </style:paragraph-properties>
    </style:style>
    <style:style style:name="P45" style:family="paragraph" style:parent-style-name="sche_5f_4" style:list-style-name="RTF_5f_Num_20_145">
      <style:paragraph-properties fo:margin-left="0.252cm" fo:margin-right="0.24cm" fo:text-indent="0cm" style:auto-text-indent="false" fo:padding-left="0.035cm" fo:padding-right="0.035cm" fo:padding-top="0.035cm" fo:padding-bottom="0.176cm" fo:border="0.002cm solid #000000" style:writing-mode="lr-tb">
        <style:tab-stops>
          <style:tab-stop style:position="-0.252cm"/>
        </style:tab-stops>
      </style:paragraph-properties>
      <style:text-properties style:font-name="Arial" fo:font-size="9pt" fo:language="it" fo:country="IT" style:font-name-asian="Arial" style:font-name-complex="Arial" style:font-size-complex="9pt"/>
    </style:style>
    <style:style style:name="T1" style:family="text">
      <style:text-properties style:font-name="Arial" fo:font-size="9pt" fo:language="it" fo:country="IT" fo:font-weight="bold" style:font-name-complex="Arial" style:font-size-complex="9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name-complex="Arial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tyle="italic" style:font-name-complex="Arial" style:font-style-complex="italic"/>
    </style:style>
    <style:style style:name="T6" style:family="text">
      <style:text-properties style:font-name="Arial" fo:language="it" fo:country="IT" style:font-name-complex="Arial"/>
    </style:style>
    <style:style style:name="T7" style:family="text">
      <style:text-properties fo:font-weight="bold" style:font-weight-complex="bold"/>
    </style:style>
    <style:style style:name="T8" style:family="text">
      <style:text-properties style:font-name="Century Gothic" fo:font-size="7.5pt" fo:language="it" fo:country="IT" fo:font-style="normal" fo:font-weight="normal"/>
    </style:style>
    <style:style style:name="fr1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LLEGATO 2 - (da compilare e inserire nella busta A)<text:tab/></text:p>
      <text:p text:style-name="P17"/>
      <text:p text:style-name="P6"/>
      <text:p text:style-name="P35">AVVERTENZE PER LA COMPILAZIONE:</text:p>
      <text:list text:style-name="RTF_5f_Num_20_402">
        <text:list-item>
          <text:p text:style-name="P42">Si invitano le ditte partecipanti alla gara a rendere le dichiarazioni richieste tramite la compilazione diretta del presente modulo. L’allegato può anche essere riprodotto senza modifiche sostanziali al contenuto.</text:p>
        </text:list-item>
        <text:list-item>
          <text:p text:style-name="P43">Il Modulo non deve essere bollato. </text:p>
        </text:list-item>
        <text:list-item>
          <text:p text:style-name="P44"><text:span text:style-name="T1">Ogni pagina del presente modulo deve essere firmata per esteso ed in maniera leggibile dal sottoscrittore. Deve essere allegata copia di un documento di identità valido del sottoscrittore.</text:span><text:span text:style-name="page_20_number"><text:span text:style-name="T2"> Nel caso in cui la domanda di partecipazione e la dichiarazione sostitutiva vengano sottoscritte dal </text:span></text:span><text:span text:style-name="page_20_number"><text:span text:style-name="T3">medesimo</text:span></text:span><text:span text:style-name="page_20_number"><text:span text:style-name="T2"> legale rappresentante sarà sufficiente allegare una sola fotocopia del documento di identità valido del sottoscrittore.</text:span></text:span></text:p>
        </text:list-item>
        <text:list-item>
          <text:p text:style-name="P43">Il modulo deve essere compilato in stampatello ed in modo leggibile in ogni sua parte <text:span text:style-name="T7">provvedendo a barrare (selezionare) le parti che interessano e/o a cancellare le parti che non interessano. </text:span></text:p>
        </text:list-item>
      </text:list>
      <text:list text:style-name="RTF_5f_Num_20_145">
        <text:list-item>
          <text:p text:style-name="P45">In caso di <text:span text:style-name="T7">Raggruppamenti Temporanei di Imprese</text:span> <text:s/>o <text:span text:style-name="T7">Consorzi, </text:span>ogni impresa partecipante, deve presentare il presente modulo compilato e sottoscritto dal rappresentante legale.</text:p>
        </text:list-item>
      </text:list>
      <text:p text:style-name="P29"/>
      <text:p text:style-name="P14"/>
      <text:p text:style-name="P30">AL</text:p>
      <text:p text:style-name="P16">COMUNE DI BOLOGNA </text:p>
      <text:p text:style-name="P16">AREA VIVIBILITA’ URBANA - PROGETTO GIOVANI</text:p>
      <text:p text:style-name="P31">Via Oberdan 24 – 40126 Bologna – Tel. 051/2194771– Fax 051/2194719</text:p>
      <text:p text:style-name="P24"/>
      <text:p text:style-name="P6"/>
      <text:p text:style-name="P25">DICHIARAZIONE <text:s/>SOSTITUTIVA</text:p>
      <text:p text:style-name="P18">(da restituire in carta libera debitamente compilata e sottoscritta)</text:p>
      <text:p text:style-name="P24"/>
      <text:p text:style-name="P39">OGGETTO:<text:tab/>Gara per l’affidamento del <text:span text:style-name="T7">“Servizio di biglietteria aerea per scambi giovanili e soggiorni di studio all’estero diviso in 13 lotti ”. </text:span></text:p>
      <text:p text:style-name="P32"/>
      <text:p text:style-name="P38"/>
      <text:p text:style-name="P26"><text:span text:style-name="T2">Il Sottoscritto __________________________________ nato a ______________________ il _____________ e residente a ____________________C.A.P. __________ in Via ________________________n° ________, in qualità di __________________________________</text:span><text:note text:id="ftn1" text:note-class="footnote"><text:note-citation>1</text:note-citation><text:note-body><text:p text:style-name="P15"><text:s/><text:span text:style-name="T8">Specificare il titolo del dichiarante (carica ricoperta, estremi della procura, etc.);</text:span></text:p></text:note-body></text:note><text:span text:style-name="T4"> <text:s text:c="10"/>dell’impresa ____________________________</text:span></text:p>
      <text:p text:style-name="P6"><text:span text:style-name="T2">CF/P.IVA ____________________ Via ______________________________ Città _____________ Cap._____________ partecipa alla gara in oggetto come ______________________________________________________________________________________ </text:span><text:note text:id="ftn2" text:note-class="footnote"><text:note-citation>2</text:note-citation><text:note-body><text:p text:style-name="P15"><text:s/><text:span text:style-name="T8">Da compilare in caso di R.T.I. o Consorzi</text:span></text:p></text:note-body></text:note><text:span text:style-name="T4"> </text:span></text:p>
      <text:p text:style-name="P6"><text:span text:style-name="T5">(Impresa singola / Capogruppo / Mandante / Consorzio / Consorziata affidataria dell’esecuzione del servizio)</text:span><text:span text:style-name="T2">,</text:span></text:p>
      <text:p text:style-name="P33">avvalendosi della facoltà concessagli dagli artt. 46 e 47 del D.P.R n° 445/2000, per la documentazione relativa all'appalto in oggetto, consapevole delle sanzioni penali previste dall’articolo 76 del medesimo D.P.R., per le ipotesi di falsità in atti e dichiarazioni mendaci ivi indicate </text:p>
      <text:p text:style-name="P34"><text:soft-page-break/>DICHIARA</text:p>
      <text:p text:style-name="P5">1. che l’impresa____________________________ C.F./ P.IVA ________________________ risulta iscritta al Registro delle Imprese presso la C.C.I.A.A. di _________________ n. iscrizione_______________________ n. Repertorio Economico Amministrativo _____________________, o al seguente analogo registro di altro stato aderente all’UE ________________________________________o all’Albo nazionale degli enti cooperativi _________________________________________________________________per la seguente <text:s/>attività ________________________________________________________________________________________________________________________________________________________________________dal ______________________ ;</text:p>
      <text:p text:style-name="P19"/>
      <text:p text:style-name="P26"><text:span text:style-name="T2">2. che la Provincia di </text:span>__________________<text:span text:style-name="T2">ha rilasciato autorizzazione n</text:span>___________ <text:span text:style-name="T2">in data</text:span> _________________</text:p>
      <text:p text:style-name="P19"/>
      <text:p text:style-name="P7">3. <text:s/>che l’indirizzo dell’ufficio competente INPS è__________________________________________________ </text:p>
      <text:p text:style-name="P7">e che il numero di Matricola INPS è __________________________________________________________;</text:p>
      <text:p text:style-name="P6"/>
      <text:p text:style-name="P7">4. che l’indirizzo dell’ufficio competente INAIL è_______________________________________________ e che il numero Posizione Assicurativa Territoriale INAIL è __________________________________________;</text:p>
      <text:p text:style-name="P6"/>
      <text:p text:style-name="P7">5. <text:s/>che <text:s/>l’indirizzo dell’ufficio provinciale competente al quale rivolgersi per la verifica del rispetto della L.n.68/1999 è ___________________________________________________________________________;</text:p>
      <text:p text:style-name="P36"/>
      <text:p text:style-name="P26"><text:span text:style-name="T2">6. <text:s/>che le generalità del/i legale/i rappresentante/i dell’impresa</text:span><text:span text:style-name="T5"> </text:span><text:span text:style-name="T2">sono le seguenti:</text:span></text:p>
      <text:p text:style-name="P19">Sig.__________________________________ nato a ______________________ il_____________________</text:p>
      <text:p text:style-name="P7">Residente in __________________________ Via ______________________________ Prov._____ _______</text:p>
      <text:p text:style-name="P7">Carica sociale ______________________________________________Con scadenza il ________________</text:p>
      <text:p text:style-name="P6"/>
      <text:p text:style-name="P7">- che le altre persone aventi la legale rappresentanza <text:s/>sono:</text:p>
      <text:p text:style-name="P7">Sig.__________________________________ nato a ______________________ il_____________________</text:p>
      <text:p text:style-name="P7">Residente in __________________________ Via ______________________________ Prov._____ _______</text:p>
      <text:p text:style-name="P7">Carica sociale ______________________________________________Con scadenza il ________________</text:p>
      <text:p text:style-name="P6"/>
      <text:p text:style-name="P7">Sig.__________________________________ nato a ______________________ il_____________________</text:p>
      <text:p text:style-name="P7">Residente in __________________________ Via ______________________________ Prov._____ _______</text:p>
      <text:p text:style-name="P7">Carica sociale ______________________________________________Con scadenza il ________________</text:p>
      <text:p text:style-name="P6"/>
      <text:p text:style-name="P7">Sig.__________________________________ nato a ______________________ il_____________________</text:p>
      <text:p text:style-name="P7">Residente in __________________________ Via ______________________________ Prov._____ _______</text:p>
      <text:p text:style-name="P7">Carica sociale ______________________________________________Con scadenza il ________________</text:p>
      <text:p text:style-name="P6"/>
      <text:p text:style-name="P7">7. l’insussistenza delle cause di esclusione dalla partecipazione alle procedure di affidamento previste dall’art. 38 del D.Lgs. n. 163/2006;</text:p>
      <text:p text:style-name="P26"/>
      <text:p text:style-name="P6"><text:span text:style-name="page_20_number"><text:span text:style-name="T2">8. l’inesistenza delle cause di esclusione di cui all’art. 34, comma 2 </text:span></text:span><text:span text:style-name="T2">del D.Lgs. n. 163/2006, relative alla partecipazione alla medesima gara di concorrenti che si trovino tra di loro in una delle situazioni di controllo di cui all’art. 2359 del codice civile;</text:span></text:p>
      <text:p text:style-name="P6"/>
      <text:p text:style-name="P6"><text:span text:style-name="page_20_number"><text:span text:style-name="T2">9. l’inesistenza delle cause di esclusione di cui all’art. 36, comma 5 </text:span></text:span><text:span text:style-name="T2">del D.Lgs. n. 163/2006, relative alla partecipazione alla medesima procedura di affidamento del consorzio stabile e dei consorziati;</text:span></text:p>
      <text:p text:style-name="P6"><text:soft-page-break/></text:p>
      <text:p text:style-name="P6"><text:span text:style-name="page_20_number"><text:span text:style-name="T2">10. l’inesistenza delle cause di esclusione di cui all’art. 37, comma 7 </text:span></text:span><text:span text:style-name="T2">del D.Lgs. n. 163/2006, relative alla partecipazione alla medesima gara in più di un raggruppamento temporaneo o consorzio ordinario di concorrenti, ovvero alla partecipazione alla gara anche in forma individuale in caso di partecipazione alla gara medesima in raggruppamento o consorzio ordinario di concorrenti;</text:span></text:p>
      <text:p text:style-name="P19"/>
      <text:p text:style-name="P26"><text:span text:style-name="T2">11. il </text:span><text:span text:style-name="page_20_number"><text:span text:style-name="T2">tassativo rispetto del contratto collettivo di lavoro nazionale e, se esistenti, degli integrativi territoriali e/o aziendali, delle norme sulla sicurezza nei luoghi di lavoro di cui al D.Lgs.626/1994, nonché di tutti gli adempimenti di legge nei confronti dei lavoratori dipendenti o soci;</text:span></text:span></text:p>
      <text:p text:style-name="P34"/>
      <text:p text:style-name="P10">DICHIARA <text:s text:c="2"/>INOLTRE</text:p>
      <text:p text:style-name="P9"/>
      <text:p text:style-name="P7"><text:span text:style-name="page_20_number">12. </text:span>di essere perfettamente a conoscenza delle norme generali e particolari che regolano l’appalto oltre che di tutti gli obblighi derivanti dalle prescrizioni della documentazione di gara e di essere in possesso di tutte le autorizzazioni e le licenze previste dalle attuali norme di legge per l’esecuzione del servizio oggetto dell’appalto;</text:p>
      <text:p text:style-name="P12"/>
      <text:p text:style-name="P13"><text:span text:style-name="page_20_number"><text:span text:style-name="T6">13. di accettare, senza condizione o riserva alcuna, tutte le norme e le disposizioni contenute nell’avviso di gara e <text:s/>nei relativi allegati;</text:span></text:span></text:p>
      <text:p text:style-name="P12"/>
      <text:p text:style-name="P26"><text:span text:style-name="page_20_number"><text:span text:style-name="T2">14. di avere formulato i prezzi di offerta sulla base di tutti gli obblighi ed oneri derivanti da disposizioni di legge (anche relativi alle disposizione in materia di prevenzione e sicurezza del lavoro) o previsti dalla presente gara, giudicandoli remunerativi e tali da consentire la formulazione dell’offerta stessa;</text:span></text:span></text:p>
      <text:p text:style-name="P6"/>
      <text:p text:style-name="P6"><text:span text:style-name="page_20_number"><text:span text:style-name="T2">15. di impegnarsi a disporre di una sede operativa <text:s/>entro i 10 giorni successivi dalla data di aggiudicazione e fino al termine del servizio stesso;</text:span></text:span></text:p>
      <text:p text:style-name="P6"/>
      <text:p text:style-name="P6"><text:span text:style-name="page_20_number"><text:span text:style-name="T2">16. di impegnarsi a garantire un referente stabile per il Progetto Giovani <text:s/>con garanzia di reperibilità quotidiana per tutta la durata del contratto .</text:span></text:span></text:p>
      <text:p text:style-name="P27"/>
      <text:p text:style-name="P20">Eventuali ulteriori comunicazioni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11">Alla suddetta dichiarazione <text:s/>allega <text:s/>congiuntamente (barrare le caselle):</text:p>
      <text:p text:style-name="P6"/>
      <text:list text:style-name="RTF_5f_Num_20_201">
        <text:list-item>
          <text:p text:style-name="P41">copia fotostatica del documento di identità valido <text:s/>del soggetto firmatario </text:p>
        </text:list-item>
      </text:list>
      <text:p text:style-name="P22"/>
      <text:list text:continue-numbering="true" text:style-name="RTF_5f_Num_20_201">
        <text:list-item>
          <text:p text:style-name="P41">altro ( specificare ) _____________________________________________________________</text:p>
        </text:list-item>
      </text:list>
      <text:p text:style-name="P22"><text:soft-page-break/></text:p>
      <text:p text:style-name="P10">_________________________________________________________________________________</text:p>
      <text:p text:style-name="P6"/>
      <text:p text:style-name="P23"/>
      <text:p text:style-name="P6"/>
      <text:p text:style-name="P10">N.B. Ogni pagina del presente modulo dovrà essere siglata da chi sottoscrive la domanda.</text:p>
      <text:p text:style-name="P37"/>
      <text:p text:style-name="P10">NOTA: Si informa che, ai sensi del D.Lgs. 196/03, i dati forniti dai concorrenti saranno utilizzati solo </text:p>
      <text:p text:style-name="P10"><text:tab/>ed esclusivamente <text:s/>ai fini istituzionali e per la gara in corso.</text:p>
      <text:p text:style-name="P21"/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Tahoma2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it" fo:country="IT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1" style:font-name-complex="Georgia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heading_20_1" style:display-name="heading 1" style:family="paragraph" style:parent-style-name="Standard" style:next-style-name="Standard">
      <style:paragraph-properties fo:margin-left="0cm" fo:margin-right="0.24cm" fo:margin-top="0.212cm" fo:margin-bottom="0cm" fo:line-height="150%" fo:text-align="justify" style:justify-single-word="false" fo:text-indent="0cm" style:auto-text-indent="false" fo:keep-with-next="always"/>
      <style:text-properties style:font-name="Arial" fo:font-weight="bold" style:font-name-asian="Arial" style:font-name-complex="Arial" style:font-weight-complex="bold"/>
    </style:style>
    <style:style style:name="heading_20_3" style:display-name="heading 3" style:family="paragraph" style:parent-style-name="Standard" style:next-style-name="Standard">
      <style:paragraph-properties fo:margin-left="0.635cm" fo:margin-right="1.7cm" fo:text-align="justify" style:justify-single-word="false" fo:text-indent="-0.635cm" style:auto-text-indent="false" fo:keep-with-next="always">
        <style:tab-stops>
          <style:tab-stop style:position="0cm"/>
          <style:tab-stop style:position="18.16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name-complex="Arial" style:font-size-complex="11pt" style:font-weight-complex="bold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name-complex="Arial" style:font-size-complex="11pt"/>
    </style:style>
    <style:style style:name="Body_20_Text_20_2" style:display-name="Body Text 2" style:family="paragraph" style:parent-style-name="Standard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name-complex="Arial" style:font-size-complex="12pt"/>
    </style:style>
    <style:style style:name="Body_20_Text_20_3" style:display-name="Body Text 3" style:family="paragraph" style:parent-style-name="Standard">
      <style:paragraph-properties fo:margin-left="0cm" fo:margin-right="0.24cm" fo:margin-top="0.212cm" fo:margin-bottom="0cm" fo:line-height="150%" fo:text-align="justify" style:justify-single-word="false" fo:text-indent="0cm" style:auto-text-indent="false"/>
      <style:text-properties style:font-name="Tahoma" fo:font-size="9pt" style:font-name-asian="Tahoma" style:font-name-complex="Tahoma" style:font-size-complex="9pt"/>
    </style:style>
    <style:style style:name="sche_5f_3" style:display-name="sche_3" style:family="paragraph">
      <style:paragraph-properties fo:text-align="justify" style:justify-single-word="false" fo:hyphenation-ladder-count="no-limit"/>
      <style:text-properties style:use-window-font-color="true" style:font-name="Helvetica" fo:font-size="10pt" fo:language="en" fo:country="US" style:font-name-asian="Helvetica" style:language-asian="en" style:country-asian="US" style:font-name-complex="Helvetica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text-properties fo:color="#000000" fo:font-size="12pt" style:font-size-complex="12pt"/>
    </style:style>
    <style:style style:name="Numerazione_20_per_20_buste" style:display-name="Numerazione per buste" style:family="paragraph" style:parent-style-name="Standard">
      <style:paragraph-properties fo:margin-top="0.212cm" fo:margin-bottom="0.212cm"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complex="12pt"/>
    </style:style>
    <style:style style:name="WW-footer" style:family="paragraph" style:parent-style-name="Standard">
      <style:paragraph-properties>
        <style:tab-stops>
          <style:tab-stop style:position="8.745cm" style:type="center"/>
          <style:tab-stop style:position="17.492cm" style:type="right"/>
        </style:tab-stops>
      </style:paragraph-properties>
    </style:style>
    <style:style style:name="WW-footnote_20_text" style:display-name="WW-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RTF_5f_Num_20_4_20_1" style:display-name="RTF_Num 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_20_1" style:display-name="RTF_Num 6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_20_1" style:display-name="RTF_Num 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1" style:display-name="RTF_Num 1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_20_2" style:display-name="RTF_Num 1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3" style:display-name="RTF_Num 1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_20_4" style:display-name="RTF_Num 1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5" style:display-name="RTF_Num 1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6" style:display-name="RTF_Num 1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7" style:display-name="RTF_Num 1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8" style:display-name="RTF_Num 1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9" style:display-name="RTF_Num 1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2" style:display-name="RTF_Num 1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3" style:display-name="RTF_Num 1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_20_4" style:display-name="RTF_Num 1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5" style:display-name="RTF_Num 1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6" style:display-name="RTF_Num 1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7" style:display-name="RTF_Num 1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8" style:display-name="RTF_Num 1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9" style:display-name="RTF_Num 1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2" style:display-name="RTF_Num 1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3" style:display-name="RTF_Num 1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4" style:display-name="RTF_Num 1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5" style:display-name="RTF_Num 1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6" style:display-name="RTF_Num 1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7" style:display-name="RTF_Num 1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8" style:display-name="RTF_Num 1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9" style:display-name="RTF_Num 1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2" style:display-name="RTF_Num 1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3" style:display-name="RTF_Num 1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_20_4" style:display-name="RTF_Num 1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5" style:display-name="RTF_Num 1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6" style:display-name="RTF_Num 1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7" style:display-name="RTF_Num 1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8" style:display-name="RTF_Num 1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9" style:display-name="RTF_Num 1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2" style:display-name="RTF_Num 2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3" style:display-name="RTF_Num 2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4" style:display-name="RTF_Num 2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5" style:display-name="RTF_Num 2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6" style:display-name="RTF_Num 2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7" style:display-name="RTF_Num 2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8" style:display-name="RTF_Num 2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9" style:display-name="RTF_Num 2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2_20_1" style:display-name="RTF_Num 2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2" style:display-name="RTF_Num 2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3" style:display-name="RTF_Num 2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4" style:display-name="RTF_Num 2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5" style:display-name="RTF_Num 2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6" style:display-name="RTF_Num 2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7" style:display-name="RTF_Num 2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8" style:display-name="RTF_Num 2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9" style:display-name="RTF_Num 2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_20_1" style:display-name="RTF_Num 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2" style:display-name="RTF_Num 2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3" style:display-name="RTF_Num 2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4" style:display-name="RTF_Num 2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5" style:display-name="RTF_Num 2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6" style:display-name="RTF_Num 2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7" style:display-name="RTF_Num 2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8" style:display-name="RTF_Num 2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9" style:display-name="RTF_Num 2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_20_1" style:display-name="RTF_Num 2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_20_2" style:display-name="RTF_Num 27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27_20_3" style:display-name="RTF_Num 27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7_20_4" style:display-name="RTF_Num 27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7_20_5" style:display-name="RTF_Num 27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27_20_6" style:display-name="RTF_Num 27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7_20_7" style:display-name="RTF_Num 27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7_20_8" style:display-name="RTF_Num 27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27_20_9" style:display-name="RTF_Num 27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8_20_1" style:display-name="RTF_Num 2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9_20_1" style:display-name="RTF_Num 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2" style:display-name="RTF_Num 2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3" style:display-name="RTF_Num 2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4" style:display-name="RTF_Num 2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5" style:display-name="RTF_Num 2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6" style:display-name="RTF_Num 2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7" style:display-name="RTF_Num 2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8" style:display-name="RTF_Num 2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9" style:display-name="RTF_Num 2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_20_1" style:display-name="RTF_Num 3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2" style:display-name="RTF_Num 3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3" style:display-name="RTF_Num 3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4" style:display-name="RTF_Num 3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5" style:display-name="RTF_Num 3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6" style:display-name="RTF_Num 3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7" style:display-name="RTF_Num 3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8" style:display-name="RTF_Num 3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9" style:display-name="RTF_Num 3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_20_1" style:display-name="RTF_Num 3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2_20_1" style:display-name="RTF_Num 3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3_20_1" style:display-name="RTF_Num 3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_20_1" style:display-name="RTF_Num 3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1" style:display-name="RTF_Num 3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2" style:display-name="RTF_Num 3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3" style:display-name="RTF_Num 3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4" style:display-name="RTF_Num 3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5" style:display-name="RTF_Num 3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6" style:display-name="RTF_Num 3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7" style:display-name="RTF_Num 3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8" style:display-name="RTF_Num 3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9" style:display-name="RTF_Num 3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_20_1" style:display-name="RTF_Num 3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_20_1" style:display-name="RTF_Num 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1" style:display-name="RTF_Num 3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2" style:display-name="RTF_Num 3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3" style:display-name="RTF_Num 3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4" style:display-name="RTF_Num 3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5" style:display-name="RTF_Num 3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6" style:display-name="RTF_Num 3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7" style:display-name="RTF_Num 3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8" style:display-name="RTF_Num 3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9" style:display-name="RTF_Num 3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1" style:display-name="RTF_Num 39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9_20_2" style:display-name="RTF_Num 39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_20_3" style:display-name="RTF_Num 39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_20_4" style:display-name="RTF_Num 39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_20_5" style:display-name="RTF_Num 39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_20_6" style:display-name="RTF_Num 39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_20_7" style:display-name="RTF_Num 39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_20_8" style:display-name="RTF_Num 39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_20_9" style:display-name="RTF_Num 39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40_20_1" style:display-name="RTF_Num 40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3_20_1" style:display-name="RTF_Num 43 1" style:family="text">
      <style:text-properties style:font-name="Times New Roman" fo:font-size="14pt" fo:language="en" fo:country="US" style:font-name-asian="Times New Roman" style:language-asian="en" style:country-asian="US" style:font-name-complex="Times New Roman" style:font-size-complex="14pt"/>
    </style:style>
    <style:style style:name="RTF_5f_Num_20_44_20_1" style:display-name="RTF_Num 4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7_20_1" style:display-name="RTF_Num 47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48_20_1" style:display-name="RTF_Num 4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1" style:display-name="RTF_Num 4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2" style:display-name="RTF_Num 4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3" style:display-name="RTF_Num 4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4" style:display-name="RTF_Num 4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5" style:display-name="RTF_Num 4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6" style:display-name="RTF_Num 4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7" style:display-name="RTF_Num 4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8" style:display-name="RTF_Num 4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9" style:display-name="RTF_Num 4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0_20_1" style:display-name="RTF_Num 5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1_20_1" style:display-name="RTF_Num 5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2_20_1" style:display-name="RTF_Num 52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2" style:display-name="RTF_Num 5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3" style:display-name="RTF_Num 5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4" style:display-name="RTF_Num 5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5" style:display-name="RTF_Num 5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6" style:display-name="RTF_Num 5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7" style:display-name="RTF_Num 5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8" style:display-name="RTF_Num 5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9" style:display-name="RTF_Num 5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5_20_1" style:display-name="RTF_Num 5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6_20_1" style:display-name="RTF_Num 5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1" style:display-name="RTF_Num 5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8_20_1" style:display-name="RTF_Num 5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2" style:display-name="RTF_Num 5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3" style:display-name="RTF_Num 5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4" style:display-name="RTF_Num 5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5" style:display-name="RTF_Num 5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6" style:display-name="RTF_Num 5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7" style:display-name="RTF_Num 5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8" style:display-name="RTF_Num 5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9" style:display-name="RTF_Num 5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1" style:display-name="RTF_Num 5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2" style:display-name="RTF_Num 59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3" style:display-name="RTF_Num 5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4" style:display-name="RTF_Num 59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5" style:display-name="RTF_Num 59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6" style:display-name="RTF_Num 59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7" style:display-name="RTF_Num 59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8" style:display-name="RTF_Num 59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9" style:display-name="RTF_Num 59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0_20_1" style:display-name="RTF_Num 6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1_20_1" style:display-name="RTF_Num 6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62_20_1" style:display-name="RTF_Num 6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2" style:display-name="RTF_Num 6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3" style:display-name="RTF_Num 6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4" style:display-name="RTF_Num 6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5" style:display-name="RTF_Num 6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6" style:display-name="RTF_Num 6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7" style:display-name="RTF_Num 6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8" style:display-name="RTF_Num 6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9" style:display-name="RTF_Num 6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3_20_1" style:display-name="RTF_Num 6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64_20_1" style:display-name="RTF_Num 6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65_20_1" style:display-name="RTF_Num 65 1" style:family="text">
      <style:text-properties style:use-window-font-color="true"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RTF_5f_Num_20_66_20_1" style:display-name="RTF_Num 6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2" style:display-name="RTF_Num 6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3" style:display-name="RTF_Num 6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4" style:display-name="RTF_Num 6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5" style:display-name="RTF_Num 6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6" style:display-name="RTF_Num 6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7" style:display-name="RTF_Num 6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8" style:display-name="RTF_Num 6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9" style:display-name="RTF_Num 6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7_20_1" style:display-name="RTF_Num 6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8_20_1" style:display-name="RTF_Num 6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9_20_1" style:display-name="RTF_Num 6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0_20_1" style:display-name="RTF_Num 7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1_20_1" style:display-name="RTF_Num 7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2_20_1" style:display-name="RTF_Num 7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3_20_1" style:display-name="RTF_Num 7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1" style:display-name="RTF_Num 7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2" style:display-name="RTF_Num 7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3" style:display-name="RTF_Num 7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4" style:display-name="RTF_Num 7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5" style:display-name="RTF_Num 7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6" style:display-name="RTF_Num 7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7" style:display-name="RTF_Num 7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8" style:display-name="RTF_Num 7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9" style:display-name="RTF_Num 7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5_20_1" style:display-name="RTF_Num 7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6_20_1" style:display-name="RTF_Num 76 1" style:family="text">
      <style:text-properties style:use-window-font-color="true" style:font-name="Times New Roman" fo:font-size="12pt" fo:language="en" fo:country="US" fo:font-style="italic" fo:font-weight="bold" style:font-name-asian="Times New Roman" style:language-asian="en" style:country-asian="US" style:font-name-complex="Times New Roman" style:font-size-complex="12pt" style:font-style-complex="italic" style:font-weight-complex="bold"/>
    </style:style>
    <style:style style:name="RTF_5f_Num_20_77_20_1" style:display-name="RTF_Num 7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2" style:display-name="RTF_Num 7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3" style:display-name="RTF_Num 7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4" style:display-name="RTF_Num 7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5" style:display-name="RTF_Num 7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6" style:display-name="RTF_Num 7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7" style:display-name="RTF_Num 7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8" style:display-name="RTF_Num 7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9" style:display-name="RTF_Num 7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8_20_1" style:display-name="RTF_Num 7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9_20_1" style:display-name="RTF_Num 7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0_20_1" style:display-name="RTF_Num 8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81_20_1" style:display-name="RTF_Num 8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2_20_1" style:display-name="RTF_Num 82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83_20_1" style:display-name="RTF_Num 83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86_20_1" style:display-name="RTF_Num 8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7_20_1" style:display-name="RTF_Num 8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8_20_1" style:display-name="RTF_Num 8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9_20_1" style:display-name="RTF_Num 89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90_20_1" style:display-name="RTF_Num 9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2" style:display-name="RTF_Num 9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3" style:display-name="RTF_Num 9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4" style:display-name="RTF_Num 9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5" style:display-name="RTF_Num 9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6" style:display-name="RTF_Num 9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7" style:display-name="RTF_Num 9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8" style:display-name="RTF_Num 9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9" style:display-name="RTF_Num 9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1_20_1" style:display-name="RTF_Num 9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92_20_1" style:display-name="RTF_Num 9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3_20_1" style:display-name="RTF_Num 9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2" style:display-name="RTF_Num 9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3" style:display-name="RTF_Num 9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4" style:display-name="RTF_Num 9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5" style:display-name="RTF_Num 9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6" style:display-name="RTF_Num 9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7" style:display-name="RTF_Num 9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8" style:display-name="RTF_Num 9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9" style:display-name="RTF_Num 9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4_20_1" style:display-name="RTF_Num 9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4_20_2" style:display-name="RTF_Num 9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3" style:display-name="RTF_Num 9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4_20_4" style:display-name="RTF_Num 9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5" style:display-name="RTF_Num 9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6" style:display-name="RTF_Num 9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7" style:display-name="RTF_Num 9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8" style:display-name="RTF_Num 9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9" style:display-name="RTF_Num 9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5_20_1" style:display-name="RTF_Num 95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96_20_1" style:display-name="RTF_Num 9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97_20_1" style:display-name="RTF_Num 9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8_20_1" style:display-name="RTF_Num 98 1" style:family="text">
      <style:text-properties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9_20_1" style:display-name="RTF_Num 9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0_20_1" style:display-name="RTF_Num 10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1_20_1" style:display-name="RTF_Num 10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2_20_1" style:display-name="RTF_Num 10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03_20_1" style:display-name="RTF_Num 10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4_20_1" style:display-name="RTF_Num 10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05_20_1" style:display-name="RTF_Num 10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2" style:display-name="RTF_Num 10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3" style:display-name="RTF_Num 10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4" style:display-name="RTF_Num 10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5" style:display-name="RTF_Num 10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6" style:display-name="RTF_Num 10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7" style:display-name="RTF_Num 10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8" style:display-name="RTF_Num 10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9" style:display-name="RTF_Num 10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6_20_1" style:display-name="RTF_Num 106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07_20_1" style:display-name="RTF_Num 10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7_20_2" style:display-name="RTF_Num 10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3" style:display-name="RTF_Num 10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4" style:display-name="RTF_Num 10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5" style:display-name="RTF_Num 10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6" style:display-name="RTF_Num 10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7" style:display-name="RTF_Num 10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8" style:display-name="RTF_Num 10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9" style:display-name="RTF_Num 10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8_20_1" style:display-name="RTF_Num 10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09_20_1" style:display-name="RTF_Num 10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9_20_2" style:display-name="RTF_Num 109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09_20_3" style:display-name="RTF_Num 109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09_20_4" style:display-name="RTF_Num 109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09_20_5" style:display-name="RTF_Num 109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09_20_6" style:display-name="RTF_Num 109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09_20_7" style:display-name="RTF_Num 109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09_20_8" style:display-name="RTF_Num 109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09_20_9" style:display-name="RTF_Num 109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0_20_1" style:display-name="RTF_Num 110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111_20_1" style:display-name="RTF_Num 11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2_20_1" style:display-name="RTF_Num 11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2" style:display-name="RTF_Num 11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3" style:display-name="RTF_Num 11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4" style:display-name="RTF_Num 11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5" style:display-name="RTF_Num 11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6" style:display-name="RTF_Num 11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7" style:display-name="RTF_Num 11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8" style:display-name="RTF_Num 11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9" style:display-name="RTF_Num 11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3_20_1" style:display-name="RTF_Num 113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13_20_2" style:display-name="RTF_Num 113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3_20_3" style:display-name="RTF_Num 113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3_20_4" style:display-name="RTF_Num 113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3_20_5" style:display-name="RTF_Num 113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3_20_6" style:display-name="RTF_Num 113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3_20_7" style:display-name="RTF_Num 113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3_20_8" style:display-name="RTF_Num 113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3_20_9" style:display-name="RTF_Num 113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4_20_1" style:display-name="RTF_Num 11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5_20_1" style:display-name="RTF_Num 11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6_20_1" style:display-name="RTF_Num 11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1" style:display-name="RTF_Num 117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18_20_1" style:display-name="RTF_Num 11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9_20_1" style:display-name="RTF_Num 11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20_20_1" style:display-name="RTF_Num 12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0_20_2" style:display-name="RTF_Num 12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3" style:display-name="RTF_Num 12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0_20_4" style:display-name="RTF_Num 12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5" style:display-name="RTF_Num 12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6" style:display-name="RTF_Num 12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7" style:display-name="RTF_Num 12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8" style:display-name="RTF_Num 12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9" style:display-name="RTF_Num 12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1_20_1" style:display-name="RTF_Num 12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2" style:display-name="RTF_Num 12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3" style:display-name="RTF_Num 12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4" style:display-name="RTF_Num 12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5" style:display-name="RTF_Num 12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6" style:display-name="RTF_Num 12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7" style:display-name="RTF_Num 12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8" style:display-name="RTF_Num 12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9" style:display-name="RTF_Num 12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2_20_1" style:display-name="RTF_Num 12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23_20_1" style:display-name="RTF_Num 1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1" style:display-name="RTF_Num 12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2" style:display-name="RTF_Num 12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3" style:display-name="RTF_Num 12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4_20_4" style:display-name="RTF_Num 12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5" style:display-name="RTF_Num 12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6" style:display-name="RTF_Num 12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7" style:display-name="RTF_Num 12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8" style:display-name="RTF_Num 12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9" style:display-name="RTF_Num 12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5_20_1" style:display-name="RTF_Num 12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6_20_1" style:display-name="RTF_Num 12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7_20_1" style:display-name="RTF_Num 12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2" style:display-name="RTF_Num 12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3" style:display-name="RTF_Num 12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4" style:display-name="RTF_Num 12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5" style:display-name="RTF_Num 12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6" style:display-name="RTF_Num 12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7" style:display-name="RTF_Num 12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8" style:display-name="RTF_Num 12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9" style:display-name="RTF_Num 12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8_20_1" style:display-name="RTF_Num 12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9_20_1" style:display-name="RTF_Num 1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1" style:display-name="RTF_Num 13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1_20_1" style:display-name="RTF_Num 13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2_20_1" style:display-name="RTF_Num 13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3_20_1" style:display-name="RTF_Num 13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2" style:display-name="RTF_Num 13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3" style:display-name="RTF_Num 13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4" style:display-name="RTF_Num 13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5" style:display-name="RTF_Num 13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6" style:display-name="RTF_Num 13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7" style:display-name="RTF_Num 13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8" style:display-name="RTF_Num 13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9" style:display-name="RTF_Num 13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4_20_1" style:display-name="RTF_Num 13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35_20_1" style:display-name="RTF_Num 135 1" style:family="text">
      <style:text-properties style:font-name="Monotype Sorts" fo:font-size="14pt" fo:language="en" fo:country="US" style:font-name-asian="Monotype Sorts" style:language-asian="en" style:country-asian="US" style:font-name-complex="Monotype Sorts" style:font-size-complex="14pt"/>
    </style:style>
    <style:style style:name="RTF_5f_Num_20_136_20_1" style:display-name="RTF_Num 13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37_20_1" style:display-name="RTF_Num 1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2" style:display-name="RTF_Num 13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3" style:display-name="RTF_Num 13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4" style:display-name="RTF_Num 13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5" style:display-name="RTF_Num 13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6" style:display-name="RTF_Num 13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7" style:display-name="RTF_Num 13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8" style:display-name="RTF_Num 13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9" style:display-name="RTF_Num 13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8_20_1" style:display-name="RTF_Num 13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9_20_1" style:display-name="RTF_Num 139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40_20_1" style:display-name="RTF_Num 14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1_20_1" style:display-name="RTF_Num 1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2" style:display-name="RTF_Num 14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3" style:display-name="RTF_Num 14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1_20_4" style:display-name="RTF_Num 14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5" style:display-name="RTF_Num 14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6" style:display-name="RTF_Num 14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7" style:display-name="RTF_Num 14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8" style:display-name="RTF_Num 14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9" style:display-name="RTF_Num 14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2_20_1" style:display-name="RTF_Num 1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3_20_1" style:display-name="RTF_Num 143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44_20_1" style:display-name="RTF_Num 14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2" style:display-name="RTF_Num 144 2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44_20_3" style:display-name="RTF_Num 144 3" style:family="text">
      <style:text-properties style:use-window-font-color="true" style:font-name="Times New Roman" fo:font-size="14pt" fo:language="en" fo:country="US" fo:font-weight="bold" style:font-name-asian="Times New Roman" style:language-asian="en" style:country-asian="US" style:font-name-complex="Times New Roman" style:font-size-complex="14pt" style:font-weight-complex="bold"/>
    </style:style>
    <style:style style:name="RTF_5f_Num_20_144_20_4" style:display-name="RTF_Num 14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5" style:display-name="RTF_Num 14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6" style:display-name="RTF_Num 14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7" style:display-name="RTF_Num 14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8" style:display-name="RTF_Num 14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9" style:display-name="RTF_Num 14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1" style:display-name="RTF_Num 145 1" style:family="text">
      <style:text-properties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46_20_1" style:display-name="RTF_Num 1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7_20_1" style:display-name="RTF_Num 14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2" style:display-name="RTF_Num 14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3" style:display-name="RTF_Num 14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4" style:display-name="RTF_Num 14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5" style:display-name="RTF_Num 14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6" style:display-name="RTF_Num 14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7" style:display-name="RTF_Num 14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8" style:display-name="RTF_Num 14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9" style:display-name="RTF_Num 14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1" style:display-name="RTF_Num 14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2" style:display-name="RTF_Num 14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3" style:display-name="RTF_Num 14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4" style:display-name="RTF_Num 14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5" style:display-name="RTF_Num 14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6" style:display-name="RTF_Num 14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7" style:display-name="RTF_Num 14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8" style:display-name="RTF_Num 14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9" style:display-name="RTF_Num 14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9_20_1" style:display-name="RTF_Num 14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0_20_1" style:display-name="RTF_Num 15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1" style:display-name="RTF_Num 15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1_20_2" style:display-name="RTF_Num 15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3" style:display-name="RTF_Num 15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1_20_4" style:display-name="RTF_Num 15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5" style:display-name="RTF_Num 15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6" style:display-name="RTF_Num 15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7" style:display-name="RTF_Num 15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8" style:display-name="RTF_Num 15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9" style:display-name="RTF_Num 15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2_20_1" style:display-name="RTF_Num 15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3_20_1" style:display-name="RTF_Num 15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54_20_1" style:display-name="RTF_Num 15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55_20_1" style:display-name="RTF_Num 15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6_20_1" style:display-name="RTF_Num 15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7_20_1" style:display-name="RTF_Num 157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158_20_1" style:display-name="RTF_Num 15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2" style:display-name="RTF_Num 15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3" style:display-name="RTF_Num 15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4" style:display-name="RTF_Num 15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5" style:display-name="RTF_Num 15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6" style:display-name="RTF_Num 15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7" style:display-name="RTF_Num 15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8" style:display-name="RTF_Num 15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9" style:display-name="RTF_Num 15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9_20_1" style:display-name="RTF_Num 15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0_20_1" style:display-name="RTF_Num 160 1" style:family="text">
      <style:text-properties style:use-window-font-color="true" style:font-name="Wingdings" fo:font-size="14pt" fo:language="en" fo:country="US" style:font-name-asian="Wingdings" style:language-asian="en" style:country-asian="US" style:font-name-complex="Wingdings" style:font-size-complex="14pt"/>
    </style:style>
    <style:style style:name="RTF_5f_Num_20_161_20_1" style:display-name="RTF_Num 16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2" style:display-name="RTF_Num 16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3" style:display-name="RTF_Num 161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4" style:display-name="RTF_Num 16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5" style:display-name="RTF_Num 16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6" style:display-name="RTF_Num 16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7" style:display-name="RTF_Num 16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8" style:display-name="RTF_Num 16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9" style:display-name="RTF_Num 16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2_20_1" style:display-name="RTF_Num 16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3_20_1" style:display-name="RTF_Num 16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1" style:display-name="RTF_Num 16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2" style:display-name="RTF_Num 16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3" style:display-name="RTF_Num 16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4" style:display-name="RTF_Num 16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5" style:display-name="RTF_Num 16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6" style:display-name="RTF_Num 16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7" style:display-name="RTF_Num 16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8" style:display-name="RTF_Num 16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9" style:display-name="RTF_Num 16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5_20_1" style:display-name="RTF_Num 16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1" style:display-name="RTF_Num 16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7_20_1" style:display-name="RTF_Num 16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8_20_1" style:display-name="RTF_Num 16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69_20_1" style:display-name="RTF_Num 16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70_20_1" style:display-name="RTF_Num 17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1_20_1" style:display-name="RTF_Num 17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71_20_2" style:display-name="RTF_Num 17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71_20_3" style:display-name="RTF_Num 171 3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4" style:display-name="RTF_Num 171 4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5" style:display-name="RTF_Num 171 5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6" style:display-name="RTF_Num 171 6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7" style:display-name="RTF_Num 171 7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8" style:display-name="RTF_Num 171 8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9" style:display-name="RTF_Num 171 9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2_20_1" style:display-name="RTF_Num 17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3_20_1" style:display-name="RTF_Num 17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4_20_1" style:display-name="RTF_Num 17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1" style:display-name="RTF_Num 17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2" style:display-name="RTF_Num 17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3" style:display-name="RTF_Num 17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4" style:display-name="RTF_Num 17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5" style:display-name="RTF_Num 17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6" style:display-name="RTF_Num 17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7" style:display-name="RTF_Num 17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8" style:display-name="RTF_Num 17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9" style:display-name="RTF_Num 17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1" style:display-name="RTF_Num 17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2" style:display-name="RTF_Num 17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3" style:display-name="RTF_Num 17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4" style:display-name="RTF_Num 17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5" style:display-name="RTF_Num 17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6" style:display-name="RTF_Num 17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7" style:display-name="RTF_Num 17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8" style:display-name="RTF_Num 17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9" style:display-name="RTF_Num 17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7_20_1" style:display-name="RTF_Num 177 1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2" style:display-name="RTF_Num 177 2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3" style:display-name="RTF_Num 177 3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4" style:display-name="RTF_Num 177 4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5" style:display-name="RTF_Num 177 5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6" style:display-name="RTF_Num 177 6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7" style:display-name="RTF_Num 177 7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8" style:display-name="RTF_Num 177 8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9" style:display-name="RTF_Num 177 9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8_20_1" style:display-name="RTF_Num 17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79_20_1" style:display-name="RTF_Num 17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80_20_1" style:display-name="RTF_Num 18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1_20_1" style:display-name="RTF_Num 18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82_20_1" style:display-name="RTF_Num 18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2" style:display-name="RTF_Num 18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3" style:display-name="RTF_Num 18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4" style:display-name="RTF_Num 18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5" style:display-name="RTF_Num 18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6" style:display-name="RTF_Num 18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7" style:display-name="RTF_Num 18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8" style:display-name="RTF_Num 18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9" style:display-name="RTF_Num 18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1" style:display-name="RTF_Num 18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1" style:display-name="RTF_Num 1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2" style:display-name="RTF_Num 18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3" style:display-name="RTF_Num 18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4_20_4" style:display-name="RTF_Num 18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5" style:display-name="RTF_Num 18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6" style:display-name="RTF_Num 18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7" style:display-name="RTF_Num 18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8" style:display-name="RTF_Num 18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9" style:display-name="RTF_Num 18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5_20_1" style:display-name="RTF_Num 185 1" style:family="text">
      <style:text-properties style:font-name="Monotype Sorts" fo:font-size="14pt" fo:language="en" fo:country="US" style:font-name-asian="Monotype Sorts" style:language-asian="en" style:country-asian="US" style:font-name-complex="Monotype Sorts" style:font-size-complex="14pt"/>
    </style:style>
    <style:style style:name="RTF_5f_Num_20_186_20_1" style:display-name="RTF_Num 18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2" style:display-name="RTF_Num 18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3" style:display-name="RTF_Num 18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4" style:display-name="RTF_Num 18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5" style:display-name="RTF_Num 18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6" style:display-name="RTF_Num 18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7" style:display-name="RTF_Num 18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8" style:display-name="RTF_Num 18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9" style:display-name="RTF_Num 18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1" style:display-name="RTF_Num 18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2" style:display-name="RTF_Num 18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3" style:display-name="RTF_Num 18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4" style:display-name="RTF_Num 18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5" style:display-name="RTF_Num 18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6" style:display-name="RTF_Num 18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7" style:display-name="RTF_Num 18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8" style:display-name="RTF_Num 18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9" style:display-name="RTF_Num 18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8_20_1" style:display-name="RTF_Num 18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2" style:display-name="RTF_Num 18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3" style:display-name="RTF_Num 18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4" style:display-name="RTF_Num 18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5" style:display-name="RTF_Num 18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6" style:display-name="RTF_Num 18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7" style:display-name="RTF_Num 18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8" style:display-name="RTF_Num 18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9" style:display-name="RTF_Num 18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9_20_1" style:display-name="RTF_Num 18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0_20_1" style:display-name="RTF_Num 19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1_20_1" style:display-name="RTF_Num 19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2" style:display-name="RTF_Num 19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3" style:display-name="RTF_Num 19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4" style:display-name="RTF_Num 19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5" style:display-name="RTF_Num 19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6" style:display-name="RTF_Num 19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7" style:display-name="RTF_Num 19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8" style:display-name="RTF_Num 19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9" style:display-name="RTF_Num 19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1" style:display-name="RTF_Num 19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2" style:display-name="RTF_Num 19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3" style:display-name="RTF_Num 19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4" style:display-name="RTF_Num 19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5" style:display-name="RTF_Num 19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6" style:display-name="RTF_Num 19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7" style:display-name="RTF_Num 19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8" style:display-name="RTF_Num 19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9" style:display-name="RTF_Num 19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3_20_1" style:display-name="RTF_Num 19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4_20_1" style:display-name="RTF_Num 19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95_20_1" style:display-name="RTF_Num 195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96_20_1" style:display-name="RTF_Num 196 1" style:family="text">
      <style:text-properties style:use-window-font-color="true" style:font-name="Webdings" fo:font-size="12pt" fo:language="en" fo:country="US" style:font-name-asian="Webdings" style:language-asian="en" style:country-asian="US" style:font-name-complex="Webdings" style:font-size-complex="12pt"/>
    </style:style>
    <style:style style:name="RTF_5f_Num_20_197_20_1" style:display-name="RTF_Num 19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8_20_1" style:display-name="RTF_Num 19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8_20_2" style:display-name="RTF_Num 198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98_20_3" style:display-name="RTF_Num 198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8_20_4" style:display-name="RTF_Num 198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98_20_5" style:display-name="RTF_Num 198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98_20_6" style:display-name="RTF_Num 198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8_20_7" style:display-name="RTF_Num 198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98_20_8" style:display-name="RTF_Num 198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98_20_9" style:display-name="RTF_Num 198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9_20_1" style:display-name="RTF_Num 199 1" style:family="text">
      <style:text-properties style:use-window-font-color="true"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RTF_5f_Num_20_200_20_1" style:display-name="RTF_Num 20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2" style:display-name="RTF_Num 20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3" style:display-name="RTF_Num 20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4" style:display-name="RTF_Num 20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5" style:display-name="RTF_Num 20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6" style:display-name="RTF_Num 20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7" style:display-name="RTF_Num 20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8" style:display-name="RTF_Num 20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9" style:display-name="RTF_Num 20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1_20_1" style:display-name="RTF_Num 201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02_20_1" style:display-name="RTF_Num 20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3_20_1" style:display-name="RTF_Num 203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04_20_1" style:display-name="RTF_Num 20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5_20_1" style:display-name="RTF_Num 20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6_20_1" style:display-name="RTF_Num 206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07_20_1" style:display-name="RTF_Num 20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2" style:display-name="RTF_Num 20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3" style:display-name="RTF_Num 20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4" style:display-name="RTF_Num 20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5" style:display-name="RTF_Num 20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6" style:display-name="RTF_Num 20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7" style:display-name="RTF_Num 20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8" style:display-name="RTF_Num 20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9" style:display-name="RTF_Num 20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8_20_1" style:display-name="RTF_Num 208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09_20_1" style:display-name="RTF_Num 20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2" style:display-name="RTF_Num 20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3" style:display-name="RTF_Num 20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4" style:display-name="RTF_Num 20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5" style:display-name="RTF_Num 20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6" style:display-name="RTF_Num 20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7" style:display-name="RTF_Num 20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8" style:display-name="RTF_Num 20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9" style:display-name="RTF_Num 20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0_20_1" style:display-name="RTF_Num 21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1" style:display-name="RTF_Num 21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1_20_2" style:display-name="RTF_Num 21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3" style:display-name="RTF_Num 21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1_20_4" style:display-name="RTF_Num 21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1_20_5" style:display-name="RTF_Num 21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6" style:display-name="RTF_Num 21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7" style:display-name="RTF_Num 21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8" style:display-name="RTF_Num 21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9" style:display-name="RTF_Num 21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2_20_1" style:display-name="RTF_Num 212 1" style:family="text">
      <style:text-properties style:use-window-font-color="true" style:font-name="Symbol" fo:font-size="16pt" fo:language="en" fo:country="US" style:font-name-asian="Symbol" style:language-asian="en" style:country-asian="US" style:font-name-complex="Symbol" style:font-size-complex="16pt"/>
    </style:style>
    <style:style style:name="RTF_5f_Num_20_213_20_1" style:display-name="RTF_Num 21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4_20_1" style:display-name="RTF_Num 21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5_20_1" style:display-name="RTF_Num 21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6_20_1" style:display-name="RTF_Num 216 1" style:family="text">
      <style:text-properties style:font-name="Times New Roman" fo:font-size="14pt" fo:language="en" fo:country="US" style:font-name-asian="Times New Roman" style:language-asian="en" style:country-asian="US" style:font-name-complex="Times New Roman" style:font-size-complex="14pt"/>
    </style:style>
    <style:style style:name="RTF_5f_Num_20_217_20_1" style:display-name="RTF_Num 21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18_20_1" style:display-name="RTF_Num 21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9_20_1" style:display-name="RTF_Num 21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1" style:display-name="RTF_Num 220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21_20_1" style:display-name="RTF_Num 22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22_20_1" style:display-name="RTF_Num 222 1" style:family="text">
      <style:text-properties style:use-window-font-color="true" style:font-name="Webdings" fo:font-size="12pt" fo:language="en" fo:country="US" style:font-name-asian="Webdings" style:language-asian="en" style:country-asian="US" style:font-name-complex="Webdings" style:font-size-complex="12pt"/>
    </style:style>
    <style:style style:name="RTF_5f_Num_20_223_20_1" style:display-name="RTF_Num 2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4_20_1" style:display-name="RTF_Num 224 1" style:family="text">
      <style:text-properties style:font-name="Monotype Sorts" fo:font-size="14pt" fo:language="en" fo:country="US" style:font-name-asian="Monotype Sorts" style:language-asian="en" style:country-asian="US" style:font-name-complex="Monotype Sorts" style:font-size-complex="14pt"/>
    </style:style>
    <style:style style:name="RTF_5f_Num_20_225_20_1" style:display-name="RTF_Num 225 1" style:family="text">
      <style:text-properties style:use-window-font-color="true" fo:font-size="12pt" fo:language="en" fo:country="US" fo:font-weight="bold" style:language-asian="en" style:country-asian="US" style:font-size-complex="12pt" style:font-weight-complex="bold"/>
    </style:style>
    <style:style style:name="RTF_5f_Num_20_226_20_1" style:display-name="RTF_Num 22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7_20_1" style:display-name="RTF_Num 22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8_20_1" style:display-name="RTF_Num 22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29_20_1" style:display-name="RTF_Num 2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0_20_1" style:display-name="RTF_Num 230 1" style:family="text">
      <style:text-properties style:use-window-font-color="true"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RTF_5f_Num_20_231_20_1" style:display-name="RTF_Num 23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2_20_1" style:display-name="RTF_Num 23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3_20_1" style:display-name="RTF_Num 23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34_20_1" style:display-name="RTF_Num 23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5_20_1" style:display-name="RTF_Num 23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6_20_1" style:display-name="RTF_Num 23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2" style:display-name="RTF_Num 23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3" style:display-name="RTF_Num 23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4" style:display-name="RTF_Num 23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5" style:display-name="RTF_Num 23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6" style:display-name="RTF_Num 23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7" style:display-name="RTF_Num 23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8" style:display-name="RTF_Num 23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9" style:display-name="RTF_Num 23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7_20_1" style:display-name="RTF_Num 2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1" style:display-name="RTF_Num 23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2" style:display-name="RTF_Num 23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3" style:display-name="RTF_Num 23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4" style:display-name="RTF_Num 23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5" style:display-name="RTF_Num 23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6" style:display-name="RTF_Num 23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7" style:display-name="RTF_Num 23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8" style:display-name="RTF_Num 23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9" style:display-name="RTF_Num 23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9_20_1" style:display-name="RTF_Num 23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1" style:display-name="RTF_Num 24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2" style:display-name="RTF_Num 24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3" style:display-name="RTF_Num 24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4" style:display-name="RTF_Num 24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5" style:display-name="RTF_Num 24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6" style:display-name="RTF_Num 24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7" style:display-name="RTF_Num 24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8" style:display-name="RTF_Num 24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9" style:display-name="RTF_Num 24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1_20_1" style:display-name="RTF_Num 2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2_20_1" style:display-name="RTF_Num 2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1" style:display-name="RTF_Num 24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2" style:display-name="RTF_Num 24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3" style:display-name="RTF_Num 24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4" style:display-name="RTF_Num 24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5" style:display-name="RTF_Num 24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6" style:display-name="RTF_Num 24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7" style:display-name="RTF_Num 24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8" style:display-name="RTF_Num 24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9" style:display-name="RTF_Num 24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4_20_1" style:display-name="RTF_Num 24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1" style:display-name="RTF_Num 24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2" style:display-name="RTF_Num 24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3" style:display-name="RTF_Num 24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4" style:display-name="RTF_Num 24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5" style:display-name="RTF_Num 24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6" style:display-name="RTF_Num 24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7" style:display-name="RTF_Num 24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8" style:display-name="RTF_Num 24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9" style:display-name="RTF_Num 24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6_20_1" style:display-name="RTF_Num 2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7_20_1" style:display-name="RTF_Num 24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2" style:display-name="RTF_Num 24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3" style:display-name="RTF_Num 24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4" style:display-name="RTF_Num 24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5" style:display-name="RTF_Num 24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6" style:display-name="RTF_Num 24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7" style:display-name="RTF_Num 24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8" style:display-name="RTF_Num 24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9" style:display-name="RTF_Num 24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8_20_1" style:display-name="RTF_Num 24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1" style:display-name="RTF_Num 24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50_20_1" style:display-name="RTF_Num 25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2" style:display-name="RTF_Num 25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3" style:display-name="RTF_Num 25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4" style:display-name="RTF_Num 25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5" style:display-name="RTF_Num 25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6" style:display-name="RTF_Num 25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7" style:display-name="RTF_Num 25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8" style:display-name="RTF_Num 25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9" style:display-name="RTF_Num 25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1" style:display-name="RTF_Num 25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2_20_1" style:display-name="RTF_Num 252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53_20_1" style:display-name="RTF_Num 25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1" style:display-name="RTF_Num 25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55_20_1" style:display-name="RTF_Num 25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1" style:display-name="RTF_Num 25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6_20_2" style:display-name="RTF_Num 25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3" style:display-name="RTF_Num 25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6_20_4" style:display-name="RTF_Num 25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5" style:display-name="RTF_Num 25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6" style:display-name="RTF_Num 25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7" style:display-name="RTF_Num 25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8" style:display-name="RTF_Num 25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9" style:display-name="RTF_Num 25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7_20_1" style:display-name="RTF_Num 25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2" style:display-name="RTF_Num 25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3" style:display-name="RTF_Num 25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4" style:display-name="RTF_Num 25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5" style:display-name="RTF_Num 25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6" style:display-name="RTF_Num 25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7" style:display-name="RTF_Num 25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8" style:display-name="RTF_Num 25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9" style:display-name="RTF_Num 25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1" style:display-name="RTF_Num 25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2" style:display-name="RTF_Num 25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3" style:display-name="RTF_Num 25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4" style:display-name="RTF_Num 25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5" style:display-name="RTF_Num 25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6" style:display-name="RTF_Num 25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7" style:display-name="RTF_Num 25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8" style:display-name="RTF_Num 25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9" style:display-name="RTF_Num 25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9_20_1" style:display-name="RTF_Num 25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0_20_1" style:display-name="RTF_Num 26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1_20_1" style:display-name="RTF_Num 26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2_20_1" style:display-name="RTF_Num 26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2" style:display-name="RTF_Num 26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3" style:display-name="RTF_Num 26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4" style:display-name="RTF_Num 26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5" style:display-name="RTF_Num 26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6" style:display-name="RTF_Num 26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7" style:display-name="RTF_Num 26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8" style:display-name="RTF_Num 26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9" style:display-name="RTF_Num 26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1" style:display-name="RTF_Num 26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2" style:display-name="RTF_Num 26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3" style:display-name="RTF_Num 26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4" style:display-name="RTF_Num 26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5" style:display-name="RTF_Num 26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6" style:display-name="RTF_Num 26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7" style:display-name="RTF_Num 26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8" style:display-name="RTF_Num 26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9" style:display-name="RTF_Num 26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4_20_1" style:display-name="RTF_Num 26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65_20_1" style:display-name="RTF_Num 26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5_20_2" style:display-name="RTF_Num 26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3" style:display-name="RTF_Num 26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4" style:display-name="RTF_Num 26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5" style:display-name="RTF_Num 26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6" style:display-name="RTF_Num 26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7" style:display-name="RTF_Num 26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8" style:display-name="RTF_Num 26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9" style:display-name="RTF_Num 26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6_20_1" style:display-name="RTF_Num 26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7_20_1" style:display-name="RTF_Num 26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8_20_1" style:display-name="RTF_Num 26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2" style:display-name="RTF_Num 26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3" style:display-name="RTF_Num 26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4" style:display-name="RTF_Num 26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5" style:display-name="RTF_Num 26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6" style:display-name="RTF_Num 26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7" style:display-name="RTF_Num 26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8" style:display-name="RTF_Num 26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9" style:display-name="RTF_Num 26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9_20_1" style:display-name="RTF_Num 26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2" style:display-name="RTF_Num 26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3" style:display-name="RTF_Num 26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4" style:display-name="RTF_Num 26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5" style:display-name="RTF_Num 26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6" style:display-name="RTF_Num 26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7" style:display-name="RTF_Num 26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8" style:display-name="RTF_Num 26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9" style:display-name="RTF_Num 26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0_20_1" style:display-name="RTF_Num 27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1_20_1" style:display-name="RTF_Num 271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72_20_1" style:display-name="RTF_Num 27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1" style:display-name="RTF_Num 27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2" style:display-name="RTF_Num 27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3" style:display-name="RTF_Num 27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4" style:display-name="RTF_Num 27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5" style:display-name="RTF_Num 27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6" style:display-name="RTF_Num 27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7" style:display-name="RTF_Num 27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8" style:display-name="RTF_Num 27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9" style:display-name="RTF_Num 27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1" style:display-name="RTF_Num 27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2" style:display-name="RTF_Num 27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3" style:display-name="RTF_Num 27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4" style:display-name="RTF_Num 27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5" style:display-name="RTF_Num 27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6" style:display-name="RTF_Num 27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7" style:display-name="RTF_Num 27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8" style:display-name="RTF_Num 27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9" style:display-name="RTF_Num 27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1" style:display-name="RTF_Num 275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76_20_1" style:display-name="RTF_Num 27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7_20_1" style:display-name="RTF_Num 27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78_20_1" style:display-name="RTF_Num 27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9_20_1" style:display-name="RTF_Num 27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0_20_1" style:display-name="RTF_Num 280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81_20_1" style:display-name="RTF_Num 28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82_20_1" style:display-name="RTF_Num 28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83_20_1" style:display-name="RTF_Num 283 1" style:family="text">
      <style:text-properties style:use-window-font-color="true" style:font-name="Symbol" fo:font-size="16pt" fo:language="en" fo:country="US" style:font-name-asian="Symbol" style:language-asian="en" style:country-asian="US" style:font-name-complex="Symbol" style:font-size-complex="16pt"/>
    </style:style>
    <style:style style:name="RTF_5f_Num_20_284_20_1" style:display-name="RTF_Num 2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2" style:display-name="RTF_Num 28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3" style:display-name="RTF_Num 28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4" style:display-name="RTF_Num 28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5" style:display-name="RTF_Num 28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6" style:display-name="RTF_Num 28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7" style:display-name="RTF_Num 28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8" style:display-name="RTF_Num 28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9" style:display-name="RTF_Num 28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5_20_1" style:display-name="RTF_Num 28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2" style:display-name="RTF_Num 28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3" style:display-name="RTF_Num 28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4" style:display-name="RTF_Num 28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5" style:display-name="RTF_Num 28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6" style:display-name="RTF_Num 28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7" style:display-name="RTF_Num 28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8" style:display-name="RTF_Num 28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9" style:display-name="RTF_Num 28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1" style:display-name="RTF_Num 286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87_20_1" style:display-name="RTF_Num 28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88_20_1" style:display-name="RTF_Num 28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2" style:display-name="RTF_Num 28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3" style:display-name="RTF_Num 28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4" style:display-name="RTF_Num 28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5" style:display-name="RTF_Num 28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6" style:display-name="RTF_Num 28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7" style:display-name="RTF_Num 28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8" style:display-name="RTF_Num 28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9" style:display-name="RTF_Num 28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9_20_1" style:display-name="RTF_Num 28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0_20_1" style:display-name="RTF_Num 290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91_20_1" style:display-name="RTF_Num 29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2" style:display-name="RTF_Num 29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3" style:display-name="RTF_Num 29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4" style:display-name="RTF_Num 29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5" style:display-name="RTF_Num 29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6" style:display-name="RTF_Num 29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7" style:display-name="RTF_Num 29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8" style:display-name="RTF_Num 29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9" style:display-name="RTF_Num 29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2_20_1" style:display-name="RTF_Num 29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3_20_1" style:display-name="RTF_Num 29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4_20_1" style:display-name="RTF_Num 29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2" style:display-name="RTF_Num 29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3" style:display-name="RTF_Num 29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4" style:display-name="RTF_Num 29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5" style:display-name="RTF_Num 29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6" style:display-name="RTF_Num 29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7" style:display-name="RTF_Num 29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8" style:display-name="RTF_Num 29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9" style:display-name="RTF_Num 29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5_20_1" style:display-name="RTF_Num 295 1" style:family="text">
      <style:text-properties style:use-window-font-color="true" fo:font-size="12pt" fo:language="en" fo:country="US" fo:font-weight="bold" style:language-asian="en" style:country-asian="US" style:font-size-complex="12pt" style:font-weight-complex="bold"/>
    </style:style>
    <style:style style:name="RTF_5f_Num_20_296_20_1" style:display-name="RTF_Num 29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1" style:display-name="RTF_Num 29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2" style:display-name="RTF_Num 29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3" style:display-name="RTF_Num 29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4" style:display-name="RTF_Num 29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5" style:display-name="RTF_Num 29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6" style:display-name="RTF_Num 29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7" style:display-name="RTF_Num 29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8" style:display-name="RTF_Num 29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9" style:display-name="RTF_Num 29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8_20_1" style:display-name="RTF_Num 29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9_20_1" style:display-name="RTF_Num 29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0_20_1" style:display-name="RTF_Num 30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1" style:display-name="RTF_Num 30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2" style:display-name="RTF_Num 30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3" style:display-name="RTF_Num 301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4" style:display-name="RTF_Num 30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5" style:display-name="RTF_Num 30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6" style:display-name="RTF_Num 30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7" style:display-name="RTF_Num 30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8" style:display-name="RTF_Num 30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9" style:display-name="RTF_Num 30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2_20_1" style:display-name="RTF_Num 30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3_20_1" style:display-name="RTF_Num 30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2" style:display-name="RTF_Num 30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3" style:display-name="RTF_Num 30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4" style:display-name="RTF_Num 30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5" style:display-name="RTF_Num 30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6" style:display-name="RTF_Num 30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7" style:display-name="RTF_Num 30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8" style:display-name="RTF_Num 30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9" style:display-name="RTF_Num 30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1" style:display-name="RTF_Num 30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5_20_1" style:display-name="RTF_Num 30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06_20_1" style:display-name="RTF_Num 30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7_20_1" style:display-name="RTF_Num 307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308_20_1" style:display-name="RTF_Num 30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9_20_1" style:display-name="RTF_Num 30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0_20_1" style:display-name="RTF_Num 310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10_20_2" style:display-name="RTF_Num 310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10_20_3" style:display-name="RTF_Num 310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0_20_4" style:display-name="RTF_Num 310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10_20_5" style:display-name="RTF_Num 310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10_20_6" style:display-name="RTF_Num 310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0_20_7" style:display-name="RTF_Num 310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10_20_8" style:display-name="RTF_Num 310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10_20_9" style:display-name="RTF_Num 310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1_20_1" style:display-name="RTF_Num 311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12_20_1" style:display-name="RTF_Num 312 1" style:family="text">
      <style:text-properties style:use-window-font-color="true" style:font-name="Webdings" fo:font-size="12pt" fo:language="en" fo:country="US" style:font-name-asian="Webdings" style:language-asian="en" style:country-asian="US" style:font-name-complex="Webdings" style:font-size-complex="12pt"/>
    </style:style>
    <style:style style:name="RTF_5f_Num_20_313_20_1" style:display-name="RTF_Num 31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4_20_1" style:display-name="RTF_Num 31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15_20_1" style:display-name="RTF_Num 31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6_20_1" style:display-name="RTF_Num 31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7_20_1" style:display-name="RTF_Num 31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1" style:display-name="RTF_Num 31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8_20_2" style:display-name="RTF_Num 31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3" style:display-name="RTF_Num 31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4" style:display-name="RTF_Num 31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5" style:display-name="RTF_Num 31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6" style:display-name="RTF_Num 31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7" style:display-name="RTF_Num 31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8" style:display-name="RTF_Num 31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9" style:display-name="RTF_Num 31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9_20_1" style:display-name="RTF_Num 31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0_20_1" style:display-name="RTF_Num 32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1_20_1" style:display-name="RTF_Num 32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2_20_1" style:display-name="RTF_Num 32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23_20_1" style:display-name="RTF_Num 3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2" style:display-name="RTF_Num 32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3" style:display-name="RTF_Num 32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4" style:display-name="RTF_Num 32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5" style:display-name="RTF_Num 32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6" style:display-name="RTF_Num 32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7" style:display-name="RTF_Num 32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8" style:display-name="RTF_Num 32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9" style:display-name="RTF_Num 32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1" style:display-name="RTF_Num 32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2" style:display-name="RTF_Num 32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3" style:display-name="RTF_Num 32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4" style:display-name="RTF_Num 32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5" style:display-name="RTF_Num 32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6" style:display-name="RTF_Num 32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7" style:display-name="RTF_Num 32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8" style:display-name="RTF_Num 32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9" style:display-name="RTF_Num 32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5_20_1" style:display-name="RTF_Num 32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6_20_1" style:display-name="RTF_Num 32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27_20_1" style:display-name="RTF_Num 32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1" style:display-name="RTF_Num 32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2" style:display-name="RTF_Num 32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3" style:display-name="RTF_Num 32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4" style:display-name="RTF_Num 32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5" style:display-name="RTF_Num 32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6" style:display-name="RTF_Num 32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7" style:display-name="RTF_Num 32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8" style:display-name="RTF_Num 32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9" style:display-name="RTF_Num 32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1" style:display-name="RTF_Num 3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0_20_1" style:display-name="RTF_Num 33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1_20_1" style:display-name="RTF_Num 33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2_20_1" style:display-name="RTF_Num 33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33_20_1" style:display-name="RTF_Num 33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4_20_1" style:display-name="RTF_Num 33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35_20_1" style:display-name="RTF_Num 335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36_20_1" style:display-name="RTF_Num 33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2" style:display-name="RTF_Num 33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3" style:display-name="RTF_Num 33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4" style:display-name="RTF_Num 33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5" style:display-name="RTF_Num 33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6" style:display-name="RTF_Num 33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7" style:display-name="RTF_Num 33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8" style:display-name="RTF_Num 33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9" style:display-name="RTF_Num 33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7_20_1" style:display-name="RTF_Num 33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7_20_2" style:display-name="RTF_Num 33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3" style:display-name="RTF_Num 33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4" style:display-name="RTF_Num 33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5" style:display-name="RTF_Num 33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6" style:display-name="RTF_Num 33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7" style:display-name="RTF_Num 33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8" style:display-name="RTF_Num 33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9" style:display-name="RTF_Num 33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8_20_1" style:display-name="RTF_Num 338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39_20_1" style:display-name="RTF_Num 33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1" style:display-name="RTF_Num 34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2" style:display-name="RTF_Num 34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3" style:display-name="RTF_Num 34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4" style:display-name="RTF_Num 34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5" style:display-name="RTF_Num 34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6" style:display-name="RTF_Num 34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7" style:display-name="RTF_Num 34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8" style:display-name="RTF_Num 34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9" style:display-name="RTF_Num 34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1_20_1" style:display-name="RTF_Num 3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2_20_1" style:display-name="RTF_Num 3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3_20_1" style:display-name="RTF_Num 34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2" style:display-name="RTF_Num 34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3" style:display-name="RTF_Num 34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4" style:display-name="RTF_Num 34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5" style:display-name="RTF_Num 34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6" style:display-name="RTF_Num 34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7" style:display-name="RTF_Num 34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8" style:display-name="RTF_Num 34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9" style:display-name="RTF_Num 34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4_20_1" style:display-name="RTF_Num 34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2" style:display-name="RTF_Num 34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3" style:display-name="RTF_Num 34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4" style:display-name="RTF_Num 34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5" style:display-name="RTF_Num 34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6" style:display-name="RTF_Num 34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7" style:display-name="RTF_Num 34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8" style:display-name="RTF_Num 34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9" style:display-name="RTF_Num 34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5_20_1" style:display-name="RTF_Num 34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6_20_1" style:display-name="RTF_Num 3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7_20_1" style:display-name="RTF_Num 34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48_20_1" style:display-name="RTF_Num 34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9_20_1" style:display-name="RTF_Num 34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1" style:display-name="RTF_Num 35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2" style:display-name="RTF_Num 35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3" style:display-name="RTF_Num 35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4" style:display-name="RTF_Num 35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5" style:display-name="RTF_Num 35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6" style:display-name="RTF_Num 35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7" style:display-name="RTF_Num 35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8" style:display-name="RTF_Num 35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9" style:display-name="RTF_Num 35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1_20_1" style:display-name="RTF_Num 35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52_20_1" style:display-name="RTF_Num 35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53_20_1" style:display-name="RTF_Num 35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1" style:display-name="RTF_Num 35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2" style:display-name="RTF_Num 35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3" style:display-name="RTF_Num 35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4" style:display-name="RTF_Num 35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5" style:display-name="RTF_Num 35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6" style:display-name="RTF_Num 35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7" style:display-name="RTF_Num 35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8" style:display-name="RTF_Num 35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9" style:display-name="RTF_Num 35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5_20_1" style:display-name="RTF_Num 35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2" style:display-name="RTF_Num 35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3" style:display-name="RTF_Num 35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4" style:display-name="RTF_Num 35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5" style:display-name="RTF_Num 35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6" style:display-name="RTF_Num 35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7" style:display-name="RTF_Num 35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8" style:display-name="RTF_Num 35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9" style:display-name="RTF_Num 35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1" style:display-name="RTF_Num 356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57_20_1" style:display-name="RTF_Num 35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8_20_1" style:display-name="RTF_Num 35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59_20_1" style:display-name="RTF_Num 35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60_20_1" style:display-name="RTF_Num 36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1_20_1" style:display-name="RTF_Num 36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2" style:display-name="RTF_Num 36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3" style:display-name="RTF_Num 361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4" style:display-name="RTF_Num 36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5" style:display-name="RTF_Num 36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6" style:display-name="RTF_Num 36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7" style:display-name="RTF_Num 36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8" style:display-name="RTF_Num 36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9" style:display-name="RTF_Num 36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2_20_1" style:display-name="RTF_Num 36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63_20_1" style:display-name="RTF_Num 36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2" style:display-name="RTF_Num 36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3" style:display-name="RTF_Num 36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4" style:display-name="RTF_Num 36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5" style:display-name="RTF_Num 36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6" style:display-name="RTF_Num 36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7" style:display-name="RTF_Num 36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8" style:display-name="RTF_Num 36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9" style:display-name="RTF_Num 36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4_20_1" style:display-name="RTF_Num 36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5_20_1" style:display-name="RTF_Num 36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6_20_1" style:display-name="RTF_Num 36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1" style:display-name="RTF_Num 367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368_20_1" style:display-name="RTF_Num 36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2" style:display-name="RTF_Num 36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3" style:display-name="RTF_Num 36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4" style:display-name="RTF_Num 36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5" style:display-name="RTF_Num 36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6" style:display-name="RTF_Num 36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7" style:display-name="RTF_Num 36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8" style:display-name="RTF_Num 36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9" style:display-name="RTF_Num 36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9_20_1" style:display-name="RTF_Num 36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0_20_1" style:display-name="RTF_Num 37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1_20_1" style:display-name="RTF_Num 37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1_20_2" style:display-name="RTF_Num 37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1_20_3" style:display-name="RTF_Num 371 3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4" style:display-name="RTF_Num 371 4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5" style:display-name="RTF_Num 371 5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6" style:display-name="RTF_Num 371 6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7" style:display-name="RTF_Num 371 7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8" style:display-name="RTF_Num 371 8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9" style:display-name="RTF_Num 371 9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2_20_1" style:display-name="RTF_Num 37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2" style:display-name="RTF_Num 37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3" style:display-name="RTF_Num 37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4" style:display-name="RTF_Num 37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5" style:display-name="RTF_Num 37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6" style:display-name="RTF_Num 37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7" style:display-name="RTF_Num 37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8" style:display-name="RTF_Num 37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9" style:display-name="RTF_Num 37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3_20_1" style:display-name="RTF_Num 37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4_20_1" style:display-name="RTF_Num 37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2" style:display-name="RTF_Num 37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3" style:display-name="RTF_Num 37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4" style:display-name="RTF_Num 37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5" style:display-name="RTF_Num 37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6" style:display-name="RTF_Num 37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7" style:display-name="RTF_Num 37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8" style:display-name="RTF_Num 37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9" style:display-name="RTF_Num 37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5_20_1" style:display-name="RTF_Num 37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1" style:display-name="RTF_Num 37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2" style:display-name="RTF_Num 37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3" style:display-name="RTF_Num 37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4" style:display-name="RTF_Num 37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5" style:display-name="RTF_Num 37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6" style:display-name="RTF_Num 37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7" style:display-name="RTF_Num 37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8" style:display-name="RTF_Num 37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9" style:display-name="RTF_Num 37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7_20_1" style:display-name="RTF_Num 37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8_20_1" style:display-name="RTF_Num 37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1" style:display-name="RTF_Num 37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0_20_1" style:display-name="RTF_Num 38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2" style:display-name="RTF_Num 38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3" style:display-name="RTF_Num 38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4" style:display-name="RTF_Num 38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5" style:display-name="RTF_Num 38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6" style:display-name="RTF_Num 38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7" style:display-name="RTF_Num 38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8" style:display-name="RTF_Num 38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9" style:display-name="RTF_Num 38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1_20_1" style:display-name="RTF_Num 38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2_20_1" style:display-name="RTF_Num 38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3_20_1" style:display-name="RTF_Num 38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84_20_1" style:display-name="RTF_Num 3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1" style:display-name="RTF_Num 38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2" style:display-name="RTF_Num 38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3" style:display-name="RTF_Num 38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4" style:display-name="RTF_Num 38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5" style:display-name="RTF_Num 38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6" style:display-name="RTF_Num 38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7" style:display-name="RTF_Num 38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8" style:display-name="RTF_Num 38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9" style:display-name="RTF_Num 38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6_20_1" style:display-name="RTF_Num 38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2" style:display-name="RTF_Num 38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3" style:display-name="RTF_Num 38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4" style:display-name="RTF_Num 38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5" style:display-name="RTF_Num 38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6" style:display-name="RTF_Num 38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7" style:display-name="RTF_Num 38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8" style:display-name="RTF_Num 38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9" style:display-name="RTF_Num 38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7_20_1" style:display-name="RTF_Num 38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8_20_1" style:display-name="RTF_Num 38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89_20_1" style:display-name="RTF_Num 38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0_20_1" style:display-name="RTF_Num 390 1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2" style:display-name="RTF_Num 390 2" style:family="text">
      <style:text-properties style:use-window-font-color="true" fo:font-size="12pt" fo:language="en" fo:country="US" fo:font-weight="bold" style:language-asian="en" style:country-asian="US" style:font-size-complex="12pt" style:font-weight-complex="bold"/>
    </style:style>
    <style:style style:name="RTF_5f_Num_20_390_20_3" style:display-name="RTF_Num 39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0_20_4" style:display-name="RTF_Num 390 4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5" style:display-name="RTF_Num 390 5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6" style:display-name="RTF_Num 390 6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7" style:display-name="RTF_Num 390 7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8" style:display-name="RTF_Num 390 8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9" style:display-name="RTF_Num 390 9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1_20_1" style:display-name="RTF_Num 39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2_20_1" style:display-name="RTF_Num 39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2" style:display-name="RTF_Num 39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3" style:display-name="RTF_Num 39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4" style:display-name="RTF_Num 39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5" style:display-name="RTF_Num 39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6" style:display-name="RTF_Num 39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7" style:display-name="RTF_Num 39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8" style:display-name="RTF_Num 39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9" style:display-name="RTF_Num 39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1" style:display-name="RTF_Num 39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4_20_1" style:display-name="RTF_Num 394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94_20_2" style:display-name="RTF_Num 394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4_20_3" style:display-name="RTF_Num 394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4_20_4" style:display-name="RTF_Num 394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4_20_5" style:display-name="RTF_Num 394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4_20_6" style:display-name="RTF_Num 394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4_20_7" style:display-name="RTF_Num 394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4_20_8" style:display-name="RTF_Num 394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4_20_9" style:display-name="RTF_Num 394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5_20_1" style:display-name="RTF_Num 39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2" style:display-name="RTF_Num 39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3" style:display-name="RTF_Num 39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4" style:display-name="RTF_Num 39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5" style:display-name="RTF_Num 39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6" style:display-name="RTF_Num 39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7" style:display-name="RTF_Num 39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8" style:display-name="RTF_Num 39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9" style:display-name="RTF_Num 39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1" style:display-name="RTF_Num 39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2" style:display-name="RTF_Num 39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3" style:display-name="RTF_Num 39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4" style:display-name="RTF_Num 39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5" style:display-name="RTF_Num 39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6" style:display-name="RTF_Num 39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7" style:display-name="RTF_Num 39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8" style:display-name="RTF_Num 39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9" style:display-name="RTF_Num 39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7_20_1" style:display-name="RTF_Num 39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8_20_1" style:display-name="RTF_Num 39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9_20_1" style:display-name="RTF_Num 39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2" style:display-name="RTF_Num 399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3" style:display-name="RTF_Num 39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4" style:display-name="RTF_Num 399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5" style:display-name="RTF_Num 399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6" style:display-name="RTF_Num 399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7" style:display-name="RTF_Num 399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8" style:display-name="RTF_Num 399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9" style:display-name="RTF_Num 399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0_20_1" style:display-name="RTF_Num 400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401_20_1" style:display-name="RTF_Num 40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02_20_1" style:display-name="RTF_Num 40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17_20_1" style:display-name="RTF_Num 41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18_20_1" style:display-name="RTF_Num 41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ootnote_20_reference" style:display-name="footnote reference" style:family="text" style:parent-style-name="Default_20_Paragraph_20_Font">
      <style:text-properties style:text-position="25% 100%"/>
    </style:style>
    <style:style style:name="page_20_number" style:display-name="page number" style:family="text" style:parent-style-name="Default_20_Paragraph_20_Font"/>
    <style:style style:name="Footnote_20_Symbol_20__28_user_29_" style:display-name="Footnote Symbol (user)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ootnote_20_anchor_20__28_user_29_" style:display-name="Footnote anchor (user)" style:family="text">
      <style:text-properties style:use-window-font-color="true" style:text-position="10% 100%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402" style:display-name="RTF_Num 402" text:consecutive-numbering="true">
      <text:list-level-style-bullet text:level="1" text:style-name="RTF_5f_Num_20_2_20_1" style:num-suffix="." text:bullet-char="">
        <style:list-level-properties text:min-label-width="0.499cm"/>
        <style:text-properties style:font-name="Symbol"/>
      </text:list-level-style-bullet>
      <text:list-level-style-number text:level="2" text:style-name="RTF_5f_Num_20_2_20_2" style:num-suffix="*" style:num-format="" text:start-value="0">
        <style:list-level-properties/>
      </text:list-level-style-number>
      <text:list-level-style-number text:level="3" text:style-name="RTF_5f_Num_20_2_20_3" style:num-suffix="*" style:num-format="" text:start-value="0">
        <style:list-level-properties/>
      </text:list-level-style-number>
      <text:list-level-style-number text:level="4" text:style-name="RTF_5f_Num_20_2_20_4" style:num-suffix="*" style:num-format="" text:start-value="0">
        <style:list-level-properties/>
      </text:list-level-style-number>
      <text:list-level-style-number text:level="5" text:style-name="RTF_5f_Num_20_2_20_5" style:num-suffix="*" style:num-format="" text:start-value="0">
        <style:list-level-properties/>
      </text:list-level-style-number>
      <text:list-level-style-number text:level="6" text:style-name="RTF_5f_Num_20_2_20_6" style:num-suffix="*" style:num-format="" text:start-value="0">
        <style:list-level-properties/>
      </text:list-level-style-number>
      <text:list-level-style-number text:level="7" text:style-name="RTF_5f_Num_20_2_20_7" style:num-suffix="*" style:num-format="" text:start-value="0">
        <style:list-level-properties/>
      </text:list-level-style-number>
      <text:list-level-style-number text:level="8" text:style-name="RTF_5f_Num_20_2_20_8" style:num-suffix="*" style:num-format="" text:start-value="0">
        <style:list-level-properties/>
      </text:list-level-style-number>
      <text:list-level-style-number text:level="9" text:style-name="RTF_5f_Num_20_2_20_9" style:num-suffix="*" style:num-format="" text:start-value="0">
        <style:list-level-properties/>
      </text:list-level-style-number>
      <text:list-level-style-number text:level="10" text:style-name="RTF_5f_Num_20_2_20_10" style:num-suffix="*" style:num-format="" text:start-value="0">
        <style:list-level-properties/>
      </text:list-level-style-number>
    </text:list-style>
    <text:list-style style:name="RTF_5f_Num_20_201" style:display-name="RTF_Num 201" text:consecutive-numbering="true">
      <text:list-level-style-bullet text:level="1" text:style-name="RTF_5f_Num_20_2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2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3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4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5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6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7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8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9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0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45" style:display-name="RTF_Num 145" text:consecutive-numbering="true">
      <text:list-level-style-bullet text:level="1" text:style-name="RTF_5f_Num_20_2_20_1" style:num-suffix="." text:bullet-char="">
        <style:list-level-properties text:min-label-width="0.499cm"/>
        <style:text-properties style:font-name="Symbol"/>
      </text:list-level-style-bullet>
      <text:list-level-style-bullet text:level="2" text:style-name="RTF_5f_Num_20_2_20_2" style:num-suffix="." text:bullet-char="">
        <style:list-level-properties text:space-before="0.499cm" text:min-label-width="0.499cm"/>
        <style:text-properties style:font-name="Symbol"/>
      </text:list-level-style-bullet>
      <text:list-level-style-bullet text:level="3" text:style-name="RTF_5f_Num_20_2_20_3" style:num-suffix="." text:bullet-char="">
        <style:list-level-properties text:space-before="0.999cm" text:min-label-width="0.499cm"/>
        <style:text-properties style:font-name="Symbol"/>
      </text:list-level-style-bullet>
      <text:list-level-style-bullet text:level="4" text:style-name="RTF_5f_Num_20_2_20_4" style:num-suffix="." text:bullet-char="">
        <style:list-level-properties text:space-before="1.498cm" text:min-label-width="0.499cm"/>
        <style:text-properties style:font-name="Symbol"/>
      </text:list-level-style-bullet>
      <text:list-level-style-bullet text:level="5" text:style-name="RTF_5f_Num_20_2_20_5" style:num-suffix="." text:bullet-char="">
        <style:list-level-properties text:space-before="1.997cm" text:min-label-width="0.499cm"/>
        <style:text-properties style:font-name="Symbol"/>
      </text:list-level-style-bullet>
      <text:list-level-style-bullet text:level="6" text:style-name="RTF_5f_Num_20_2_20_6" style:num-suffix="." text:bullet-char="">
        <style:list-level-properties text:space-before="2.496cm" text:min-label-width="0.499cm"/>
        <style:text-properties style:font-name="Symbol"/>
      </text:list-level-style-bullet>
      <text:list-level-style-bullet text:level="7" text:style-name="RTF_5f_Num_20_2_20_7" style:num-suffix="." text:bullet-char="">
        <style:list-level-properties text:space-before="2.995cm" text:min-label-width="0.499cm"/>
        <style:text-properties style:font-name="Symbol"/>
      </text:list-level-style-bullet>
      <text:list-level-style-bullet text:level="8" text:style-name="RTF_5f_Num_20_2_20_8" style:num-suffix="." text:bullet-char="">
        <style:list-level-properties text:space-before="3.494cm" text:min-label-width="0.499cm"/>
        <style:text-properties style:font-name="Symbol"/>
      </text:list-level-style-bullet>
      <text:list-level-style-bullet text:level="9" text:style-name="RTF_5f_Num_20_2_20_9" style:num-suffix="." text:bullet-char="">
        <style:list-level-properties text:space-before="3.994cm" text:min-label-width="0.499cm"/>
        <style:text-properties style:font-name="Symbol"/>
      </text:list-level-style-bullet>
      <text:list-level-style-bullet text:level="10" text:style-name="RTF_5f_Num_20_2_20_10" style:num-suffix="." text:bullet-char="">
        <style:list-level-properties text:space-before="4.493cm" text:min-label-width="0.499cm"/>
        <style:text-properties style:font-name="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2pt" style:language-asian="zh" style:country-asian="CN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2pt" style:language-asian="zh" style:country-asian="CN" style:font-size-complex="12pt"/>
    </style:style>
    <style:style style:name="MP3" style:family="paragraph" style:parent-style-name="footer">
      <style:text-properties fo:font-size="8pt" style:language-asian="zh" style:country-asian="CN" style:font-size-complex="12pt"/>
    </style:style>
    <style:style style:name="MP4" style:family="paragraph" style:parent-style-name="footer">
      <style:text-properties fo:font-size="8pt"/>
    </style:style>
    <style:style style:name="Mfr1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2.501cm" fo:margin-bottom="1.501cm" fo:margin-left="2cm" fo:margin-right="2.1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8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><draw:frame draw:style-name="Mfr1" draw:name="Cornice1" text:anchor-type="paragraph" svg:y="0cm" svg:width="17.492cm" draw:z-index="3"><draw:text-box fo:min-height="0.041cm"><text:p text:style-name="footer"><text:page-number style:num-format="1" text:select-page="current">4</text:page-number></text:p><text:p text:style-name="MP1"/><text:p text:style-name="MP2"/><text:p text:style-name="MP1"/></draw:text-box></draw:frame></text:p>
        <text:p text:style-name="MP3">Data<text:tab/><text:tab/>Firma del legale/i rappresentante/i</text:p>
        <text:p text:style-name="footer"/>
        <text:p text:style-name="MP4"><text:tab/> <text:s text:c="29"/><text:tab/>_____________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2 - (da compilare e inserire nella busta A)</dc:title>
    <meta:creation-date>2011-03-24T13:00:49.46</meta:creation-date>
    <meta:generator>OpenOffice.org/3.2$Win32 OpenOffice.org_project/320m12$Build-9483</meta:generator>
    <meta:editing-duration>PT00H00M00S</meta:editing-duration>
    <meta:editing-cycles>1</meta:editing-cycles>
    <meta:document-statistic meta:table-count="0" meta:image-count="0" meta:object-count="0" meta:page-count="4" meta:paragraph-count="64" meta:word-count="984" meta:character-count="8536"/>
  </office:meta>
</office:document-meta>
</file>