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F" svg:font-family=""/>
    <style:font-face style:name="Georgia" svg:font-family="Georgia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/>
      <style:text-properties fo:font-size="10pt" fo:language="it" fo:country="IT" style:font-size-asian="10pt" style:font-size-complex="10pt"/>
    </style:style>
    <style:style style:name="P2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fo:font-size="10pt" fo:language="it" fo:country="IT" style:font-size-asian="10pt" style:font-size-complex="10pt"/>
    </style:style>
    <style:style style:name="P3" style:family="paragraph" style:parent-style-name="Standard" style:list-style-name="">
      <style:paragraph-properties fo:margin-left="0.501cm" fo:margin-right="0.499cm" fo:text-indent="0cm" style:auto-text-indent="false" style:text-autospace="none">
        <style:tab-stops>
          <style:tab-stop style:position="18.002cm"/>
        </style:tab-stops>
      </style:paragraph-properties>
      <style:text-properties fo:font-size="10pt" fo:language="it" fo:country="IT" style:font-size-asian="10pt" style:font-size-complex="10pt"/>
    </style:style>
    <style:style style:name="P4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5" style:family="paragraph" style:parent-style-name="Standard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6" style:family="paragraph" style:parent-style-name="Standard" style:list-style-name="">
      <style:paragraph-properties fo:margin-left="0.501cm" fo:margin-right="0.499cm" fo:text-indent="0cm" style:auto-text-indent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7" style:family="paragraph" style:parent-style-name="Standard" style:list-style-name="">
      <style:paragraph-properties fo:margin-left="0.501cm" fo:margin-right="0cm" fo:text-indent="0cm" style:auto-text-indent="false" style:text-autospace="none"/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 style:list-style-name="">
      <style:paragraph-properties fo:margin-left="0.501cm" fo:margin-right="0cm" fo:text-indent="0cm" style:auto-text-indent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9" style:family="paragraph" style:parent-style-name="Standard" style:list-style-name="">
      <style:paragraph-properties fo:margin-left="7.994cm" fo:margin-right="0.499cm" fo:text-indent="0cm" style:auto-text-indent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0" style:family="paragraph" style:parent-style-name="heading_20_3" style:list-style-name="">
      <style:paragraph-properties fo:margin-left="7.994cm" fo:margin-right="0.499cm" fo:text-indent="0cm" style:auto-text-indent="false" fo:keep-with-next="always" style:text-autospace="none"/>
      <style:text-properties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Corpo_20_del_20_testo.bt.body_20_text.BODY_20_TEXT.Block_20_text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5.087cm"/>
          <style:tab-stop style:position="5.341cm"/>
          <style:tab-stop style:position="7.119cm"/>
          <style:tab-stop style:position="7.373cm"/>
        </style:tab-stops>
      </style:paragraph-properties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Corpo_20_del_20_testo.bt.body_20_text.BODY_20_TEXT.Block_20_text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5.087cm"/>
          <style:tab-stop style:position="5.341cm"/>
          <style:tab-stop style:position="7.119cm"/>
          <style:tab-stop style:position="7.373cm"/>
        </style:tab-stops>
      </style:paragraph-properties>
      <style:text-properties style:font-name="Arial" fo:font-size="12pt" fo:language="it" fo:country="IT" fo:text-shadow="1pt 1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3.977cm"/>
          <style:tab-stop style:position="18.549cm"/>
        </style:tab-stops>
      </style:paragraph-properties>
      <style:text-properties style:font-name="Arial" fo:font-size="11pt" fo:language="it" fo:country="IT" fo:text-shadow="1pt 1pt" style:font-name-asian="Arial" style:font-size-asian="11pt" style:font-name-complex="Arial" style:font-size-complex="11pt"/>
    </style:style>
    <style:style style:name="P14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5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16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language="it" fo:country="IT" style:font-name-asian="Arial" style:font-name-complex="Arial"/>
    </style:style>
    <style:style style:name="P17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font-size="14pt" fo:language="it" fo:country="I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3.977cm"/>
          <style:tab-stop style:position="18.549cm"/>
        </style:tab-stops>
      </style:paragraph-properties>
      <style:text-properties style:font-name="Arial Black" fo:font-size="9pt" fo:language="it" fo:country="IT" fo:text-shadow="1pt 1pt" style:font-name-asian="Arial Black" style:font-size-asian="9pt" style:font-name-complex="Arial Black" style:font-size-complex="9pt"/>
    </style:style>
    <style:style style:name="P19" style:family="paragraph" style:parent-style-name="Body_20_Text_20_3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Body_20_Text_20_3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7.752cm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Body_20_Text_20_3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Body_20_Text_20_3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24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footnote_20_text" style:list-style-name="">
      <style:paragraph-properties fo:margin-left="0.501cm" fo:margin-right="0.499cm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26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27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28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29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fo:font-size="11pt" fo:language="it" fo:country="IT" style:font-size-asian="11pt" style:font-size-complex="11pt"/>
    </style:style>
    <style:style style:name="P30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P31" style:family="paragraph">
      <style:paragraph-properties style:text-autospace="none"/>
      <style:text-properties fo:font-size="5.5pt" style:font-size-asian="5.5pt" style:font-size-complex="5.5pt"/>
    </style:style>
    <style:style style:name="P32" style:family="paragraph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>
      <style:paragraph-properties style:text-autospace="none"/>
      <style:text-properties fo:font-size="5.5pt" fo:font-style="italic" fo:font-weight="bold" style:font-size-asian="5.5pt" style:font-style-asian="italic" style:font-weight-asian="bold" style:font-size-complex="5.5pt" style:font-style-complex="italic" style:font-weight-complex="bold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6" style:family="text">
      <style:text-properties style:font-name="Arial" fo:font-style="italic" style:font-name-asian="Arial" style:font-style-asian="italic" style:font-name-complex="Arial" style:font-style-complex="italic"/>
    </style:style>
    <style:style style:name="T7" style:family="text">
      <style:text-properties fo:text-shadow="1pt 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fo:text-shadow="1pt 1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EGATO 2 -</text:span><text:span text:style-name="T2"> </text:span><text:span text:style-name="T3">(da utilizzare per il LOTTO n.1, da compilare e inserire nella busta B “Offerta Economica”)</text:span><text:tab/><text:tab/><text:tab/><text:tab/></text:p>
      <text:p text:style-name="P12"/>
      <text:p text:style-name="P12"><draw:rect text:anchor-type="paragraph" draw:z-index="0" draw:style-name="gr1" draw:text-style-name="P34" svg:width="1.779cm" svg:height="1.779cm" svg:x="14.748cm" svg:y="0.266cm"><text:p text:style-name="P31"><text:s text:c="2"/></text:p><text:p text:style-name="P32">Marca da Bollo ? 14,62</text:p><text:p text:style-name="P33"><text:s text:c="3"/></text:p></draw:rect></text:p>
      <text:p text:style-name="P12"/>
      <text:p text:style-name="P12"/>
      <text:p text:style-name="P12">AL</text:p>
      <text:p text:style-name="P12">COMUNE DI BOLOGNA </text:p>
      <text:p text:style-name="P12"><text:s/>SETTORE GARE</text:p>
      <text:p text:style-name="P11"><text:s/>Piazza Liber Paradisus 10 - 40129 Bologna – </text:p>
      <text:p text:style-name="P11">Tel.051/2193712– Fax 51/2193785</text:p>
      <text:p text:style-name="P13"/>
      <text:p text:style-name="P13"/>
      <text:p text:style-name="P13"/>
      <text:p text:style-name="P14"><text:span text:style-name="T7">GARA PER L’AFFIDAMENTO DELLA FORNITURA DI PUBBLICAZIONI NON PERIODICHE ITALIANE E FORNITURA DI VIDEO OCCORRENTI ALL’ISTITUZIONE BIBLIOTECHE DEL COMUNE DI BOLOGNA, </text:span>PER UN PERIODO DI ANNI TRE, SUDDIVISA IN DUE LOTTI.</text:p>
      <text:p text:style-name="P18"/>
      <text:p text:style-name="P18"/>
      <text:p text:style-name="P15"><text:span text:style-name="T9">OFFERTA ECONOMICA PER IL </text:span><text:span text:style-name="T10">LOTTO N. 1 :</text:span></text:p>
      <text:p text:style-name="P17">FORNITURA DI PUBBLICAZIONI NON PERIODICHE ITALIANE</text:p>
      <text:p text:style-name="P15"/>
      <text:p text:style-name="P23"><text:span text:style-name="T11">IMPORTO FINANZIATO POSTO A BASE DI GARA : Euro </text:span><text:span text:style-name="T12">579.500,00</text:span>= (iva assolta dall’editore ai sensi dell’art. 74 lett.c/ del D.P.R. 633/72 o IVA inclusa ai sensi della normativa vigente </text:p>
      <text:p text:style-name="P24">Oneri per la sicurezza derivanti da “interferenze” pari a zero.</text:p>
      <text:p text:style-name="P23"/>
      <text:p text:style-name="P7">SARANNO ACCETTATE SOLO OFFERTE IN RIBASSO.</text:p>
      <text:p text:style-name="P25"/>
      <text:p text:style-name="P25"/>
      <text:p text:style-name="P26">LA/LE SOTTOSCRITTA/E IMPRESA/E</text:p>
      <text:p text:style-name="P28"/>
      <text:p text:style-name="P28"/>
      <text:p text:style-name="P28"><text:tab/></text:p>
      <text:p text:style-name="P29"><text:span text:style-name="T4">con sede legale</text:span><text:span text:style-name="T5"><text:tab/></text:span></text:p>
      <text:p text:style-name="P29"><text:span text:style-name="T4">con sede operativa</text:span><text:span text:style-name="T5"><text:tab/></text:span></text:p>
      <text:p text:style-name="P26">Codice Fiscale ____________________________P.IVA________________________________</text:p>
      <text:p text:style-name="P29"><text:span text:style-name="T4">Tel. _____________________________ Fax </text:span><text:span text:style-name="T5"><text:tab/></text:span></text:p>
      <text:p text:style-name="P29"><text:span text:style-name="T4">rappresentata da </text:span><text:span text:style-name="T6">(Cognome Nome</text:span><text:span text:style-name="T4">) </text:span><text:span text:style-name="T5"><text:tab/></text:span></text:p>
      <text:p text:style-name="P29"><text:span text:style-name="T4">in qualità di (</text:span><text:span text:style-name="T6">carica sociale</text:span><text:span text:style-name="T4">)</text:span><text:span text:style-name="T5"><text:tab/></text:span></text:p>
      <text:p text:style-name="P28"/>
      <text:p text:style-name="P28"/>
      <text:p text:style-name="P28"><text:tab/></text:p>
      <text:p text:style-name="P29"><text:span text:style-name="T4">con sede legale</text:span><text:span text:style-name="T5"><text:tab/></text:span></text:p>
      <text:p text:style-name="P29"><text:span text:style-name="T4">con sede operativa</text:span><text:span text:style-name="T5"><text:tab/></text:span></text:p>
      <text:p text:style-name="P26">Codice Fiscale__________________________________P.IVA________________________________</text:p>
      <text:p text:style-name="P29"><text:span text:style-name="T4">Tel. _____________________________ Fax </text:span><text:span text:style-name="T5"><text:tab/></text:span></text:p>
      <text:p text:style-name="P29"><text:span text:style-name="T4">rappresentata da </text:span><text:span text:style-name="T6">(Cognome Nome</text:span><text:span text:style-name="T4">) </text:span><text:span text:style-name="T5"><text:tab/></text:span></text:p>
      <text:p text:style-name="P29"><text:span text:style-name="T4">in qualità di (</text:span><text:span text:style-name="T6">carica sociale</text:span><text:span text:style-name="T4">)</text:span><text:span text:style-name="T5"><text:tab/></text:span></text:p>
      <text:p text:style-name="P30"/>
      <text:p text:style-name="P30"/>
      <text:p text:style-name="P28"><text:tab/></text:p>
      <text:p text:style-name="P29"><text:soft-page-break/><text:span text:style-name="T4">con sede legale</text:span><text:span text:style-name="T5"><text:tab/></text:span></text:p>
      <text:p text:style-name="P29"><text:span text:style-name="T4">con sede operativa</text:span><text:span text:style-name="T5"><text:tab/></text:span></text:p>
      <text:p text:style-name="P26">Codice Fiscale_______________________________P.IVA______________________________</text:p>
      <text:p text:style-name="P29"><text:span text:style-name="T4">Tel. _____________________________ Fax </text:span><text:span text:style-name="T5"><text:tab/></text:span></text:p>
      <text:p text:style-name="P29"><text:span text:style-name="T4">rappresentata da </text:span><text:span text:style-name="T6">(Cognome Nome</text:span><text:span text:style-name="T4">) </text:span><text:span text:style-name="T5"><text:tab/></text:span></text:p>
      <text:p text:style-name="P29"><text:span text:style-name="T4">in qualità di (</text:span><text:span text:style-name="T6">carica sociale</text:span><text:span text:style-name="T4">)</text:span><text:span text:style-name="T5"><text:tab/></text:span></text:p>
      <text:p text:style-name="P30"/>
      <text:p text:style-name="P30"/>
      <text:p text:style-name="P4">TENUTO CONTO DI QUANTO PREVISTO DAL BANDO DI GARA, DAL DISCIPLINARE E DAL CAPITOLATO SPECIALE D’APPALTO</text:p>
      <text:p text:style-name="P5"/>
      <text:p text:style-name="P5"/>
      <text:p text:style-name="P5">PRESENTA / PRESENTANO </text:p>
      <text:p text:style-name="P5"/>
      <text:p text:style-name="P5"/>
      <text:p text:style-name="P16"><text:span text:style-name="T12">PER LA FORNITURA DI PUBBLICAZIONI NON PERIODICHE ITALIANE (LOTTO N.1)</text:span>, <text:span text:style-name="T12">IL SEGUENTE </text:span><text:span text:style-name="T11">SCONTO PERCENTUALE UNICO</text:span><text:span text:style-name="T12"> SUI PREZZI UNITARI RIPORTATI SULLA COPERTINA DEI LIBRI:</text:span></text:p>
      <text:p text:style-name="P19"/>
      <text:p text:style-name="P21">____________% (in cifre)</text:p>
      <text:p text:style-name="P21"/>
      <text:p text:style-name="P21">______________________________________________________per cento (in lettere). </text:p>
      <text:p text:style-name="P8"/>
      <text:p text:style-name="P8"/>
      <text:p text:style-name="P8"/>
      <text:p text:style-name="P8"/>
      <text:h text:style-name="P10" text:outline-level="3">Timbro dell’Impresa e firma del Legale Rappresentante</text:h>
      <text:p text:style-name="P6"/>
      <text:p text:style-name="P9">____________________________________________</text:p>
      <text:p text:style-name="P22"/>
      <text:p text:style-name="P22">Data, __________________</text:p>
      <text:p text:style-name="P22"/>
      <text:p text:style-name="P22"/>
      <text:p text:style-name="P22"/>
      <text:p text:style-name="P22"/>
      <text:p text:style-name="P22"/>
      <text:p text:style-name="P22">Nota : </text:p>
      <text:p text:style-name="P20">In caso di Raggruppamento temporaneo di imprese<text:span text:style-name="T13">, l’offerta congiunta deve essere sottoscritta da tutte le imprese raggruppate e deve inoltre essere specificata -nella Istanza di Partecipazione (Allegato 1)- la denominazione delle imprese che eseguiranno la fornitura, la % di fornitura eseguita da ciascuna e contenere l’impegno che, in caso di aggiudicazione, le stesse imprese si conformeranno alla disciplina prevista agli art. 34 e 37 del DLgs. 163/2006.</text:span></text:p>
      <text:p text:style-name="P27"/>
      <text:p text:style-name="P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F" svg:font-family=""/>
    <style:font-face style:name="Georgia" svg:font-family="Georgia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it" fo:country="IT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6.745cm" fo:margin-right="0cm" fo:text-indent="0.748cm" style:auto-text-indent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creation-date>2011-10-20T13:37:12.87</meta:creation-date>
    <meta:document-statistic meta:table-count="0" meta:image-count="0" meta:object-count="0" meta:page-count="2" meta:paragraph-count="44" meta:word-count="319" meta:character-count="2474"/>
    <dc:date>2011-10-20T13:38:04.88</dc:date>
    <meta:editing-duration>PT00H00M52S</meta:editing-duration>
    <meta:editing-cycles>1</meta:editing-cycles>
    <meta:generator>OpenOffice.org/3.2$Win32 OpenOffice.org_project/320m12$Build-9483</meta:generator>
  </office:meta>
</office:document-meta>
</file>