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StarSymbol" svg:font-family="StarSymbol, 'Arial Unicode MS'"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OpenSymbol" svg:font-family="OpenSymbol, 'Arial Unicode MS'"/>
    <style:font-face style:name="Tahoma2" svg:font-family="Tahoma"/>
    <style:font-face style:name="Verdana1" svg:font-family="Verdana"/>
    <style:font-face style:name="Georgia1" svg:font-family="Georgia"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2.646cm" fo:margin-left="14.072cm" fo:margin-right="0.282cm" table:align="margins" style:writing-mode="lr-tb"/>
    </style:style>
    <style:style style:name="Tabella1.A" style:family="table-column">
      <style:table-column-properties style:column-width="2.646cm" style:rel-column-width="65535*"/>
    </style:style>
    <style:style style:name="Tabella1.1" style:family="table-row">
      <style:table-row-properties style:min-row-height="2.646cm" style:keep-together="true" fo:keep-together="auto"/>
    </style:style>
    <style:style style:name="Tabella1.A1" style:family="table-cell">
      <style:table-cell-properties fo:padding="0.097cm" fo:border="0.002cm solid #000000"/>
    </style:style>
    <style:style style:name="Tabella2" style:family="table">
      <style:table-properties style:width="17cm" fo:break-before="page" table:align="right" style:writing-mode="lr-tb"/>
    </style:style>
    <style:style style:name="Tabella2.A" style:family="table-column">
      <style:table-column-properties style:column-width="17cm"/>
    </style:style>
    <style:style style:name="Tabella2.1" style:family="table-row">
      <style:table-row-properties style:keep-together="true" fo:keep-together="auto"/>
    </style:style>
    <style:style style:name="Tabella2.A1" style:family="table-cell">
      <style:table-cell-properties fo:background-color="#f2f2f2" fo:padding-left="0.123cm" fo:padding-right="0.123cm" fo:padding-top="0cm" fo:padding-bottom="0cm" fo:border-left="0.002cm solid #000000" fo:border-right="0.002cm solid #000000" fo:border-top="0.002cm solid #000000" fo:border-bottom="none">
        <style:background-image/>
      </style:table-cell-properties>
    </style:style>
    <style:style style:name="Tabella2.2" style:family="table-row">
      <style:table-row-properties style:min-row-height="17.258cm" style:keep-together="true" fo:keep-together="auto"/>
    </style:style>
    <style:style style:name="Tabella2.A2" style:family="table-cell">
      <style:table-cell-properties fo:padding-left="0.123cm" fo:padding-right="0.123cm" fo:padding-top="0cm" fo:padding-bottom="0cm" fo:border-left="0.002cm solid #000000" fo:border-right="0.002cm solid #000000" fo:border-top="none" fo:border-bottom="0.002cm solid #000000"/>
    </style:style>
    <style:style style:name="Tabella2.A4" style:family="table-cell">
      <style:table-cell-properties fo:padding-left="0.123cm" fo:padding-right="0.123cm" fo:padding-top="0cm" fo:padding-bottom="0cm" fo:border="0.002cm solid #000000"/>
    </style:style>
    <style:style style:name="Tabella3" style:family="table">
      <style:table-properties style:width="17cm" table:align="right" style:writing-mode="lr-tb"/>
    </style:style>
    <style:style style:name="Tabella3.A" style:family="table-column">
      <style:table-column-properties style:column-width="5.449cm"/>
    </style:style>
    <style:style style:name="Tabella3.B" style:family="table-column">
      <style:table-column-properties style:column-width="4.999cm"/>
    </style:style>
    <style:style style:name="Tabella3.C" style:family="table-column">
      <style:table-column-properties style:column-width="2.512cm"/>
    </style:style>
    <style:style style:name="Tabella3.D" style:family="table-column">
      <style:table-column-properties style:column-width="4.041cm"/>
    </style:style>
    <style:style style:name="Tabella3.1" style:family="table-row">
      <style:table-row-properties style:keep-together="true" fo:keep-together="auto"/>
    </style:style>
    <style:style style:name="Tabella3.A1" style:family="table-cell">
      <style:table-cell-properties fo:padding-left="0.049cm" fo:padding-right="0.049cm" fo:padding-top="0cm" fo:padding-bottom="0cm" fo:border-left="0.002cm solid #000000" fo:border-right="none" fo:border-top="0.002cm solid #000000" fo:border-bottom="0.002cm solid #000000"/>
    </style:style>
    <style:style style:name="Tabella3.D1" style:family="table-cell">
      <style:table-cell-properties fo:padding-left="0.049cm" fo:padding-right="0.049cm" fo:padding-top="0cm" fo:padding-bottom="0cm" fo:border="0.002cm solid #000000"/>
    </style:style>
    <style:style style:name="Tabella3.A3" style:family="table-cell">
      <style:table-cell-properties fo:padding-left="0.049cm" fo:padding-right="0.049cm" fo:padding-top="0cm" fo:padding-bottom="0cm" fo:border-left="0.002cm solid #000000" fo:border-right="none" fo:border-top="none" fo:border-bottom="0.002cm solid #000000"/>
    </style:style>
    <style:style style:name="Tabella3.D3"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fo:font-size="10pt" style:language-asian="zh" style:country-asian="CN" style:font-size-complex="12pt"/>
    </style:style>
    <style:style style:name="P2" style:family="paragraph" style:parent-style-name="footer">
      <style:paragraph-properties fo:text-align="center" style:justify-single-word="false"/>
      <style:text-properties fo:font-size="12pt" style:language-asian="zh" style:country-asian="CN" style:font-size-complex="12pt"/>
    </style:style>
    <style:style style:name="P3" style:family="paragraph" style:parent-style-name="Body_20_Text_20_2">
      <style:paragraph-properties fo:margin-left="0cm" fo:margin-right="0.24cm" fo:text-indent="0cm" style:auto-text-indent="false" style:writing-mode="lr-tb"/>
      <style:text-properties style:font-name="Arial Black" fo:font-size="9pt" fo:text-shadow="1pt 1pt" style:font-name-asian="Arial Black" style:font-name-complex="Arial Black" style:font-size-complex="9pt"/>
    </style:style>
    <style:style style:name="P4" style:family="paragraph" style:parent-style-name="Body_20_Text_20_2">
      <style:paragraph-properties fo:margin-left="0cm" fo:margin-right="0.24cm" fo:text-align="center" style:justify-single-word="false" fo:text-indent="0cm" style:auto-text-indent="false" style:writing-mode="lr-tb">
        <style:tab-stops>
          <style:tab-stop style:position="19.05cm"/>
        </style:tab-stops>
      </style:paragraph-properties>
      <style:text-properties style:font-name="Arial Black" fo:font-size="14pt" fo:text-shadow="1pt 1pt" style:font-name-asian="Arial Black" style:font-name-complex="Arial Black" style:font-size-complex="14pt"/>
    </style:style>
    <style:style style:name="P5" style:family="paragraph" style:parent-style-name="Body_20_Text_20_2">
      <style:paragraph-properties fo:margin-left="0cm" fo:margin-right="0.24cm" fo:text-indent="0cm" style:auto-text-indent="false" style:writing-mode="lr-tb">
        <style:tab-stops>
          <style:tab-stop style:position="19.05cm"/>
        </style:tab-stops>
      </style:paragraph-properties>
      <style:text-properties fo:font-size="11pt" fo:font-weight="bold" style:font-size-complex="11pt" style:font-weight-complex="bold"/>
    </style:style>
    <style:style style:name="P6" style:family="paragraph" style:parent-style-name="Body_20_Text_20_2">
      <style:paragraph-properties fo:margin-left="0cm" fo:margin-right="0.24cm" fo:text-indent="0cm" style:auto-text-indent="false" style:writing-mode="lr-tb">
        <style:tab-stops>
          <style:tab-stop style:position="19.05cm"/>
        </style:tab-stops>
      </style:paragraph-properties>
      <style:text-properties fo:font-size="11pt" fo:text-shadow="1pt 1pt" fo:font-weight="bold" style:font-size-complex="11pt" style:font-weight-complex="bold"/>
    </style:style>
    <style:style style:name="P7" style:family="paragraph" style:parent-style-name="Body_20_Text_20_2">
      <style:paragraph-properties fo:margin-left="0cm" fo:margin-right="0.24cm" fo:text-indent="0cm" style:auto-text-indent="false" style:writing-mode="lr-tb">
        <style:tab-stops>
          <style:tab-stop style:position="19.05cm"/>
        </style:tab-stops>
      </style:paragraph-properties>
      <style:text-properties fo:text-shadow="1pt 1pt" fo:font-weight="bold" style:font-weight-complex="bold"/>
    </style:style>
    <style:style style:name="P8" style:family="paragraph" style:parent-style-name="footnote_20_text">
      <style:paragraph-properties fo:margin-left="0cm" fo:margin-right="0.24cm" fo:text-indent="0cm" style:auto-text-indent="false" style:writing-mode="lr-tb">
        <style:tab-stops>
          <style:tab-stop style:position="17.002cm" style:type="right"/>
        </style:tab-stops>
      </style:paragraph-properties>
      <style:text-properties style:font-name="Arial" style:font-name-asian="Arial" style:font-name-complex="Arial"/>
    </style:style>
    <style:style style:name="P9" style:family="paragraph" style:parent-style-name="footnote_20_text">
      <style:paragraph-properties fo:margin-left="0cm" fo:margin-right="0.24cm" fo:text-align="justify" style:justify-single-word="false" fo:text-indent="0cm" style:auto-text-indent="false" style:writing-mode="lr-tb">
        <style:tab-stops>
          <style:tab-stop style:position="17.002cm" style:type="right"/>
        </style:tab-stops>
      </style:paragraph-properties>
      <style:text-properties style:font-name="Arial" fo:font-size="12pt" style:text-underline-style="solid" style:text-underline-width="auto" style:text-underline-color="font-color" style:font-name-asian="Arial" style:font-name-complex="Arial" style:font-size-complex="12pt"/>
    </style:style>
    <style:style style:name="P10" style:family="paragraph" style:parent-style-name="footnote_20_text">
      <style:paragraph-properties fo:margin-left="0cm" fo:margin-right="0.24cm" fo:text-align="justify" style:justify-single-word="false" fo:text-indent="0cm" style:auto-text-indent="false" style:writing-mode="lr-tb">
        <style:tab-stops>
          <style:tab-stop style:position="17.002cm" style:type="right"/>
        </style:tab-stops>
      </style:paragraph-properties>
    </style:style>
    <style:style style:name="P11" style:family="paragraph" style:parent-style-name="footnote_20_text">
      <style:paragraph-properties fo:margin-left="0cm" fo:margin-right="0.24cm" fo:text-indent="0cm" style:auto-text-indent="false" style:writing-mode="lr-tb">
        <style:tab-stops>
          <style:tab-stop style:position="17.002cm" style:type="right"/>
        </style:tab-stops>
      </style:paragraph-properties>
    </style:style>
    <style:style style:name="P12" style:family="paragraph" style:parent-style-name="Standard">
      <style:paragraph-properties fo:margin-left="0cm" fo:margin-right="0.24cm" fo:text-align="justify" style:justify-single-word="false" fo:text-indent="0cm" style:auto-text-indent="false" style:writing-mode="lr-tb"/>
    </style:style>
    <style:style style:name="P13" style:family="paragraph" style:parent-style-name="Standard">
      <style:paragraph-properties fo:margin-left="0cm" fo:margin-right="0.24cm" fo:text-indent="0cm" style:auto-text-indent="false" style:writing-mode="lr-tb"/>
      <style:text-properties style:font-name="Arial" fo:font-weight="bold" style:font-name-asian="Arial" style:font-name-complex="Arial" style:font-weight-complex="bold"/>
    </style:style>
    <style:style style:name="P14" style:family="paragraph" style:parent-style-name="Standard">
      <style:paragraph-properties fo:margin-left="0cm" fo:margin-right="0.24cm" fo:text-align="justify" style:justify-single-word="false" fo:text-indent="0cm" style:auto-text-indent="false" style:writing-mode="lr-tb"/>
      <style:text-properties style:font-name="Arial" fo:font-weight="bold" style:font-name-asian="Arial" style:font-name-complex="Arial" style:font-weight-complex="bold"/>
    </style:style>
    <style:style style:name="P15" style:family="paragraph" style:parent-style-name="Standard">
      <style:paragraph-properties fo:margin-left="0cm" fo:margin-right="0.24cm" fo:text-align="justify" style:justify-single-word="false" fo:text-indent="0cm" style:auto-text-indent="false" style:writing-mode="lr-tb">
        <style:tab-stops>
          <style:tab-stop style:position="3.251cm"/>
          <style:tab-stop style:position="11.001cm"/>
          <style:tab-stop style:position="13.753cm"/>
        </style:tab-stops>
      </style:paragraph-properties>
      <style:text-properties style:font-name="Arial" fo:font-weight="bold" style:font-name-asian="Arial" style:font-name-complex="Arial" style:font-weight-complex="bold"/>
    </style:style>
    <style:style style:name="P16" style:family="paragraph" style:parent-style-name="Standard">
      <style:paragraph-properties fo:margin-left="0cm" fo:margin-right="0.24cm" fo:line-height="150%" fo:text-align="justify" style:justify-single-word="false" fo:text-indent="0cm" style:auto-text-indent="false" style:writing-mode="lr-tb"/>
      <style:text-properties style:font-name="Arial" fo:font-weight="bold" style:font-name-asian="Arial" style:font-name-complex="Arial" style:font-weight-complex="bold"/>
    </style:style>
    <style:style style:name="P17" style:family="paragraph" style:parent-style-name="Standard">
      <style:paragraph-properties fo:margin-left="0cm" fo:margin-right="0.24cm" fo:text-indent="0cm" style:auto-text-indent="false" style:writing-mode="lr-tb"/>
      <style:text-properties style:font-name="Arial" fo:font-style="italic" fo:font-weight="bold" style:font-name-asian="Arial" style:font-name-complex="Arial" style:font-style-complex="italic" style:font-weight-complex="bold"/>
    </style:style>
    <style:style style:name="P18" style:family="paragraph" style:parent-style-name="Standard">
      <style:paragraph-properties fo:margin-left="0cm" fo:margin-right="0.24cm" fo:text-align="center" style:justify-single-word="false" fo:text-indent="0cm" style:auto-text-indent="false" style:writing-mode="lr-tb"/>
      <style:text-properties style:font-name="Arial" fo:font-style="italic" fo:font-weight="bold" style:font-name-asian="Arial" style:font-name-complex="Arial" style:font-style-complex="italic" style:font-weight-complex="bold"/>
    </style:style>
    <style:style style:name="P19" style:family="paragraph" style:parent-style-name="Standard">
      <style:paragraph-properties fo:margin-left="0cm" fo:margin-right="0.24cm" fo:text-align="justify" style:justify-single-word="false" fo:text-indent="0cm" style:auto-text-indent="false" style:writing-mode="lr-tb"/>
      <style:text-properties style:font-name="Arial" fo:font-style="italic" style:font-name-asian="Arial" style:font-name-complex="Arial" style:font-style-complex="italic"/>
    </style:style>
    <style:style style:name="P20" style:family="paragraph" style:parent-style-name="Standard">
      <style:paragraph-properties fo:margin-left="0cm" fo:margin-right="0.24cm" fo:text-indent="0cm" style:auto-text-indent="false" style:writing-mode="lr-tb"/>
      <style:text-properties style:font-name="Arial" style:font-name-asian="Arial" style:font-name-complex="Arial"/>
    </style:style>
    <style:style style:name="P21" style:family="paragraph" style:parent-style-name="Standard">
      <style:paragraph-properties fo:margin-left="0cm" fo:margin-right="0.24cm" fo:text-align="justify" style:justify-single-word="false" fo:text-indent="0cm" style:auto-text-indent="false" style:writing-mode="lr-tb"/>
      <style:text-properties style:font-name="Arial" style:font-name-asian="Arial" style:font-name-complex="Arial"/>
    </style:style>
    <style:style style:name="P22" style:family="paragraph" style:parent-style-name="Standard">
      <style:paragraph-properties fo:margin-left="0cm" fo:margin-right="0.24cm" fo:line-height="150%" fo:text-align="justify" style:justify-single-word="false" fo:text-indent="0cm" style:auto-text-indent="false" style:writing-mode="lr-tb"/>
      <style:text-properties style:font-name="Arial" style:font-name-asian="Arial" style:font-name-complex="Arial"/>
    </style:style>
    <style:style style:name="P23" style:family="paragraph" style:parent-style-name="Standard">
      <style:paragraph-properties fo:margin-left="0cm" fo:margin-right="0.24cm" style:line-height-at-least="0.353cm" fo:text-align="justify" style:justify-single-word="false" fo:text-indent="0cm" style:auto-text-indent="false" style:writing-mode="lr-tb"/>
      <style:text-properties style:font-name="Arial" style:font-name-asian="Arial" style:font-name-complex="Arial"/>
    </style:style>
    <style:style style:name="P24" style:family="paragraph" style:parent-style-name="Standard">
      <style:paragraph-properties fo:margin-left="0cm" fo:margin-right="0.24cm" style:line-height-at-least="0.847cm" fo:text-align="justify" style:justify-single-word="false" fo:text-indent="0cm" style:auto-text-indent="false" style:writing-mode="lr-tb"/>
      <style:text-properties style:font-name="Arial" style:font-name-asian="Arial" style:font-name-complex="Arial"/>
    </style:style>
    <style:style style:name="P25" style:family="paragraph" style:parent-style-name="Standard">
      <style:paragraph-properties fo:margin-left="0cm" fo:margin-right="0.24cm" fo:line-height="150%" fo:text-align="justify" style:justify-single-word="false" fo:text-indent="0cm" style:auto-text-indent="false" style:writing-mode="lr-tb"/>
      <style:text-properties style:font-name="Arial" style:language-asian="zh" style:country-asian="CN" style:font-name-complex="Arial"/>
    </style:style>
    <style:style style:name="P26" style:family="paragraph" style:parent-style-name="Standard">
      <style:paragraph-properties fo:margin-left="0cm" fo:margin-right="0.24cm" fo:text-align="justify" style:justify-single-word="false" fo:text-indent="0cm" style:auto-text-indent="false" style:writing-mode="lr-tb"/>
      <style:text-properties style:font-name="Arial" style:font-name-complex="Arial"/>
    </style:style>
    <style:style style:name="P27" style:family="paragraph" style:parent-style-name="Standard">
      <style:paragraph-properties fo:margin-left="0cm" fo:margin-right="0.24cm" fo:line-height="150%" fo:text-align="justify" style:justify-single-word="false" fo:text-indent="0cm" style:auto-text-indent="false" style:writing-mode="lr-tb"/>
      <style:text-properties style:font-name="Arial" style:font-name-complex="Arial"/>
    </style:style>
    <style:style style:name="P28" style:family="paragraph" style:parent-style-name="Standard">
      <style:paragraph-properties fo:margin-left="0cm" fo:margin-right="0.24cm" fo:text-align="justify" style:justify-single-word="false" fo:text-indent="0cm" style:auto-text-indent="false" style:writing-mode="lr-tb">
        <style:tab-stops>
          <style:tab-stop style:position="3.251cm"/>
          <style:tab-stop style:position="11.001cm"/>
          <style:tab-stop style:position="13.753cm"/>
        </style:tab-stops>
      </style:paragraph-properties>
      <style:text-properties style:font-name="Arial" fo:font-size="10pt" fo:font-weight="bold" style:language-asian="zh" style:country-asian="CN" style:font-size-complex="12pt"/>
    </style:style>
    <style:style style:name="P29" style:family="paragraph" style:parent-style-name="Standard">
      <style:paragraph-properties fo:margin-left="0cm" fo:margin-right="0.24cm" fo:text-align="justify" style:justify-single-word="false" fo:text-indent="0cm" style:auto-text-indent="false" style:writing-mode="lr-tb">
        <style:tab-stops>
          <style:tab-stop style:position="3.251cm"/>
          <style:tab-stop style:position="11.001cm"/>
          <style:tab-stop style:position="13.753cm"/>
        </style:tab-stops>
      </style:paragraph-properties>
      <style:text-properties style:font-name="Arial" style:text-underline-style="solid" style:text-underline-width="auto" style:text-underline-color="font-color" fo:font-weight="bold" style:font-name-asian="Arial" style:font-name-complex="Arial" style:font-weight-complex="bold"/>
    </style:style>
    <style:style style:name="P30" style:family="paragraph" style:parent-style-name="Standard">
      <style:paragraph-properties fo:margin-left="0cm" fo:margin-right="0.24cm" fo:text-align="center" style:justify-single-word="false" fo:text-indent="0cm" style:auto-text-indent="false" style:writing-mode="lr-tb"/>
      <style:text-properties style:font-name="Tahoma" fo:font-size="12pt" fo:font-weight="bold" style:font-name-asian="Tahoma" style:font-name-complex="Tahoma" style:font-size-complex="12pt" style:font-weight-complex="bold"/>
    </style:style>
    <style:style style:name="P31" style:family="paragraph" style:parent-style-name="Standard">
      <style:paragraph-properties fo:margin-left="0cm" fo:margin-right="0.24cm" fo:line-height="150%" fo:text-align="justify" style:justify-single-word="false" fo:text-indent="0cm" style:auto-text-indent="false" style:writing-mode="lr-tb"/>
    </style:style>
    <style:style style:name="P32" style:family="paragraph" style:parent-style-name="Standard">
      <style:paragraph-properties fo:margin-left="0cm" fo:margin-right="0.24cm" fo:line-height="150%" fo:text-align="center" style:justify-single-word="false" fo:text-indent="0cm" style:auto-text-indent="false" style:writing-mode="lr-tb"/>
    </style:style>
    <style:style style:name="P33" style:family="paragraph" style:parent-style-name="Standard">
      <style:paragraph-properties fo:margin-left="0cm" fo:margin-right="0.24cm" fo:line-height="150%" fo:text-align="justify" style:justify-single-word="false" fo:text-indent="0cm" style:auto-text-indent="false" style:writing-mode="lr-tb"/>
      <style:text-properties fo:font-size="12pt" style:language-asian="zh" style:country-asian="CN" style:font-size-complex="12pt"/>
    </style:style>
    <style:style style:name="P34" style:family="paragraph" style:parent-style-name="Corpo_20_del_20_testo.bt.body_20_text.BODY_20_TEXT.Block_20_text">
      <style:paragraph-properties fo:margin-left="0cm" fo:margin-right="0.24cm" fo:text-align="center" style:justify-single-word="false" fo:text-indent="0cm" style:auto-text-indent="false" style:writing-mode="lr-tb"/>
      <style:text-properties style:font-name="Arial Black" fo:font-size="10pt" style:font-size-asian="10pt" style:font-name-complex="Arial Black" style:font-size-complex="10pt"/>
    </style:style>
    <style:style style:name="P35" style:family="paragraph" style:parent-style-name="Corpo_20_del_20_testo.bt.body_20_text.BODY_20_TEXT.Block_20_text">
      <style:paragraph-properties fo:margin-left="0cm" fo:margin-right="0.24cm" fo:text-align="center" style:justify-single-word="false" fo:text-indent="0cm" style:auto-text-indent="false" style:writing-mode="lr-tb"/>
      <style:text-properties style:font-name="Arial Black" fo:font-size="14pt" fo:text-shadow="1pt 1pt" style:font-name-asian="Arial Black" style:font-name-complex="Arial Black" style:font-size-complex="14pt"/>
    </style:style>
    <style:style style:name="P36" style:family="paragraph" style:parent-style-name="Corpo_20_del_20_testo.bt.body_20_text.BODY_20_TEXT.Block_20_text">
      <style:paragraph-properties fo:margin-left="0cm" fo:margin-right="0.24cm" fo:text-align="center" style:justify-single-word="false" fo:text-indent="0cm" style:auto-text-indent="false" style:writing-mode="lr-tb"/>
    </style:style>
    <style:style style:name="P37" style:family="paragraph" style:parent-style-name="Standard">
      <style:paragraph-properties fo:margin-left="0cm" fo:margin-right="0.24cm" fo:margin-top="0.212cm" fo:margin-bottom="0cm" fo:line-height="150%" fo:text-align="justify" style:justify-single-word="false" fo:text-indent="0cm" style:auto-text-indent="false" style:writing-mode="lr-tb"/>
      <style:text-properties style:font-name="Arial" style:font-name-asian="Arial" style:font-name-complex="Arial"/>
    </style:style>
    <style:style style:name="P38" style:family="paragraph" style:parent-style-name="Standard">
      <style:paragraph-properties fo:margin-left="0cm" fo:margin-right="0.24cm" fo:margin-top="0.212cm" fo:margin-bottom="0cm" fo:line-height="150%" fo:text-align="center" style:justify-single-word="false" fo:text-indent="0cm" style:auto-text-indent="false" style:writing-mode="lr-tb"/>
      <style:text-properties style:font-name="Arial" fo:font-weight="bold" style:font-name-asian="Arial" style:font-name-complex="Arial" style:font-weight-complex="bold"/>
    </style:style>
    <style:style style:name="P39" style:family="paragraph" style:parent-style-name="Standard">
      <style:paragraph-properties fo:margin-left="0cm" fo:margin-right="0.24cm" fo:margin-top="0.212cm" fo:margin-bottom="0cm" style:line-height-at-least="0.353cm" fo:text-align="justify" style:justify-single-word="false" fo:text-indent="0cm" style:auto-text-indent="false" style:writing-mode="lr-tb"/>
      <style:text-properties style:font-name="Arial" fo:font-style="italic" style:font-name-asian="Arial" style:font-name-complex="Arial" style:font-style-complex="italic"/>
    </style:style>
    <style:style style:name="P40" style:family="paragraph" style:parent-style-name="Body_20_Text_20_2">
      <style:paragraph-properties style:writing-mode="lr-tb"/>
    </style:style>
    <style:style style:name="P41" style:family="paragraph" style:parent-style-name="footnote_20_text">
      <style:paragraph-properties style:writing-mode="lr-tb"/>
    </style:style>
    <style:style style:name="P42" style:family="paragraph" style:parent-style-name="footnote_20_text">
      <style:paragraph-properties style:writing-mode="lr-tb"/>
      <style:text-properties style:font-name="Arial"/>
    </style:style>
    <style:style style:name="P43" style:family="paragraph" style:parent-style-name="footnote_20_text">
      <style:paragraph-properties style:writing-mode="lr-tb"/>
      <style:text-properties style:font-name="Arial" style:font-name-complex="Arial"/>
    </style:style>
    <style:style style:name="P44" style:family="paragraph" style:parent-style-name="footnote_20_text">
      <style:paragraph-properties fo:text-align="justify" style:justify-single-word="false" style:writing-mode="lr-tb">
        <style:tab-stops>
          <style:tab-stop style:position="17.002cm" style:type="right"/>
          <style:tab-stop style:position="17.253cm" style:type="right"/>
        </style:tab-stops>
      </style:paragraph-properties>
      <style:text-properties style:font-name="Arial" style:font-name-asian="Arial" style:font-name-complex="Arial"/>
    </style:style>
    <style:style style:name="P45" style:family="paragraph" style:parent-style-name="footnote_20_text">
      <style:paragraph-properties fo:text-align="justify" style:justify-single-word="false" style:writing-mode="lr-tb">
        <style:tab-stops>
          <style:tab-stop style:position="17.002cm" style:type="right"/>
          <style:tab-stop style:position="17.253cm" style:type="right"/>
        </style:tab-stops>
      </style:paragraph-properties>
    </style:style>
    <style:style style:name="P46" style:family="paragraph" style:parent-style-name="sche_5f_3">
      <style:paragraph-properties style:writing-mode="lr-tb"/>
    </style:style>
    <style:style style:name="P47" style:family="paragraph" style:parent-style-name="sche_5f_3">
      <style:paragraph-properties fo:text-align="center" style:justify-single-word="false" style:writing-mode="lr-tb"/>
      <style:text-properties style:font-name="Arial" fo:font-weight="bold" style:font-name-complex="Arial" style:font-weight-complex="bold"/>
    </style:style>
    <style:style style:name="P48" style:family="paragraph" style:parent-style-name="sche_5f_3">
      <style:paragraph-properties style:writing-mode="lr-tb"/>
      <style:text-properties style:font-name="Arial" fo:font-weight="bold" style:font-name-asian="Arial" style:font-name-complex="Arial" style:font-weight-complex="bold"/>
    </style:style>
    <style:style style:name="P49" style:family="paragraph" style:parent-style-name="sche_5f_3">
      <style:paragraph-properties fo:text-align="center" style:justify-single-word="false" style:writing-mode="lr-tb"/>
      <style:text-properties style:font-name="Arial" fo:font-weight="bold" style:font-name-asian="Arial" style:font-name-complex="Arial" style:font-weight-complex="bold"/>
    </style:style>
    <style:style style:name="P50" style:family="paragraph" style:parent-style-name="sche_5f_3">
      <style:paragraph-properties style:writing-mode="lr-tb"/>
      <style:text-properties style:font-name="Arial" fo:language="it" fo:country="IT"/>
    </style:style>
    <style:style style:name="P51" style:family="paragraph" style:parent-style-name="sche_5f_3">
      <style:paragraph-properties fo:text-align="center" style:justify-single-word="false" style:writing-mode="lr-tb"/>
      <style:text-properties style:font-name="Arial" fo:language="it" fo:country="IT" fo:font-style="italic" fo:font-weight="bold" style:font-name-asian="Arial" style:font-name-complex="Arial" style:font-style-complex="italic" style:font-weight-complex="bold"/>
    </style:style>
    <style:style style:name="P52" style:family="paragraph" style:parent-style-name="sche_5f_3">
      <style:paragraph-properties style:writing-mode="lr-tb"/>
      <style:text-properties style:font-name="Arial" fo:language="it" fo:country="IT" fo:font-weight="bold" style:font-name-asian="Arial" style:font-name-complex="Arial" style:font-weight-complex="bold"/>
    </style:style>
    <style:style style:name="P53" style:family="paragraph" style:parent-style-name="sche_5f_3">
      <style:paragraph-properties fo:text-align="center" style:justify-single-word="false" style:writing-mode="lr-tb"/>
      <style:text-properties style:font-name="Arial" fo:language="it" fo:country="IT" fo:font-weight="bold" style:font-name-asian="Arial" style:font-name-complex="Arial" style:font-weight-complex="bold"/>
    </style:style>
    <style:style style:name="P54" style:family="paragraph" style:parent-style-name="sche_5f_3">
      <style:paragraph-properties style:writing-mode="lr-tb"/>
      <style:text-properties style:font-name="Arial" fo:language="it" fo:country="IT" style:font-name-asian="Arial" style:font-name-complex="Arial"/>
    </style:style>
    <style:style style:name="P55" style:family="paragraph" style:parent-style-name="sche_5f_3">
      <style:paragraph-properties style:writing-mode="lr-tb">
        <style:tab-stops>
          <style:tab-stop style:position="5.502cm"/>
        </style:tab-stops>
      </style:paragraph-properties>
      <style:text-properties style:font-name="Arial" fo:language="it" fo:country="IT" style:font-name-asian="Arial" style:font-name-complex="Arial"/>
    </style:style>
    <style:style style:name="P56" style:family="paragraph" style:parent-style-name="sche_5f_3">
      <style:paragraph-properties style:writing-mode="lr-tb"/>
      <style:text-properties style:font-name="Arial" fo:language="it" fo:country="IT" style:font-name-complex="Arial"/>
    </style:style>
    <style:style style:name="P57" style:family="paragraph" style:parent-style-name="sche_5f_3">
      <style:paragraph-properties style:writing-mode="lr-tb"/>
      <style:text-properties style:font-name="Arial" style:font-name-asian="Arial" style:font-name-complex="Arial"/>
    </style:style>
    <style:style style:name="P58" style:family="paragraph" style:parent-style-name="sche_5f_3">
      <style:paragraph-properties style:writing-mode="lr-tb">
        <style:tab-stops>
          <style:tab-stop style:position="5.502cm"/>
        </style:tab-stops>
      </style:paragraph-properties>
      <style:text-properties style:font-name="Times New Roman" fo:language="it" fo:country="IT" style:font-name-asian="Times New Roman" style:font-name-complex="Times New Roman"/>
    </style:style>
    <style:style style:name="P59" style:family="paragraph" style:parent-style-name="header">
      <style:paragraph-properties style:writing-mode="lr-tb"/>
      <style:text-properties style:font-name="Arial"/>
    </style:style>
    <style:style style:name="P60" style:family="paragraph" style:parent-style-name="header">
      <style:paragraph-properties style:writing-mode="lr-tb"/>
      <style:text-properties style:font-name="Arial" style:font-name-complex="Arial"/>
    </style:style>
    <style:style style:name="P61" style:family="paragraph" style:parent-style-name="WW-Table_20_Contents12">
      <style:paragraph-properties fo:text-align="center" style:justify-single-word="false" style:writing-mode="lr-tb"/>
    </style:style>
    <style:style style:name="P62" style:family="paragraph" style:parent-style-name="Standard">
      <style:paragraph-properties style:writing-mode="lr-tb"/>
    </style:style>
    <style:style style:name="P63" style:family="paragraph" style:parent-style-name="Standard">
      <style:paragraph-properties style:writing-mode="lr-tb"/>
      <style:text-properties style:font-name="Arial"/>
    </style:style>
    <style:style style:name="P64" style:family="paragraph" style:parent-style-name="Standard">
      <style:paragraph-properties style:writing-mode="lr-tb"/>
      <style:text-properties style:font-name="Arial" fo:font-weight="bold" style:font-name-complex="Arial" style:font-weight-complex="bold"/>
    </style:style>
    <style:style style:name="P65" style:family="paragraph" style:parent-style-name="Standard">
      <style:paragraph-properties fo:text-align="center" style:justify-single-word="false" style:writing-mode="lr-tb"/>
      <style:text-properties style:font-name="Arial" fo:font-weight="bold" style:font-name-complex="Arial" style:font-weight-complex="bold"/>
    </style:style>
    <style:style style:name="P66" style:family="paragraph" style:parent-style-name="Standard">
      <style:paragraph-properties style:writing-mode="lr-tb"/>
      <style:text-properties style:font-name="Arial" style:font-name-asian="Arial" style:font-name-complex="Arial"/>
    </style:style>
    <style:style style:name="P67" style:family="paragraph" style:parent-style-name="Standard">
      <style:paragraph-properties fo:text-align="justify" style:justify-single-word="false" style:writing-mode="lr-tb"/>
      <style:text-properties style:font-name="Arial" style:font-name-asian="Arial" style:font-name-complex="Arial"/>
    </style:style>
    <style:style style:name="P68" style:family="paragraph" style:parent-style-name="Standard">
      <style:paragraph-properties fo:text-align="justify" style:justify-single-word="false" style:writing-mode="lr-tb">
        <style:tab-stops>
          <style:tab-stop style:position="16.503cm" style:type="right"/>
        </style:tab-stops>
      </style:paragraph-properties>
      <style:text-properties style:font-name="Arial" style:font-name-asian="Arial" style:font-name-complex="Arial"/>
    </style:style>
    <style:style style:name="P69" style:family="paragraph" style:parent-style-name="Standard">
      <style:paragraph-properties fo:text-align="justify" style:justify-single-word="false" style:writing-mode="lr-tb">
        <style:tab-stops>
          <style:tab-stop style:position="5.502cm"/>
        </style:tab-stops>
      </style:paragraph-properties>
      <style:text-properties style:font-name="Arial" style:font-name-asian="Arial" style:font-name-complex="Arial"/>
    </style:style>
    <style:style style:name="P70" style:family="paragraph" style:parent-style-name="Standard">
      <style:paragraph-properties fo:line-height="150%" fo:text-align="justify" style:justify-single-word="false" style:writing-mode="lr-tb"/>
      <style:text-properties style:font-name="Arial" style:font-name-asian="Arial" style:font-name-complex="Arial"/>
    </style:style>
    <style:style style:name="P71" style:family="paragraph" style:parent-style-name="Standard">
      <style:paragraph-properties fo:line-height="150%" fo:text-align="justify" style:justify-single-word="false" style:writing-mode="lr-tb">
        <style:tab-stops>
          <style:tab-stop style:position="17.002cm" style:type="right"/>
        </style:tab-stops>
      </style:paragraph-properties>
      <style:text-properties style:font-name="Arial" style:font-name-asian="Arial" style:font-name-complex="Arial"/>
    </style:style>
    <style:style style:name="P72" style:family="paragraph" style:parent-style-name="Standard">
      <style:paragraph-properties style:writing-mode="lr-tb"/>
      <style:text-properties style:font-name="Arial" style:font-name-complex="Arial"/>
    </style:style>
    <style:style style:name="P73" style:family="paragraph" style:parent-style-name="Standard">
      <style:paragraph-properties fo:line-height="150%" fo:text-align="justify" style:justify-single-word="false" style:writing-mode="lr-tb"/>
      <style:text-properties style:font-name="Arial" style:font-name-complex="Arial"/>
    </style:style>
    <style:style style:name="P74" style:family="paragraph" style:parent-style-name="Standard">
      <style:paragraph-properties fo:line-height="150%" fo:text-align="justify" style:justify-single-word="false" style:writing-mode="lr-tb">
        <style:tab-stops>
          <style:tab-stop style:position="17.253cm" style:type="right"/>
        </style:tab-stops>
      </style:paragraph-properties>
      <style:text-properties style:font-name="Arial" style:font-name-complex="Arial"/>
    </style:style>
    <style:style style:name="P75" style:family="paragraph" style:parent-style-name="Standard">
      <style:paragraph-properties fo:text-align="justify" style:justify-single-word="false" style:writing-mode="lr-tb"/>
      <style:text-properties style:font-name="Arial" style:font-name-complex="Arial"/>
    </style:style>
    <style:style style:name="P76" style:family="paragraph" style:parent-style-name="Standard">
      <style:paragraph-properties fo:text-align="justify" style:justify-single-word="false" style:writing-mode="lr-tb">
        <style:tab-stops>
          <style:tab-stop style:position="5.502cm"/>
        </style:tab-stops>
      </style:paragraph-properties>
      <style:text-properties style:font-name="Arial" style:font-name-complex="Arial"/>
    </style:style>
    <style:style style:name="P77" style:family="paragraph" style:parent-style-name="Standard">
      <style:paragraph-properties fo:text-align="justify" style:justify-single-word="false" style:writing-mode="lr-tb"/>
      <style:text-properties style:font-name="Arial" style:text-underline-style="solid" style:text-underline-width="auto" style:text-underline-color="font-color" style:font-name-asian="Arial" style:font-name-complex="Arial"/>
    </style:style>
    <style:style style:name="P78" style:family="paragraph" style:parent-style-name="Standard">
      <style:paragraph-properties fo:text-align="justify" style:justify-single-word="false" style:writing-mode="lr-tb">
        <style:tab-stops>
          <style:tab-stop style:position="-1.251cm"/>
        </style:tab-stops>
      </style:paragraph-properties>
      <style:text-properties style:font-name="Arial"/>
    </style:style>
    <style:style style:name="P79" style:family="paragraph" style:parent-style-name="Standard">
      <style:paragraph-properties fo:text-align="justify" style:justify-single-word="false" style:writing-mode="lr-tb"/>
    </style:style>
    <style:style style:name="P80" style:family="paragraph" style:parent-style-name="Text_20_body">
      <style:paragraph-properties style:writing-mode="lr-tb"/>
    </style:style>
    <style:style style:name="P81" style:family="paragraph" style:parent-style-name="Body_20_Text_20_2">
      <style:paragraph-properties fo:margin-left="0cm" fo:margin-right="0.028cm" fo:text-align="center" style:justify-single-word="false" fo:text-indent="0cm" style:auto-text-indent="false" style:writing-mode="lr-tb"/>
      <style:text-properties style:font-name="Arial Black" fo:font-size="14pt" style:font-name-complex="Arial Black" style:font-size-complex="14pt"/>
    </style:style>
    <style:style style:name="P82" style:family="paragraph" style:parent-style-name="Body_20_Text_20_Indent_20_2">
      <style:paragraph-properties fo:margin-left="0cm" fo:margin-right="0cm" fo:text-indent="0cm" style:auto-text-indent="false" style:writing-mode="lr-tb"/>
    </style:style>
    <style:style style:name="P83" style:family="paragraph" style:parent-style-name="Body_20_Text_20_Indent_20_2">
      <style:paragraph-properties fo:margin-left="0cm" fo:margin-right="0cm" fo:text-indent="0cm" style:auto-text-indent="false" style:writing-mode="lr-tb"/>
      <style:text-properties style:font-name="Arial" style:font-name-asian="Arial" style:font-name-complex="Arial"/>
    </style:style>
    <style:style style:name="P84" style:family="paragraph" style:parent-style-name="Body_20_Text_20_3">
      <style:paragraph-properties fo:margin-left="0cm" fo:margin-right="0cm" fo:text-indent="0cm" style:auto-text-indent="false" style:writing-mode="lr-tb"/>
      <style:text-properties style:use-window-font-color="true"/>
    </style:style>
    <style:style style:name="P85" style:family="paragraph" style:parent-style-name="header">
      <style:paragraph-properties fo:padding-left="0.141cm" fo:padding-right="0.141cm" fo:padding-top="0.035cm" fo:padding-bottom="0.035cm" fo:border="0.002cm solid #000000" style:writing-mode="lr-tb">
        <style:tab-stops/>
      </style:paragraph-properties>
      <style:text-properties style:font-name="Arial" style:font-name-asian="Arial" style:font-name-complex="Arial"/>
    </style:style>
    <style:style style:name="P86" style:family="paragraph" style:parent-style-name="header">
      <style:paragraph-properties fo:padding-left="0.141cm" fo:padding-right="0.141cm" fo:padding-top="0.035cm" fo:padding-bottom="0.035cm" fo:border="0.002cm solid #000000" style:writing-mode="lr-tb">
        <style:tab-stops/>
      </style:paragraph-properties>
      <style:text-properties style:font-name="Arial" style:text-underline-style="solid" style:text-underline-width="auto" style:text-underline-color="font-color" fo:font-weight="bold" style:font-name-asian="Arial" style:font-name-complex="Arial" style:font-weight-complex="bold"/>
    </style:style>
    <style:style style:name="P87" style:family="paragraph" style:parent-style-name="Standard">
      <style:paragraph-properties fo:text-align="center" style:justify-single-word="false" fo:padding-left="0.141cm" fo:padding-right="0.141cm" fo:padding-top="0.035cm" fo:padding-bottom="0.035cm" fo:border="0.002cm solid #000000" style:writing-mode="lr-tb"/>
      <style:text-properties style:font-name="Arial" style:font-name-asian="Arial" style:font-name-complex="Arial"/>
    </style:style>
    <style:style style:name="P88" style:family="paragraph" style:parent-style-name="Standard">
      <style:paragraph-properties fo:padding-left="0.141cm" fo:padding-right="0.141cm" fo:padding-top="0.035cm" fo:padding-bottom="0.035cm" fo:border="0.002cm solid #000000" style:writing-mode="lr-tb"/>
      <style:text-properties style:font-name="Arial" fo:font-weight="bold" style:font-name-asian="Arial" style:font-name-complex="Arial" style:font-weight-complex="bold"/>
    </style:style>
    <style:style style:name="P89" style:family="paragraph" style:parent-style-name="Body_20_Text_20_Indent_20_2">
      <style:paragraph-properties fo:margin-left="0cm" fo:margin-right="0cm" fo:text-indent="0.056cm" style:auto-text-indent="false" style:writing-mode="lr-tb"/>
    </style:style>
    <style:style style:name="P90" style:family="paragraph" style:parent-style-name="Standard">
      <style:paragraph-properties fo:margin-left="1.27cm" fo:margin-right="0cm" fo:text-align="justify" style:justify-single-word="false" fo:text-indent="-0.635cm" style:auto-text-indent="false" style:writing-mode="lr-tb">
        <style:tab-stops>
          <style:tab-stop style:position="0cm"/>
          <style:tab-stop style:position="0.025cm"/>
        </style:tab-stops>
      </style:paragraph-properties>
    </style:style>
    <style:style style:name="P91" style:family="paragraph" style:parent-style-name="Standard">
      <style:paragraph-properties fo:margin-top="0.212cm" fo:margin-bottom="0cm" fo:line-height="150%" fo:text-align="justify" style:justify-single-word="false" style:writing-mode="lr-tb"/>
      <style:text-properties style:font-name="Arial" fo:font-weight="bold" style:font-name-asian="Arial" style:font-name-complex="Arial" style:font-weight-complex="bold"/>
    </style:style>
    <style:style style:name="P92" style:family="paragraph" style:parent-style-name="Standard">
      <style:paragraph-properties fo:margin-left="0.501cm" fo:margin-right="0cm" fo:text-align="justify" style:justify-single-word="false" fo:text-indent="-0.501cm" style:auto-text-indent="false" style:writing-mode="lr-tb">
        <style:tab-stops>
          <style:tab-stop style:position="0cm"/>
        </style:tab-stops>
      </style:paragraph-properties>
      <style:text-properties style:font-name="Arial" fo:font-style="italic" fo:font-weight="bold" style:font-name-asian="Arial" style:font-name-complex="Arial" style:font-style-complex="italic" style:font-weight-complex="bold"/>
    </style:style>
    <style:style style:name="P93" style:family="paragraph" style:parent-style-name="WW-Table_20_Contents12">
      <style:paragraph-properties fo:margin-left="-0.012cm" fo:margin-right="-0.069cm" fo:text-indent="0cm" style:auto-text-indent="false" style:writing-mode="lr-tb"/>
    </style:style>
    <style:style style:name="P94" style:family="paragraph" style:parent-style-name="WW-Table_20_Contents12">
      <style:paragraph-properties fo:margin-left="-0.012cm" fo:margin-right="-0.069cm" fo:text-align="center" style:justify-single-word="false" fo:text-indent="0cm" style:auto-text-indent="false" style:writing-mode="lr-tb"/>
    </style:style>
    <style:style style:name="P95" style:family="paragraph" style:parent-style-name="WW-Table_20_Contents12">
      <style:paragraph-properties fo:margin-left="-0.012cm" fo:margin-right="-0.069cm" fo:text-align="center" style:justify-single-word="false" fo:text-indent="0cm" style:auto-text-indent="false" style:writing-mode="lr-tb"/>
      <style:text-properties fo:font-weight="bold" style:font-weight-complex="bold"/>
    </style:style>
    <style:style style:name="P96" style:family="paragraph" style:parent-style-name="footnote_20_text">
      <style:paragraph-properties fo:margin-left="0cm" fo:margin-right="0.24cm" fo:text-align="justify" style:justify-single-word="false" fo:text-indent="0cm" style:auto-text-indent="false" style:writing-mode="lr-tb">
        <style:tab-stops>
          <style:tab-stop style:position="17.002cm" style:type="right"/>
        </style:tab-stops>
      </style:paragraph-properties>
    </style:style>
    <style:style style:name="P97" style:family="paragraph" style:parent-style-name="footnote_20_text">
      <style:paragraph-properties style:writing-mode="lr-tb"/>
    </style:style>
    <style:style style:name="P98" style:family="paragraph" style:parent-style-name="footnote_20_text">
      <style:paragraph-properties fo:text-align="justify" style:justify-single-word="false" style:writing-mode="lr-tb">
        <style:tab-stops>
          <style:tab-stop style:position="17.002cm" style:type="right"/>
          <style:tab-stop style:position="17.253cm" style:type="right"/>
        </style:tab-stops>
      </style:paragraph-properties>
    </style:style>
    <style:style style:name="P99" style:family="paragraph" style:parent-style-name="sche_5f_3" style:list-style-name="RTF_5f_Num_20_354">
      <style:paragraph-properties fo:margin-left="0cm" fo:margin-right="0cm" fo:text-indent="0cm" style:auto-text-indent="false" style:writing-mode="lr-tb">
        <style:tab-stops/>
      </style:paragraph-properties>
      <style:text-properties style:font-name="Arial" fo:language="it" fo:country="IT" style:font-name-asian="Arial" style:font-name-complex="Arial"/>
    </style:style>
    <style:style style:name="P100" style:family="paragraph" style:parent-style-name="sche_5f_3">
      <style:paragraph-properties style:writing-mode="lr-tb"/>
    </style:style>
    <style:style style:name="P101" style:family="paragraph" style:parent-style-name="sche_5f_3">
      <style:paragraph-properties style:writing-mode="lr-tb"/>
      <style:text-properties style:font-name="Arial" fo:font-weight="bold" style:font-name-asian="Arial" style:font-name-complex="Arial" style:font-weight-complex="bold"/>
    </style:style>
    <style:style style:name="P102" style:family="paragraph" style:parent-style-name="sche_5f_3">
      <style:paragraph-properties fo:text-align="center" style:justify-single-word="false" style:writing-mode="lr-tb"/>
      <style:text-properties style:font-name="Arial" fo:language="it" fo:country="IT" fo:font-style="italic" fo:font-weight="bold" style:font-name-complex="Arial" style:font-style-complex="italic" style:font-weight-complex="bold"/>
    </style:style>
    <style:style style:name="P103" style:family="paragraph" style:parent-style-name="sche_5f_3">
      <style:paragraph-properties fo:text-align="center" style:justify-single-word="false" style:writing-mode="lr-tb"/>
      <style:text-properties style:font-name="Arial" fo:language="it" fo:country="IT" fo:font-style="italic" fo:font-weight="bold" style:font-name-asian="Arial" style:font-name-complex="Arial" style:font-style-complex="italic" style:font-weight-complex="bold"/>
    </style:style>
    <style:style style:name="P104" style:family="paragraph" style:parent-style-name="Standard" style:master-page-name="Standard_20__28_user_29_">
      <style:paragraph-properties fo:margin-left="0cm" fo:margin-right="0.24cm" fo:text-align="justify" style:justify-single-word="false" fo:text-indent="0cm" style:auto-text-indent="false" style:page-number="auto" style:writing-mode="lr-tb"/>
      <style:text-properties style:font-name="Arial" fo:font-size="11pt" fo:font-style="normal" fo:font-weight="bold" style:font-name-asian="Arial" style:font-name-complex="Arial" style:font-size-complex="11pt" style:font-weight-complex="bold"/>
    </style:style>
    <style:style style:name="P105" style:family="paragraph" style:parent-style-name="Standard">
      <style:paragraph-properties fo:margin-left="0cm" fo:margin-right="0.24cm" fo:text-align="justify" style:justify-single-word="false" fo:text-indent="0cm" style:auto-text-indent="false" style:writing-mode="lr-tb"/>
      <style:text-properties style:font-name="Arial" style:font-name-asian="Arial" style:font-name-complex="Arial"/>
    </style:style>
    <style:style style:name="P106" style:family="paragraph" style:parent-style-name="Standard">
      <style:paragraph-properties fo:margin-left="0cm" fo:margin-right="0.24cm" fo:text-align="justify" style:justify-single-word="false" fo:text-indent="0cm" style:auto-text-indent="false" style:writing-mode="lr-tb"/>
    </style:style>
    <style:style style:name="P107" style:family="paragraph" style:parent-style-name="Standard" style:list-style-name="RTF_5f_Num_20_5">
      <style:paragraph-properties fo:margin-left="0cm" fo:margin-right="0cm" fo:text-indent="0cm" style:auto-text-indent="false" style:writing-mode="lr-tb">
        <style:tab-stops/>
      </style:paragraph-properties>
      <style:text-properties style:font-name="Arial" style:font-name-complex="Arial"/>
    </style:style>
    <style:style style:name="P108" style:family="paragraph" style:parent-style-name="Standard" style:list-style-name="RTF_5f_Num_20_4">
      <style:paragraph-properties fo:margin-left="0cm" fo:margin-right="0cm" fo:text-indent="0cm" style:auto-text-indent="false" style:writing-mode="lr-tb">
        <style:tab-stops/>
      </style:paragraph-properties>
      <style:text-properties style:font-name="Arial" style:font-name-complex="Arial"/>
    </style:style>
    <style:style style:name="P109" style:family="paragraph" style:parent-style-name="Standard" style:list-style-name="RTF_5f_Num_20_3">
      <style:paragraph-properties fo:margin-left="0cm" fo:margin-right="0cm" fo:text-indent="0cm" style:auto-text-indent="false" style:writing-mode="lr-tb">
        <style:tab-stops/>
      </style:paragraph-properties>
      <style:text-properties style:font-name="Arial" style:font-name-complex="Arial"/>
    </style:style>
    <style:style style:name="P110" style:family="paragraph" style:parent-style-name="Standard">
      <style:paragraph-properties style:writing-mode="lr-tb"/>
    </style:style>
    <style:style style:name="P111" style:family="paragraph" style:parent-style-name="Standard">
      <style:paragraph-properties style:writing-mode="lr-tb"/>
      <style:text-properties style:font-name="Arial"/>
    </style:style>
    <style:style style:name="P112" style:family="paragraph" style:parent-style-name="Standard">
      <style:paragraph-properties style:writing-mode="lr-tb"/>
      <style:text-properties style:font-name="Arial" style:font-name-complex="Arial"/>
    </style:style>
    <style:style style:name="P113" style:family="paragraph" style:parent-style-name="Standard">
      <style:paragraph-properties fo:line-height="150%" fo:text-align="justify" style:justify-single-word="false" style:writing-mode="lr-tb"/>
      <style:text-properties style:font-name="Arial" style:font-name-complex="Arial"/>
    </style:style>
    <style:style style:name="P114" style:family="paragraph" style:parent-style-name="Standard">
      <style:paragraph-properties fo:text-align="justify" style:justify-single-word="false" style:writing-mode="lr-tb"/>
      <style:text-properties style:font-name="Arial" style:font-name-complex="Arial"/>
    </style:style>
    <style:style style:name="P115" style:family="paragraph" style:parent-style-name="Standard">
      <style:paragraph-properties fo:line-height="150%" fo:text-align="justify" style:justify-single-word="false" style:writing-mode="lr-tb"/>
    </style:style>
    <style:style style:name="P116" style:family="paragraph" style:parent-style-name="Standard">
      <style:paragraph-properties fo:text-align="justify" style:justify-single-word="false" style:writing-mode="lr-tb"/>
    </style:style>
    <style:style style:name="P117" style:family="paragraph" style:parent-style-name="Standard">
      <style:paragraph-properties fo:text-align="justify" style:justify-single-word="false" style:writing-mode="lr-tb">
        <style:tab-stops>
          <style:tab-stop style:position="5.502cm"/>
        </style:tab-stops>
      </style:paragraph-properties>
    </style:style>
    <style:style style:name="P118" style:family="paragraph" style:parent-style-name="Standard">
      <style:paragraph-properties fo:margin-left="0.501cm" fo:margin-right="0cm" fo:text-align="justify" style:justify-single-word="false" fo:text-indent="-0.501cm" style:auto-text-indent="false" style:writing-mode="lr-tb">
        <style:tab-stops>
          <style:tab-stop style:position="0cm"/>
        </style:tab-stops>
      </style:paragraph-properties>
      <style:text-properties style:font-name="Arial" fo:font-style="italic" fo:font-weight="bold" style:font-name-asian="Arial" style:font-name-complex="Arial" style:font-style-complex="italic" style:font-weight-complex="bold"/>
    </style:style>
    <style:style style:name="P119" style:family="paragraph" style:parent-style-name="Standard">
      <style:paragraph-properties fo:margin-left="1cm" fo:margin-right="0cm" fo:text-align="justify" style:justify-single-word="false" fo:text-indent="-1cm" style:auto-text-indent="false" style:writing-mode="lr-tb">
        <style:tab-stops>
          <style:tab-stop style:position="0cm"/>
          <style:tab-stop style:position="2.251cm"/>
          <style:tab-stop style:position="10.001cm"/>
          <style:tab-stop style:position="12.753cm"/>
        </style:tab-stops>
      </style:paragraph-properties>
      <style:text-properties style:font-name="Arial" style:text-underline-style="solid" style:text-underline-width="auto" style:text-underline-color="font-color" fo:font-weight="bold" style:font-name-asian="Arial" style:font-name-complex="Arial" style:font-weight-complex="bold"/>
    </style:style>
    <style:style style:name="P120" style:family="paragraph" style:parent-style-name="Body_20_Text_20_2">
      <style:paragraph-properties fo:margin-left="0cm" fo:margin-right="0.24cm" fo:text-align="center" style:justify-single-word="false" fo:text-indent="0cm" style:auto-text-indent="false" style:writing-mode="lr-tb">
        <style:tab-stops>
          <style:tab-stop style:position="19.05cm"/>
        </style:tab-stops>
      </style:paragraph-properties>
      <style:text-properties style:font-name="Arial Black" fo:font-size="14pt" fo:text-shadow="1pt 1pt" style:font-name-asian="Arial Black" style:font-name-complex="Arial Black" style:font-size-complex="14pt"/>
    </style:style>
    <style:style style:name="P121" style:family="paragraph" style:parent-style-name="Body_20_Text_20_Indent_20_2">
      <style:paragraph-properties fo:margin-left="0cm" fo:margin-right="0cm" fo:text-indent="0cm" style:auto-text-indent="false" style:writing-mode="lr-tb">
        <style:tab-stops>
          <style:tab-stop style:position="1.27cm"/>
        </style:tab-stops>
      </style:paragraph-properties>
    </style:style>
    <style:style style:name="T1" style:family="text">
      <style:text-properties fo:font-size="10pt"/>
    </style:style>
    <style:style style:name="T2" style:family="text">
      <style:text-properties fo:font-size="10pt" style:font-size-complex="10pt"/>
    </style:style>
    <style:style style:name="T3" style:family="text">
      <style:text-properties fo:font-size="10pt" style:language-asian="zh" style:country-asian="CN" style:font-name-complex="Arial" style:font-size-complex="12pt"/>
    </style:style>
    <style:style style:name="T4" style:family="text">
      <style:text-properties fo:font-weight="bold" style:font-weight-complex="bold"/>
    </style:style>
    <style:style style:name="T5" style:family="text">
      <style:text-properties style:font-name="Arial Black" fo:font-size="14pt" fo:text-shadow="1pt 1pt" style:font-name-complex="Arial Black" style:font-size-complex="14pt"/>
    </style:style>
    <style:style style:name="T6" style:family="text">
      <style:text-properties fo:font-size="14pt" style:font-size-complex="14pt"/>
    </style:style>
    <style:style style:name="T7" style:family="text">
      <style:text-properties fo:text-shadow="1pt 1pt"/>
    </style:style>
    <style:style style:name="T8" style:family="text">
      <style:text-properties fo:font-size="12pt" fo:text-shadow="1pt 1pt" style:font-size-complex="12pt"/>
    </style:style>
    <style:style style:name="T9" style:family="text">
      <style:text-properties fo:font-style="italic" style:font-style-complex="italic"/>
    </style:style>
    <style:style style:name="T10" style:family="text">
      <style:text-properties fo:font-style="italic" fo:font-weight="bold" style:font-style-complex="italic" style:font-weight-complex="bold"/>
    </style:style>
    <style:style style:name="T11" style:family="text">
      <style:text-properties style:font-name="Arial"/>
    </style:style>
    <style:style style:name="T12" style:family="text">
      <style:text-properties style:font-name="Arial" style:font-name-complex="Arial"/>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fo:font-weight="bold" style:font-name-complex="Arial" style:font-weight-complex="bold"/>
    </style:style>
    <style:style style:name="T15" style:family="text">
      <style:text-properties style:font-name="Arial" fo:language="it" fo:country="IT" style:font-name-complex="Arial"/>
    </style:style>
    <style:style style:name="T16" style:family="text">
      <style:text-properties style:font-name="Arial" fo:font-size="10pt" fo:language="it" fo:country="IT" fo:font-style="normal" fo:font-weight="normal" style:font-name-complex="Arial" style:font-size-complex="10pt"/>
    </style:style>
    <style:style style:name="T17" style:family="text">
      <style:text-properties style:font-name="Arial" fo:font-size="10pt" style:font-name-complex="Arial" style:font-size-complex="10pt"/>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style:font-size-asian="10pt" style:font-size-complex="10pt"/>
    </style:style>
    <style:style style:name="T20" style:family="text">
      <style:text-properties style:font-name="Arial" fo:font-size="10pt" fo:font-weight="bold" style:font-size-asian="10pt" style:font-weight-asian="bold" style:font-size-complex="10pt" style:font-weight-complex="bold"/>
    </style:style>
    <style:style style:name="T21" style:family="text">
      <style:text-properties style:font-name="Arial" fo:font-size="10pt" fo:font-style="italic" fo:font-weight="bold" style:font-name-asian="Arial" style:font-size-asian="10pt" style:font-name-complex="Arial" style:font-size-complex="10pt" style:font-style-complex="italic" style:font-weight-complex="bold"/>
    </style:style>
    <style:style style:name="T22" style:family="text">
      <style:text-properties style:font-name="Arial" fo:font-size="10pt" fo:font-style="italic" fo:font-weight="bold" style:font-name-asian="Arial" style:font-name-complex="Arial" style:font-size-complex="10pt" style:font-style-complex="italic" style:font-weight-complex="bold"/>
    </style:style>
    <style:style style:name="T23" style:family="text">
      <style:text-properties style:font-name="Arial" style:font-name-asian="Arial" style:font-name-complex="Arial"/>
    </style:style>
    <style:style style:name="T24" style:family="text">
      <style:text-properties style:font-name="Arial" fo:font-style="italic" style:font-name-complex="Arial" style:font-style-complex="italic"/>
    </style:style>
    <style:style style:name="T25" style:family="text">
      <style:text-properties style:font-name="Arial" fo:font-size="11pt" style:font-name-complex="Arial" style:font-size-complex="11pt"/>
    </style:style>
    <style:style style:name="T26" style:family="text">
      <style:text-properties style:font-name="Arial" style:text-underline-style="none" style:font-name-complex="Arial"/>
    </style:style>
    <style:style style:name="T27" style:family="text">
      <style:text-properties style:font-name="Arial" fo:font-size="9pt" style:font-size-asian="9pt" style:font-name-complex="Arial" style:font-size-complex="9pt"/>
    </style:style>
    <style:style style:name="T28" style:family="text">
      <style:text-properties fo:language="it" fo:country="IT"/>
    </style:style>
    <style:style style:name="T29" style:family="text">
      <style:text-properties style:font-name="Wingdings" fo:font-weight="bold" style:font-name-complex="Wingdings" style:font-weight-complex="bold"/>
    </style:style>
    <style:style style:name="T30" style:family="text">
      <style:text-properties style:font-name="Wingdings" fo:font-weight="bold" style:font-weight-asian="bold"/>
    </style:style>
    <style:style style:name="T31" style:family="text">
      <style:text-properties style:font-name="Wingdings" fo:font-weight="bold" style:font-weight-asian="bold" style:font-name-complex="Wingdings" style:font-weight-complex="bold"/>
    </style:style>
    <style:style style:name="T32" style:family="text">
      <style:text-properties style:font-name="Wingdings" fo:font-weight="bold" style:font-weight-asian="bold" style:font-name-complex="Arial" style:font-weight-complex="bold"/>
    </style:style>
    <style:style style:name="T33" style:family="text">
      <style:text-properties style:font-name="Wingdings" style:font-weight-asian="bold"/>
    </style:style>
    <style:style style:name="T34" style:family="text">
      <style:text-properties style:font-name="Wingdings" fo:font-size="12pt" fo:font-weight="bold" style:font-size-asian="12pt" style:font-weight-asian="bold" style:font-name-complex="Arial" style:font-size-complex="12pt"/>
    </style:style>
    <style:style style:name="T35" style:family="text">
      <style:text-properties fo:font-size="9pt" style:font-size-complex="9pt"/>
    </style:style>
    <style:style style:name="T36" style:family="text">
      <style:text-properties style:text-underline-style="solid" style:text-underline-width="auto" style:text-underline-color="font-color"/>
    </style:style>
    <style:style style:name="T37" style:family="text">
      <style:text-properties fo:font-size="11pt" style:font-size-complex="11pt"/>
    </style:style>
    <style:style style:name="T38" style:family="text">
      <style:text-properties fo:font-size="11pt" fo:font-weight="bold" style:font-size-asian="11pt" style:font-weight-asian="bold" style:font-size-complex="11pt" style:font-weight-complex="bold"/>
    </style:style>
    <style:style style:name="T39" style:family="text">
      <style:text-properties fo:color="#000000"/>
    </style:style>
    <style:style style:name="T40" style:family="text">
      <style:text-properties fo:color="#000000" style:font-name="Arial" style:font-name-complex="Arial"/>
    </style:style>
    <style:style style:name="T41" style:family="text">
      <style:text-properties fo:color="#000000" style:font-name-asian="Arial" style:font-name-complex="Arial"/>
    </style:style>
    <style:style style:name="T42" style:family="text">
      <style:text-properties fo:color="#dc2300" style:font-name="Arial" style:font-name-complex="Arial"/>
    </style:style>
    <style:style style:name="T43" style:family="text">
      <style:text-properties style:font-name="Tahoma"/>
    </style:style>
    <style:style style:name="T44" style:family="text">
      <style:text-properties style:font-name="Tahoma" fo:font-size="10pt" style:font-name-complex="Arial" style:font-size-complex="10pt"/>
    </style:style>
    <style:style style:name="T45" style:family="text">
      <style:text-properties style:font-name="Tahoma" fo:font-weight="bold" style:font-name-complex="Wingdings" style:font-weight-complex="bold"/>
    </style:style>
    <style:style style:name="T46" style:family="text">
      <style:text-properties fo:background-color="transparent"/>
    </style:style>
    <style:style style:name="T47" style:family="text">
      <style:text-properties style:font-name-complex="Arial"/>
    </style:style>
    <style:style style:name="T48" style:family="text">
      <style:text-properties style:font-name-asian="Arial"/>
    </style:style>
    <style:style style:name="T49" style:family="text">
      <style:text-properties style:language-asian="zh" style:country-asian="CN"/>
    </style:style>
    <style:style style:name="T50" style:family="text">
      <style:text-properties style:font-size-complex="12pt"/>
    </style:style>
    <style:style style:name="fr1" style:family="graphic" style:parent-style-name="Frame">
      <style:graphic-properties style:vertical-pos="from-top" style:vertical-rel="paragraph" style:horizontal-pos="from-left" style:horizontal-rel="paragraph-content"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ALLEGATO 1 - (da compilare e inserire nella busta A)<text:tab/><text:tab/><text:tab/><text:tab/><text:tab/><text:tab/><text:tab/><text:tab/></text:p>
      <table:table table:name="Tabella1" table:style-name="Tabella1">
        <table:table-column table:style-name="Tabella1.A"/>
        <table:table-row table:style-name="Tabella1.1">
          <table:table-cell table:style-name="Tabella1.A1" office:value-type="string">
            <text:p text:style-name="P61"/>
            <text:p text:style-name="P95">Marca da Bollo <text:s text:c="3"/>€. 14,62 <text:s text:c="2"/></text:p>
            <text:p text:style-name="P94">per la sola parte dell’istanza</text:p>
            <text:p text:style-name="P93"/>
          </table:table-cell>
        </table:table-row>
      </table:table>
      <text:p text:style-name="P12"/>
      <text:p text:style-name="P35">AL COMUNE DI BOLOGNA </text:p>
      <text:p text:style-name="P36"><text:span text:style-name="T5">SETTORE GARE</text:span><text:span text:style-name="T6"> </text:span></text:p>
      <text:p text:style-name="P34">Piazza Liber Paradisus 10 – 40129 Bologna – Tel.051/2193712 – Fax 051/2193785</text:p>
      <text:p text:style-name="P3"/>
      <text:p text:style-name="P40"/>
      <text:p text:style-name="P4">ISTANZA DI PARTECIPAZIONE</text:p>
      <text:p text:style-name="P5"><text:span text:style-name="T7">ALLA GARA</text:span> <text:span text:style-name="T7">PER LA GESTIONE DEI </text:span><text:span text:style-name="T8">SERVIZI DI ACCOGLIENZA, BIGLIETTERIA, BOOKSHOP, SORVEGLIANZA, SICUREZZA E CUSTODIA DEI SEGUENTI MUSEI DELL’ ISTITUZIONE MUSEI CIVICI DEL COMUNE DI BOLOGNA: </text:span></text:p>
      <text:p text:style-name="P7">MUSEO ARCHEOLOGICO, MUSEO MEDIEVALE, COLLEZIONI COMUNALI D’ARTE, MUSEO INTERNAZIONALE E BIBLIOTECA DELLA MUSICA, MUSEO DEL PATRIMONIO INDUSTRIALE, MUSEO DEL RISORGIMENTO, durante il periodo LUGLIO 2012 – GIUGNO 2015.</text:p>
      <text:p text:style-name="P6"/>
      <text:p text:style-name="P8"/>
      <text:p text:style-name="P41"/>
      <text:p text:style-name="P43">LA/LE SOTTOSCRITTA/E IMPRESA/E</text:p>
      <text:p text:style-name="P41"/>
      <text:p text:style-name="P41"/>
      <text:p text:style-name="P9">_______________________________________________________________________</text:p>
      <text:p text:style-name="P44">con sede legale in <text:s/>_______________ <text:s text:c="2"/>Via <text:s text:c="3"/>________________________________________ <text:s/>n._______</text:p>
      <text:p text:style-name="P43">con sede operativa in <text:s/>_______________ <text:s text:c="2"/>Via <text:s text:c="3"/>_____________________________________ <text:s/>n._______</text:p>
      <text:p text:style-name="P43">Codice Fiscale __________________________ P.IVA___________________________</text:p>
      <text:p text:style-name="P42">Tel. _______________________ Fax ____________________ e-mail _____________________________</text:p>
      <text:p text:style-name="P42">rappresentata da <text:span text:style-name="T9">(Cognome Nome</text:span>) _________________________________________________________</text:p>
      <text:p text:style-name="P43">in qualità di (<text:span text:style-name="T9">carica sociale</text:span>)________________________________________________________________</text:p>
      <text:p text:style-name="P45"/>
      <text:p text:style-name="P45"/>
      <text:p text:style-name="P9">_______________________________________________________________________</text:p>
      <text:p text:style-name="P44">con sede legale in <text:s/>_______________ <text:s text:c="2"/>Via <text:s text:c="3"/>________________________________________ <text:s/>n._______</text:p>
      <text:p text:style-name="P43">con sede operativa in <text:s/>_______________ <text:s text:c="2"/>Via <text:s text:c="3"/>_____________________________________ <text:s/>n._______</text:p>
      <text:p text:style-name="P43">Codice Fiscale __________________________ P.IVA___________________________</text:p>
      <text:p text:style-name="P42">Tel. _______________________ Fax ____________________ e-mail _____________________________</text:p>
      <text:p text:style-name="P42">rappresentata da <text:span text:style-name="T9">(Cognome Nome</text:span>) _________________________________________________________</text:p>
      <text:p text:style-name="P43">in qualità di (<text:span text:style-name="T9">carica sociale</text:span>)________________________________________________________________</text:p>
      <text:p text:style-name="P10"/>
      <text:p text:style-name="P10"/>
      <text:p text:style-name="P9">_______________________________________________________________________</text:p>
      <text:p text:style-name="P44">con sede legale in <text:s/>_______________ <text:s text:c="2"/>Via <text:s text:c="3"/>________________________________________ <text:s/>n._______</text:p>
      <text:p text:style-name="P43">con sede operativa in <text:s/>_______________ <text:s text:c="2"/>Via <text:s text:c="3"/>_____________________________________ <text:s/>n._______</text:p>
      <text:p text:style-name="P43">Codice Fiscale __________________________ P.IVA___________________________</text:p>
      <text:p text:style-name="P42">Tel. _______________________ Fax ____________________ e-mail _____________________________</text:p>
      <text:p text:style-name="P42">rappresentata da <text:span text:style-name="T9">(Cognome Nome</text:span>) _________________________________________________________</text:p>
      <text:p text:style-name="P43">in qualità di (<text:span text:style-name="T9">carica sociale</text:span>)________________________________________________________________</text:p>
      <text:p text:style-name="P11"/>
      <text:p text:style-name="P10"/>
      <text:p text:style-name="P65">CHIEDE / CHIEDONO</text:p>
      <text:p text:style-name="P18"><text:soft-page-break/></text:p>
      <text:p text:style-name="P62"/>
      <text:p text:style-name="P21">DI PARTECIPARE ALLA PRESENTE GARA COME: (barrare il caso ricorrente)</text:p>
      <text:p text:style-name="P17"/>
      <text:p text:style-name="P62"/>
      <text:p text:style-name="P13"><text:span text:style-name="page_20_number"><text:span text:style-name="T33"></text:span></text:span><text:span text:style-name="page_20_number"><text:span text:style-name="T43"> </text:span></text:span><text:span text:style-name="page_20_number"><text:s/></text:span><text:s/>IMPRESA SINGOLA</text:p>
      <text:p text:style-name="P17"/>
      <text:p text:style-name="P62"/>
      <text:p text:style-name="P14"><text:span text:style-name="page_20_number"><text:span text:style-name="T33"></text:span></text:span><text:span text:style-name="page_20_number"><text:span text:style-name="T43"> </text:span></text:span><text:span text:style-name="page_20_number"><text:s/></text:span><text:s/>RAGGRUPPAMENTO TEMPORANEO DI IMPRESE (Costituito/Costituendo)</text:p>
      <text:p text:style-name="P17"/>
      <text:p text:style-name="P62"/>
      <text:p text:style-name="P14"><text:span text:style-name="page_20_number"><text:span text:style-name="T33"></text:span></text:span><text:span text:style-name="page_20_number"><text:span text:style-name="T43"> </text:span></text:span>CONSORZIO</text:p>
      <text:p text:style-name="P20"/>
      <text:p text:style-name="P21"/>
      <text:p text:style-name="P21"/>
      <text:p text:style-name="P67">A tal fine si allega:</text:p>
      <text:p text:style-name="P62"/>
      <text:p text:style-name="P70"><text:span text:style-name="page_20_number"><text:span text:style-name="T30"></text:span></text:span><text:span text:style-name="page_20_number"><text:span text:style-name="T43"> </text:span></text:span>Garanzia a corredo dell’offerta<text:span text:style-name="T4"> </text:span>-<text:span text:style-name="T4"> </text:span>di cui di cui al punto III 1.1. del bando di gara <text:s/>e all’art. 5 punto A2 del Disciplinare di gara per un importo di <text:span text:style-name="T4">€ 16.481,28 </text:span>=;</text:p>
      <text:p text:style-name="P71"><text:span text:style-name="page_20_number"><text:span text:style-name="T30"></text:span></text:span><text:span text:style-name="page_20_number"><text:span text:style-name="T43"> </text:span></text:span><text:span text:style-name="page_20_number"><text:s/></text:span>Impegno di un fideiussore a rilasciare la garanzia fideiussoria per l’esecuzione del contratto, sotto forma di fideiussione bancaria o polizza assicurativa<text:span text:style-name="T4"> </text:span>secondo quanto previsto dall’art. 113 del D.Lgs. 163/2006, e con le caratteristiche di cui all’art. <text:span text:style-name="T46">A. 8 del Capitolato;</text:span></text:p>
      <text:p text:style-name="P70"><text:span text:style-name="page_20_number"><text:span text:style-name="T30"></text:span></text:span><text:span text:style-name="page_20_number"><text:span text:style-name="T43"> </text:span></text:span><text:span text:style-name="page_20_number"><text:s/></text:span>Eventuale procura speciale legalizzata originale o in copia autenticata qualora l'offerta ed ogni altra documentazione richiesta non siano firmati dal legale rappresentante dell'impresa concorrente;</text:p>
      <text:p text:style-name="P73"><text:span text:style-name="page_20_number"><text:span text:style-name="T30"></text:span></text:span><text:span text:style-name="page_20_number"><text:span text:style-name="T43"> </text:span></text:span><text:span text:style-name="page_20_number"><text:s/></text:span>In caso di R.T.I. già costituito o consorzio copia autenticata del mandato collettivo speciale irrevocabile con rappresentanza conferito alla mandataria ovvero dell’atto costitutivo del consorzio;</text:p>
      <text:p text:style-name="P73"><text:span text:style-name="page_20_number"><text:span text:style-name="T30"></text:span></text:span><text:span text:style-name="page_20_number"><text:span text:style-name="T43"> </text:span></text:span><text:span text:style-name="page_20_number"><text:s/></text:span>Motivata e comprovata dichiarazione attestante che le informazioni fornite nell’ambito delle offerta ovvero a giustificazione delle medesime costituiscano segreti tecnici o commerciali - qualora il concorrente avesse dichiarato la volontà di sottrarre all’accesso agli atti alcune parti dell’offerta, ai sensi dell’art. 13 del D.Lgs. n. 163/2006 e come da dichiarazione di cui all’art. 4, punto 4, lettera c) del Disciplinare di gara;</text:p>
      <text:p text:style-name="P115"><text:span text:style-name="page_20_number"><text:span text:style-name="T30"></text:span></text:span><text:span text:style-name="page_20_number"><text:span text:style-name="T43"> </text:span></text:span><text:span text:style-name="page_20_number"><text:s/></text:span><text:span text:style-name="T12">Eventuali dichiarazioni e documentazione di cui all’art. 49 del D.Lgs. n. 163/2006 in caso di ricorso all’avvalimento;</text:span></text:p>
      <text:p text:style-name="P70"><text:span text:style-name="page_20_number"><text:span text:style-name="T34"></text:span></text:span><text:span text:style-name="page_20_number"><text:span text:style-name="T44"> </text:span></text:span><text:span text:style-name="page_20_number"><text:span text:style-name="T17">Ricevuta di versamento della quota di partecipazione alla presente gara</text:span></text:span><text:span text:style-name="T12">, di cui all’art. 5, punto A7 del Disciplinare di gara;</text:span></text:p>
      <text:p text:style-name="P62"><text:span text:style-name="page_20_number"><text:span text:style-name="T30"></text:span></text:span><text:span text:style-name="page_20_number"><text:span text:style-name="T43"> </text:span></text:span><text:span text:style-name="page_20_number"><text:s/></text:span><text:span text:style-name="T12">N. ________ fotocopia/e di un documento di identità valido del/i sottoscrittore/i;</text:span></text:p>
      <text:p text:style-name="P62"><text:span text:style-name="page_20_number"><text:span text:style-name="T30"/></text:span></text:p>
      <text:p text:style-name="P62"><text:span text:style-name="page_20_number"><text:span text:style-name="T30"></text:span></text:span><text:span text:style-name="page_20_number"><text:span text:style-name="T43"> </text:span></text:span><text:span text:style-name="T12">altro <text:s/>(specificare)</text:span><text:span text:style-name="T26">_____________________________________________________________________</text:span></text:p>
      <text:p text:style-name="P74"><text:tab/><text:tab/></text:p>
      <text:p text:style-name="P72">Si dichiara inoltre che il domicilio eletto per tutte le comunicazioni di cui al presente procedimento, ai sensi dell'art. 79 e ss.mm.ii., è il seguente:</text:p>
      <text:p text:style-name="P62"><text:span text:style-name="T12">Ditta __________________________________all’attenzione di____________________________________</text:span></text:p>
      <text:p text:style-name="P72">Via_________________________________Comune_____________________Prov.______Cap_________ Fax . n° _________________ <text:s/>Tel. n°__________________ e- mail ________________________________</text:p>
      <text:p text:style-name="P63">Pec (posta elettronica certificata)____________________________________________________________</text:p>
      <text:p text:style-name="P62"/>
      <text:p text:style-name="P79"/>
      <text:p text:style-name="P68">In caso di partecipazione di R.T.I. dovrà essere compilato anche lo spazio seguente riservato ai Raggruppamenti Temporanei di Imprese. <text:span text:style-name="T10">(In caso contrario barrare il riquadro).</text:span></text:p>
      <text:p text:style-name="P75">In caso di partecipazione di Consorzi dovrà essere compilato anche lo spazio riservato ai Consorzi indicato nelle pagine seguenti. <text:span text:style-name="T10">(In caso contrario barrare il riquadro).</text:span></text:p>
      <table:table table:name="Tabella2" table:style-name="Tabella2">
        <table:table-column table:style-name="Tabella2.A"/>
        <table:table-row table:style-name="Tabella2.1">
          <table:table-cell table:style-name="Tabella2.A1" office:value-type="string">
            <text:p text:style-name="P51"/>
            <text:p text:style-name="P51">SPAZIO RISERVATO AI RAGGRUPPAMENTI DI IMPRESE</text:p>
            <text:p text:style-name="P46"/>
          </table:table-cell>
        </table:table-row>
        <table:table-row table:style-name="Tabella2.2">
          <table:table-cell table:style-name="Tabella2.A2" office:value-type="string">
            <text:p text:style-name="P47"/>
            <text:p text:style-name="P49">DICHIARANO</text:p>
            <text:p text:style-name="P87"/>
            <text:p text:style-name="P86">Che il R.T.I. è costituito dalle seguenti Ditte/ Imprese:</text:p>
            <text:p text:style-name="P85"/>
            <text:p text:style-name="P60">DITTA/IMPRESA:_____________________________________________________________________</text:p>
            <text:p text:style-name="P59">VIA _________________________________CAP.____________________CITTA’ :________________</text:p>
            <text:p text:style-name="P88"/>
            <text:p text:style-name="P64">In qualità di Capogruppo /mandataria <text:tab/> <text:s text:c="7"/>% di partecipazione al R.T.I.________</text:p>
            <text:p text:style-name="P62"/>
            <text:p text:style-name="P85">DITTA/IMPRESA:_____________________________________________________________________</text:p>
            <text:p text:style-name="P60">VIA _________________________________CAP.____________________CITTA’ :________________</text:p>
            <text:p text:style-name="P88"/>
            <text:p text:style-name="P64">In qualità di Capogruppo /mandataria <text:tab/> <text:s text:c="7"/>% di partecipazione al R.T.I.________</text:p>
            <text:p text:style-name="P88"/>
            <text:p text:style-name="P85"/>
            <text:p text:style-name="P60">DITTA/IMPRESA:_____________________________________________________________________</text:p>
            <text:p text:style-name="P59">VIA _________________________________CAP.____________________CITTA’ :________________</text:p>
            <text:p text:style-name="P88"/>
            <text:p text:style-name="P64">In qualità di Capogruppo /mandataria <text:tab/> <text:s text:c="7"/>% di partecipazione al R.T.I.________</text:p>
            <text:p text:style-name="P88"/>
            <text:p text:style-name="P62"/>
            <text:p text:style-name="P85">DITTA/IMPRESA:_____________________________________________________________________</text:p>
            <text:p text:style-name="P60">VIA _________________________________CAP.____________________CITTA’ :________________</text:p>
            <text:p text:style-name="P88"/>
            <text:p text:style-name="P64">In qualità di Capogruppo /mandataria <text:tab/> <text:s text:c="7"/>% di partecipazione al R.T.I.________</text:p>
            <text:p text:style-name="P88"/>
            <text:p text:style-name="P85"/>
            <text:p text:style-name="P60">DITTA/IMPRESA:_____________________________________________________________________</text:p>
            <text:p text:style-name="P59">VIA _________________________________CAP.____________________CITTA’ :________________</text:p>
            <text:p text:style-name="P88"/>
            <text:p text:style-name="P64">In qualità di Capogruppo /mandataria <text:tab/> <text:s text:c="7"/>% di partecipazione al R.T.I.________</text:p>
            <text:p text:style-name="P88"/>
            <text:p text:style-name="P62"/>
            <text:p text:style-name="P62"><text:s text:c="43"/><text:span text:style-name="T14">Totale<text:tab/> <text:s text:c="20"/>% di partecipazione del R.T.I.____________</text:span></text:p>
            <text:p text:style-name="P62"/>
            <text:p text:style-name="P48">Inoltre <text:span text:style-name="T9">(nel caso di RTI costituendo) </text:span></text:p>
            <text:p text:style-name="P48"><text:span text:style-name="T9"/></text:p>
            <text:p text:style-name="P49">DICHIARANO</text:p>
            <text:p text:style-name="P46"/>
            <text:p text:style-name="P57">di impegnarsi, in caso di aggiudicazione della gara, a riunirsi e a conformarsi alla disciplina prevista all’art. <text:s/>37 del D.Lgs 163/2006.</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table-row>
        <text:soft-page-break/>
        <table:table-row table:style-name="Tabella2.1">
          <table:table-cell table:style-name="Tabella2.A1" office:value-type="string">
            <text:p text:style-name="P102"/>
            <text:p text:style-name="P102">SPAZIO RISERVATO AI CONSORZI</text:p>
            <text:p text:style-name="P46"/>
          </table:table-cell>
        </table:table-row>
        <table:table-row table:style-name="Tabella2.1">
          <table:table-cell table:style-name="Tabella2.A4" office:value-type="string">
            <text:p text:style-name="P52"/>
            <text:p text:style-name="P53">DICHIARA</text:p>
            <text:p text:style-name="P54"/>
            <text:list text:style-name="RTF_5f_Num_20_354">
              <text:list-item>
                <text:p text:style-name="P99">Indicazione della tipologia di Consorzio </text:p>
              </text:list-item>
            </text:list>
            <text:p text:style-name="P52"/>
            <text:p text:style-name="P54"><text:s text:c="6"/>______________________________________________________________________</text:p>
            <text:p text:style-name="P46"/>
            <text:p text:style-name="P46"><text:s text:c="6"/><text:span text:style-name="T15">come risulta dall’Atto costitutivo che si allega.</text:span></text:p>
            <text:p text:style-name="P46"/>
            <text:list text:continue-numbering="true" text:style-name="RTF_5f_Num_20_354">
              <text:list-item>
                <text:p text:style-name="P99">Intenzione di effettuare il servizio in proprio</text:p>
              </text:list-item>
            </text:list>
            <text:p text:style-name="P54"/>
            <text:p text:style-name="P57"><text:span text:style-name="T28"><text:tab/> <text:s text:c="18"/>SI <text:s text:c="2"/></text:span><text:span text:style-name="page_20_number"><text:span text:style-name="T29"></text:span></text:span><text:span text:style-name="T28"><text:tab/> <text:s text:c="5"/>NO <text:s/></text:span><text:span text:style-name="page_20_number"><text:span text:style-name="T31"></text:span></text:span><text:span text:style-name="page_20_number"><text:span text:style-name="T45"> </text:span></text:span></text:p>
            <text:p text:style-name="P52"/>
            <text:p text:style-name="P46"/>
            <text:list text:continue-numbering="true" text:style-name="RTF_5f_Num_20_354">
              <text:list-item>
                <text:p text:style-name="P99">di aver designato la/le seguente/i impresa/e ad eseguire il servizio di cui all’oggetto:</text:p>
              </text:list-item>
            </text:list>
            <text:p text:style-name="P54">______________________________________________________________________</text:p>
            <text:p text:style-name="P56">______________________________________________________________________</text:p>
            <text:p text:style-name="P56">______________________________________________________________________</text:p>
            <text:p text:style-name="P50">______________________________________________________________________</text:p>
            <text:p text:style-name="P46"/>
            <text:p text:style-name="P46"/>
            <text:p text:style-name="P56">della/e quale/i si allega la documentazione a dimostrazione del possesso dei requisiti prescritta dal disciplinare di gara.</text:p>
            <text:p text:style-name="P46"/>
            <text:p text:style-name="P46"/>
          </table:table-cell>
        </table:table-row>
      </table:table>
      <text:p text:style-name="P77"/>
      <text:p text:style-name="P66"/>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30"/>
      <text:p text:style-name="P4"><text:soft-page-break/></text:p>
      <text:p text:style-name="P81">DICHIARAZIONE <text:s/>SOSTITUTIVA</text:p>
      <text:p text:style-name="P19">(da restituire in carta libera debitamente compilata <text:span text:style-name="T35">in stampatello ed in modo leggibile in ogni sua parte provvedendo a barrare (selezionare) le parti che interessano e/o a cancellare le parti che non interessano)</text:span></text:p>
      <text:p text:style-name="P30"/>
      <text:p text:style-name="P31"><text:span text:style-name="T12">Il Sottoscritto _______________________________ nato a ______________________ il _____________ e residente a ____________________C.A.P. ________ in Via ________________________n° ________, in qualità di ___________________________________________________________________________</text:span><text:span text:style-name="T38"><text:note text:id="ftn1" text:note-class="footnote"><text:note-citation>1</text:note-citation><text:note-body><text:p text:style-name="P41"><text:s/><text:span text:style-name="T16">- Specificare il titolo del dichiarante (carica ricoperta, estremi della procura, etc.);</text:span></text:p></text:note-body></text:note></text:span><text:span text:style-name="T23"> </text:span></text:p>
      <text:p text:style-name="P22">dell’impresa ___________________________________________________________________________ <text:s/>CF/P.IVA ___________________ Via ______________________________Città _________ Cap._______ partecipa alla gara in oggetto come _______________________________________________________________________________</text:p>
      <text:p text:style-name="P31"><text:span text:style-name="T24">(Impresa singola / Capogruppo / Mandante / Consorzio / Consorziata affidataria dell’esecuzione del servizio)</text:span><text:span text:style-name="T12">,</text:span></text:p>
      <text:p text:style-name="P37">avvalendosi della facoltà concessagli dagli artt. 46 e 47 del D.P.R n° 445/2000, per la documentazione relativa all'appalto in oggetto, consapevole delle sanzioni penali previste dall’articolo 76 del medesimo D.P.R., per le ipotesi di falsità in atti e dichiarazioni mendaci ivi indicate </text:p>
      <text:p text:style-name="P38">DICHIARA</text:p>
      <text:p text:style-name="P62"/>
      <text:p text:style-name="P84">1. che l’impresa_________________________________________________________________ C.F./P.IVA _____________________, risulta iscritta al Registro delle Imprese presso la C.C.I.A.A. di_______________ n. iscrizione <text:s/>______________ n. Repertorio Economico Amministrativo ________________, o al seguente analogo registro di altro stato aderente all’UE ________________________________________, o all’Albo nazionale degli Enti Cooperativi ____________________________________________________________ ______________________________________________________per la seguente attività/oggetto sociale ______________________________________________________________________________________ _____________________________________________________________________________________________________________________________________________________dal ___________________ ;</text:p>
      <text:p text:style-name="P70"/>
      <text:p text:style-name="P72">2. <text:s/>che l’indirizzo dell’ufficio competente INPS è _______________________________________________</text:p>
      <text:p text:style-name="P72">e che il numero di Matricola INPS è _________________________________________________________;</text:p>
      <text:p text:style-name="P62"/>
      <text:p text:style-name="P72">3. che l’indirizzo dell’ufficio competente INAIL è_______________________________________________ e che il numero Posizione Assicurativa Territoriale INAIL è ________________________________________;</text:p>
      <text:p text:style-name="P62"/>
      <text:p text:style-name="P72">4. <text:s/>che <text:s/>l’indirizzo dell’ufficio provinciale competente al quale rivolgersi per la verifica del rispetto della Legge n° <text:s/>68/1999 è _________________________________________________________________________;</text:p>
      <text:p text:style-name="P66"/>
      <text:p text:style-name="P21">5.che il contratto collettivo nazionale di lavoro applicato al personale dipendente e, nel caso delle cooperative, anche ai soci lavoratori, è il seguente:_______________________ , e che il relativo inquadramento <text:s/>normativo è: ______________________________________________________________</text:p>
      <text:p text:style-name="P62"/>
      <text:p text:style-name="P31"><text:span text:style-name="T12">6.che le generalità del/i legale/i rappresentante/i dell’impresa</text:span><text:span text:style-name="T24"> </text:span><text:span text:style-name="T12">sono le seguenti:</text:span></text:p>
      <text:p text:style-name="P25">Sig.________________________________nato a ______________________ il_____________________</text:p>
      <text:p text:style-name="P72">Residente in ________________________ Via ______________________________ Prov._____ _______</text:p>
      <text:p text:style-name="P63"><text:soft-page-break/>Carica sociale ____________________________________________ con scadenza il ________________</text:p>
      <text:p text:style-name="P62"/>
      <text:p text:style-name="P72">- che le altre persone aventi la legale rappresentanza <text:s/>sono:</text:p>
      <text:p text:style-name="P62"/>
      <text:p text:style-name="P72">Sig.________________________________nato a ______________________ il_____________________</text:p>
      <text:p text:style-name="P72">Residente in ________________________ Via ______________________________ Prov._____ _______</text:p>
      <text:p text:style-name="P63">Carica sociale ____________________________________________ con scadenza il ________________</text:p>
      <text:p text:style-name="P62"/>
      <text:p text:style-name="P62"/>
      <text:p text:style-name="P72">Sig.________________________________nato a ______________________ il_____________________</text:p>
      <text:p text:style-name="P72">Residente in ________________________ Via ______________________________ Prov._____ _______</text:p>
      <text:p text:style-name="P63">Carica sociale ____________________________________________ con scadenza il ________________</text:p>
      <text:p text:style-name="P62"/>
      <text:p text:style-name="P62"/>
      <text:p text:style-name="P72">Sig.________________________________nato a ______________________ il_____________________</text:p>
      <text:p text:style-name="P72">Residente in ________________________ Via ______________________________ Prov._____ _______</text:p>
      <text:p text:style-name="P63">Carica sociale ____________________________________________ con scadenza il ________________</text:p>
      <text:p text:style-name="P62"/>
      <text:p text:style-name="P72">- che i soggetti cessati dalla carica, compresi i soggetti legali rappresentanti di eventuali imprese incorporate, nell’anno antecedente la data di pubblicazione della presente gara sono:</text:p>
      <text:p text:style-name="P62"/>
      <text:p text:style-name="P72">Sig.________________________________nato a ______________________ il_____________________</text:p>
      <text:p text:style-name="P72">Residente in ________________________ Via ______________________________ Prov._____ _______</text:p>
      <text:p text:style-name="P63">Carica sociale ____________________________________________ scaduta il ________________</text:p>
      <text:p text:style-name="P62"/>
      <text:p text:style-name="P62"><text:span text:style-name="T12">Sig.________________________________nato a ______________________ il_____________________</text:span></text:p>
      <text:p text:style-name="P72">Residente in ________________________ Via ______________________________ Prov._____ _______</text:p>
      <text:p text:style-name="P63">Carica sociale ____________________________________________ scaduta il ________________</text:p>
      <text:p text:style-name="P62"/>
      <text:p text:style-name="P79"><text:span text:style-name="T23">7. insussistenza delle cause di esclusione dalla partecipazione alle procedure di affidamento previste dall’art.38 comma 1 dalla lett. a) alla lett. m quater) del D.Lgs. n. 163/2006 e ss.mm.ii. riferite all’Impresa ed ai soggetti di cui al citato art. 38 cosi come modificato dalla legge 106/2011. </text:span></text:p>
      <text:p text:style-name="P62"><text:span text:style-name="T12">In relazione alla lett. m quater) </text:span><text:span text:style-name="T13">deve essere allegata, alternativamente la dichiarazione attestante</text:span><text:span text:style-name="T25">: </text:span></text:p>
      <text:list text:style-name="RTF_5f_Num_20_5">
        <text:list-item>
          <text:p text:style-name="P107">di non trovarsi in alcuna situazione di controllo di cui all’art. 2359 del Codice Civile con alcun soggetto, e di aver formulato l’offerta autonomamente;</text:p>
        </text:list-item>
      </text:list>
      <text:list text:style-name="RTF_5f_Num_20_4">
        <text:list-item>
          <text:p text:style-name="P108">di non essere a conoscenza della partecipazione alla medesima procedura di soggetti che si trovano, rispetto al concorrente, in una delle situazioni di controllo di cui all’art. 2359 del Codice Civile, e di aver formulato l’offerta autonomamente;</text:p>
        </text:list-item>
      </text:list>
      <text:list text:style-name="RTF_5f_Num_20_3">
        <text:list-item>
          <text:p text:style-name="P109">di essere a conoscenza della partecipazione alla medesima procedura di soggetti che si trovano, rispetto al concorrente, in una delle situazioni di controllo di cui all’art. 2359 del Codice Civile, e di aver formulato l’offerta autonomamente;</text:p>
        </text:list-item>
      </text:list>
      <text:p text:style-name="P80"/>
      <text:p text:style-name="P79"><text:span text:style-name="T12">8. per i Consorzi, dichiarazion</text:span><text:span text:style-name="T18">e attestante </text:span><text:span text:style-name="page_20_number"><text:span text:style-name="T18">l’inesistenza delle cause di esclusione di cui agli artt. 36, comma 5 e <text:s/>37, comma 7 </text:span></text:span><text:span text:style-name="T18">del D.Lgs. n. 163/2006 e, cosi' come modificati dall'art.17 della L. n. 69/09, relative alla partecipazione alla medesima procedura di affidamento del consorzio stabile e dei consorziati, o in più di un raggruppamento temporaneo o consorzio ordinario di concorrenti, o in forma individuale in caso di partecipazione, <text:s/>in raggruppamento o consorzio ordinario di concorrenti;</text:span></text:p>
      <text:p text:style-name="P75"/>
      <text:p text:style-name="P67">9. il tassativo ed integrale rispetto delle norme e delle prescrizioni dei contratti collettivi nazionali di lavoro e, se esistenti, degli integrativi territoriali e/o aziendali, delle leggi e dei regolamenti in materia di tutela della salute e sicurezza nei luoghi di lavoro di cui al D.Lgs. n. 81/2008 e ss.mm.ii., nonché di tutti gli adempimenti di legge nei confronti dei lavoratori dipendenti o soci, assicurazione, assistenza, contribuzione e retribuzione dei lavoratori;</text:p>
      <text:p text:style-name="P90"/>
      <text:p text:style-name="P79"><text:span text:style-name="page_20_number"><text:span text:style-name="T18">10. </text:span></text:span><text:span text:style-name="page_20_number"><text:span text:style-name="T27">(SELEZIONARE CASO)</text:span></text:span></text:p>
      <text:p text:style-name="P62"><text:span text:style-name="page_20_number"><text:span text:style-name="T30"></text:span></text:span><text:span text:style-name="page_20_number"><text:span text:style-name="T43"> </text:span></text:span><text:span text:style-name="page_20_number"><text:s/></text:span><text:span text:style-name="page_20_number"><text:span text:style-name="T18">di essere in regola, ai sensi della L.. n. 68/99, con le norme che disciplinano il lavoro dei disabili;</text:span></text:span></text:p>
      <text:p text:style-name="P92"><text:span text:style-name="page_20_number"><text:span text:style-name="T21">oppure:</text:span></text:span></text:p>
      <text:p text:style-name="P121"><text:span text:style-name="page_20_number"><text:span text:style-name="T30"></text:span></text:span><text:span text:style-name="page_20_number"><text:span text:style-name="T43"> </text:span></text:span><text:span text:style-name="page_20_number"><text:s/></text:span><text:span text:style-name="page_20_number"><text:span text:style-name="T17">di non essere tenuti all’applicazione delle norme che disciplinano il lavoro dei disabili in quanto <text:s/>(specificare):__________________________________________________________________________________________________________________________________________________________________;</text:span></text:span></text:p>
      <text:p text:style-name="P82"><text:soft-page-break/></text:p>
      <text:p text:style-name="P89"><text:span text:style-name="page_20_number"><text:span text:style-name="T17">11. (</text:span></text:span><text:span text:style-name="page_20_number"><text:span text:style-name="T27">SELEZIONARE IL CASO</text:span></text:span><text:span text:style-name="page_20_number"><text:span text:style-name="T17">)</text:span></text:span></text:p>
      <text:p text:style-name="P121"><text:span text:style-name="page_20_number"><text:span text:style-name="T30"></text:span></text:span><text:span text:style-name="page_20_number"><text:span text:style-name="T43"> </text:span></text:span><text:span text:style-name="page_20_number"><text:s/></text:span><text:span text:style-name="page_20_number"><text:span text:style-name="T17">di non avere, sede residenza o domicilio ai sensi dell’art. 37 comma 1 del D.L. 78/2010, così come modificato dalla legge di conversione n. 122/2010 in Paesi così detti “black list”, elencati nel decreto del Ministero delle Finanze del 4 maggio 1999 e nel decreto del Ministero dell’economia e delle finanze del 21 novembre 2001;</text:span></text:span></text:p>
      <text:p text:style-name="P92"><text:span text:style-name="page_20_number"><text:span text:style-name="T22">oppure:</text:span></text:span></text:p>
      <text:p text:style-name="P82"><text:span text:style-name="page_20_number"><text:s/></text:span><text:span text:style-name="page_20_number"><text:span text:style-name="T30"></text:span></text:span><text:span text:style-name="page_20_number"><text:span text:style-name="T43"> </text:span></text:span><text:span text:style-name="page_20_number"><text:span text:style-name="T17">di avere, sede residenza o domicilio in Paesi così detti “black list” e di essere in possesso dell’autorizzazione ministeriale prevista dall’art. 37 comma 1 del D.L. 78/2010, così come modificato dalla legge di conversione n. 122/2010;</text:span></text:span></text:p>
      <text:p text:style-name="P83"/>
      <text:p text:style-name="P12"><text:span text:style-name="T12">12. c</text:span><text:span text:style-name="T18">he il </text:span><text:span text:style-name="page_20_number"><text:span text:style-name="T20">fatturato specifico</text:span></text:span><text:span text:style-name="page_20_number"><text:span text:style-name="T19"> per </text:span></text:span><text:span text:style-name="page_20_number"><text:span text:style-name="T20">servizi analoghi </text:span></text:span><text:span text:style-name="page_20_number"><text:span text:style-name="T19">a quello oggetto di gara <text:s/>(compreso nella voce “Ricavi delle vendite e delle prestazioni” del conto economico) nel corso del triennio</text:span></text:span><text:span text:style-name="T18"> 2008, 2009 e 2010 – per un importo complessivo non inferiore a <text:s/>€ 1.200.000,00 al netto degli oneri fiscali è il seguente :</text:span></text:p>
      <text:p text:style-name="P63"><text:span text:style-name="T3"/></text:p>
      <text:p text:style-name="P63"><text:tab/> - <text:s text:c="4"/>2008 <text:s text:c="2"/>€ __________________________</text:p>
      <text:p text:style-name="P62"/>
      <text:p text:style-name="P72"><text:s text:c="4"/><text:tab/> - <text:s text:c="4"/>2009 <text:s text:c="2"/>€ __________________________</text:p>
      <text:p text:style-name="P62"/>
      <text:p text:style-name="P62"><text:s text:c="5"/><text:tab/> <text:span text:style-name="T12">- <text:s text:c="4"/>2010 <text:s/>€ ___________________________</text:span></text:p>
      <text:p text:style-name="P23"/>
      <text:p text:style-name="P12"><text:span text:style-name="T12">13. che <text:s/>l'elenco dei principali servizi, analoghi a quello oggetto della gara, effettuati nel corso </text:span><text:span text:style-name="T40">del triennio</text:span><text:span text:style-name="T42"> </text:span><text:span text:style-name="T40">(2008-2009-2010) è il seguente</text:span><text:span text:style-name="page_20_number"><text:span text:style-name="T12">:</text:span></text:span></text:p>
      <text:p text:style-name="P2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2"><text:span text:style-name="page_20_number"><text:span text:style-name="T18">Oggetto del servizio</text:span></text:span></text:p>
          </table:table-cell>
          <table:table-cell table:style-name="Tabella3.A1" office:value-type="string">
            <text:p text:style-name="P32"><text:span text:style-name="page_20_number"><text:span text:style-name="T18">Destinatario</text:span></text:span></text:p>
          </table:table-cell>
          <table:table-cell table:style-name="Tabella3.A1" office:value-type="string">
            <text:p text:style-name="P32"><text:span text:style-name="page_20_number"><text:span text:style-name="T18">Periodo di esecuzione</text:span></text:span></text:p>
          </table:table-cell>
          <table:table-cell table:style-name="Tabella3.D1" office:value-type="string">
            <text:p text:style-name="P32"><text:span text:style-name="page_20_number"><text:span text:style-name="T18">Importo IVA esclusa</text:span></text:span></text:p>
          </table:table-cell>
        </table:table-row>
        <table:table-row table:style-name="Tabella3.1">
          <table:table-cell table:style-name="Tabella3.A1" office:value-type="string">
            <text:p text:style-name="P27"/>
          </table:table-cell>
          <table:table-cell table:style-name="Tabella3.A1" office:value-type="string">
            <text:p text:style-name="P27"/>
          </table:table-cell>
          <table:table-cell table:style-name="Tabella3.A1" office:value-type="string">
            <text:p text:style-name="P27"/>
          </table:table-cell>
          <table:table-cell table:style-name="Tabella3.D1" office:value-type="string">
            <text:p text:style-name="P27"/>
          </table:table-cell>
        </table:table-row>
        <table:table-row table:style-name="Tabella3.1">
          <table:table-cell table:style-name="Tabella3.A3" office:value-type="string">
            <text:p text:style-name="P27"/>
          </table:table-cell>
          <table:table-cell table:style-name="Tabella3.A3" office:value-type="string">
            <text:p text:style-name="P27"/>
          </table:table-cell>
          <table:table-cell table:style-name="Tabella3.A3" office:value-type="string">
            <text:p text:style-name="P27"/>
          </table:table-cell>
          <table:table-cell table:style-name="Tabella3.D3" office:value-type="string">
            <text:p text:style-name="P27"/>
          </table:table-cell>
        </table:table-row>
        <table:table-row table:style-name="Tabella3.1">
          <table:table-cell table:style-name="Tabella3.A3" office:value-type="string">
            <text:p text:style-name="P27"/>
          </table:table-cell>
          <table:table-cell table:style-name="Tabella3.A3" office:value-type="string">
            <text:p text:style-name="P27"/>
          </table:table-cell>
          <table:table-cell table:style-name="Tabella3.A3" office:value-type="string">
            <text:p text:style-name="P27"/>
          </table:table-cell>
          <table:table-cell table:style-name="Tabella3.D3" office:value-type="string">
            <text:p text:style-name="P27"/>
          </table:table-cell>
        </table:table-row>
        <table:table-row table:style-name="Tabella3.1">
          <table:table-cell table:style-name="Tabella3.A3" office:value-type="string">
            <text:p text:style-name="P27"/>
          </table:table-cell>
          <table:table-cell table:style-name="Tabella3.A3" office:value-type="string">
            <text:p text:style-name="P27"/>
          </table:table-cell>
          <table:table-cell table:style-name="Tabella3.A3" office:value-type="string">
            <text:p text:style-name="P27"/>
          </table:table-cell>
          <table:table-cell table:style-name="Tabella3.D3" office:value-type="string">
            <text:p text:style-name="P27"/>
          </table:table-cell>
        </table:table-row>
        <table:table-row table:style-name="Tabella3.1">
          <table:table-cell table:style-name="Tabella3.A3" office:value-type="string">
            <text:p text:style-name="P27"/>
          </table:table-cell>
          <table:table-cell table:style-name="Tabella3.A3" office:value-type="string">
            <text:p text:style-name="P27"/>
          </table:table-cell>
          <table:table-cell table:style-name="Tabella3.A3" office:value-type="string">
            <text:p text:style-name="P27"/>
          </table:table-cell>
          <table:table-cell table:style-name="Tabella3.D3" office:value-type="string">
            <text:p text:style-name="P27"/>
          </table:table-cell>
        </table:table-row>
        <table:table-row table:style-name="Tabella3.1">
          <table:table-cell table:style-name="Tabella3.A3" office:value-type="string">
            <text:p text:style-name="P27"/>
          </table:table-cell>
          <table:table-cell table:style-name="Tabella3.A3" office:value-type="string">
            <text:p text:style-name="P27"/>
          </table:table-cell>
          <table:table-cell table:style-name="Tabella3.A3" office:value-type="string">
            <text:p text:style-name="P27"/>
          </table:table-cell>
          <table:table-cell table:style-name="Tabella3.D3" office:value-type="string">
            <text:p text:style-name="P27"/>
          </table:table-cell>
        </table:table-row>
        <table:table-row table:style-name="Tabella3.1">
          <table:table-cell table:style-name="Tabella3.A3" office:value-type="string">
            <text:p text:style-name="P27"/>
          </table:table-cell>
          <table:table-cell table:style-name="Tabella3.A3" office:value-type="string">
            <text:p text:style-name="P27"/>
          </table:table-cell>
          <table:table-cell table:style-name="Tabella3.A3" office:value-type="string">
            <text:p text:style-name="P27"/>
          </table:table-cell>
          <table:table-cell table:style-name="Tabella3.D3" office:value-type="string">
            <text:p text:style-name="P27"/>
          </table:table-cell>
        </table:table-row>
        <table:table-row table:style-name="Tabella3.1">
          <table:table-cell table:style-name="Tabella3.A3" office:value-type="string">
            <text:p text:style-name="P27"/>
          </table:table-cell>
          <table:table-cell table:style-name="Tabella3.A3" office:value-type="string">
            <text:p text:style-name="P27"/>
          </table:table-cell>
          <table:table-cell table:style-name="Tabella3.A3" office:value-type="string">
            <text:p text:style-name="P27"/>
          </table:table-cell>
          <table:table-cell table:style-name="Tabella3.D3" office:value-type="string">
            <text:p text:style-name="P27"/>
          </table:table-cell>
        </table:table-row>
        <table:table-row table:style-name="Tabella3.1">
          <table:table-cell table:style-name="Tabella3.A3" office:value-type="string">
            <text:p text:style-name="P27"/>
          </table:table-cell>
          <table:table-cell table:style-name="Tabella3.A3" office:value-type="string">
            <text:p text:style-name="P27"/>
          </table:table-cell>
          <table:table-cell table:style-name="Tabella3.A3" office:value-type="string">
            <text:p text:style-name="P27"/>
          </table:table-cell>
          <table:table-cell table:style-name="Tabella3.D3" office:value-type="string">
            <text:p text:style-name="P27"/>
          </table:table-cell>
        </table:table-row>
        <table:table-row table:style-name="Tabella3.1">
          <table:table-cell table:style-name="Tabella3.A3" office:value-type="string">
            <text:p text:style-name="P27"/>
          </table:table-cell>
          <table:table-cell table:style-name="Tabella3.A3" office:value-type="string">
            <text:p text:style-name="P27"/>
          </table:table-cell>
          <table:table-cell table:style-name="Tabella3.A3" office:value-type="string">
            <text:p text:style-name="P27"/>
          </table:table-cell>
          <table:table-cell table:style-name="Tabella3.D3" office:value-type="string">
            <text:p text:style-name="P27"/>
          </table:table-cell>
        </table:table-row>
        <table:table-row table:style-name="Tabella3.1">
          <table:table-cell table:style-name="Tabella3.A3" office:value-type="string">
            <text:p text:style-name="P27"/>
          </table:table-cell>
          <table:table-cell table:style-name="Tabella3.A3" office:value-type="string">
            <text:p text:style-name="P27"/>
          </table:table-cell>
          <table:table-cell table:style-name="Tabella3.A3" office:value-type="string">
            <text:p text:style-name="P27"/>
          </table:table-cell>
          <table:table-cell table:style-name="Tabella3.D3" office:value-type="string">
            <text:p text:style-name="P16"/>
          </table:table-cell>
        </table:table-row>
        <table:table-row table:style-name="Tabella3.1">
          <table:table-cell table:style-name="Tabella3.A1" table:number-columns-spanned="3" office:value-type="string">
            <text:p text:style-name="P91">TOTALE IMPORTO PRINCIPALI SERVIZI TRIENNIO <text:span text:style-name="T39">2008-2009-2010</text:span></text:p>
          </table:table-cell>
          <table:covered-table-cell/>
          <table:covered-table-cell/>
          <table:table-cell table:style-name="Tabella3.D3" office:value-type="string">
            <text:p text:style-name="P91"/>
          </table:table-cell>
        </table:table-row>
      </table:table>
      <text:p text:style-name="P39">(In caso di necessità di indicazione di ulteriori referenze aggiungere altre righe.)</text:p>
      <text:p text:style-name="P67"/>
      <text:p text:style-name="P78">14. di aver avuto alle proprie dipendenze (dipendenti a tempo indeterminato o soci lavoratori nel caso di cooperative) un numero medio annuo di personale al <text:span text:style-name="T39">31.12.2010 </text:span>non inferiore a 15 addetti con la qualifica di <text:span text:style-name="T41">esecutivi qualificati;</text:span></text:p>
      <text:p text:style-name="P38"/>
      <text:p text:style-name="P65">DICHIARA <text:s/>INOLTRE</text:p>
      <text:p text:style-name="P62"/>
      <text:p text:style-name="P69"><text:span text:style-name="page_20_number"><text:span text:style-name="T2">15. </text:span></text:span><text:span text:style-name="T36">di aver preso esatta cognizione </text:span>della natura dell'appalto e di tutte le circostanze generali e particolari, che possono influire sullo svolgimento dell’appalto;</text:p>
      <text:p text:style-name="P79"/>
      <text:p text:style-name="P75">16. <text:span text:style-name="T36">di aver preso conoscenza</text:span> di tutti gli elaborati posti a base di gara, con particolare riferimento al <text:span text:style-name="T4">Capitolato Speciale d’Appalto</text:span> nonché di tutti gli obblighi ed oneri derivanti dalle prescrizioni in essi contenuti, compresi gli oneri relativi alle disposizioni in materia di sicurezza, di assicurazione sugli infortuni, di condizioni di lavoro, di previdenza e di assistenza nei luoghi dove deve essere eseguito il servizio di cui trattasi;</text:p>
      <text:p text:style-name="P62"/>
      <text:p text:style-name="P75">17. <text:span text:style-name="T36">di avere preso conoscenza</text:span> di tutte le circostanze generali, particolari e locali, nessuna esclusa ed eccettuata, che possano avere influito o influire sullo svolgimento del servizio, sulla determinazione della propria offerta e di giudicare pertanto remunerativa l’offerta complessivamente presentata;</text:p>
      <text:p text:style-name="P79"><text:soft-page-break/></text:p>
      <text:p text:style-name="P69">18. <text:span text:style-name="T36">di avere tenuto conto</text:span>, nel formulare la propria offerta, di ogni eventuale maggiorazione dei prezzi che dovesse intervenire durante lo svolgimento del servizio,<text:span text:style-name="T37"> </text:span>rinunciando si da ora a qualsiasi azione, pretesa o eccezione in merito;</text:p>
      <text:p text:style-name="P79"/>
      <text:p text:style-name="P69">19. di impegnarsi a disporre entro 60 gg dall’aggiudicazione, <text:span text:style-name="T36">una sede operativa</text:span>, nella provincia di Bologna per tutta la durata dell’appalto;</text:p>
      <text:p text:style-name="P58"/>
      <text:p text:style-name="P62"><text:span text:style-name="page_20_number"><text:span text:style-name="T18">20. (SELEZIONARE IL CASO)</text:span></text:span></text:p>
      <text:p text:style-name="P79"><text:span text:style-name="page_20_number"></text:span><text:span text:style-name="page_20_number"> </text:span><text:span text:style-name="T23">di autorizzare il diritto di accesso alle informazioni fornite nell’ambito delle offerte ovvero a giustificazione <text:s/>delle medesime;</text:span></text:p>
      <text:p text:style-name="P92">oppure:</text:p>
      <text:p text:style-name="P69"><text:span text:style-name="page_20_number"><text:span text:style-name="T30"></text:span></text:span><text:span text:style-name="page_20_number"><text:span text:style-name="T43"> </text:span></text:span>di non autorizzare il diritto di accesso alle informazioni fornite nell’ambito delle offerte ovvero a giustificazione delle medesime; <text:span text:style-name="T36">a tal fine si allega <text:s/>motivata e comprovata dichiarazione atta a documentare che tali informazioni costituiscono segreti tecnici e commerciali.</text:span></text:p>
      <text:p text:style-name="P76"/>
      <text:p text:style-name="P62"><text:span text:style-name="page_20_number"><text:span text:style-name="T18">20. (SELEZIONARE IL CASO)</text:span></text:span></text:p>
      <text:p text:style-name="P117"><text:span text:style-name="page_20_number"><text:span text:style-name="T30"></text:span></text:span><text:span text:style-name="page_20_number"><text:span text:style-name="T43"> </text:span></text:span><text:span text:style-name="T12">di avvalersi dei requisiti di altro soggetto per soddisfare la richiesta relativa al possesso dei requisiti di carattere economico, finanziario, tecnico, organizzativo ai sensi dell’art. 49 del D.Lgs. n. 163/2006 e ss.mm.ii.; </text:span><text:span text:style-name="T13">a tal fine si allega tutta la documentazione prevista al comma 2 del suddetto articolo</text:span><text:span text:style-name="T12">.</text:span></text:p>
      <text:p text:style-name="P92"><text:span text:style-name="T12">oppure:</text:span></text:p>
      <text:p text:style-name="P72"><text:span text:style-name="page_20_number"><text:span text:style-name="T30"></text:span></text:span><text:span text:style-name="page_20_number"><text:span text:style-name="T43"> </text:span></text:span>di non avvalersi dei requisiti di altro soggetto per soddisfare la richiesta relativa al possesso dei requisiti di carattere economico, finanziario, tecnico, organizzativo ai sensi dell’art. 49 del D.Lgs. n. 163/2006 e <text:s/>ss.mm.ii..</text:p>
      <text:p text:style-name="P55"/>
      <text:p text:style-name="P24">Eventuali ulteriori comunicazioni:</text:p>
      <text:p text:style-name="P62">………………………………………………………………………………………………………………………………………………………………………………………………………………………………………………………………………………………………………………………………………………………………………………………</text:p>
      <text:p text:style-name="P33"/>
      <text:p text:style-name="P28">Alla suddetta dichiarazione <text:s/>allega <text:s/>congiuntamente ( barrare le caselle):</text:p>
      <text:p text:style-name="P62"/>
      <text:p text:style-name="P15"><text:span text:style-name="page_20_number"><text:span text:style-name="T33"></text:span></text:span><text:span text:style-name="page_20_number"><text:span text:style-name="T43"> </text:span></text:span><text:span text:style-name="page_20_number"><text:s/></text:span>copia fotostatica del documento di identità valido <text:s/>del soggetto firmatario </text:p>
      <text:p text:style-name="P62"/>
      <text:p text:style-name="P62"><text:span text:style-name="page_20_number"><text:span text:style-name="T32"></text:span></text:span><text:span text:style-name="page_20_number"> </text:span><text:span text:style-name="T14">altro ( specificare ) _____________________________________________________________</text:span></text:p>
      <text:p text:style-name="P62"/>
      <text:p text:style-name="P64">_________________________________________________________________________________</text:p>
      <text:p text:style-name="P62"/>
      <text:p text:style-name="P29"/>
      <text:p text:style-name="P62"/>
      <text:p text:style-name="P62"/>
      <text:p text:style-name="P119">NOTA: Si informa che, ai sensi del D.Lgs. 196/03, i dati forniti dai concorrenti saranno utilizzati solo ed esclusivamente ai fini istituzionali e per la gara in corso.</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StarSymbol" svg:font-family="StarSymbol, 'Arial Unicode MS'"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OpenSymbol" svg:font-family="OpenSymbol, 'Arial Unicode MS'"/>
    <style:font-face style:name="Tahoma2" svg:font-family="Tahoma"/>
    <style:font-face style:name="Verdana1" svg:font-family="Verdana"/>
    <style:font-face style:name="Georgia1" svg:font-family="Georgia"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0pt" fo:language="it" fo:country="IT" style:font-name-asian="Times New Roman" style:language-asian="en" style:country-asian="US"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left="0cm" fo:margin-right="0.24cm" fo:line-height="150%" fo:text-align="justify" style:justify-single-word="false" fo:text-indent="0cm" style:auto-text-indent="false"/>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1"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1" fo:font-size="14pt" style:font-name-asian="Lucida Sans Unicode1" style:font-name-complex="Georgia1" style:font-size-complex="14pt"/>
    </style:style>
    <style:style style:name="caption"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1" fo:font-size="14pt" style:font-name-asian="Lucida Sans Unicode1" style:font-name-complex="Georgia1" style:font-size-complex="14pt"/>
    </style:style>
    <style:style style:name="WW-caption"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1" fo:font-size="14pt" style:font-name-asian="Lucida Sans Unicode1" style:font-name-complex="Georgia1" style:font-size-complex="14pt"/>
    </style:style>
    <style:style style:name="WW-caption1"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1" fo:font-size="14pt" style:font-name-asian="Lucida Sans Unicode1" style:font-name-complex="Georgia1" style:font-size-complex="14pt"/>
    </style:style>
    <style:style style:name="WW-caption11"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1" fo:font-size="14pt" style:font-name-asian="Lucida Sans Unicode1" style:font-name-complex="Georgia1" style:font-size-complex="14pt"/>
    </style:style>
    <style:style style:name="WW-caption111"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WW-Heading1111" style:family="paragraph" style:parent-style-name="Standard" style:next-style-name="Text_20_body">
      <style:paragraph-properties fo:margin-top="0.423cm" fo:margin-bottom="0.212cm" fo:keep-with-next="always"/>
      <style:text-properties style:font-name="Georgia1" fo:font-size="14pt" style:font-name-asian="Lucida Sans Unicode1" style:font-name-complex="Georgia1" style:font-size-complex="14pt"/>
    </style:style>
    <style:style style:name="WW-caption1111"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1111" style:family="paragraph" style:parent-style-name="Standard">
      <style:text-properties style:font-name="Verdana" style:font-name-complex="Verdana"/>
    </style:style>
    <style:style style:name="WW-Heading11111" style:family="paragraph" style:parent-style-name="Standard" style:next-style-name="Text_20_body">
      <style:paragraph-properties fo:margin-top="0.423cm" fo:margin-bottom="0.212cm" fo:keep-with-next="always"/>
      <style:text-properties style:font-name="Georgia1" fo:font-size="14pt" style:font-name-asian="Lucida Sans Unicode1" style:font-name-complex="Georgia1" style:font-size-complex="14pt"/>
    </style:style>
    <style:style style:name="WW-caption11111"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11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name-complex="Arial" style:font-size-complex="11pt"/>
    </style:style>
    <style:style style:name="Body_20_Text_20_2" style:display-name="Body Text 2" style:family="paragraph" style:parent-style-name="Standard">
      <style:paragraph-properties fo:margin-left="0cm" fo:margin-right="2.782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name-complex="Arial" style:font-size-complex="12pt" style:font-weight-complex="bold"/>
    </style:style>
    <style:style style:name="sche_5f_3" style:display-name="sche_3" style:family="paragraph">
      <style:paragraph-properties fo:text-align="justify" style:justify-single-word="false" fo:hyphenation-ladder-count="no-limit"/>
      <style:text-properties style:use-window-font-color="true" style:font-name="Helvetica" fo:font-size="10pt" fo:language="en" fo:country="US" style:font-name-asian="Helvetica" style:language-asian="en" style:country-asian="US" style:font-name-complex="Helvetica" style:font-size-complex="10pt"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hyphenation-ladder-count="no-limit"/>
      <style:text-properties style:use-window-font-color="true" style:font-name="Times New Roman" fo:font-size="10pt" fo:language="en" fo:country="US" style:font-name-asian="Times New Roman" style:language-asian="en" style:country-asian="US" style:font-name-complex="Times New Roman"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complex="14pt" style:font-style-complex="italic"/>
    </style:style>
    <style:style style:name="WW-caption111111" style:family="paragraph" style:parent-style-name="Standard">
      <style:paragraph-properties fo:margin-top="0.212cm" fo:margin-bottom="0.212cm"/>
      <style:text-properties fo:font-size="12pt" fo:font-style="italic" style:font-size-complex="12pt" style:font-style-complex="italic"/>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complex="12pt"/>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style>
    <style:style style:name="Frame_20_contents_20__28_user_29_" style:display-name="Frame contents (user)" style:family="paragraph" style:parent-style-name="Text_20_body"/>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note_20_text1" style:display-name="WW-footnote text1" style:family="paragraph" style:parent-style-name="Standard">
      <style:paragraph-properties fo:margin-left="0.499cm" fo:margin-right="0cm" fo:text-indent="-0.499cm" style:auto-text-indent="false">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note_20_text12" style:display-name="WW-footnote text12" style:family="paragraph" style:parent-style-name="Standard">
      <style:paragraph-properties fo:margin-left="0.499cm" fo:margin-right="0cm" fo:text-indent="-0.499cm" style:auto-text-indent="false">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note_20_text123" style:display-name="WW-footnote text123" style:family="paragraph" style:parent-style-name="Standard">
      <style:paragraph-properties fo:margin-left="0.499cm" fo:margin-right="0cm" fo:text-indent="-0.499cm" style:auto-text-indent="false">
        <style:tab-stops/>
      </style:paragraph-properties>
    </style:style>
    <style:style style:name="WW-Frame_20_contents" style:display-name="WW-Frame contents" style:family="paragraph" style:parent-style-name="Text_20_body"/>
    <style:style style:name="WW-footer1234" style:family="paragraph" style:parent-style-name="Standard">
      <style:paragraph-properties>
        <style:tab-stops>
          <style:tab-stop style:position="8.5cm" style:type="center"/>
          <style:tab-stop style:position="17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note_20_text1234" style:display-name="WW-footnote text1234" style:family="paragraph" style:parent-style-name="Standard">
      <style:paragraph-properties fo:margin-left="0.499cm" fo:margin-right="0cm" fo:text-indent="-0.499cm" style:auto-text-indent="false">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note_20_text12345" style:display-name="WW-footnote text12345" style:family="paragraph" style:parent-style-name="Standard">
      <style:paragraph-properties fo:margin-left="0.499cm" fo:margin-right="0cm" fo:text-indent="-0.499cm" style:auto-text-indent="false">
        <style:tab-stops/>
      </style:paragraph-properties>
    </style:style>
    <style:style style:name="WW-Frame_20_contents1" style:display-name="WW-Frame contents1" style:family="paragraph" style:parent-style-name="Text_20_body"/>
    <style:style style:name="WW-footer123456" style:family="paragraph" style:parent-style-name="Standard">
      <style:paragraph-properties>
        <style:tab-stops>
          <style:tab-stop style:position="8.5cm" style:type="center"/>
          <style:tab-stop style:position="17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note_20_text123456" style:display-name="WW-footnote text123456" style:family="paragraph" style:parent-style-name="Standard">
      <style:paragraph-properties fo:margin-left="0.499cm" fo:margin-right="0cm" fo:text-indent="-0.499cm" style:auto-text-indent="false">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RTF_5f_Num_20_2_20_1" style:display-name="RTF_Num 2 1" style:family="text">
      <style:text-properties style:use-window-font-color="true" style:font-name="Arial" fo:font-size="12pt" fo:language="en" fo:country="US" style:font-name-asian="Symbol" style:language-asian="en" style:country-asian="US" style:font-name-complex="Arial" style:font-size-complex="12pt"/>
    </style:style>
    <style:style style:name="RTF_5f_Num_20_2_20_2" style:display-name="RTF_Num 2 2" style:family="text">
      <style:text-properties style:font-name="Symbol" fo:font-size="12pt" fo:language="it" fo:country="IT" style:font-name-asian="Symbol"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language-asian="zh" style:country-asian="CN" style:font-name-complex="Symbol" style:font-size-complex="12pt"/>
    </style:style>
    <style:style style:name="RTF_5f_Num_20_3_20_1" style:display-name="RTF_Num 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_20_2" style:display-name="RTF_Num 3 2"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3_20_3" style:display-name="RTF_Num 3 3"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3_20_4" style:display-name="RTF_Num 3 4"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3_20_5" style:display-name="RTF_Num 3 5"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3_20_6" style:display-name="RTF_Num 3 6"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3_20_7" style:display-name="RTF_Num 3 7"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3_20_8" style:display-name="RTF_Num 3 8"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3_20_9" style:display-name="RTF_Num 3 9"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3_20_10" style:display-name="RTF_Num 3 10"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4_20_1" style:display-name="RTF_Num 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_20_2" style:display-name="RTF_Num 4 2"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4_20_3" style:display-name="RTF_Num 4 3"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4_20_4" style:display-name="RTF_Num 4 4"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4_20_5" style:display-name="RTF_Num 4 5"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4_20_6" style:display-name="RTF_Num 4 6"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4_20_7" style:display-name="RTF_Num 4 7"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4_20_8" style:display-name="RTF_Num 4 8"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4_20_9" style:display-name="RTF_Num 4 9"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4_20_10" style:display-name="RTF_Num 4 10"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language-asian="en" style:country-asian="US" style:font-name-complex="Times New Roman" style:font-size-complex="12pt" style:font-weight-complex="bold"/>
    </style:style>
    <style:style style:name="RTF_5f_Num_20_5_20_2" style:display-name="RTF_Num 5 2"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5_20_3" style:display-name="RTF_Num 5 3"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5_20_4" style:display-name="RTF_Num 5 4"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5_20_5" style:display-name="RTF_Num 5 5"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5_20_6" style:display-name="RTF_Num 5 6"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5_20_7" style:display-name="RTF_Num 5 7"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5_20_8" style:display-name="RTF_Num 5 8"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5_20_9" style:display-name="RTF_Num 5 9"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5_20_10" style:display-name="RTF_Num 5 10" style:family="text">
      <style:text-properties style:use-window-font-color="true" style:font-name="StarSymbol" fo:font-size="12pt" fo:language="it" fo:country="IT" style:font-name-asian="StarSymbol" style:language-asian="zh" style:country-asian="CN" style:font-name-complex="StarSymbol" style:font-size-complex="12pt"/>
    </style:style>
    <style:style style:name="RTF_5f_Num_20_6_20_1" style:display-name="RTF_Num 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6_20_2" style:display-name="RTF_Num 6 2"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6_20_3" style:display-name="RTF_Num 6 3"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6_20_4" style:display-name="RTF_Num 6 4"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6_20_5" style:display-name="RTF_Num 6 5"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6_20_6" style:display-name="RTF_Num 6 6"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6_20_7" style:display-name="RTF_Num 6 7"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6_20_8" style:display-name="RTF_Num 6 8"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6_20_9" style:display-name="RTF_Num 6 9" style:family="text">
      <style:text-properties style:use-window-font-color="true" style:font-name="Symbol" fo:font-size="12pt" fo:language="it" fo:country="IT" style:font-name-asian="Symbol" style:language-asian="zh" style:country-asian="CN" style:font-name-complex="Symbol" style:font-size-complex="12pt"/>
    </style:style>
    <style:style style:name="RTF_5f_Num_20_6_20_10" style:display-name="RTF_Num 6 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 style:display-name="WW-RTF_Num 3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WW-RTF_5f_Num_20_3_20_2" style:display-name="WW-RTF_Num 3 2"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3" style:display-name="WW-RTF_Num 3 3"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4" style:display-name="WW-RTF_Num 3 4"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5" style:display-name="WW-RTF_Num 3 5"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6" style:display-name="WW-RTF_Num 3 6"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7" style:display-name="WW-RTF_Num 3 7"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8" style:display-name="WW-RTF_Num 3 8"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9" style:display-name="WW-RTF_Num 3 9"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10" style:display-name="WW-RTF_Num 3 10"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11" style:display-name="WW-RTF_Num 3 11"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3_20_21" style:display-name="WW-RTF_Num 3 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31" style:display-name="WW-RTF_Num 3 3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41" style:display-name="WW-RTF_Num 3 4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51" style:display-name="WW-RTF_Num 3 5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61" style:display-name="WW-RTF_Num 3 6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71" style:display-name="WW-RTF_Num 3 7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81" style:display-name="WW-RTF_Num 3 8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91" style:display-name="WW-RTF_Num 3 9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01" style:display-name="WW-RTF_Num 3 10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12" style:display-name="WW-RTF_Num 3 112"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WW-RTF_5f_Num_20_3_20_212" style:display-name="WW-RTF_Num 3 212"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312" style:display-name="WW-RTF_Num 3 312"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412" style:display-name="WW-RTF_Num 3 412"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512" style:display-name="WW-RTF_Num 3 512"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612" style:display-name="WW-RTF_Num 3 612"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712" style:display-name="WW-RTF_Num 3 712"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812" style:display-name="WW-RTF_Num 3 812"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912" style:display-name="WW-RTF_Num 3 912"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1012" style:display-name="WW-RTF_Num 3 1012"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3_20_1123" style:display-name="WW-RTF_Num 3 1123"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3_20_2123" style:display-name="WW-RTF_Num 3 2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3123" style:display-name="WW-RTF_Num 3 3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4123" style:display-name="WW-RTF_Num 3 4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5123" style:display-name="WW-RTF_Num 3 5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6123" style:display-name="WW-RTF_Num 3 6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7123" style:display-name="WW-RTF_Num 3 7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8123" style:display-name="WW-RTF_Num 3 8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9123" style:display-name="WW-RTF_Num 3 9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0123" style:display-name="WW-RTF_Num 3 10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1234" style:display-name="WW-RTF_Num 3 11234"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3_20_21234" style:display-name="WW-RTF_Num 3 2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31234" style:display-name="WW-RTF_Num 3 3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41234" style:display-name="WW-RTF_Num 3 4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51234" style:display-name="WW-RTF_Num 3 5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61234" style:display-name="WW-RTF_Num 3 6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71234" style:display-name="WW-RTF_Num 3 7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81234" style:display-name="WW-RTF_Num 3 8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91234" style:display-name="WW-RTF_Num 3 9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01234" style:display-name="WW-RTF_Num 3 10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12345" style:display-name="WW-RTF_Num 3 112345"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3_20_212345" style:display-name="WW-RTF_Num 3 2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312345" style:display-name="WW-RTF_Num 3 3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412345" style:display-name="WW-RTF_Num 3 4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512345" style:display-name="WW-RTF_Num 3 5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612345" style:display-name="WW-RTF_Num 3 6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712345" style:display-name="WW-RTF_Num 3 7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812345" style:display-name="WW-RTF_Num 3 8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912345" style:display-name="WW-RTF_Num 3 9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012345" style:display-name="WW-RTF_Num 3 10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123456" style:display-name="WW-RTF_Num 3 1123456"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3_20_2123456" style:display-name="WW-RTF_Num 3 2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3123456" style:display-name="WW-RTF_Num 3 3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4123456" style:display-name="WW-RTF_Num 3 4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5123456" style:display-name="WW-RTF_Num 3 5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6123456" style:display-name="WW-RTF_Num 3 6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7123456" style:display-name="WW-RTF_Num 3 7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8123456" style:display-name="WW-RTF_Num 3 8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9123456" style:display-name="WW-RTF_Num 3 9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0123456" style:display-name="WW-RTF_Num 3 10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1234567" style:display-name="WW-RTF_Num 3 11234567"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3_20_21234567" style:display-name="WW-RTF_Num 3 2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31234567" style:display-name="WW-RTF_Num 3 3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41234567" style:display-name="WW-RTF_Num 3 4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51234567" style:display-name="WW-RTF_Num 3 5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61234567" style:display-name="WW-RTF_Num 3 6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71234567" style:display-name="WW-RTF_Num 3 7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81234567" style:display-name="WW-RTF_Num 3 8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91234567" style:display-name="WW-RTF_Num 3 9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01234567" style:display-name="WW-RTF_Num 3 10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12345678" style:display-name="WW-RTF_Num 3 112345678"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3_20_212345678" style:display-name="WW-RTF_Num 3 2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312345678" style:display-name="WW-RTF_Num 3 3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412345678" style:display-name="WW-RTF_Num 3 4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512345678" style:display-name="WW-RTF_Num 3 5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612345678" style:display-name="WW-RTF_Num 3 6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712345678" style:display-name="WW-RTF_Num 3 7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812345678" style:display-name="WW-RTF_Num 3 8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912345678" style:display-name="WW-RTF_Num 3 9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012345678" style:display-name="WW-RTF_Num 3 10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123456789" style:display-name="WW-RTF_Num 3 1123456789"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3_20_2123456789" style:display-name="WW-RTF_Num 3 2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3123456789" style:display-name="WW-RTF_Num 3 3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4123456789" style:display-name="WW-RTF_Num 3 4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5123456789" style:display-name="WW-RTF_Num 3 5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6123456789" style:display-name="WW-RTF_Num 3 6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7123456789" style:display-name="WW-RTF_Num 3 7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8123456789" style:display-name="WW-RTF_Num 3 8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9123456789" style:display-name="WW-RTF_Num 3 9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0123456789" style:display-name="WW-RTF_Num 3 10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12345678910" style:display-name="WW-RTF_Num 3 112345678910"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3_20_212345678910" style:display-name="WW-RTF_Num 3 2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312345678910" style:display-name="WW-RTF_Num 3 3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412345678910" style:display-name="WW-RTF_Num 3 4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512345678910" style:display-name="WW-RTF_Num 3 5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612345678910" style:display-name="WW-RTF_Num 3 6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712345678910" style:display-name="WW-RTF_Num 3 7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812345678910" style:display-name="WW-RTF_Num 3 8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912345678910" style:display-name="WW-RTF_Num 3 9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012345678910" style:display-name="WW-RTF_Num 3 10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1234567891011" style:display-name="WW-RTF_Num 3 11234567891011"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3_20_21234567891011" style:display-name="WW-RTF_Num 3 2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31234567891011" style:display-name="WW-RTF_Num 3 3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41234567891011" style:display-name="WW-RTF_Num 3 4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51234567891011" style:display-name="WW-RTF_Num 3 5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61234567891011" style:display-name="WW-RTF_Num 3 6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71234567891011" style:display-name="WW-RTF_Num 3 7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81234567891011" style:display-name="WW-RTF_Num 3 8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91234567891011" style:display-name="WW-RTF_Num 3 9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3_20_101234567891011" style:display-name="WW-RTF_Num 3 10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 style:display-name="WW-RTF_Num 2 1"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2_20_2" style:display-name="WW-RTF_Num 2 2"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2_20_3" style:display-name="WW-RTF_Num 2 3"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2_20_4" style:display-name="WW-RTF_Num 2 4"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2_20_5" style:display-name="WW-RTF_Num 2 5"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2_20_6" style:display-name="WW-RTF_Num 2 6"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2_20_7" style:display-name="WW-RTF_Num 2 7"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2_20_8" style:display-name="WW-RTF_Num 2 8"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2_20_9" style:display-name="WW-RTF_Num 2 9"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2_20_10" style:display-name="WW-RTF_Num 2 10" style:family="text">
      <style:text-properties style:use-window-font-color="true" style:font-name="Wingdings" fo:font-size="12pt" fo:language="it" fo:country="IT" style:font-name-asian="Wingdings" style:language-asian="zh" style:country-asian="CN" style:font-name-complex="Wingdings" style:font-size-complex="12pt"/>
    </style:style>
    <style:style style:name="WW-RTF_5f_Num_20_2_20_11" style:display-name="WW-RTF_Num 2 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 style:display-name="WW-RTF_Num 2 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 style:display-name="WW-RTF_Num 2 3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 style:display-name="WW-RTF_Num 2 4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 style:display-name="WW-RTF_Num 2 5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 style:display-name="WW-RTF_Num 2 6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 style:display-name="WW-RTF_Num 2 7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 style:display-name="WW-RTF_Num 2 8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 style:display-name="WW-RTF_Num 2 9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 style:display-name="WW-RTF_Num 2 10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 style:display-name="WW-RTF_Num 2 112"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212" style:display-name="WW-RTF_Num 2 212"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312" style:display-name="WW-RTF_Num 2 312"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412" style:display-name="WW-RTF_Num 2 412"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512" style:display-name="WW-RTF_Num 2 512"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612" style:display-name="WW-RTF_Num 2 612"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712" style:display-name="WW-RTF_Num 2 712"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812" style:display-name="WW-RTF_Num 2 812"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912" style:display-name="WW-RTF_Num 2 912"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1012" style:display-name="WW-RTF_Num 2 1012"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1123" style:display-name="WW-RTF_Num 2 1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 style:display-name="WW-RTF_Num 2 11234567" style:family="text">
      <style:text-properties style:use-window-font-color="true" fo:font-size="12pt" fo:language="it" fo:country="IT" style:language-asian="zh" style:country-asian="CN" style:font-size-complex="12pt"/>
    </style:style>
    <style:style style:name="WW-RTF_5f_Num_20_2_20_21234567" style:display-name="WW-RTF_Num 2 21234567" style:family="text">
      <style:text-properties style:use-window-font-color="true" fo:font-size="12pt" fo:language="it" fo:country="IT" style:language-asian="zh" style:country-asian="CN" style:font-size-complex="12pt"/>
    </style:style>
    <style:style style:name="WW-RTF_5f_Num_20_2_20_31234567" style:display-name="WW-RTF_Num 2 31234567" style:family="text">
      <style:text-properties style:use-window-font-color="true" fo:font-size="12pt" fo:language="it" fo:country="IT" style:language-asian="zh" style:country-asian="CN" style:font-size-complex="12pt"/>
    </style:style>
    <style:style style:name="WW-RTF_5f_Num_20_2_20_41234567" style:display-name="WW-RTF_Num 2 41234567" style:family="text">
      <style:text-properties style:use-window-font-color="true" fo:font-size="12pt" fo:language="it" fo:country="IT" style:language-asian="zh" style:country-asian="CN" style:font-size-complex="12pt"/>
    </style:style>
    <style:style style:name="WW-RTF_5f_Num_20_2_20_51234567" style:display-name="WW-RTF_Num 2 51234567" style:family="text">
      <style:text-properties style:use-window-font-color="true" fo:font-size="12pt" fo:language="it" fo:country="IT" style:language-asian="zh" style:country-asian="CN" style:font-size-complex="12pt"/>
    </style:style>
    <style:style style:name="WW-RTF_5f_Num_20_2_20_61234567" style:display-name="WW-RTF_Num 2 61234567" style:family="text">
      <style:text-properties style:use-window-font-color="true" fo:font-size="12pt" fo:language="it" fo:country="IT" style:language-asian="zh" style:country-asian="CN" style:font-size-complex="12pt"/>
    </style:style>
    <style:style style:name="WW-RTF_5f_Num_20_2_20_71234567" style:display-name="WW-RTF_Num 2 71234567" style:family="text">
      <style:text-properties style:use-window-font-color="true" fo:font-size="12pt" fo:language="it" fo:country="IT" style:language-asian="zh" style:country-asian="CN" style:font-size-complex="12pt"/>
    </style:style>
    <style:style style:name="WW-RTF_5f_Num_20_2_20_81234567" style:display-name="WW-RTF_Num 2 81234567" style:family="text">
      <style:text-properties style:use-window-font-color="true" fo:font-size="12pt" fo:language="it" fo:country="IT" style:language-asian="zh" style:country-asian="CN" style:font-size-complex="12pt"/>
    </style:style>
    <style:style style:name="WW-RTF_5f_Num_20_2_20_91234567" style:display-name="WW-RTF_Num 2 91234567" style:family="text">
      <style:text-properties style:use-window-font-color="true" fo:font-size="12pt" fo:language="it" fo:country="IT" style:language-asian="zh" style:country-asian="CN" style:font-size-complex="12pt"/>
    </style:style>
    <style:style style:name="WW-RTF_5f_Num_20_2_20_101234567" style:display-name="WW-RTF_Num 2 101234567" style:family="text">
      <style:text-properties style:use-window-font-color="true" fo:font-size="12pt" fo:language="it" fo:country="IT" style:language-asian="zh" style:country-asian="CN" style:font-size-complex="12pt"/>
    </style:style>
    <style:style style:name="WW-RTF_5f_Num_20_2_20_112345678" style:display-name="WW-RTF_Num 2 1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8" style:display-name="WW-RTF_Num 2 2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 style:display-name="WW-RTF_Num 2 3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 style:display-name="WW-RTF_Num 2 4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 style:display-name="WW-RTF_Num 2 5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 style:display-name="WW-RTF_Num 2 6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 style:display-name="WW-RTF_Num 2 7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 style:display-name="WW-RTF_Num 2 8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 style:display-name="WW-RTF_Num 2 9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 style:display-name="WW-RTF_Num 2 101234567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9" style:display-name="WW-RTF_Num 2 1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89" style:display-name="WW-RTF_Num 2 2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 style:display-name="WW-RTF_Num 2 3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 style:display-name="WW-RTF_Num 2 4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 style:display-name="WW-RTF_Num 2 5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 style:display-name="WW-RTF_Num 2 6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 style:display-name="WW-RTF_Num 2 7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 style:display-name="WW-RTF_Num 2 8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 style:display-name="WW-RTF_Num 2 9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 style:display-name="WW-RTF_Num 2 1012345678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21234567891011" style:display-name="WW-RTF_Num 2 212345678910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31234567891011" style:display-name="WW-RTF_Num 2 312345678910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41234567891011" style:display-name="WW-RTF_Num 2 412345678910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51234567891011" style:display-name="WW-RTF_Num 2 512345678910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61234567891011" style:display-name="WW-RTF_Num 2 612345678910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71234567891011" style:display-name="WW-RTF_Num 2 712345678910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81234567891011" style:display-name="WW-RTF_Num 2 812345678910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91234567891011" style:display-name="WW-RTF_Num 2 912345678910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101234567891011" style:display-name="WW-RTF_Num 2 1012345678910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1123456789101112" style:display-name="WW-RTF_Num 2 1123456789101112"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2123456789101112" style:display-name="WW-RTF_Num 2 2123456789101112"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3123456789101112" style:display-name="WW-RTF_Num 2 3123456789101112"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4123456789101112" style:display-name="WW-RTF_Num 2 4123456789101112"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5123456789101112" style:display-name="WW-RTF_Num 2 5123456789101112"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6123456789101112" style:display-name="WW-RTF_Num 2 6123456789101112"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7123456789101112" style:display-name="WW-RTF_Num 2 7123456789101112"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8123456789101112" style:display-name="WW-RTF_Num 2 8123456789101112"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9123456789101112" style:display-name="WW-RTF_Num 2 9123456789101112"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10123456789101112" style:display-name="WW-RTF_Num 2 10123456789101112"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112345678910111213" style:display-name="WW-RTF_Num 2 112345678910111213"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2_20_212345678910111213" style:display-name="WW-RTF_Num 2 21234567891011121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10111213" style:display-name="WW-RTF_Num 2 31234567891011121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10111213" style:display-name="WW-RTF_Num 2 41234567891011121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10111213" style:display-name="WW-RTF_Num 2 51234567891011121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10111213" style:display-name="WW-RTF_Num 2 61234567891011121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10111213" style:display-name="WW-RTF_Num 2 71234567891011121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10111213" style:display-name="WW-RTF_Num 2 81234567891011121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10111213" style:display-name="WW-RTF_Num 2 91234567891011121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10111213" style:display-name="WW-RTF_Num 2 101234567891011121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91011121314" style:display-name="WW-RTF_Num 2 11234567891011121314" style:family="text">
      <style:text-properties fo:font-size="12pt" fo:language="it" fo:country="IT" style:language-asian="zh" style:country-asian="CN" style:font-size-complex="12pt"/>
    </style:style>
    <style:style style:name="WW-RTF_5f_Num_20_2_20_21234567891011121314" style:display-name="WW-RTF_Num 2 21234567891011121314" style:family="text">
      <style:text-properties fo:font-size="12pt" fo:language="it" fo:country="IT" style:language-asian="zh" style:country-asian="CN" style:font-size-complex="12pt"/>
    </style:style>
    <style:style style:name="WW-RTF_5f_Num_20_2_20_31234567891011121314" style:display-name="WW-RTF_Num 2 31234567891011121314" style:family="text">
      <style:text-properties fo:font-size="12pt" fo:language="it" fo:country="IT" style:language-asian="zh" style:country-asian="CN" style:font-size-complex="12pt"/>
    </style:style>
    <style:style style:name="WW-RTF_5f_Num_20_2_20_41234567891011121314" style:display-name="WW-RTF_Num 2 41234567891011121314" style:family="text">
      <style:text-properties fo:font-size="12pt" fo:language="it" fo:country="IT" style:language-asian="zh" style:country-asian="CN" style:font-size-complex="12pt"/>
    </style:style>
    <style:style style:name="WW-RTF_5f_Num_20_2_20_51234567891011121314" style:display-name="WW-RTF_Num 2 51234567891011121314" style:family="text">
      <style:text-properties fo:font-size="12pt" fo:language="it" fo:country="IT" style:language-asian="zh" style:country-asian="CN" style:font-size-complex="12pt"/>
    </style:style>
    <style:style style:name="WW-RTF_5f_Num_20_2_20_61234567891011121314" style:display-name="WW-RTF_Num 2 61234567891011121314" style:family="text">
      <style:text-properties fo:font-size="12pt" fo:language="it" fo:country="IT" style:language-asian="zh" style:country-asian="CN" style:font-size-complex="12pt"/>
    </style:style>
    <style:style style:name="WW-RTF_5f_Num_20_2_20_71234567891011121314" style:display-name="WW-RTF_Num 2 71234567891011121314" style:family="text">
      <style:text-properties fo:font-size="12pt" fo:language="it" fo:country="IT" style:language-asian="zh" style:country-asian="CN" style:font-size-complex="12pt"/>
    </style:style>
    <style:style style:name="WW-RTF_5f_Num_20_2_20_81234567891011121314" style:display-name="WW-RTF_Num 2 81234567891011121314" style:family="text">
      <style:text-properties fo:font-size="12pt" fo:language="it" fo:country="IT" style:language-asian="zh" style:country-asian="CN" style:font-size-complex="12pt"/>
    </style:style>
    <style:style style:name="WW-RTF_5f_Num_20_2_20_91234567891011121314" style:display-name="WW-RTF_Num 2 91234567891011121314" style:family="text">
      <style:text-properties fo:font-size="12pt" fo:language="it" fo:country="IT" style:language-asian="zh" style:country-asian="CN" style:font-size-complex="12pt"/>
    </style:style>
    <style:style style:name="WW-RTF_5f_Num_20_2_20_101234567891011121314" style:display-name="WW-RTF_Num 2 101234567891011121314" style:family="text">
      <style:text-properties fo:font-size="12pt" fo:language="it" fo:country="IT" style:language-asian="zh" style:country-asian="CN" style:font-size-complex="12pt"/>
    </style:style>
    <style:style style:name="WW-RTF_5f_Num_20_2_20_111" style:display-name="WW-RTF_Num 2 111" style:family="text">
      <style:text-properties fo:font-size="12pt" fo:language="it" fo:country="IT" style:language-asian="zh" style:country-asian="CN" style:font-size-complex="12pt"/>
    </style:style>
    <style:style style:name="WW-RTF_5f_Num_20_2_20_211" style:display-name="WW-RTF_Num 2 211" style:family="text">
      <style:text-properties fo:font-size="12pt" fo:language="it" fo:country="IT" style:language-asian="zh" style:country-asian="CN" style:font-size-complex="12pt"/>
    </style:style>
    <style:style style:name="WW-RTF_5f_Num_20_2_20_311" style:display-name="WW-RTF_Num 2 311" style:family="text">
      <style:text-properties fo:font-size="12pt" fo:language="it" fo:country="IT" style:language-asian="zh" style:country-asian="CN" style:font-size-complex="12pt"/>
    </style:style>
    <style:style style:name="WW-RTF_5f_Num_20_2_20_411" style:display-name="WW-RTF_Num 2 411" style:family="text">
      <style:text-properties fo:font-size="12pt" fo:language="it" fo:country="IT" style:language-asian="zh" style:country-asian="CN" style:font-size-complex="12pt"/>
    </style:style>
    <style:style style:name="WW-RTF_5f_Num_20_2_20_511" style:display-name="WW-RTF_Num 2 511" style:family="text">
      <style:text-properties fo:font-size="12pt" fo:language="it" fo:country="IT" style:language-asian="zh" style:country-asian="CN" style:font-size-complex="12pt"/>
    </style:style>
    <style:style style:name="WW-RTF_5f_Num_20_2_20_611" style:display-name="WW-RTF_Num 2 611" style:family="text">
      <style:text-properties fo:font-size="12pt" fo:language="it" fo:country="IT" style:language-asian="zh" style:country-asian="CN" style:font-size-complex="12pt"/>
    </style:style>
    <style:style style:name="WW-RTF_5f_Num_20_2_20_711" style:display-name="WW-RTF_Num 2 711" style:family="text">
      <style:text-properties fo:font-size="12pt" fo:language="it" fo:country="IT" style:language-asian="zh" style:country-asian="CN" style:font-size-complex="12pt"/>
    </style:style>
    <style:style style:name="WW-RTF_5f_Num_20_2_20_811" style:display-name="WW-RTF_Num 2 811" style:family="text">
      <style:text-properties fo:font-size="12pt" fo:language="it" fo:country="IT" style:language-asian="zh" style:country-asian="CN" style:font-size-complex="12pt"/>
    </style:style>
    <style:style style:name="WW-RTF_5f_Num_20_2_20_911" style:display-name="WW-RTF_Num 2 911" style:family="text">
      <style:text-properties fo:font-size="12pt" fo:language="it" fo:country="IT" style:language-asian="zh" style:country-asian="CN" style:font-size-complex="12pt"/>
    </style:style>
    <style:style style:name="WW-RTF_5f_Num_20_2_20_1011" style:display-name="WW-RTF_Num 2 1011" style:family="text">
      <style:text-properties fo:font-size="12pt" fo:language="it" fo:country="IT" style:language-asian="zh" style:country-asian="CN" style:font-size-complex="12pt"/>
    </style:style>
    <style:style style:name="WW-RTF_5f_Num_20_2_20_1121" style:display-name="WW-RTF_Num 2 1121" style:family="text">
      <style:text-properties style:font-name="Symbol" fo:font-size="12pt" fo:language="it" fo:country="IT" style:font-name-asian="Symbol" style:language-asian="zh" style:country-asian="CN" style:font-name-complex="Symbol" style:font-size-complex="12pt"/>
    </style:style>
    <style:style style:name="WW-RTF_5f_Num_20_2_20_2121" style:display-name="WW-RTF_Num 2 2121" style:family="text">
      <style:text-properties style:font-name="Symbol" fo:font-size="12pt" fo:language="it" fo:country="IT" style:font-name-asian="Symbol" style:language-asian="zh" style:country-asian="CN" style:font-name-complex="Symbol" style:font-size-complex="12pt"/>
    </style:style>
    <style:style style:name="WW-RTF_5f_Num_20_2_20_3121" style:display-name="WW-RTF_Num 2 3121" style:family="text">
      <style:text-properties style:font-name="Symbol" fo:font-size="12pt" fo:language="it" fo:country="IT" style:font-name-asian="Symbol" style:language-asian="zh" style:country-asian="CN" style:font-name-complex="Symbol" style:font-size-complex="12pt"/>
    </style:style>
    <style:style style:name="WW-RTF_5f_Num_20_2_20_4121" style:display-name="WW-RTF_Num 2 4121" style:family="text">
      <style:text-properties style:font-name="Symbol" fo:font-size="12pt" fo:language="it" fo:country="IT" style:font-name-asian="Symbol" style:language-asian="zh" style:country-asian="CN" style:font-name-complex="Symbol" style:font-size-complex="12pt"/>
    </style:style>
    <style:style style:name="WW-RTF_5f_Num_20_2_20_5121" style:display-name="WW-RTF_Num 2 5121" style:family="text">
      <style:text-properties style:font-name="Symbol" fo:font-size="12pt" fo:language="it" fo:country="IT" style:font-name-asian="Symbol" style:language-asian="zh" style:country-asian="CN" style:font-name-complex="Symbol" style:font-size-complex="12pt"/>
    </style:style>
    <style:style style:name="WW-RTF_5f_Num_20_2_20_6121" style:display-name="WW-RTF_Num 2 6121" style:family="text">
      <style:text-properties style:font-name="Symbol" fo:font-size="12pt" fo:language="it" fo:country="IT" style:font-name-asian="Symbol" style:language-asian="zh" style:country-asian="CN" style:font-name-complex="Symbol" style:font-size-complex="12pt"/>
    </style:style>
    <style:style style:name="WW-RTF_5f_Num_20_2_20_7121" style:display-name="WW-RTF_Num 2 7121" style:family="text">
      <style:text-properties style:font-name="Symbol" fo:font-size="12pt" fo:language="it" fo:country="IT" style:font-name-asian="Symbol" style:language-asian="zh" style:country-asian="CN" style:font-name-complex="Symbol" style:font-size-complex="12pt"/>
    </style:style>
    <style:style style:name="WW-RTF_5f_Num_20_2_20_8121" style:display-name="WW-RTF_Num 2 8121" style:family="text">
      <style:text-properties style:font-name="Symbol" fo:font-size="12pt" fo:language="it" fo:country="IT" style:font-name-asian="Symbol" style:language-asian="zh" style:country-asian="CN" style:font-name-complex="Symbol" style:font-size-complex="12pt"/>
    </style:style>
    <style:style style:name="WW-RTF_5f_Num_20_2_20_9121" style:display-name="WW-RTF_Num 2 9121" style:family="text">
      <style:text-properties style:font-name="Symbol" fo:font-size="12pt" fo:language="it" fo:country="IT" style:font-name-asian="Symbol" style:language-asian="zh" style:country-asian="CN" style:font-name-complex="Symbol" style:font-size-complex="12pt"/>
    </style:style>
    <style:style style:name="WW-RTF_5f_Num_20_2_20_10121" style:display-name="WW-RTF_Num 2 10121" style:family="text">
      <style:text-properties style:font-name="Symbol" fo:font-size="12pt" fo:language="it" fo:country="IT" style:font-name-asian="Symbol" style:language-asian="zh" style:country-asian="CN" style:font-name-complex="Symbol" style:font-size-complex="12pt"/>
    </style:style>
    <style:style style:name="WW-RTF_5f_Num_20_2_20_11231" style:display-name="WW-RTF_Num 2 11231" style:family="text">
      <style:text-properties style:font-name="Symbol" fo:font-size="12pt" fo:language="it" fo:country="IT" style:font-name-asian="Symbol"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language-asian="zh" style:country-asian="CN" style:font-name-complex="Symbol" style:font-size-complex="12pt"/>
    </style:style>
    <style:style style:name="WW-RTF_5f_Num_20_2_20_1123451" style:display-name="WW-RTF_Num 2 112345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2123451" style:display-name="WW-RTF_Num 2 212345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3123451" style:display-name="WW-RTF_Num 2 312345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4123451" style:display-name="WW-RTF_Num 2 412345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5123451" style:display-name="WW-RTF_Num 2 512345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6123451" style:display-name="WW-RTF_Num 2 612345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7123451" style:display-name="WW-RTF_Num 2 712345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8123451" style:display-name="WW-RTF_Num 2 812345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9123451" style:display-name="WW-RTF_Num 2 912345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10123451" style:display-name="WW-RTF_Num 2 1012345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11234561" style:display-name="WW-RTF_Num 2 11234561" style:family="text">
      <style:text-properties style:font-name="Symbol" fo:font-size="12pt" fo:language="it" fo:country="IT" style:font-name-asian="Symbol"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language-asian="zh" style:country-asian="CN" style:font-name-complex="Symbol" style:font-size-complex="12pt"/>
    </style:style>
    <style:style style:name="WW-RTF_5f_Num_20_2_20_11234567891" style:display-name="WW-RTF_Num 2 11234567891" style:family="text">
      <style:text-properties style:font-name="Symbol" fo:font-size="12pt" fo:language="it" fo:country="IT" style:font-name-asian="Symbol" style:language-asian="zh" style:country-asian="CN" style:font-name-complex="Symbol" style:font-size-complex="12pt"/>
    </style:style>
    <style:style style:name="WW-RTF_5f_Num_20_2_20_21234567891" style:display-name="WW-RTF_Num 2 21234567891" style:family="text">
      <style:text-properties style:font-name="Symbol" fo:font-size="12pt" fo:language="it" fo:country="IT" style:font-name-asian="Symbol" style:language-asian="zh" style:country-asian="CN" style:font-name-complex="Symbol" style:font-size-complex="12pt"/>
    </style:style>
    <style:style style:name="WW-RTF_5f_Num_20_2_20_31234567891" style:display-name="WW-RTF_Num 2 31234567891" style:family="text">
      <style:text-properties style:font-name="Symbol" fo:font-size="12pt" fo:language="it" fo:country="IT" style:font-name-asian="Symbol" style:language-asian="zh" style:country-asian="CN" style:font-name-complex="Symbol" style:font-size-complex="12pt"/>
    </style:style>
    <style:style style:name="WW-RTF_5f_Num_20_2_20_41234567891" style:display-name="WW-RTF_Num 2 41234567891" style:family="text">
      <style:text-properties style:font-name="Symbol" fo:font-size="12pt" fo:language="it" fo:country="IT" style:font-name-asian="Symbol" style:language-asian="zh" style:country-asian="CN" style:font-name-complex="Symbol" style:font-size-complex="12pt"/>
    </style:style>
    <style:style style:name="WW-RTF_5f_Num_20_2_20_51234567891" style:display-name="WW-RTF_Num 2 51234567891" style:family="text">
      <style:text-properties style:font-name="Symbol" fo:font-size="12pt" fo:language="it" fo:country="IT" style:font-name-asian="Symbol" style:language-asian="zh" style:country-asian="CN" style:font-name-complex="Symbol" style:font-size-complex="12pt"/>
    </style:style>
    <style:style style:name="WW-RTF_5f_Num_20_2_20_61234567891" style:display-name="WW-RTF_Num 2 61234567891" style:family="text">
      <style:text-properties style:font-name="Symbol" fo:font-size="12pt" fo:language="it" fo:country="IT" style:font-name-asian="Symbol" style:language-asian="zh" style:country-asian="CN" style:font-name-complex="Symbol" style:font-size-complex="12pt"/>
    </style:style>
    <style:style style:name="WW-RTF_5f_Num_20_2_20_71234567891" style:display-name="WW-RTF_Num 2 71234567891" style:family="text">
      <style:text-properties style:font-name="Symbol" fo:font-size="12pt" fo:language="it" fo:country="IT" style:font-name-asian="Symbol" style:language-asian="zh" style:country-asian="CN" style:font-name-complex="Symbol" style:font-size-complex="12pt"/>
    </style:style>
    <style:style style:name="WW-RTF_5f_Num_20_2_20_81234567891" style:display-name="WW-RTF_Num 2 81234567891" style:family="text">
      <style:text-properties style:font-name="Symbol" fo:font-size="12pt" fo:language="it" fo:country="IT" style:font-name-asian="Symbol" style:language-asian="zh" style:country-asian="CN" style:font-name-complex="Symbol" style:font-size-complex="12pt"/>
    </style:style>
    <style:style style:name="WW-RTF_5f_Num_20_2_20_91234567891" style:display-name="WW-RTF_Num 2 91234567891" style:family="text">
      <style:text-properties style:font-name="Symbol" fo:font-size="12pt" fo:language="it" fo:country="IT" style:font-name-asian="Symbol" style:language-asian="zh" style:country-asian="CN" style:font-name-complex="Symbol" style:font-size-complex="12pt"/>
    </style:style>
    <style:style style:name="WW-RTF_5f_Num_20_2_20_101234567891" style:display-name="WW-RTF_Num 2 101234567891" style:family="text">
      <style:text-properties style:font-name="Symbol" fo:font-size="12pt" fo:language="it" fo:country="IT" style:font-name-asian="Symbol" style:language-asian="zh" style:country-asian="CN" style:font-name-complex="Symbol" style:font-size-complex="12pt"/>
    </style:style>
    <style:style style:name="WW-RTF_5f_Num_20_2_20_1123456789101" style:display-name="WW-RTF_Num 2 1123456789101" style:family="text">
      <style:text-properties style:font-name="Wingdings" fo:font-size="8pt" fo:language="it" fo:country="IT" style:font-name-asian="Wingdings" style:language-asian="zh" style:country-asian="CN" style:font-name-complex="Wingdings" style:font-size-complex="8pt"/>
    </style:style>
    <style:style style:name="WW-RTF_5f_Num_20_2_20_2123456789101" style:display-name="WW-RTF_Num 2 2123456789101" style:family="text">
      <style:text-properties style:font-name="Wingdings" fo:font-size="8pt" fo:language="it" fo:country="IT" style:font-name-asian="Wingdings" style:language-asian="zh" style:country-asian="CN" style:font-name-complex="Wingdings" style:font-size-complex="8pt"/>
    </style:style>
    <style:style style:name="WW-RTF_5f_Num_20_2_20_3123456789101" style:display-name="WW-RTF_Num 2 3123456789101" style:family="text">
      <style:text-properties style:font-name="Wingdings" fo:font-size="8pt" fo:language="it" fo:country="IT" style:font-name-asian="Wingdings" style:language-asian="zh" style:country-asian="CN" style:font-name-complex="Wingdings" style:font-size-complex="8pt"/>
    </style:style>
    <style:style style:name="WW-RTF_5f_Num_20_2_20_4123456789101" style:display-name="WW-RTF_Num 2 4123456789101" style:family="text">
      <style:text-properties style:font-name="Wingdings" fo:font-size="8pt" fo:language="it" fo:country="IT" style:font-name-asian="Wingdings" style:language-asian="zh" style:country-asian="CN" style:font-name-complex="Wingdings" style:font-size-complex="8pt"/>
    </style:style>
    <style:style style:name="WW-RTF_5f_Num_20_2_20_5123456789101" style:display-name="WW-RTF_Num 2 5123456789101" style:family="text">
      <style:text-properties style:font-name="Wingdings" fo:font-size="8pt" fo:language="it" fo:country="IT" style:font-name-asian="Wingdings" style:language-asian="zh" style:country-asian="CN" style:font-name-complex="Wingdings" style:font-size-complex="8pt"/>
    </style:style>
    <style:style style:name="WW-RTF_5f_Num_20_2_20_6123456789101" style:display-name="WW-RTF_Num 2 6123456789101" style:family="text">
      <style:text-properties style:font-name="Wingdings" fo:font-size="8pt" fo:language="it" fo:country="IT" style:font-name-asian="Wingdings" style:language-asian="zh" style:country-asian="CN" style:font-name-complex="Wingdings" style:font-size-complex="8pt"/>
    </style:style>
    <style:style style:name="WW-RTF_5f_Num_20_2_20_7123456789101" style:display-name="WW-RTF_Num 2 7123456789101" style:family="text">
      <style:text-properties style:font-name="Wingdings" fo:font-size="8pt" fo:language="it" fo:country="IT" style:font-name-asian="Wingdings" style:language-asian="zh" style:country-asian="CN" style:font-name-complex="Wingdings" style:font-size-complex="8pt"/>
    </style:style>
    <style:style style:name="WW-RTF_5f_Num_20_2_20_8123456789101" style:display-name="WW-RTF_Num 2 8123456789101" style:family="text">
      <style:text-properties style:font-name="Wingdings" fo:font-size="8pt" fo:language="it" fo:country="IT" style:font-name-asian="Wingdings" style:language-asian="zh" style:country-asian="CN" style:font-name-complex="Wingdings" style:font-size-complex="8pt"/>
    </style:style>
    <style:style style:name="WW-RTF_5f_Num_20_2_20_9123456789101" style:display-name="WW-RTF_Num 2 9123456789101" style:family="text">
      <style:text-properties style:font-name="Wingdings" fo:font-size="8pt" fo:language="it" fo:country="IT" style:font-name-asian="Wingdings" style:language-asian="zh" style:country-asian="CN" style:font-name-complex="Wingdings" style:font-size-complex="8pt"/>
    </style:style>
    <style:style style:name="WW-RTF_5f_Num_20_2_20_10123456789101" style:display-name="WW-RTF_Num 2 10123456789101" style:family="text">
      <style:text-properties style:font-name="Wingdings" fo:font-size="8pt" fo:language="it" fo:country="IT" style:font-name-asian="Wingdings" style:language-asian="zh" style:country-asian="CN" style:font-name-complex="Wingdings" style:font-size-complex="8pt"/>
    </style:style>
    <style:style style:name="WW-RTF_5f_Num_20_2_20_112345678910111" style:display-name="WW-RTF_Num 2 112345678910111" style:family="text">
      <style:text-properties style:font-name="Symbol" fo:font-size="12pt" fo:language="it" fo:country="IT" style:font-name-asian="Symbol" style:language-asian="zh" style:country-asian="CN" style:font-name-complex="Symbol" style:font-size-complex="12pt"/>
    </style:style>
    <style:style style:name="WW-RTF_5f_Num_20_2_20_212345678910111" style:display-name="WW-RTF_Num 2 212345678910111" style:family="text">
      <style:text-properties style:font-name="Symbol" fo:font-size="12pt" fo:language="it" fo:country="IT" style:font-name-asian="Symbol" style:language-asian="zh" style:country-asian="CN" style:font-name-complex="Symbol" style:font-size-complex="12pt"/>
    </style:style>
    <style:style style:name="WW-RTF_5f_Num_20_2_20_312345678910111" style:display-name="WW-RTF_Num 2 312345678910111" style:family="text">
      <style:text-properties style:font-name="Symbol" fo:font-size="12pt" fo:language="it" fo:country="IT" style:font-name-asian="Symbol" style:language-asian="zh" style:country-asian="CN" style:font-name-complex="Symbol" style:font-size-complex="12pt"/>
    </style:style>
    <style:style style:name="WW-RTF_5f_Num_20_2_20_412345678910111" style:display-name="WW-RTF_Num 2 412345678910111" style:family="text">
      <style:text-properties style:font-name="Symbol" fo:font-size="12pt" fo:language="it" fo:country="IT" style:font-name-asian="Symbol" style:language-asian="zh" style:country-asian="CN" style:font-name-complex="Symbol" style:font-size-complex="12pt"/>
    </style:style>
    <style:style style:name="WW-RTF_5f_Num_20_2_20_512345678910111" style:display-name="WW-RTF_Num 2 512345678910111" style:family="text">
      <style:text-properties style:font-name="Symbol" fo:font-size="12pt" fo:language="it" fo:country="IT" style:font-name-asian="Symbol" style:language-asian="zh" style:country-asian="CN" style:font-name-complex="Symbol" style:font-size-complex="12pt"/>
    </style:style>
    <style:style style:name="WW-RTF_5f_Num_20_2_20_612345678910111" style:display-name="WW-RTF_Num 2 612345678910111" style:family="text">
      <style:text-properties style:font-name="Symbol" fo:font-size="12pt" fo:language="it" fo:country="IT" style:font-name-asian="Symbol" style:language-asian="zh" style:country-asian="CN" style:font-name-complex="Symbol" style:font-size-complex="12pt"/>
    </style:style>
    <style:style style:name="WW-RTF_5f_Num_20_2_20_712345678910111" style:display-name="WW-RTF_Num 2 712345678910111" style:family="text">
      <style:text-properties style:font-name="Symbol" fo:font-size="12pt" fo:language="it" fo:country="IT" style:font-name-asian="Symbol" style:language-asian="zh" style:country-asian="CN" style:font-name-complex="Symbol" style:font-size-complex="12pt"/>
    </style:style>
    <style:style style:name="WW-RTF_5f_Num_20_2_20_812345678910111" style:display-name="WW-RTF_Num 2 812345678910111" style:family="text">
      <style:text-properties style:font-name="Symbol" fo:font-size="12pt" fo:language="it" fo:country="IT" style:font-name-asian="Symbol" style:language-asian="zh" style:country-asian="CN" style:font-name-complex="Symbol" style:font-size-complex="12pt"/>
    </style:style>
    <style:style style:name="WW-RTF_5f_Num_20_2_20_912345678910111" style:display-name="WW-RTF_Num 2 912345678910111" style:family="text">
      <style:text-properties style:font-name="Symbol" fo:font-size="12pt" fo:language="it" fo:country="IT" style:font-name-asian="Symbol" style:language-asian="zh" style:country-asian="CN" style:font-name-complex="Symbol" style:font-size-complex="12pt"/>
    </style:style>
    <style:style style:name="WW-RTF_5f_Num_20_2_20_1012345678910111" style:display-name="WW-RTF_Num 2 1012345678910111" style:family="text">
      <style:text-properties style:font-name="Symbol" fo:font-size="12pt" fo:language="it" fo:country="IT" style:font-name-asian="Symbol" style:language-asian="zh" style:country-asian="CN" style:font-name-complex="Symbol" style:font-size-complex="12pt"/>
    </style:style>
    <style:style style:name="WW-RTF_5f_Num_20_2_20_11234567891011121" style:display-name="WW-RTF_Num 2 11234567891011121" style:family="text">
      <style:text-properties style:font-name="Wingdings" fo:font-size="12pt" fo:language="it" fo:country="IT" style:font-name-asian="Wingdings" style:language-asian="zh" style:country-asian="CN" style:font-name-complex="Wingdings" style:font-size-complex="12pt"/>
    </style:style>
    <style:style style:name="WW-RTF_5f_Num_20_2_20_21234567891011121" style:display-name="WW-RTF_Num 2 21234567891011121" style:family="text">
      <style:text-properties style:font-name="Wingdings" fo:font-size="12pt" fo:language="it" fo:country="IT" style:font-name-asian="Wingdings" style:language-asian="zh" style:country-asian="CN" style:font-name-complex="Wingdings" style:font-size-complex="12pt"/>
    </style:style>
    <style:style style:name="WW-RTF_5f_Num_20_2_20_31234567891011121" style:display-name="WW-RTF_Num 2 31234567891011121" style:family="text">
      <style:text-properties style:font-name="Wingdings" fo:font-size="12pt" fo:language="it" fo:country="IT" style:font-name-asian="Wingdings" style:language-asian="zh" style:country-asian="CN" style:font-name-complex="Wingdings" style:font-size-complex="12pt"/>
    </style:style>
    <style:style style:name="WW-RTF_5f_Num_20_2_20_41234567891011121" style:display-name="WW-RTF_Num 2 41234567891011121" style:family="text">
      <style:text-properties style:font-name="Wingdings" fo:font-size="12pt" fo:language="it" fo:country="IT" style:font-name-asian="Wingdings" style:language-asian="zh" style:country-asian="CN" style:font-name-complex="Wingdings" style:font-size-complex="12pt"/>
    </style:style>
    <style:style style:name="WW-RTF_5f_Num_20_2_20_51234567891011121" style:display-name="WW-RTF_Num 2 51234567891011121" style:family="text">
      <style:text-properties style:font-name="Wingdings" fo:font-size="12pt" fo:language="it" fo:country="IT" style:font-name-asian="Wingdings" style:language-asian="zh" style:country-asian="CN" style:font-name-complex="Wingdings" style:font-size-complex="12pt"/>
    </style:style>
    <style:style style:name="WW-RTF_5f_Num_20_2_20_61234567891011121" style:display-name="WW-RTF_Num 2 61234567891011121" style:family="text">
      <style:text-properties style:font-name="Wingdings" fo:font-size="12pt" fo:language="it" fo:country="IT" style:font-name-asian="Wingdings" style:language-asian="zh" style:country-asian="CN" style:font-name-complex="Wingdings" style:font-size-complex="12pt"/>
    </style:style>
    <style:style style:name="WW-RTF_5f_Num_20_2_20_71234567891011121" style:display-name="WW-RTF_Num 2 71234567891011121" style:family="text">
      <style:text-properties style:font-name="Wingdings" fo:font-size="12pt" fo:language="it" fo:country="IT" style:font-name-asian="Wingdings" style:language-asian="zh" style:country-asian="CN" style:font-name-complex="Wingdings" style:font-size-complex="12pt"/>
    </style:style>
    <style:style style:name="WW-RTF_5f_Num_20_2_20_81234567891011121" style:display-name="WW-RTF_Num 2 81234567891011121" style:family="text">
      <style:text-properties style:font-name="Wingdings" fo:font-size="12pt" fo:language="it" fo:country="IT" style:font-name-asian="Wingdings" style:language-asian="zh" style:country-asian="CN" style:font-name-complex="Wingdings" style:font-size-complex="12pt"/>
    </style:style>
    <style:style style:name="WW-RTF_5f_Num_20_2_20_91234567891011121" style:display-name="WW-RTF_Num 2 91234567891011121" style:family="text">
      <style:text-properties style:font-name="Wingdings" fo:font-size="12pt" fo:language="it" fo:country="IT" style:font-name-asian="Wingdings" style:language-asian="zh" style:country-asian="CN" style:font-name-complex="Wingdings" style:font-size-complex="12pt"/>
    </style:style>
    <style:style style:name="WW-RTF_5f_Num_20_2_20_101234567891011121" style:display-name="WW-RTF_Num 2 101234567891011121" style:family="text">
      <style:text-properties style:font-name="Wingdings" fo:font-size="12pt" fo:language="it" fo:country="IT" style:font-name-asian="Wingdings" style:language-asian="zh" style:country-asian="CN" style:font-name-complex="Wingdings" style:font-size-complex="12pt"/>
    </style:style>
    <style:style style:name="WW-RTF_5f_Num_20_2_20_1123456789101112131" style:display-name="WW-RTF_Num 2 1123456789101112131" style:family="text">
      <style:text-properties style:font-name="Symbol" fo:font-size="12pt" fo:language="it" fo:country="IT" style:font-name-asian="Symbol" style:language-asian="zh" style:country-asian="CN" style:font-name-complex="Symbol" style:font-size-complex="12pt"/>
    </style:style>
    <style:style style:name="WW-RTF_5f_Num_20_2_20_2123456789101112131" style:display-name="WW-RTF_Num 2 2123456789101112131" style:family="text">
      <style:text-properties style:font-name="Symbol" fo:font-size="12pt" fo:language="it" fo:country="IT" style:font-name-asian="Symbol" style:language-asian="zh" style:country-asian="CN" style:font-name-complex="Symbol" style:font-size-complex="12pt"/>
    </style:style>
    <style:style style:name="WW-RTF_5f_Num_20_2_20_3123456789101112131" style:display-name="WW-RTF_Num 2 3123456789101112131" style:family="text">
      <style:text-properties style:font-name="Symbol" fo:font-size="12pt" fo:language="it" fo:country="IT" style:font-name-asian="Symbol" style:language-asian="zh" style:country-asian="CN" style:font-name-complex="Symbol" style:font-size-complex="12pt"/>
    </style:style>
    <style:style style:name="WW-RTF_5f_Num_20_2_20_4123456789101112131" style:display-name="WW-RTF_Num 2 4123456789101112131" style:family="text">
      <style:text-properties style:font-name="Symbol" fo:font-size="12pt" fo:language="it" fo:country="IT" style:font-name-asian="Symbol" style:language-asian="zh" style:country-asian="CN" style:font-name-complex="Symbol" style:font-size-complex="12pt"/>
    </style:style>
    <style:style style:name="WW-RTF_5f_Num_20_2_20_5123456789101112131" style:display-name="WW-RTF_Num 2 5123456789101112131" style:family="text">
      <style:text-properties style:font-name="Symbol" fo:font-size="12pt" fo:language="it" fo:country="IT" style:font-name-asian="Symbol" style:language-asian="zh" style:country-asian="CN" style:font-name-complex="Symbol" style:font-size-complex="12pt"/>
    </style:style>
    <style:style style:name="WW-RTF_5f_Num_20_2_20_6123456789101112131" style:display-name="WW-RTF_Num 2 6123456789101112131" style:family="text">
      <style:text-properties style:font-name="Symbol" fo:font-size="12pt" fo:language="it" fo:country="IT" style:font-name-asian="Symbol" style:language-asian="zh" style:country-asian="CN" style:font-name-complex="Symbol" style:font-size-complex="12pt"/>
    </style:style>
    <style:style style:name="WW-RTF_5f_Num_20_2_20_7123456789101112131" style:display-name="WW-RTF_Num 2 7123456789101112131" style:family="text">
      <style:text-properties style:font-name="Symbol" fo:font-size="12pt" fo:language="it" fo:country="IT" style:font-name-asian="Symbol" style:language-asian="zh" style:country-asian="CN" style:font-name-complex="Symbol" style:font-size-complex="12pt"/>
    </style:style>
    <style:style style:name="WW-RTF_5f_Num_20_2_20_8123456789101112131" style:display-name="WW-RTF_Num 2 8123456789101112131" style:family="text">
      <style:text-properties style:font-name="Symbol" fo:font-size="12pt" fo:language="it" fo:country="IT" style:font-name-asian="Symbol" style:language-asian="zh" style:country-asian="CN" style:font-name-complex="Symbol" style:font-size-complex="12pt"/>
    </style:style>
    <style:style style:name="WW-RTF_5f_Num_20_2_20_9123456789101112131" style:display-name="WW-RTF_Num 2 9123456789101112131" style:family="text">
      <style:text-properties style:font-name="Symbol" fo:font-size="12pt" fo:language="it" fo:country="IT" style:font-name-asian="Symbol" style:language-asian="zh" style:country-asian="CN" style:font-name-complex="Symbol" style:font-size-complex="12pt"/>
    </style:style>
    <style:style style:name="WW-RTF_5f_Num_20_2_20_10123456789101112131" style:display-name="WW-RTF_Num 2 10123456789101112131" style:family="text">
      <style:text-properties style:font-name="Symbol" fo:font-size="12pt" fo:language="it" fo:country="IT" style:font-name-asian="Symbol" style:language-asian="zh" style:country-asian="CN"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language-asian="en" style:country-asian="US"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19_20_1" style:display-name="RTF_Num 1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23_20_1" style:display-name="RTF_Num 2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1_20_3" style:display-name="RTF_Num 31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1_20_4" style:display-name="RTF_Num 31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1_20_6" style:display-name="RTF_Num 31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1_20_7" style:display-name="RTF_Num 31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1_20_9" style:display-name="RTF_Num 31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_20_1" style:display-name="RTF_Num 3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_20_1" style:display-name="RTF_Num 34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35_20_1" style:display-name="RTF_Num 3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_20_2" style:display-name="RTF_Num 3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_20_3" style:display-name="RTF_Num 3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_20_4" style:display-name="RTF_Num 3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_20_5" style:display-name="RTF_Num 3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_20_6" style:display-name="RTF_Num 3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_20_7" style:display-name="RTF_Num 3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_20_8" style:display-name="RTF_Num 3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_20_9" style:display-name="RTF_Num 3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_20_1" style:display-name="RTF_Num 36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7_20_1" style:display-name="RTF_Num 3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_20_2" style:display-name="RTF_Num 4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_20_3" style:display-name="RTF_Num 4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_20_4" style:display-name="RTF_Num 4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_20_5" style:display-name="RTF_Num 4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_20_6" style:display-name="RTF_Num 4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_20_7" style:display-name="RTF_Num 4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_20_8" style:display-name="RTF_Num 4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_20_9" style:display-name="RTF_Num 4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1" style:display-name="RTF_Num 4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2" style:display-name="RTF_Num 4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3" style:display-name="RTF_Num 4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4" style:display-name="RTF_Num 4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5" style:display-name="RTF_Num 4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6" style:display-name="RTF_Num 4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7" style:display-name="RTF_Num 4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8" style:display-name="RTF_Num 4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9" style:display-name="RTF_Num 4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4_20_1" style:display-name="RTF_Num 44 1" style:family="text">
      <style:text-properties style:use-window-font-color="true" fo:font-size="12pt" fo:language="en" fo:country="US" style:language-asian="en" style:country-asian="US" style:font-size-complex="12pt"/>
    </style:style>
    <style:style style:name="RTF_5f_Num_20_45_20_1" style:display-name="RTF_Num 45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46_20_1" style:display-name="RTF_Num 4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7_20_1" style:display-name="RTF_Num 4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8_20_1" style:display-name="RTF_Num 48 1" style:family="text">
      <style:text-properties style:font-name="Times New Roman" fo:font-size="14pt" fo:language="en" fo:country="US" style:font-name-asian="Times New Roman" style:language-asian="en" style:country-asian="US" style:font-name-complex="Times New Roman" style:font-size-complex="14pt"/>
    </style:style>
    <style:style style:name="RTF_5f_Num_20_49_20_1" style:display-name="RTF_Num 4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1_20_1" style:display-name="RTF_Num 5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2_20_1" style:display-name="RTF_Num 52 1" style:family="text">
      <style:text-properties style:use-window-font-color="true" fo:font-size="12pt" fo:language="en" fo:country="US" style:language-asian="en" style:country-asian="US"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4_20_2" style:display-name="RTF_Num 5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4_20_3" style:display-name="RTF_Num 5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4_20_4" style:display-name="RTF_Num 5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4_20_5" style:display-name="RTF_Num 5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4_20_6" style:display-name="RTF_Num 5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4_20_7" style:display-name="RTF_Num 5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4_20_8" style:display-name="RTF_Num 5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4_20_9" style:display-name="RTF_Num 5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6_20_1" style:display-name="RTF_Num 5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1" style:display-name="RTF_Num 57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58_20_1" style:display-name="RTF_Num 5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8_20_2" style:display-name="RTF_Num 58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8_20_3" style:display-name="RTF_Num 58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8_20_4" style:display-name="RTF_Num 58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8_20_5" style:display-name="RTF_Num 58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8_20_6" style:display-name="RTF_Num 58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8_20_7" style:display-name="RTF_Num 58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8_20_8" style:display-name="RTF_Num 58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8_20_9" style:display-name="RTF_Num 58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9_20_1" style:display-name="RTF_Num 59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3_20_1" style:display-name="RTF_Num 6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4_20_2" style:display-name="RTF_Num 6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4_20_3" style:display-name="RTF_Num 6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4_20_4" style:display-name="RTF_Num 6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4_20_5" style:display-name="RTF_Num 6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4_20_6" style:display-name="RTF_Num 6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4_20_7" style:display-name="RTF_Num 6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4_20_8" style:display-name="RTF_Num 6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4_20_9" style:display-name="RTF_Num 6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5_20_1" style:display-name="RTF_Num 6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1" style:display-name="RTF_Num 6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67_20_1" style:display-name="RTF_Num 6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7_20_2" style:display-name="RTF_Num 6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7_20_3" style:display-name="RTF_Num 6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7_20_4" style:display-name="RTF_Num 6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7_20_5" style:display-name="RTF_Num 6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7_20_6" style:display-name="RTF_Num 6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7_20_7" style:display-name="RTF_Num 6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7_20_8" style:display-name="RTF_Num 6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7_20_9" style:display-name="RTF_Num 6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8_20_1" style:display-name="RTF_Num 68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69_20_1" style:display-name="RTF_Num 69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70_20_1" style:display-name="RTF_Num 70 1" style:family="text">
      <style:text-properties style:use-window-font-color="true" fo:font-size="12pt" fo:language="en" fo:country="US" fo:font-style="italic" fo:font-weight="bold" style:language-asian="en" style:country-asian="US" style:font-size-complex="12pt" style:font-style-complex="italic"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1_20_2" style:display-name="RTF_Num 7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1_20_3" style:display-name="RTF_Num 7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1_20_4" style:display-name="RTF_Num 7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1_20_5" style:display-name="RTF_Num 7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1_20_6" style:display-name="RTF_Num 7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1_20_7" style:display-name="RTF_Num 7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1_20_8" style:display-name="RTF_Num 7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1_20_9" style:display-name="RTF_Num 7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3_20_1" style:display-name="RTF_Num 7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4_20_1" style:display-name="RTF_Num 7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5_20_1" style:display-name="RTF_Num 7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76_20_1" style:display-name="RTF_Num 7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77_20_1" style:display-name="RTF_Num 7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8_20_1" style:display-name="RTF_Num 78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0_20_2" style:display-name="RTF_Num 8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0_20_3" style:display-name="RTF_Num 8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0_20_4" style:display-name="RTF_Num 8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0_20_5" style:display-name="RTF_Num 8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0_20_6" style:display-name="RTF_Num 8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0_20_7" style:display-name="RTF_Num 8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0_20_8" style:display-name="RTF_Num 8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0_20_9" style:display-name="RTF_Num 8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2_20_1" style:display-name="RTF_Num 82 1" style:family="text">
      <style:text-properties style:use-window-font-color="true" style:font-name="Times New Roman" fo:font-size="12pt" fo:language="en" fo:country="US" fo:font-style="italic" fo:font-weight="bold" style:font-name-asian="Times New Roman" style:language-asian="en" style:country-asian="US" style:font-name-complex="Times New Roman" style:font-size-complex="12pt" style:font-style-complex="italic" style:font-weight-complex="bold"/>
    </style:style>
    <style:style style:name="RTF_5f_Num_20_83_20_1" style:display-name="RTF_Num 8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3_20_2" style:display-name="RTF_Num 8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3_20_3" style:display-name="RTF_Num 8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3_20_4" style:display-name="RTF_Num 8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3_20_5" style:display-name="RTF_Num 8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3_20_6" style:display-name="RTF_Num 8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3_20_7" style:display-name="RTF_Num 8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3_20_8" style:display-name="RTF_Num 8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3_20_9" style:display-name="RTF_Num 8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4_20_1" style:display-name="RTF_Num 8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85_20_1" style:display-name="RTF_Num 8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6_20_1" style:display-name="RTF_Num 8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87_20_1" style:display-name="RTF_Num 8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8_20_1" style:display-name="RTF_Num 88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89_20_1" style:display-name="RTF_Num 89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90_20_1" style:display-name="RTF_Num 9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1_20_1" style:display-name="RTF_Num 91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4_20_1" style:display-name="RTF_Num 9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5_20_1" style:display-name="RTF_Num 9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6_20_1" style:display-name="RTF_Num 96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97_20_1" style:display-name="RTF_Num 9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7_20_2" style:display-name="RTF_Num 9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7_20_3" style:display-name="RTF_Num 9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7_20_4" style:display-name="RTF_Num 9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7_20_5" style:display-name="RTF_Num 9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7_20_6" style:display-name="RTF_Num 9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7_20_7" style:display-name="RTF_Num 9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7_20_8" style:display-name="RTF_Num 9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7_20_9" style:display-name="RTF_Num 9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1" style:display-name="RTF_Num 9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99_20_1" style:display-name="RTF_Num 9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0_20_1" style:display-name="RTF_Num 10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00_20_2" style:display-name="RTF_Num 10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00_20_3" style:display-name="RTF_Num 10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00_20_4" style:display-name="RTF_Num 10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00_20_5" style:display-name="RTF_Num 10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00_20_6" style:display-name="RTF_Num 10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00_20_7" style:display-name="RTF_Num 10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00_20_8" style:display-name="RTF_Num 10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00_20_9" style:display-name="RTF_Num 10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01_20_1" style:display-name="RTF_Num 10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01_20_2" style:display-name="RTF_Num 10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1_20_3" style:display-name="RTF_Num 10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01_20_4" style:display-name="RTF_Num 10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1_20_5" style:display-name="RTF_Num 10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1_20_6" style:display-name="RTF_Num 10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1_20_7" style:display-name="RTF_Num 10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1_20_8" style:display-name="RTF_Num 10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1_20_9" style:display-name="RTF_Num 10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2_20_1" style:display-name="RTF_Num 102 1" style:family="text">
      <style:text-properties style:use-window-font-color="true" fo:font-size="12pt" fo:language="en" fo:country="US" style:language-asian="en" style:country-asian="US" style:font-size-complex="12pt"/>
    </style:style>
    <style:style style:name="RTF_5f_Num_20_103_20_1" style:display-name="RTF_Num 10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5_20_1" style:display-name="RTF_Num 105 1" style:family="text">
      <style:text-properties style:font-name="Times New Roman" fo:font-size="12pt" fo:language="en" fo:country="US" style:font-name-asian="Times New Roman"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7_20_1" style:display-name="RTF_Num 10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9_20_1" style:display-name="RTF_Num 109 1" style:family="text">
      <style:text-properties style:use-window-font-color="true" fo:font-size="12pt" fo:language="en" fo:country="US" style:language-asian="en" style:country-asian="US" style:font-size-complex="12pt"/>
    </style:style>
    <style:style style:name="RTF_5f_Num_20_110_20_1" style:display-name="RTF_Num 11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1_20_1" style:display-name="RTF_Num 111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2_20_3" style:display-name="RTF_Num 11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2_20_4" style:display-name="RTF_Num 112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2_20_5" style:display-name="RTF_Num 112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2_20_6" style:display-name="RTF_Num 112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2_20_7" style:display-name="RTF_Num 112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2_20_8" style:display-name="RTF_Num 112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2_20_9" style:display-name="RTF_Num 112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3_20_1" style:display-name="RTF_Num 113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4_20_1" style:display-name="RTF_Num 11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4_20_2" style:display-name="RTF_Num 11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4_20_3" style:display-name="RTF_Num 11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4_20_4" style:display-name="RTF_Num 11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4_20_5" style:display-name="RTF_Num 11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4_20_6" style:display-name="RTF_Num 11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4_20_7" style:display-name="RTF_Num 11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4_20_8" style:display-name="RTF_Num 11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4_20_9" style:display-name="RTF_Num 11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5_20_1" style:display-name="RTF_Num 11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6_20_1" style:display-name="RTF_Num 11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6_20_2" style:display-name="RTF_Num 116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6_20_3" style:display-name="RTF_Num 116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6_20_4" style:display-name="RTF_Num 116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6_20_5" style:display-name="RTF_Num 116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6_20_6" style:display-name="RTF_Num 116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6_20_7" style:display-name="RTF_Num 116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6_20_8" style:display-name="RTF_Num 116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6_20_9" style:display-name="RTF_Num 116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7_20_1" style:display-name="RTF_Num 117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118_20_1" style:display-name="RTF_Num 11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9_20_1" style:display-name="RTF_Num 11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9_20_2" style:display-name="RTF_Num 11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9_20_3" style:display-name="RTF_Num 11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9_20_4" style:display-name="RTF_Num 11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9_20_5" style:display-name="RTF_Num 11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9_20_6" style:display-name="RTF_Num 11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9_20_7" style:display-name="RTF_Num 11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9_20_8" style:display-name="RTF_Num 11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9_20_9" style:display-name="RTF_Num 11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0_20_1" style:display-name="RTF_Num 120 1" style:family="text">
      <style:text-properties style:use-window-font-color="true" fo:font-size="12pt" fo:language="en" fo:country="US" style:language-asian="en" style:country-asian="US" style:font-size-complex="12pt"/>
    </style:style>
    <style:style style:name="RTF_5f_Num_20_120_20_2" style:display-name="RTF_Num 120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20_20_3" style:display-name="RTF_Num 120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20_20_4" style:display-name="RTF_Num 120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20_20_5" style:display-name="RTF_Num 120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20_20_6" style:display-name="RTF_Num 120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20_20_7" style:display-name="RTF_Num 120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20_20_8" style:display-name="RTF_Num 120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20_20_9" style:display-name="RTF_Num 120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21_20_1" style:display-name="RTF_Num 12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2_20_1" style:display-name="RTF_Num 12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4_20_1" style:display-name="RTF_Num 124 1" style:family="text">
      <style:text-properties style:use-window-font-color="true" fo:font-size="12pt" fo:language="en" fo:country="US" style:language-asian="en" style:country-asian="US" style:font-size-complex="12pt"/>
    </style:style>
    <style:style style:name="RTF_5f_Num_20_125_20_1" style:display-name="RTF_Num 12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6_20_1" style:display-name="RTF_Num 12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27_20_1" style:display-name="RTF_Num 12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7_20_3" style:display-name="RTF_Num 12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7_20_5" style:display-name="RTF_Num 12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7_20_6" style:display-name="RTF_Num 12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7_20_7" style:display-name="RTF_Num 12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7_20_8" style:display-name="RTF_Num 12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7_20_9" style:display-name="RTF_Num 12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8_20_1" style:display-name="RTF_Num 128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129_20_1" style:display-name="RTF_Num 12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9_20_2" style:display-name="RTF_Num 129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9_20_3" style:display-name="RTF_Num 12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9_20_4" style:display-name="RTF_Num 129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9_20_5" style:display-name="RTF_Num 129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9_20_6" style:display-name="RTF_Num 129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9_20_7" style:display-name="RTF_Num 129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9_20_8" style:display-name="RTF_Num 129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9_20_9" style:display-name="RTF_Num 129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0_20_1" style:display-name="RTF_Num 130 1" style:family="text">
      <style:text-properties style:use-window-font-color="true" fo:font-size="12pt" fo:language="en" fo:country="US" style:language-asian="en" style:country-asian="US"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2_20_2" style:display-name="RTF_Num 13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2_20_3" style:display-name="RTF_Num 13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2_20_4" style:display-name="RTF_Num 13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2_20_5" style:display-name="RTF_Num 13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2_20_6" style:display-name="RTF_Num 13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2_20_7" style:display-name="RTF_Num 13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2_20_8" style:display-name="RTF_Num 13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2_20_9" style:display-name="RTF_Num 13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4_20_1" style:display-name="RTF_Num 13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5_20_2" style:display-name="RTF_Num 13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5_20_3" style:display-name="RTF_Num 13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5_20_4" style:display-name="RTF_Num 13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5_20_5" style:display-name="RTF_Num 13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5_20_6" style:display-name="RTF_Num 13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5_20_7" style:display-name="RTF_Num 13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5_20_8" style:display-name="RTF_Num 13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5_20_9" style:display-name="RTF_Num 13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6_20_1" style:display-name="RTF_Num 13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8_20_1" style:display-name="RTF_Num 13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0_20_1" style:display-name="RTF_Num 14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41_20_1" style:display-name="RTF_Num 14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2_20_1" style:display-name="RTF_Num 14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2_20_2" style:display-name="RTF_Num 142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2_20_3" style:display-name="RTF_Num 14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2_20_4" style:display-name="RTF_Num 142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2_20_5" style:display-name="RTF_Num 142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2_20_6" style:display-name="RTF_Num 142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2_20_7" style:display-name="RTF_Num 142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2_20_8" style:display-name="RTF_Num 142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2_20_9" style:display-name="RTF_Num 142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3_20_1" style:display-name="RTF_Num 143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44_20_1" style:display-name="RTF_Num 144 1" style:family="text">
      <style:text-properties style:font-name="Monotype Sorts" fo:font-size="14pt" fo:language="en" fo:country="US" style:font-name-asian="Monotype Sorts" style:language-asian="en" style:country-asian="US" style:font-name-complex="Monotype Sorts" style:font-size-complex="14pt"/>
    </style:style>
    <style:style style:name="RTF_5f_Num_20_145_20_1" style:display-name="RTF_Num 14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46_20_1" style:display-name="RTF_Num 14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47_20_1" style:display-name="RTF_Num 14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7_20_2" style:display-name="RTF_Num 14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7_20_3" style:display-name="RTF_Num 14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7_20_4" style:display-name="RTF_Num 14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7_20_5" style:display-name="RTF_Num 14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7_20_6" style:display-name="RTF_Num 14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7_20_7" style:display-name="RTF_Num 14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7_20_8" style:display-name="RTF_Num 14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7_20_9" style:display-name="RTF_Num 14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8_20_1" style:display-name="RTF_Num 14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1" style:display-name="RTF_Num 149 1" style:family="text">
      <style:text-properties style:use-window-font-color="true" fo:font-size="12pt" fo:language="en" fo:country="US" style:language-asian="en" style:country-asian="US" style:font-size-complex="12pt"/>
    </style:style>
    <style:style style:name="RTF_5f_Num_20_150_20_1" style:display-name="RTF_Num 15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1_20_1" style:display-name="RTF_Num 15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1_20_2" style:display-name="RTF_Num 15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1_20_3" style:display-name="RTF_Num 15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1_20_4" style:display-name="RTF_Num 15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1_20_5" style:display-name="RTF_Num 15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1_20_6" style:display-name="RTF_Num 15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1_20_7" style:display-name="RTF_Num 15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1_20_8" style:display-name="RTF_Num 15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1_20_9" style:display-name="RTF_Num 15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3_20_1" style:display-name="RTF_Num 153 1" style:family="text">
      <style:text-properties style:use-window-font-color="true" fo:font-size="12pt" fo:language="en" fo:country="US" style:language-asian="en" style:country-asian="US"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4_20_2" style:display-name="RTF_Num 154 2"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54_20_3" style:display-name="RTF_Num 154 3" style:family="text">
      <style:text-properties style:use-window-font-color="true" style:font-name="Times New Roman" fo:font-size="14pt" fo:language="en" fo:country="US" fo:font-weight="bold" style:font-name-asian="Times New Roman" style:language-asian="en" style:country-asian="US" style:font-name-complex="Times New Roman" style:font-size-complex="14pt" style:font-weight-complex="bold"/>
    </style:style>
    <style:style style:name="RTF_5f_Num_20_154_20_4" style:display-name="RTF_Num 15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4_20_5" style:display-name="RTF_Num 15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4_20_6" style:display-name="RTF_Num 15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4_20_7" style:display-name="RTF_Num 15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4_20_8" style:display-name="RTF_Num 15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4_20_9" style:display-name="RTF_Num 15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5_20_1" style:display-name="RTF_Num 15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56_20_1" style:display-name="RTF_Num 15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7_20_1" style:display-name="RTF_Num 15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7_20_2" style:display-name="RTF_Num 15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7_20_3" style:display-name="RTF_Num 15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7_20_4" style:display-name="RTF_Num 15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7_20_5" style:display-name="RTF_Num 15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7_20_6" style:display-name="RTF_Num 15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7_20_7" style:display-name="RTF_Num 15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7_20_8" style:display-name="RTF_Num 15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7_20_9" style:display-name="RTF_Num 15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8_20_2" style:display-name="RTF_Num 15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8_20_3" style:display-name="RTF_Num 15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8_20_4" style:display-name="RTF_Num 158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8_20_5" style:display-name="RTF_Num 158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8_20_6" style:display-name="RTF_Num 158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8_20_7" style:display-name="RTF_Num 158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8_20_8" style:display-name="RTF_Num 158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8_20_9" style:display-name="RTF_Num 158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9_20_1" style:display-name="RTF_Num 15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60_20_1" style:display-name="RTF_Num 16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1_20_1" style:display-name="RTF_Num 16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61_20_2" style:display-name="RTF_Num 16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1_20_3" style:display-name="RTF_Num 16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61_20_4" style:display-name="RTF_Num 16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1_20_5" style:display-name="RTF_Num 16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1_20_6" style:display-name="RTF_Num 16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1_20_7" style:display-name="RTF_Num 16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1_20_8" style:display-name="RTF_Num 16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1_20_9" style:display-name="RTF_Num 16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2_20_1" style:display-name="RTF_Num 16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3_20_1" style:display-name="RTF_Num 16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64_20_1" style:display-name="RTF_Num 164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65_20_1" style:display-name="RTF_Num 16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1" style:display-name="RTF_Num 16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7_20_1" style:display-name="RTF_Num 167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168_20_1" style:display-name="RTF_Num 16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8_20_2" style:display-name="RTF_Num 168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8_20_3" style:display-name="RTF_Num 168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8_20_4" style:display-name="RTF_Num 168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8_20_5" style:display-name="RTF_Num 168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8_20_6" style:display-name="RTF_Num 168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8_20_7" style:display-name="RTF_Num 168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8_20_8" style:display-name="RTF_Num 168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8_20_9" style:display-name="RTF_Num 168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1" style:display-name="RTF_Num 16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0_20_1" style:display-name="RTF_Num 170 1" style:family="text">
      <style:text-properties style:use-window-font-color="true" style:font-name="Wingdings" fo:font-size="14pt" fo:language="en" fo:country="US" style:font-name-asian="Wingdings" style:language-asian="en" style:country-asian="US" style:font-name-complex="Wingdings" style:font-size-complex="14pt"/>
    </style:style>
    <style:style style:name="RTF_5f_Num_20_171_20_1" style:display-name="RTF_Num 17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1_20_2" style:display-name="RTF_Num 17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1_20_3" style:display-name="RTF_Num 171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1_20_4" style:display-name="RTF_Num 17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1_20_5" style:display-name="RTF_Num 17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1_20_6" style:display-name="RTF_Num 17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1_20_7" style:display-name="RTF_Num 17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1_20_8" style:display-name="RTF_Num 17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1_20_9" style:display-name="RTF_Num 17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4_20_2" style:display-name="RTF_Num 17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4_20_3" style:display-name="RTF_Num 17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4_20_4" style:display-name="RTF_Num 17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4_20_5" style:display-name="RTF_Num 17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4_20_6" style:display-name="RTF_Num 17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4_20_7" style:display-name="RTF_Num 17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4_20_8" style:display-name="RTF_Num 17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4_20_9" style:display-name="RTF_Num 17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5_20_1" style:display-name="RTF_Num 17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6_20_1" style:display-name="RTF_Num 17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7_20_1" style:display-name="RTF_Num 177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78_20_1" style:display-name="RTF_Num 178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79_20_1" style:display-name="RTF_Num 17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80_20_2" style:display-name="RTF_Num 18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80_20_3" style:display-name="RTF_Num 180 3"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80_20_4" style:display-name="RTF_Num 180 4"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80_20_5" style:display-name="RTF_Num 180 5"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80_20_6" style:display-name="RTF_Num 180 6"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80_20_7" style:display-name="RTF_Num 180 7"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80_20_8" style:display-name="RTF_Num 180 8"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80_20_9" style:display-name="RTF_Num 180 9"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81_20_1" style:display-name="RTF_Num 18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2_20_1" style:display-name="RTF_Num 18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5_20_1" style:display-name="RTF_Num 18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86_20_1" style:display-name="RTF_Num 18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6_20_2" style:display-name="RTF_Num 18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6_20_3" style:display-name="RTF_Num 18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6_20_4" style:display-name="RTF_Num 18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6_20_5" style:display-name="RTF_Num 18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6_20_6" style:display-name="RTF_Num 18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6_20_7" style:display-name="RTF_Num 18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6_20_8" style:display-name="RTF_Num 18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6_20_9" style:display-name="RTF_Num 18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7_20_1" style:display-name="RTF_Num 18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7_20_2" style:display-name="RTF_Num 18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7_20_3" style:display-name="RTF_Num 18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7_20_4" style:display-name="RTF_Num 18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7_20_5" style:display-name="RTF_Num 18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7_20_6" style:display-name="RTF_Num 18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7_20_7" style:display-name="RTF_Num 18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7_20_8" style:display-name="RTF_Num 18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7_20_9" style:display-name="RTF_Num 18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8_20_1" style:display-name="RTF_Num 188 1"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8_20_2" style:display-name="RTF_Num 188 2"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8_20_3" style:display-name="RTF_Num 188 3"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8_20_4" style:display-name="RTF_Num 188 4"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8_20_5" style:display-name="RTF_Num 188 5"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8_20_6" style:display-name="RTF_Num 188 6"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8_20_7" style:display-name="RTF_Num 188 7"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8_20_8" style:display-name="RTF_Num 188 8"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8_20_9" style:display-name="RTF_Num 188 9"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9_20_1" style:display-name="RTF_Num 189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90_20_1" style:display-name="RTF_Num 190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93_20_1" style:display-name="RTF_Num 19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4" style:display-name="RTF_Num 19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4_20_1" style:display-name="RTF_Num 19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5_20_1" style:display-name="RTF_Num 195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196_20_1" style:display-name="RTF_Num 19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6_20_2" style:display-name="RTF_Num 19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6_20_3" style:display-name="RTF_Num 19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6_20_5" style:display-name="RTF_Num 19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6_20_6" style:display-name="RTF_Num 19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6_20_7" style:display-name="RTF_Num 19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6_20_8" style:display-name="RTF_Num 19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6_20_9" style:display-name="RTF_Num 19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1" style:display-name="RTF_Num 197 1" style:family="text">
      <style:text-properties style:font-name="Monotype Sorts" fo:font-size="14pt" fo:language="en" fo:country="US" style:font-name-asian="Monotype Sorts" style:language-asian="en" style:country-asian="US" style:font-name-complex="Monotype Sorts" style:font-size-complex="14pt"/>
    </style:style>
    <style:style style:name="RTF_5f_Num_20_198_20_1" style:display-name="RTF_Num 19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8_20_2" style:display-name="RTF_Num 19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8_20_3" style:display-name="RTF_Num 19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8_20_4" style:display-name="RTF_Num 198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8_20_5" style:display-name="RTF_Num 198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8_20_6" style:display-name="RTF_Num 198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8_20_7" style:display-name="RTF_Num 198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8_20_8" style:display-name="RTF_Num 198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8_20_9" style:display-name="RTF_Num 198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9_20_1" style:display-name="RTF_Num 19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9_20_2" style:display-name="RTF_Num 199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9_20_3" style:display-name="RTF_Num 19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9_20_4" style:display-name="RTF_Num 199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9_20_5" style:display-name="RTF_Num 199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9_20_6" style:display-name="RTF_Num 199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9_20_7" style:display-name="RTF_Num 199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9_20_8" style:display-name="RTF_Num 199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9_20_9" style:display-name="RTF_Num 199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1" style:display-name="RTF_Num 20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0_20_2" style:display-name="RTF_Num 20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0_20_3" style:display-name="RTF_Num 20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0_20_4" style:display-name="RTF_Num 20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0_20_5" style:display-name="RTF_Num 20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0_20_6" style:display-name="RTF_Num 20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0_20_7" style:display-name="RTF_Num 20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0_20_8" style:display-name="RTF_Num 20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0_20_9" style:display-name="RTF_Num 20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1_20_1" style:display-name="RTF_Num 201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02_20_1" style:display-name="RTF_Num 20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3_20_1" style:display-name="RTF_Num 20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3_20_2" style:display-name="RTF_Num 20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3_20_3" style:display-name="RTF_Num 20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3_20_4" style:display-name="RTF_Num 20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3_20_5" style:display-name="RTF_Num 20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3_20_6" style:display-name="RTF_Num 20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3_20_7" style:display-name="RTF_Num 20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3_20_8" style:display-name="RTF_Num 20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3_20_9" style:display-name="RTF_Num 20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4_20_1" style:display-name="RTF_Num 20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4_20_2" style:display-name="RTF_Num 20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4_20_3" style:display-name="RTF_Num 20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4_20_4" style:display-name="RTF_Num 20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4_20_5" style:display-name="RTF_Num 20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4_20_6" style:display-name="RTF_Num 20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4_20_7" style:display-name="RTF_Num 20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4_20_8" style:display-name="RTF_Num 20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4_20_9" style:display-name="RTF_Num 20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5_20_1" style:display-name="RTF_Num 20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6_20_1" style:display-name="RTF_Num 20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07_20_1" style:display-name="RTF_Num 207 1" style:family="text">
      <style:text-properties style:use-window-font-color="true" fo:font-size="12pt" fo:language="en" fo:country="US" style:language-asian="en" style:country-asian="US" style:font-size-complex="12pt"/>
    </style:style>
    <style:style style:name="RTF_5f_Num_20_208_20_1" style:display-name="RTF_Num 208 1" style:family="text">
      <style:text-properties style:use-window-font-color="true" style:font-name="Webdings" fo:font-size="12pt" fo:language="en" fo:country="US" style:font-name-asian="Webdings" style:language-asian="en" style:country-asian="US" style:font-name-complex="Webdings" style:font-size-complex="12pt"/>
    </style:style>
    <style:style style:name="RTF_5f_Num_20_209_20_1" style:display-name="RTF_Num 20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10_20_2" style:display-name="RTF_Num 210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210_20_3" style:display-name="RTF_Num 210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10_20_4" style:display-name="RTF_Num 210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10_20_5" style:display-name="RTF_Num 210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210_20_6" style:display-name="RTF_Num 210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10_20_7" style:display-name="RTF_Num 210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10_20_8" style:display-name="RTF_Num 210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210_20_9" style:display-name="RTF_Num 210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11_20_1" style:display-name="RTF_Num 211 1" style:family="text">
      <style:text-properties style:use-window-font-color="true" fo:font-size="12pt" fo:language="en" fo:country="US" fo:font-style="italic" fo:font-weight="bold" style:language-asian="en" style:country-asian="US" style:font-size-complex="12pt" style:font-style-complex="italic" style:font-weight-complex="bold"/>
    </style:style>
    <style:style style:name="RTF_5f_Num_20_212_20_1" style:display-name="RTF_Num 21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2_20_2" style:display-name="RTF_Num 21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2_20_3" style:display-name="RTF_Num 21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2_20_4" style:display-name="RTF_Num 21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2_20_5" style:display-name="RTF_Num 21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2_20_6" style:display-name="RTF_Num 21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2_20_7" style:display-name="RTF_Num 21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2_20_8" style:display-name="RTF_Num 21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2_20_9" style:display-name="RTF_Num 21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3_20_1" style:display-name="RTF_Num 213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214_20_1" style:display-name="RTF_Num 21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5_20_1" style:display-name="RTF_Num 215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7_20_1" style:display-name="RTF_Num 21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8_20_1" style:display-name="RTF_Num 21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9_20_1" style:display-name="RTF_Num 219 1" style:family="text">
      <style:text-properties style:use-window-font-color="true" fo:font-size="12pt" fo:language="en" fo:country="US" style:language-asian="en" style:country-asian="US"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1_20_1" style:display-name="RTF_Num 221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22_20_1" style:display-name="RTF_Num 222 1" style:family="text">
      <style:text-properties style:use-window-font-color="true" fo:font-size="12pt" fo:language="en" fo:country="US" style:language-asian="en" style:country-asian="US" style:font-size-complex="12pt"/>
    </style:style>
    <style:style style:name="RTF_5f_Num_20_223_20_1" style:display-name="RTF_Num 22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24_20_1" style:display-name="RTF_Num 22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4_20_2" style:display-name="RTF_Num 22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4_20_3" style:display-name="RTF_Num 22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4_20_4" style:display-name="RTF_Num 22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4_20_5" style:display-name="RTF_Num 22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4_20_6" style:display-name="RTF_Num 22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4_20_7" style:display-name="RTF_Num 22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4_20_8" style:display-name="RTF_Num 22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4_20_9" style:display-name="RTF_Num 22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6_20_2" style:display-name="RTF_Num 22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6_20_3" style:display-name="RTF_Num 22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6_20_4" style:display-name="RTF_Num 22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6_20_5" style:display-name="RTF_Num 22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6_20_6" style:display-name="RTF_Num 22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6_20_7" style:display-name="RTF_Num 22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6_20_8" style:display-name="RTF_Num 22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6_20_9" style:display-name="RTF_Num 22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7_20_1" style:display-name="RTF_Num 227 1" style:family="text">
      <style:text-properties style:use-window-font-color="true" style:font-name="Symbol" fo:font-size="16pt" fo:language="en" fo:country="US" style:font-name-asian="Symbol" style:language-asian="en" style:country-asian="US" style:font-name-complex="Symbol" style:font-size-complex="16pt"/>
    </style:style>
    <style:style style:name="RTF_5f_Num_20_228_20_1" style:display-name="RTF_Num 22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31_20_1" style:display-name="RTF_Num 231 1" style:family="text">
      <style:text-properties style:font-name="Times New Roman" fo:font-size="14pt" fo:language="en" fo:country="US" style:font-name-asian="Times New Roman" style:language-asian="en" style:country-asian="US" style:font-name-complex="Times New Roman" style:font-size-complex="14pt"/>
    </style:style>
    <style:style style:name="RTF_5f_Num_20_232_20_1" style:display-name="RTF_Num 23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33_20_1" style:display-name="RTF_Num 23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5_20_1" style:display-name="RTF_Num 23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6_20_1" style:display-name="RTF_Num 236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37_20_1" style:display-name="RTF_Num 23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38_20_1" style:display-name="RTF_Num 238 1" style:family="text">
      <style:text-properties style:use-window-font-color="true" style:font-name="Webdings" fo:font-size="12pt" fo:language="en" fo:country="US" style:font-name-asian="Webdings" style:language-asian="en" style:country-asian="US" style:font-name-complex="Webdings" style:font-size-complex="12pt"/>
    </style:style>
    <style:style style:name="RTF_5f_Num_20_239_20_1" style:display-name="RTF_Num 23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0_20_1" style:display-name="RTF_Num 240 1" style:family="text">
      <style:text-properties style:font-name="Monotype Sorts" fo:font-size="14pt" fo:language="en" fo:country="US" style:font-name-asian="Monotype Sorts" style:language-asian="en" style:country-asian="US" style:font-name-complex="Monotype Sorts" style:font-size-complex="14pt"/>
    </style:style>
    <style:style style:name="RTF_5f_Num_20_241_20_1" style:display-name="RTF_Num 241 1" style:family="text">
      <style:text-properties style:use-window-font-color="true" fo:font-size="12pt" fo:language="en" fo:country="US" fo:font-weight="bold" style:language-asian="en" style:country-asian="US" style:font-size-complex="12pt"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6_20_1" style:display-name="RTF_Num 246 1" style:family="text">
      <style:text-properties style:use-window-font-color="true" fo:font-size="12pt" fo:language="en" fo:country="US" fo:font-style="italic" fo:font-weight="bold" style:language-asian="en" style:country-asian="US" style:font-size-complex="12pt" style:font-style-complex="italic" style:font-weight-complex="bold"/>
    </style:style>
    <style:style style:name="RTF_5f_Num_20_247_20_1" style:display-name="RTF_Num 24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8_20_1" style:display-name="RTF_Num 24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1" style:display-name="RTF_Num 249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50_20_1" style:display-name="RTF_Num 25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1_20_1" style:display-name="RTF_Num 25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2_20_1" style:display-name="RTF_Num 25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2_20_2" style:display-name="RTF_Num 252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2_20_3" style:display-name="RTF_Num 25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2_20_4" style:display-name="RTF_Num 252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2_20_5" style:display-name="RTF_Num 252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2_20_6" style:display-name="RTF_Num 252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2_20_7" style:display-name="RTF_Num 252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2_20_8" style:display-name="RTF_Num 252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2_20_9" style:display-name="RTF_Num 252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3_20_1" style:display-name="RTF_Num 25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6_20_1" style:display-name="RTF_Num 25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6_20_2" style:display-name="RTF_Num 25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6_20_3" style:display-name="RTF_Num 25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6_20_4" style:display-name="RTF_Num 25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6_20_5" style:display-name="RTF_Num 25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6_20_6" style:display-name="RTF_Num 25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6_20_7" style:display-name="RTF_Num 25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6_20_8" style:display-name="RTF_Num 25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6_20_9" style:display-name="RTF_Num 25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7_20_1" style:display-name="RTF_Num 25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9_20_1" style:display-name="RTF_Num 25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9_20_2" style:display-name="RTF_Num 25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9_20_3" style:display-name="RTF_Num 25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9_20_4" style:display-name="RTF_Num 25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9_20_5" style:display-name="RTF_Num 25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9_20_6" style:display-name="RTF_Num 25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9_20_7" style:display-name="RTF_Num 25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9_20_8" style:display-name="RTF_Num 25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9_20_9" style:display-name="RTF_Num 25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0_20_1" style:display-name="RTF_Num 26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1_20_1" style:display-name="RTF_Num 26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1_20_2" style:display-name="RTF_Num 26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1_20_3" style:display-name="RTF_Num 261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1_20_4" style:display-name="RTF_Num 26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1_20_5" style:display-name="RTF_Num 26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1_20_6" style:display-name="RTF_Num 26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1_20_7" style:display-name="RTF_Num 26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1_20_8" style:display-name="RTF_Num 26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1_20_9" style:display-name="RTF_Num 26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2_20_1" style:display-name="RTF_Num 26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3_20_1" style:display-name="RTF_Num 26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3_20_2" style:display-name="RTF_Num 26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3_20_3" style:display-name="RTF_Num 26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3_20_4" style:display-name="RTF_Num 26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3_20_5" style:display-name="RTF_Num 26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3_20_6" style:display-name="RTF_Num 26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3_20_7" style:display-name="RTF_Num 26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3_20_8" style:display-name="RTF_Num 26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3_20_9" style:display-name="RTF_Num 26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4_20_1" style:display-name="RTF_Num 26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66_20_1" style:display-name="RTF_Num 26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6_20_2" style:display-name="RTF_Num 26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6_20_3" style:display-name="RTF_Num 26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6_20_4" style:display-name="RTF_Num 26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6_20_5" style:display-name="RTF_Num 26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6_20_6" style:display-name="RTF_Num 26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6_20_7" style:display-name="RTF_Num 26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6_20_8" style:display-name="RTF_Num 26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6_20_9" style:display-name="RTF_Num 26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7_20_1" style:display-name="RTF_Num 26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8_20_1" style:display-name="RTF_Num 26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69_20_1" style:display-name="RTF_Num 26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0_20_1" style:display-name="RTF_Num 270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2_20_1" style:display-name="RTF_Num 27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2_20_2" style:display-name="RTF_Num 27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2_20_3" style:display-name="RTF_Num 27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2_20_4" style:display-name="RTF_Num 27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2_20_5" style:display-name="RTF_Num 27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2_20_6" style:display-name="RTF_Num 27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2_20_7" style:display-name="RTF_Num 27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2_20_8" style:display-name="RTF_Num 27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2_20_9" style:display-name="RTF_Num 27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3_20_1" style:display-name="RTF_Num 27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3_20_2" style:display-name="RTF_Num 27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3_20_3" style:display-name="RTF_Num 27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3_20_4" style:display-name="RTF_Num 27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3_20_5" style:display-name="RTF_Num 27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3_20_6" style:display-name="RTF_Num 27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3_20_7" style:display-name="RTF_Num 27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3_20_8" style:display-name="RTF_Num 27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3_20_9" style:display-name="RTF_Num 27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1" style:display-name="RTF_Num 27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4_20_2" style:display-name="RTF_Num 27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4_20_3" style:display-name="RTF_Num 27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4_20_4" style:display-name="RTF_Num 27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4_20_5" style:display-name="RTF_Num 27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4_20_6" style:display-name="RTF_Num 27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4_20_7" style:display-name="RTF_Num 27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4_20_8" style:display-name="RTF_Num 27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4_20_9" style:display-name="RTF_Num 27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5_20_1" style:display-name="RTF_Num 27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6_20_1" style:display-name="RTF_Num 27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1" style:display-name="RTF_Num 27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9_20_2" style:display-name="RTF_Num 279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9_20_3" style:display-name="RTF_Num 27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9_20_4" style:display-name="RTF_Num 279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9_20_5" style:display-name="RTF_Num 279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9_20_6" style:display-name="RTF_Num 279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9_20_7" style:display-name="RTF_Num 279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9_20_8" style:display-name="RTF_Num 279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9_20_9" style:display-name="RTF_Num 279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1" style:display-name="RTF_Num 28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1_20_1" style:display-name="RTF_Num 281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82_20_1" style:display-name="RTF_Num 28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2_20_2" style:display-name="RTF_Num 28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2_20_3" style:display-name="RTF_Num 282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2_20_4" style:display-name="RTF_Num 28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2_20_5" style:display-name="RTF_Num 28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2_20_6" style:display-name="RTF_Num 28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2_20_7" style:display-name="RTF_Num 28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2_20_8" style:display-name="RTF_Num 28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2_20_9" style:display-name="RTF_Num 28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3_20_1" style:display-name="RTF_Num 28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4_20_1" style:display-name="RTF_Num 28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5_20_1" style:display-name="RTF_Num 28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6_20_2" style:display-name="RTF_Num 28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6_20_3" style:display-name="RTF_Num 28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6_20_4" style:display-name="RTF_Num 28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6_20_5" style:display-name="RTF_Num 28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6_20_6" style:display-name="RTF_Num 28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6_20_7" style:display-name="RTF_Num 28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6_20_8" style:display-name="RTF_Num 28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6_20_9" style:display-name="RTF_Num 28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7_20_1" style:display-name="RTF_Num 28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8_20_1" style:display-name="RTF_Num 288 1" style:family="text">
      <style:text-properties style:use-window-font-color="true" fo:font-size="12pt" fo:language="en" fo:country="US" style:language-asian="en" style:country-asian="US" style:font-size-complex="12pt"/>
    </style:style>
    <style:style style:name="RTF_5f_Num_20_289_20_1" style:display-name="RTF_Num 28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0_20_1" style:display-name="RTF_Num 29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0_20_2" style:display-name="RTF_Num 29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0_20_3" style:display-name="RTF_Num 29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0_20_4" style:display-name="RTF_Num 29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0_20_5" style:display-name="RTF_Num 29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0_20_6" style:display-name="RTF_Num 29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0_20_7" style:display-name="RTF_Num 29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0_20_8" style:display-name="RTF_Num 29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0_20_9" style:display-name="RTF_Num 29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1_20_1" style:display-name="RTF_Num 29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1_20_2" style:display-name="RTF_Num 29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1_20_3" style:display-name="RTF_Num 29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1_20_4" style:display-name="RTF_Num 29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1_20_5" style:display-name="RTF_Num 29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1_20_6" style:display-name="RTF_Num 29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1_20_7" style:display-name="RTF_Num 29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1_20_8" style:display-name="RTF_Num 29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1_20_9" style:display-name="RTF_Num 29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2_20_1" style:display-name="RTF_Num 292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293_20_1" style:display-name="RTF_Num 29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4_20_1" style:display-name="RTF_Num 294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95_20_1" style:display-name="RTF_Num 29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1" style:display-name="RTF_Num 29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7_20_1" style:display-name="RTF_Num 29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8_20_1" style:display-name="RTF_Num 29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99_20_1" style:display-name="RTF_Num 299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00_20_1" style:display-name="RTF_Num 300 1" style:family="text">
      <style:text-properties style:use-window-font-color="true" fo:font-size="12pt" fo:language="en" fo:country="US" style:language-asian="en" style:country-asian="US" style:font-size-complex="12pt"/>
    </style:style>
    <style:style style:name="RTF_5f_Num_20_301_20_1" style:display-name="RTF_Num 301 1" style:family="text">
      <style:text-properties style:use-window-font-color="true" style:font-name="Symbol" fo:font-size="16pt" fo:language="en" fo:country="US" style:font-name-asian="Symbol" style:language-asian="en" style:country-asian="US" style:font-name-complex="Symbol" style:font-size-complex="16pt"/>
    </style:style>
    <style:style style:name="RTF_5f_Num_20_302_20_1" style:display-name="RTF_Num 30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2_20_2" style:display-name="RTF_Num 30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2_20_3" style:display-name="RTF_Num 302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2_20_4" style:display-name="RTF_Num 30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2_20_5" style:display-name="RTF_Num 30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2_20_6" style:display-name="RTF_Num 30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2_20_7" style:display-name="RTF_Num 30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2_20_8" style:display-name="RTF_Num 30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2_20_9" style:display-name="RTF_Num 30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3_20_1" style:display-name="RTF_Num 30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5_20_1" style:display-name="RTF_Num 305 1" style:family="text">
      <style:text-properties style:use-window-font-color="true" fo:font-size="12pt" fo:language="en" fo:country="US" style:language-asian="en" style:country-asian="US" style:font-size-complex="12pt"/>
    </style:style>
    <style:style style:name="RTF_5f_Num_20_306_20_1" style:display-name="RTF_Num 30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8_20_1" style:display-name="RTF_Num 30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9_20_1" style:display-name="RTF_Num 309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10_20_1" style:display-name="RTF_Num 31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0_20_2" style:display-name="RTF_Num 31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0_20_3" style:display-name="RTF_Num 31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0_20_4" style:display-name="RTF_Num 31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0_20_5" style:display-name="RTF_Num 31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0_20_6" style:display-name="RTF_Num 31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0_20_7" style:display-name="RTF_Num 31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0_20_8" style:display-name="RTF_Num 31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0_20_9" style:display-name="RTF_Num 31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1_20_1" style:display-name="RTF_Num 31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3_20_3" style:display-name="RTF_Num 31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3_20_4" style:display-name="RTF_Num 31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3_20_5" style:display-name="RTF_Num 31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3_20_6" style:display-name="RTF_Num 31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3_20_7" style:display-name="RTF_Num 31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3_20_8" style:display-name="RTF_Num 31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3_20_9" style:display-name="RTF_Num 31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4_20_1" style:display-name="RTF_Num 314 1" style:family="text">
      <style:text-properties style:use-window-font-color="true" fo:font-size="12pt" fo:language="en" fo:country="US" fo:font-weight="bold" style:language-asian="en" style:country-asian="US" style:font-size-complex="12pt" style:font-weight-complex="bold"/>
    </style:style>
    <style:style style:name="RTF_5f_Num_20_315_20_1" style:display-name="RTF_Num 31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6_20_1" style:display-name="RTF_Num 31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6_20_2" style:display-name="RTF_Num 31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6_20_3" style:display-name="RTF_Num 31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6_20_4" style:display-name="RTF_Num 31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6_20_5" style:display-name="RTF_Num 31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6_20_6" style:display-name="RTF_Num 31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6_20_7" style:display-name="RTF_Num 31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6_20_8" style:display-name="RTF_Num 31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6_20_9" style:display-name="RTF_Num 31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7_20_1" style:display-name="RTF_Num 31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9_20_1" style:display-name="RTF_Num 31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9_20_2" style:display-name="RTF_Num 31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9_20_3" style:display-name="RTF_Num 31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9_20_4" style:display-name="RTF_Num 31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9_20_5" style:display-name="RTF_Num 31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9_20_6" style:display-name="RTF_Num 31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9_20_7" style:display-name="RTF_Num 31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9_20_8" style:display-name="RTF_Num 31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9_20_9" style:display-name="RTF_Num 31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0_20_1" style:display-name="RTF_Num 32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1_20_1" style:display-name="RTF_Num 321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22_20_1" style:display-name="RTF_Num 32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2_20_2" style:display-name="RTF_Num 322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2_20_3" style:display-name="RTF_Num 32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2_20_4" style:display-name="RTF_Num 322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2_20_5" style:display-name="RTF_Num 322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2_20_6" style:display-name="RTF_Num 322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2_20_7" style:display-name="RTF_Num 322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2_20_8" style:display-name="RTF_Num 322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2_20_9" style:display-name="RTF_Num 322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3_20_1" style:display-name="RTF_Num 32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4_20_1" style:display-name="RTF_Num 32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6_20_1" style:display-name="RTF_Num 326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327_20_1" style:display-name="RTF_Num 32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8_20_1" style:display-name="RTF_Num 32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9_20_1" style:display-name="RTF_Num 329 1" style:family="text">
      <style:text-properties style:use-window-font-color="true" fo:font-size="12pt" fo:language="en" fo:country="US" style:language-asian="en" style:country-asian="US" style:font-size-complex="12pt"/>
    </style:style>
    <style:style style:name="RTF_5f_Num_20_329_20_2" style:display-name="RTF_Num 329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29_20_3" style:display-name="RTF_Num 329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9_20_4" style:display-name="RTF_Num 329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29_20_5" style:display-name="RTF_Num 329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29_20_6" style:display-name="RTF_Num 329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9_20_7" style:display-name="RTF_Num 329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29_20_8" style:display-name="RTF_Num 329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29_20_9" style:display-name="RTF_Num 329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30_20_1" style:display-name="RTF_Num 330 1" style:family="text">
      <style:text-properties style:use-window-font-color="true" fo:font-size="12pt" fo:language="en" fo:country="US" style:language-asian="en" style:country-asian="US" style:font-size-complex="12pt"/>
    </style:style>
    <style:style style:name="RTF_5f_Num_20_331_20_1" style:display-name="RTF_Num 331 1" style:family="text">
      <style:text-properties style:use-window-font-color="true" style:font-name="Webdings" fo:font-size="12pt" fo:language="en" fo:country="US" style:font-name-asian="Webdings" style:language-asian="en" style:country-asian="US" style:font-name-complex="Webdings"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34_20_1" style:display-name="RTF_Num 33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36_20_2" style:display-name="RTF_Num 33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8_20_1" style:display-name="RTF_Num 33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1" style:display-name="RTF_Num 34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41_20_1" style:display-name="RTF_Num 341 1" style:family="text">
      <style:text-properties fo:font-size="12pt" fo:language="en" fo:country="US" style:language-asian="en" style:country-asian="US"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2_20_2" style:display-name="RTF_Num 34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2_20_3" style:display-name="RTF_Num 342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2_20_4" style:display-name="RTF_Num 34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2_20_5" style:display-name="RTF_Num 34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2_20_6" style:display-name="RTF_Num 34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2_20_7" style:display-name="RTF_Num 34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2_20_8" style:display-name="RTF_Num 34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2_20_9" style:display-name="RTF_Num 34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4_20_1" style:display-name="RTF_Num 34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4_20_2" style:display-name="RTF_Num 34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4_20_3" style:display-name="RTF_Num 34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4_20_4" style:display-name="RTF_Num 34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4_20_5" style:display-name="RTF_Num 34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4_20_6" style:display-name="RTF_Num 34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4_20_7" style:display-name="RTF_Num 34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4_20_8" style:display-name="RTF_Num 34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4_20_9" style:display-name="RTF_Num 34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5_20_1" style:display-name="RTF_Num 34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6_20_1" style:display-name="RTF_Num 34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47_20_1" style:display-name="RTF_Num 34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8_20_1" style:display-name="RTF_Num 34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8_20_2" style:display-name="RTF_Num 348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8_20_3" style:display-name="RTF_Num 348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8_20_4" style:display-name="RTF_Num 348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8_20_5" style:display-name="RTF_Num 348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8_20_6" style:display-name="RTF_Num 348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8_20_7" style:display-name="RTF_Num 348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8_20_8" style:display-name="RTF_Num 348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8_20_9" style:display-name="RTF_Num 348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9_20_1" style:display-name="RTF_Num 34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1" style:display-name="RTF_Num 35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1_20_1" style:display-name="RTF_Num 35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2_20_1" style:display-name="RTF_Num 352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53_20_1" style:display-name="RTF_Num 35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54_20_1" style:display-name="RTF_Num 35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5_20_1" style:display-name="RTF_Num 355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56_20_1" style:display-name="RTF_Num 356 1" style:family="text">
      <style:text-properties style:use-window-font-color="true" fo:font-size="12pt" fo:language="en" fo:country="US" style:language-asian="en" style:country-asian="US" style:font-size-complex="12pt"/>
    </style:style>
    <style:style style:name="RTF_5f_Num_20_357_20_1" style:display-name="RTF_Num 35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7_20_2" style:display-name="RTF_Num 35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7_20_3" style:display-name="RTF_Num 35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7_20_4" style:display-name="RTF_Num 35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7_20_5" style:display-name="RTF_Num 35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7_20_6" style:display-name="RTF_Num 35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7_20_7" style:display-name="RTF_Num 35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7_20_8" style:display-name="RTF_Num 35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7_20_9" style:display-name="RTF_Num 35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8_20_1" style:display-name="RTF_Num 35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8_20_2" style:display-name="RTF_Num 358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8_20_3" style:display-name="RTF_Num 358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8_20_4" style:display-name="RTF_Num 358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8_20_5" style:display-name="RTF_Num 358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8_20_6" style:display-name="RTF_Num 358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8_20_7" style:display-name="RTF_Num 358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8_20_8" style:display-name="RTF_Num 358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8_20_9" style:display-name="RTF_Num 358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9_20_1" style:display-name="RTF_Num 359 1" style:family="text">
      <style:text-properties style:use-window-font-color="true" fo:font-size="12pt" fo:language="en" fo:country="US" style:language-asian="en" style:country-asian="US" style:font-size-complex="12pt"/>
    </style:style>
    <style:style style:name="RTF_5f_Num_20_360_20_1" style:display-name="RTF_Num 36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1_20_1" style:display-name="RTF_Num 36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1_20_2" style:display-name="RTF_Num 36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1_20_3" style:display-name="RTF_Num 36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1_20_4" style:display-name="RTF_Num 36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1_20_5" style:display-name="RTF_Num 36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1_20_6" style:display-name="RTF_Num 36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1_20_7" style:display-name="RTF_Num 36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1_20_8" style:display-name="RTF_Num 36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1_20_9" style:display-name="RTF_Num 36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2_20_1" style:display-name="RTF_Num 36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4_20_1" style:display-name="RTF_Num 36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4_20_2" style:display-name="RTF_Num 36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4_20_3" style:display-name="RTF_Num 36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4_20_4" style:display-name="RTF_Num 36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4_20_5" style:display-name="RTF_Num 36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4_20_6" style:display-name="RTF_Num 36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4_20_7" style:display-name="RTF_Num 36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4_20_8" style:display-name="RTF_Num 36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4_20_9" style:display-name="RTF_Num 36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5_20_1" style:display-name="RTF_Num 36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5_20_2" style:display-name="RTF_Num 365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5_20_3" style:display-name="RTF_Num 365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5_20_4" style:display-name="RTF_Num 365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5_20_5" style:display-name="RTF_Num 365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5_20_6" style:display-name="RTF_Num 365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5_20_7" style:display-name="RTF_Num 365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5_20_8" style:display-name="RTF_Num 365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5_20_9" style:display-name="RTF_Num 365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8_20_1" style:display-name="RTF_Num 36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69_20_1" style:display-name="RTF_Num 36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0_20_1" style:display-name="RTF_Num 37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1_20_2" style:display-name="RTF_Num 37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1_20_3" style:display-name="RTF_Num 371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1_20_4" style:display-name="RTF_Num 37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1_20_5" style:display-name="RTF_Num 37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1_20_6" style:display-name="RTF_Num 37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1_20_7" style:display-name="RTF_Num 37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1_20_8" style:display-name="RTF_Num 37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1_20_9" style:display-name="RTF_Num 37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2_20_1" style:display-name="RTF_Num 372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73_20_1" style:display-name="RTF_Num 373 1" style:family="text">
      <style:text-properties style:use-window-font-color="true" fo:font-size="12pt" fo:language="en" fo:country="US" style:language-asian="en" style:country-asian="US" style:font-size-complex="12pt"/>
    </style:style>
    <style:style style:name="RTF_5f_Num_20_374_20_1" style:display-name="RTF_Num 37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5_20_1" style:display-name="RTF_Num 37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5_20_2" style:display-name="RTF_Num 375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5_20_3" style:display-name="RTF_Num 375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5_20_4" style:display-name="RTF_Num 375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5_20_5" style:display-name="RTF_Num 375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5_20_6" style:display-name="RTF_Num 375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5_20_7" style:display-name="RTF_Num 375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5_20_8" style:display-name="RTF_Num 375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5_20_9" style:display-name="RTF_Num 375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1" style:display-name="RTF_Num 37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76_20_2" style:display-name="RTF_Num 37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76_20_3" style:display-name="RTF_Num 37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76_20_4" style:display-name="RTF_Num 37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76_20_5" style:display-name="RTF_Num 37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76_20_6" style:display-name="RTF_Num 37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76_20_7" style:display-name="RTF_Num 37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76_20_8" style:display-name="RTF_Num 37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76_20_9" style:display-name="RTF_Num 37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77_20_1" style:display-name="RTF_Num 377 1" style:family="text">
      <style:text-properties style:use-window-font-color="true" fo:font-size="12pt" fo:language="en" fo:country="US" style:language-asian="en" style:country-asian="US" style:font-size-complex="12pt"/>
    </style:style>
    <style:style style:name="RTF_5f_Num_20_378_20_1" style:display-name="RTF_Num 378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79_20_1" style:display-name="RTF_Num 37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0_20_1" style:display-name="RTF_Num 380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81_20_1" style:display-name="RTF_Num 381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3_20_1" style:display-name="RTF_Num 38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84_20_1" style:display-name="RTF_Num 38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4_20_2" style:display-name="RTF_Num 38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4_20_3" style:display-name="RTF_Num 38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4_20_4" style:display-name="RTF_Num 38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4_20_5" style:display-name="RTF_Num 38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4_20_6" style:display-name="RTF_Num 38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4_20_7" style:display-name="RTF_Num 38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4_20_8" style:display-name="RTF_Num 38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4_20_9" style:display-name="RTF_Num 38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5_20_1" style:display-name="RTF_Num 385 1" style:family="text">
      <style:text-properties style:use-window-font-color="true" fo:font-size="12pt" fo:language="en" fo:country="US" style:language-asian="en" style:country-asian="US" style:font-size-complex="12pt"/>
    </style:style>
    <style:style style:name="RTF_5f_Num_20_386_20_1" style:display-name="RTF_Num 386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387_20_1" style:display-name="RTF_Num 38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7_20_2" style:display-name="RTF_Num 38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7_20_3" style:display-name="RTF_Num 38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7_20_4" style:display-name="RTF_Num 38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7_20_5" style:display-name="RTF_Num 38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7_20_6" style:display-name="RTF_Num 38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7_20_7" style:display-name="RTF_Num 38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7_20_8" style:display-name="RTF_Num 38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7_20_9" style:display-name="RTF_Num 38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8_20_1" style:display-name="RTF_Num 388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89_20_1" style:display-name="RTF_Num 38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0_20_1" style:display-name="RTF_Num 39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1" style:display-name="RTF_Num 39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2_20_1" style:display-name="RTF_Num 392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393_20_1" style:display-name="RTF_Num 39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3_20_2" style:display-name="RTF_Num 39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3_20_3" style:display-name="RTF_Num 39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3_20_4" style:display-name="RTF_Num 39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3_20_5" style:display-name="RTF_Num 39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3_20_6" style:display-name="RTF_Num 39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3_20_7" style:display-name="RTF_Num 39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3_20_8" style:display-name="RTF_Num 39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3_20_9" style:display-name="RTF_Num 39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4_20_1" style:display-name="RTF_Num 39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5_20_1" style:display-name="RTF_Num 39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6_20_2" style:display-name="RTF_Num 39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6_20_3" style:display-name="RTF_Num 396 3"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96_20_4" style:display-name="RTF_Num 396 4"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96_20_5" style:display-name="RTF_Num 396 5"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96_20_6" style:display-name="RTF_Num 396 6"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96_20_7" style:display-name="RTF_Num 396 7"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96_20_8" style:display-name="RTF_Num 396 8"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96_20_9" style:display-name="RTF_Num 396 9"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97_20_1" style:display-name="RTF_Num 39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7_20_2" style:display-name="RTF_Num 39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7_20_3" style:display-name="RTF_Num 39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7_20_4" style:display-name="RTF_Num 39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7_20_5" style:display-name="RTF_Num 39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7_20_6" style:display-name="RTF_Num 39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7_20_7" style:display-name="RTF_Num 39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7_20_8" style:display-name="RTF_Num 39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7_20_9" style:display-name="RTF_Num 39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8_20_1" style:display-name="RTF_Num 39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9_20_2" style:display-name="RTF_Num 399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9_20_3" style:display-name="RTF_Num 39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9_20_4" style:display-name="RTF_Num 399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9_20_5" style:display-name="RTF_Num 399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9_20_6" style:display-name="RTF_Num 399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9_20_7" style:display-name="RTF_Num 399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9_20_8" style:display-name="RTF_Num 399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9_20_9" style:display-name="RTF_Num 399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0_20_1" style:display-name="RTF_Num 40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1_20_1" style:display-name="RTF_Num 40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1_20_2" style:display-name="RTF_Num 40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1_20_3" style:display-name="RTF_Num 401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1_20_4" style:display-name="RTF_Num 40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1_20_5" style:display-name="RTF_Num 40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1_20_6" style:display-name="RTF_Num 40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1_20_7" style:display-name="RTF_Num 40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1_20_8" style:display-name="RTF_Num 40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1_20_9" style:display-name="RTF_Num 40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2_20_1" style:display-name="RTF_Num 40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3_20_1" style:display-name="RTF_Num 40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5_20_1" style:display-name="RTF_Num 40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06_20_1" style:display-name="RTF_Num 40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6_20_2" style:display-name="RTF_Num 40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6_20_3" style:display-name="RTF_Num 40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6_20_4" style:display-name="RTF_Num 40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6_20_5" style:display-name="RTF_Num 40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6_20_6" style:display-name="RTF_Num 40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6_20_7" style:display-name="RTF_Num 40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6_20_8" style:display-name="RTF_Num 40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6_20_9" style:display-name="RTF_Num 40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7_20_1" style:display-name="RTF_Num 40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8_20_1" style:display-name="RTF_Num 40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9_20_1" style:display-name="RTF_Num 409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1_20_2" style:display-name="RTF_Num 41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1_20_3" style:display-name="RTF_Num 411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1_20_4" style:display-name="RTF_Num 41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1_20_5" style:display-name="RTF_Num 41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1_20_6" style:display-name="RTF_Num 41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1_20_7" style:display-name="RTF_Num 41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1_20_8" style:display-name="RTF_Num 41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1_20_9" style:display-name="RTF_Num 41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2_20_1" style:display-name="RTF_Num 41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2_20_2" style:display-name="RTF_Num 412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2_20_3" style:display-name="RTF_Num 41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2_20_4" style:display-name="RTF_Num 412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2_20_5" style:display-name="RTF_Num 412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2_20_6" style:display-name="RTF_Num 412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2_20_7" style:display-name="RTF_Num 412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2_20_8" style:display-name="RTF_Num 412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2_20_9" style:display-name="RTF_Num 412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1" style:display-name="RTF_Num 41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1" style:display-name="RTF_Num 41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5_20_1" style:display-name="RTF_Num 41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6_20_1" style:display-name="RTF_Num 416 1"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16_20_2" style:display-name="RTF_Num 416 2" style:family="text">
      <style:text-properties style:use-window-font-color="true" fo:font-size="12pt" fo:language="en" fo:country="US" fo:font-weight="bold" style:language-asian="en" style:country-asian="US" style:font-size-complex="12pt" style:font-weight-complex="bold"/>
    </style:style>
    <style:style style:name="RTF_5f_Num_20_416_20_3" style:display-name="RTF_Num 41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6_20_4" style:display-name="RTF_Num 416 4"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16_20_5" style:display-name="RTF_Num 416 5"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16_20_6" style:display-name="RTF_Num 416 6"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16_20_7" style:display-name="RTF_Num 416 7"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16_20_8" style:display-name="RTF_Num 416 8"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16_20_9" style:display-name="RTF_Num 416 9"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17_20_1" style:display-name="RTF_Num 41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8_20_1" style:display-name="RTF_Num 41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8_20_2" style:display-name="RTF_Num 418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8_20_3" style:display-name="RTF_Num 418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8_20_4" style:display-name="RTF_Num 418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8_20_5" style:display-name="RTF_Num 418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8_20_6" style:display-name="RTF_Num 418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8_20_7" style:display-name="RTF_Num 418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8_20_8" style:display-name="RTF_Num 418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8_20_9" style:display-name="RTF_Num 418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9_20_1" style:display-name="RTF_Num 41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0_20_1" style:display-name="RTF_Num 420 1" style:family="text">
      <style:text-properties style:use-window-font-color="true" fo:font-size="12pt" fo:language="en" fo:country="US" style:language-asian="en" style:country-asian="US" style:font-size-complex="12pt"/>
    </style:style>
    <style:style style:name="RTF_5f_Num_20_420_20_2" style:display-name="RTF_Num 420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420_20_3" style:display-name="RTF_Num 420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420_20_4" style:display-name="RTF_Num 420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20_20_5" style:display-name="RTF_Num 420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420_20_6" style:display-name="RTF_Num 420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420_20_7" style:display-name="RTF_Num 420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20_20_8" style:display-name="RTF_Num 420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420_20_9" style:display-name="RTF_Num 420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421_20_1" style:display-name="RTF_Num 42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1_20_2" style:display-name="RTF_Num 42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1_20_3" style:display-name="RTF_Num 42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1_20_4" style:display-name="RTF_Num 42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1_20_5" style:display-name="RTF_Num 42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1_20_6" style:display-name="RTF_Num 42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1_20_7" style:display-name="RTF_Num 42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1_20_8" style:display-name="RTF_Num 42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1_20_9" style:display-name="RTF_Num 42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2_20_1" style:display-name="RTF_Num 42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2_20_2" style:display-name="RTF_Num 422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2_20_3" style:display-name="RTF_Num 42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2_20_4" style:display-name="RTF_Num 422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2_20_5" style:display-name="RTF_Num 422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2_20_6" style:display-name="RTF_Num 422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2_20_7" style:display-name="RTF_Num 422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2_20_8" style:display-name="RTF_Num 422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2_20_9" style:display-name="RTF_Num 422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3_20_1" style:display-name="RTF_Num 42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24_20_1" style:display-name="RTF_Num 424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425_20_1" style:display-name="RTF_Num 42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5_20_2" style:display-name="RTF_Num 42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5_20_3" style:display-name="RTF_Num 42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5_20_4" style:display-name="RTF_Num 42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5_20_5" style:display-name="RTF_Num 42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5_20_6" style:display-name="RTF_Num 42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5_20_7" style:display-name="RTF_Num 42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5_20_8" style:display-name="RTF_Num 42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5_20_9" style:display-name="RTF_Num 42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26_20_1" style:display-name="RTF_Num 426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427_20_1" style:display-name="RTF_Num 42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28_20_1" style:display-name="RTF_Num 428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43_20_1" style:display-name="RTF_Num 44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44_20_1" style:display-name="RTF_Num 444 1" style:family="text">
      <style:text-properties style:use-window-font-color="true" style:font-name="Symbol" fo:font-size="12pt" fo:language="en" fo:country="US" style:font-name-asian="Symbol"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Footnote_20_anchor_20__28_user_29_" style:display-name="Footnote anchor (user)"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Line_20_numbering_20__28_user_29_" style:display-name="Line numbering (user)"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Bullet_20_Symbols_20__28_user_29_" style:display-name="Bullet Symbols (user)" style:family="text">
      <style:text-properties style:use-window-font-color="true" style:font-name="OpenSymbol" fo:font-size="12pt" fo:language="en" fo:country="US" style:font-name-asian="OpenSymbol" style:language-asian="en" style:country-asian="US" style:font-name-complex="OpenSymbol" style:font-size-complex="12pt"/>
    </style:style>
    <style:style style:name="WW-Footnote_20_Symbol" style:display-name="WW-Footnote Symbol" style:family="text">
      <style:text-properties fo:font-size="12pt" fo:language="it" fo:country="IT" style:language-asian="zh" style:country-asian="CN" style:font-size-complex="12pt"/>
    </style:style>
    <style:style style:name="WW-Footnote_20_anchor" style:display-name="WW-Footnote anchor" style:family="text">
      <style:text-properties fo:font-size="12pt" fo:language="it" fo:country="IT" style:language-asian="zh" style:country-asian="CN"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Footnote_20_anchor1" style:display-name="WW-Footnote anchor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Footnote_20_Symbol12" style:display-name="WW-Footnote Symbol12" style:family="text">
      <style:text-properties fo:font-size="12pt" fo:language="it" fo:country="IT" style:language-asian="zh" style:country-asian="CN" style:font-size-complex="12pt"/>
    </style:style>
    <style:style style:name="WW-Footnote_20_anchor12" style:display-name="WW-Footnote anchor12" style:family="text">
      <style:text-properties fo:font-size="12pt" fo:language="it" fo:country="IT" style:language-asian="zh" style:country-asian="CN" style:font-size-complex="12pt"/>
    </style:style>
    <style:style style:name="WW-Bullet_20_Symbols" style:display-name="WW-Bullet Symbols" style:family="text">
      <style:text-properties style:font-name="OpenSymbol" fo:font-size="12pt" fo:language="it" fo:country="IT" style:font-name-asian="OpenSymbol" style:language-asian="zh" style:country-asian="CN" style:font-name-complex="OpenSymbol" style:font-size-complex="12pt"/>
    </style:style>
    <style:style style:name="WW-Numbering_20_Symbols" style:display-name="WW-Numbering Symbols" style:family="text">
      <style:text-properties fo:font-size="12pt" fo:language="it" fo:country="I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Footnote_20_anchor123" style:display-name="WW-Footnote anchor123" style:family="text">
      <style:text-properties style:use-window-font-color="true" style:text-position="0% 100%" style:font-name="Times New Roman" fo:font-size="12pt" fo:language="it" fo:country="IT" style:font-name-asian="Times New Roman" style:language-asian="zh" style:country-asian="CN" style:font-name-complex="Times New Roman" style:font-size-complex="12pt"/>
    </style:style>
    <style:style style:name="WW-Footnote_20_Symbol1234" style:display-name="WW-Footnote Symbol1234" style:family="text">
      <style:text-properties fo:font-size="12pt" fo:language="it" fo:country="IT" style:language-asian="zh" style:country-asian="CN" style:font-size-complex="12pt"/>
    </style:style>
    <style:style style:name="WW-Footnote_20_anchor1234" style:display-name="WW-Footnote anchor1234" style:family="text">
      <style:text-properties style:text-position="2% 100%" fo:font-size="12pt" fo:language="it" fo:country="IT" style:language-asian="zh" style:country-asian="CN" style:font-size-complex="12pt"/>
    </style:style>
    <style:style style:name="WW-Bullet_20_Symbols1" style:display-name="WW-Bullet Symbols1" style:family="text">
      <style:text-properties style:font-name="OpenSymbol" fo:font-size="12pt" fo:language="it" fo:country="IT" style:font-name-asian="OpenSymbol" style:language-asian="zh" style:country-asian="CN" style:font-name-complex="OpenSymbol" style:font-size-complex="12pt"/>
    </style:style>
    <style:style style:name="WW-Numbering_20_Symbols1" style:display-name="WW-Numbering Symbols1" style:family="text">
      <style:text-properties style:font-name="Arial" fo:font-size="10pt" fo:language="it" fo:country="IT" style:language-asian="zh" style:country-asian="CN" style:font-name-complex="Arial" style:font-size-complex="10pt"/>
    </style:style>
    <style:style style:name="WW-Footnote_20_Symbol12345" style:display-name="WW-Footnote Symbol12345"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Footnote_20_anchor12345" style:display-name="WW-Footnote anchor12345" style:family="text">
      <style:text-properties style:use-window-font-color="true" style:text-position="10% 100%" style:font-name="Times New Roman" fo:font-size="12pt" fo:language="it" fo:country="IT" style:font-name-asian="Times New Roman" style:language-asian="zh" style:country-asian="CN"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354" style:display-name="RTF_Num 354"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RTF_5f_Num_20_5" style:display-name="RTF_Num 5">
      <text:list-level-style-bullet text:level="1" text:style-name="RTF_5f_Num_20_2_20_1" style:num-suffix="." text:bullet-char="•">
        <style:list-level-properties text:space-before="0.635cm" text:min-label-width="0.635cm"/>
        <style:text-properties style:font-name="StarSymbol"/>
      </text:list-level-style-bullet>
      <text:list-level-style-bullet text:level="2" text:style-name="RTF_5f_Num_20_2_20_2" style:num-suffix="." text:bullet-char="•">
        <style:list-level-properties text:space-before="1.27cm" text:min-label-width="0.635cm"/>
        <style:text-properties style:font-name="StarSymbol"/>
      </text:list-level-style-bullet>
      <text:list-level-style-bullet text:level="3" text:style-name="RTF_5f_Num_20_2_20_3" style:num-suffix="." text:bullet-char="•">
        <style:list-level-properties text:space-before="1.905cm" text:min-label-width="0.635cm"/>
        <style:text-properties style:font-name="StarSymbol"/>
      </text:list-level-style-bullet>
      <text:list-level-style-bullet text:level="4" text:style-name="RTF_5f_Num_20_2_20_4" style:num-suffix="." text:bullet-char="•">
        <style:list-level-properties text:space-before="2.54cm" text:min-label-width="0.635cm"/>
        <style:text-properties style:font-name="StarSymbol"/>
      </text:list-level-style-bullet>
      <text:list-level-style-bullet text:level="5" text:style-name="RTF_5f_Num_20_2_20_5" style:num-suffix="." text:bullet-char="•">
        <style:list-level-properties text:space-before="3.175cm" text:min-label-width="0.635cm"/>
        <style:text-properties style:font-name="StarSymbol"/>
      </text:list-level-style-bullet>
      <text:list-level-style-bullet text:level="6" text:style-name="RTF_5f_Num_20_2_20_6" style:num-suffix="." text:bullet-char="•">
        <style:list-level-properties text:space-before="3.81cm" text:min-label-width="0.635cm"/>
        <style:text-properties style:font-name="StarSymbol"/>
      </text:list-level-style-bullet>
      <text:list-level-style-bullet text:level="7" text:style-name="RTF_5f_Num_20_2_20_7" style:num-suffix="." text:bullet-char="•">
        <style:list-level-properties text:space-before="4.445cm" text:min-label-width="0.635cm"/>
        <style:text-properties style:font-name="StarSymbol"/>
      </text:list-level-style-bullet>
      <text:list-level-style-bullet text:level="8" text:style-name="RTF_5f_Num_20_2_20_8" style:num-suffix="." text:bullet-char="•">
        <style:list-level-properties text:space-before="5.08cm" text:min-label-width="0.635cm"/>
        <style:text-properties style:font-name="StarSymbol"/>
      </text:list-level-style-bullet>
      <text:list-level-style-bullet text:level="9" text:style-name="RTF_5f_Num_20_2_20_9" style:num-suffix="." text:bullet-char="•">
        <style:list-level-properties text:space-before="5.715cm" text:min-label-width="0.635cm"/>
        <style:text-properties style:font-name="StarSymbol"/>
      </text:list-level-style-bullet>
      <text:list-level-style-bullet text:level="10" text:style-name="RTF_5f_Num_20_2_20_10" style:num-suffix="." text:bullet-char="•">
        <style:list-level-properties text:space-before="6.35cm" text:min-label-width="0.635cm"/>
        <style:text-properties style:font-name="StarSymbol"/>
      </text:list-level-style-bullet>
    </text:list-style>
    <text:list-style style:name="RTF_5f_Num_20_4" style:display-name="RTF_Num 4">
      <text:list-level-style-bullet text:level="1" text:style-name="RTF_5f_Num_20_2_20_1" style:num-suffix="." text:bullet-char="•">
        <style:list-level-properties text:space-before="0.635cm" text:min-label-width="0.635cm"/>
        <style:text-properties style:font-name="StarSymbol"/>
      </text:list-level-style-bullet>
      <text:list-level-style-bullet text:level="2" text:style-name="RTF_5f_Num_20_2_20_2" style:num-suffix="." text:bullet-char="•">
        <style:list-level-properties text:space-before="1.27cm" text:min-label-width="0.635cm"/>
        <style:text-properties style:font-name="StarSymbol"/>
      </text:list-level-style-bullet>
      <text:list-level-style-bullet text:level="3" text:style-name="RTF_5f_Num_20_2_20_3" style:num-suffix="." text:bullet-char="•">
        <style:list-level-properties text:space-before="1.905cm" text:min-label-width="0.635cm"/>
        <style:text-properties style:font-name="StarSymbol"/>
      </text:list-level-style-bullet>
      <text:list-level-style-bullet text:level="4" text:style-name="RTF_5f_Num_20_2_20_4" style:num-suffix="." text:bullet-char="•">
        <style:list-level-properties text:space-before="2.54cm" text:min-label-width="0.635cm"/>
        <style:text-properties style:font-name="StarSymbol"/>
      </text:list-level-style-bullet>
      <text:list-level-style-bullet text:level="5" text:style-name="RTF_5f_Num_20_2_20_5" style:num-suffix="." text:bullet-char="•">
        <style:list-level-properties text:space-before="3.175cm" text:min-label-width="0.635cm"/>
        <style:text-properties style:font-name="StarSymbol"/>
      </text:list-level-style-bullet>
      <text:list-level-style-bullet text:level="6" text:style-name="RTF_5f_Num_20_2_20_6" style:num-suffix="." text:bullet-char="•">
        <style:list-level-properties text:space-before="3.81cm" text:min-label-width="0.635cm"/>
        <style:text-properties style:font-name="StarSymbol"/>
      </text:list-level-style-bullet>
      <text:list-level-style-bullet text:level="7" text:style-name="RTF_5f_Num_20_2_20_7" style:num-suffix="." text:bullet-char="•">
        <style:list-level-properties text:space-before="4.445cm" text:min-label-width="0.635cm"/>
        <style:text-properties style:font-name="StarSymbol"/>
      </text:list-level-style-bullet>
      <text:list-level-style-bullet text:level="8" text:style-name="RTF_5f_Num_20_2_20_8" style:num-suffix="." text:bullet-char="•">
        <style:list-level-properties text:space-before="5.08cm" text:min-label-width="0.635cm"/>
        <style:text-properties style:font-name="StarSymbol"/>
      </text:list-level-style-bullet>
      <text:list-level-style-bullet text:level="9" text:style-name="RTF_5f_Num_20_2_20_9" style:num-suffix="." text:bullet-char="•">
        <style:list-level-properties text:space-before="5.715cm" text:min-label-width="0.635cm"/>
        <style:text-properties style:font-name="StarSymbol"/>
      </text:list-level-style-bullet>
      <text:list-level-style-bullet text:level="10" text:style-name="RTF_5f_Num_20_2_20_10" style:num-suffix="." text:bullet-char="•">
        <style:list-level-properties text:space-before="6.35cm" text:min-label-width="0.635cm"/>
        <style:text-properties style:font-name="StarSymbol"/>
      </text:list-level-style-bullet>
    </text:list-style>
    <text:list-style style:name="RTF_5f_Num_20_3" style:display-name="RTF_Num 3">
      <text:list-level-style-bullet text:level="1" text:style-name="RTF_5f_Num_20_2_20_1" style:num-suffix="." text:bullet-char="•">
        <style:list-level-properties text:space-before="0.635cm" text:min-label-width="0.635cm"/>
        <style:text-properties style:font-name="StarSymbol"/>
      </text:list-level-style-bullet>
      <text:list-level-style-bullet text:level="2" text:style-name="RTF_5f_Num_20_2_20_2" style:num-suffix="." text:bullet-char="•">
        <style:list-level-properties text:space-before="1.27cm" text:min-label-width="0.635cm"/>
        <style:text-properties style:font-name="StarSymbol"/>
      </text:list-level-style-bullet>
      <text:list-level-style-bullet text:level="3" text:style-name="RTF_5f_Num_20_2_20_3" style:num-suffix="." text:bullet-char="•">
        <style:list-level-properties text:space-before="1.905cm" text:min-label-width="0.635cm"/>
        <style:text-properties style:font-name="StarSymbol"/>
      </text:list-level-style-bullet>
      <text:list-level-style-bullet text:level="4" text:style-name="RTF_5f_Num_20_2_20_4" style:num-suffix="." text:bullet-char="•">
        <style:list-level-properties text:space-before="2.54cm" text:min-label-width="0.635cm"/>
        <style:text-properties style:font-name="StarSymbol"/>
      </text:list-level-style-bullet>
      <text:list-level-style-bullet text:level="5" text:style-name="RTF_5f_Num_20_2_20_5" style:num-suffix="." text:bullet-char="•">
        <style:list-level-properties text:space-before="3.175cm" text:min-label-width="0.635cm"/>
        <style:text-properties style:font-name="StarSymbol"/>
      </text:list-level-style-bullet>
      <text:list-level-style-bullet text:level="6" text:style-name="RTF_5f_Num_20_2_20_6" style:num-suffix="." text:bullet-char="•">
        <style:list-level-properties text:space-before="3.81cm" text:min-label-width="0.635cm"/>
        <style:text-properties style:font-name="StarSymbol"/>
      </text:list-level-style-bullet>
      <text:list-level-style-bullet text:level="7" text:style-name="RTF_5f_Num_20_2_20_7" style:num-suffix="." text:bullet-char="•">
        <style:list-level-properties text:space-before="4.445cm" text:min-label-width="0.635cm"/>
        <style:text-properties style:font-name="StarSymbol"/>
      </text:list-level-style-bullet>
      <text:list-level-style-bullet text:level="8" text:style-name="RTF_5f_Num_20_2_20_8" style:num-suffix="." text:bullet-char="•">
        <style:list-level-properties text:space-before="5.08cm" text:min-label-width="0.635cm"/>
        <style:text-properties style:font-name="StarSymbol"/>
      </text:list-level-style-bullet>
      <text:list-level-style-bullet text:level="9" text:style-name="RTF_5f_Num_20_2_20_9" style:num-suffix="." text:bullet-char="•">
        <style:list-level-properties text:space-before="5.715cm" text:min-label-width="0.635cm"/>
        <style:text-properties style:font-name="StarSymbol"/>
      </text:list-level-style-bullet>
      <text:list-level-style-bullet text:level="10" text:style-name="RTF_5f_Num_20_2_20_10" style:num-suffix="." text:bullet-char="•">
        <style:list-level-properties text:space-before="6.35cm" text:min-label-width="0.63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language-asian="zh" style:country-asian="CN" style:font-size-complex="12pt"/>
    </style:style>
    <style:style style:name="MP2" style:family="paragraph" style:parent-style-name="footer">
      <style:paragraph-properties fo:text-align="center" style:justify-single-word="false"/>
      <style:text-properties fo:font-size="12pt" style:language-asian="zh" style:country-asian="CN" style:font-size-complex="12pt"/>
    </style:style>
    <style:style style:name="MT1" style:family="text">
      <style:text-properties fo:font-size="10pt" style:font-size-complex="10pt"/>
    </style:style>
    <style:style style:name="Mfr1" style:family="graphic" style:parent-style-name="Frame">
      <style:graphic-properties style:vertical-pos="from-top" style:vertical-rel="paragraph" style:horizontal-pos="from-left" style:horizontal-rel="paragraph-content" style:writing-mode="lr-tb" style:flow-with-text="false"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815cm" fo:margin-left="0cm" fo:margin-right="0cm" fo:margin-top="0.716cm" style:dynamic-spacing="true"/>
      </style:footer-style>
    </style:page-layout>
  </office:automatic-styles>
  <office:master-styles>
    <style:master-page style:name="Standard" style:page-layout-name="Mpm1"/>
    <style:master-page style:name="Standard_20__28_user_29_" style:display-name="Standard (user)" style:page-layout-name="Mpm2">
      <style:footer>
        <text:p text:style-name="MP1"><draw:frame draw:style-name="Mfr1" draw:name="Cornice2" text:anchor-type="paragraph" svg:x="20.066cm" svg:y="0.399cm" svg:width="0.67cm" draw:z-index="7"><draw:text-box fo:min-height="0.041cm"><text:p text:style-name="footer"><text:page-number style:num-format="1" text:select-page="current">8</text:page-number></text:p></draw:text-box></draw:frame>Data ---------------<text:tab/> <text:s text:c="68"/>Timbro dell’Impresa e firma del Legale /i Rappresentante/i</text:p>
        <text:p text:style-name="MP2"><text:s/><text:span text:style-name="MT1"><text:tab/>______________________________________________</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1 - (da compilare e inserire nella busta A)</dc:title>
    <meta:initial-creator>fpozzi</meta:initial-creator>
    <meta:creation-date>2011-07-28T09:51:00</meta:creation-date>
    <dc:date>2012-01-30T10:18:19.77</dc:date>
    <meta:print-date>2012-01-30T09:40:32.40</meta:print-date>
    <meta:generator>OpenOffice.org/3.2$Win32 OpenOffice.org_project/320m12$Build-9483</meta:generator>
    <meta:editing-duration>PT01H54M31S</meta:editing-duration>
    <meta:editing-cycles>16</meta:editing-cycles>
    <meta:document-statistic meta:table-count="3" meta:image-count="0" meta:object-count="0" meta:page-count="8" meta:paragraph-count="174" meta:word-count="2197" meta:character-count="20024"/>
  </office:meta>
</office:document-meta>
</file>