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76cm" fo:margin-left="-0.016cm" fo:margin-right="0.041cm" table:align="margins" style:writing-mode="lr-tb"/>
    </style:style>
    <style:style style:name="Tabella1.A" style:family="table-column">
      <style:table-column-properties style:column-width="4.498cm" style:rel-column-width="15783*"/>
    </style:style>
    <style:style style:name="Tabella1.B" style:family="table-column">
      <style:table-column-properties style:column-width="5.265cm" style:rel-column-width="18475*"/>
    </style:style>
    <style:style style:name="Tabella1.C" style:family="table-column">
      <style:table-column-properties style:column-width="5.9cm" style:rel-column-width="20704*"/>
    </style:style>
    <style:style style:name="Tabella1.D" style:family="table-column">
      <style:table-column-properties style:column-width="3.013cm" style:rel-column-width="105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7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>
        <style:tab-stops>
          <style:tab-stop style:position="16.986cm"/>
        </style:tab-stops>
      </style:paragraph-properties>
      <style:text-properties fo:font-size="6pt" style:font-size-asian="6pt"/>
    </style:style>
    <style:style style:name="P10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0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fo:background-color="transparent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2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language-asian="it" style:country-asian="IT" style:font-name-complex="Trebuchet MS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Verdana" fo:font-size="8pt" fo:font-style="italic" fo:font-weight="bold" style:font-name-asian="Arial1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8pt" fo:font-weight="bold" fo:background-color="transparent" style:font-name-asian="Helvetica" style:font-size-asian="8pt" style:language-asian="it" style:country-asian="IT" style:font-weight-asian="bold" style:font-name-complex="Arial" style:font-size-complex="8pt" style:font-weight-complex="bold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6pt" fo:font-weight="normal" style:font-name-asian="Arial1" style:font-size-asian="6pt" style:language-asian="it" style:country-asian="IT" style:font-weight-asian="normal" style:font-name-complex="Trebuchet MS" style:font-size-complex="6pt" style:font-weight-complex="normal"/>
    </style:style>
    <style:style style:name="P37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font-size="8pt" fo:font-weight="normal" style:font-name-asian="Helvetica" style:font-size-asian="8pt" style:language-asian="it" style:country-asian="IT" style:font-weight-asian="normal" style:font-name-complex="Arial" style:font-size-complex="8pt" style:font-weight-complex="normal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>
        <style:tab-stops>
          <style:tab-stop style:position="8.123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text-properties fo:font-style="italic" fo:font-weight="bold" style:font-style-asian="italic" style:font-weight-asian="bold"/>
    </style:style>
    <style:style style:name="P45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46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text-properties fo:font-size="6pt" style:font-size-asian="6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fo:font-size="6pt" fo:font-weight="bold" style:font-size-asian="6pt" style:font-weight-asian="bold" style:font-size-complex="6pt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fo:font-size="10.5pt" fo:font-weight="bold" style:font-size-asian="10.5pt" style:font-weight-asian="bold"/>
    </style:style>
    <style:style style:name="P56" style:family="paragraph" style:parent-style-name="standard">
      <style:paragraph-properties>
        <style:tab-stops>
          <style:tab-stop style:position="16.986cm"/>
        </style:tab-stops>
      </style:paragraph-properties>
      <style:text-properties fo:font-size="10.5pt" style:font-size-asian="10.5pt"/>
    </style:style>
    <style:style style:name="P5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5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9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0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name-asian="Times New Roman1" style:font-size-asian="11pt" style:font-weight-asian="bold" style:font-name-complex="Times New Roman1" style:font-size-complex="9pt" style:font-weight-complex="bold"/>
    </style:style>
    <style:style style:name="P62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Verdana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4" style:family="paragraph" style:parent-style-name="standard">
      <style:text-properties fo:font-size="8pt" fo:font-weight="bold" style:font-size-asian="8pt" style:font-weight-asian="bold" style:font-size-complex="8pt"/>
    </style:style>
    <style:style style:name="P65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6" style:family="paragraph" style:parent-style-name="standard">
      <style:paragraph-properties>
        <style:tab-stops>
          <style:tab-stop style:position="16.986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8.123cm"/>
        </style:tab-stops>
      </style:paragraph-properties>
      <style:text-properties fo:font-weight="normal" style:font-weight-asian="normal" style:font-weight-complex="normal"/>
    </style:style>
    <style:style style:name="P68" style:family="paragraph" style:parent-style-name="standard">
      <style:text-properties fo:font-weight="normal" style:font-name-asian="Helvetica" style:language-asian="it" style:country-asian="I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padding="0.035cm" fo:border="0.06pt solid #000000"/>
    </style:style>
    <style:style style:name="P70" style:family="paragraph" style:parent-style-name="standard">
      <style:paragraph-properties fo:text-align="center" style:justify-single-word="false" fo:padding="0.035cm" fo:border="0.06pt solid #000000"/>
    </style:style>
    <style:style style:name="P7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7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7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87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89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Verdana" fo:font-size="9pt" fo:font-style="italic" style:font-name-asian="Helv" style:font-size-asian="9pt" style:font-style-asian="italic" style:font-name-complex="Helv" style:font-size-complex="9pt" style:font-style-complex="italic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96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9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text-underline-style="solid" style:text-underline-width="auto" style:text-underline-color="font-color" style:font-name-asian="Helv" style:font-size-asian="9pt" style:font-style-asian="normal" style:font-name-complex="Helv" style:font-size-complex="9pt" style:font-style-complex="normal"/>
    </style:style>
    <style:style style:name="P98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99" style:family="paragraph" style:parent-style-name="standard">
      <style:paragraph-properties fo:text-align="center" style:justify-single-word="false"/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0" style:family="paragraph" style:parent-style-name="standard">
      <style:paragraph-properties fo:text-align="end" style:justify-single-word="false"/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weight="bold" officeooo:paragraph-rsid="001c9537" style:font-weight-asian="bold"/>
    </style:style>
    <style:style style:name="P102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10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ize="10pt" fo:font-weight="normal" officeooo:rsid="00250789" officeooo:paragraph-rsid="00250789" style:font-size-asian="10pt" style:font-weight-asian="normal" style:font-size-complex="10pt" style:font-weight-complex="normal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style:font-name-asian="DejaVu Sans"/>
    </style:style>
    <style:style style:name="T5" style:family="text">
      <style:text-properties style:font-name="DejaVu Sans" style:font-name-asian="DejaVu Sans" style:font-name-complex="DejaVu San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language-asian="it" style:country-asian="IT" style:font-name-complex="Arial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style:font-name-asian="Arial1" style:font-size-asian="8pt" style:font-style-asian="italic" style:font-name-complex="Trebuchet MS" style:font-size-complex="8pt" style:font-style-complex="italic"/>
    </style:style>
    <style:style style:name="T10" style:family="text">
      <style:text-properties fo:font-size="8pt" style:font-name-asian="Helvetica" style:font-size-asian="8pt" style:font-name-complex="Trebuchet MS" style:font-size-complex="8pt"/>
    </style:style>
    <style:style style:name="T11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12" style:family="text">
      <style:text-properties style:font-name="Verdana"/>
    </style:style>
    <style:style style:name="T13" style:family="text">
      <style:text-properties style:font-name="Verdana" style:font-name-asian="Lucida Sans Unicode1" style:font-name-complex="OpenSymbol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-asian="Lucida Sans Unicode1" style:font-name-complex="OpenSymbol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language-asian="it" style:country-asian="IT" style:font-name-complex="Arial" style:font-size-complex="10pt"/>
    </style:style>
    <style:style style:name="T21" style:family="text">
      <style:text-properties fo:font-size="10pt" fo:font-weight="normal" style:font-name-asian="Arial1" style:font-size-asian="10pt" style:language-asian="it" style:country-asian="IT" style:font-weight-asian="normal" style:font-size-complex="10pt" style:font-weight-complex="normal"/>
    </style:style>
    <style:style style:name="T22" style:family="text">
      <style:text-properties fo:font-size="10pt" fo:font-weight="normal" style:font-name-asian="Arial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24" style:family="text">
      <style:text-properties fo:font-size="10pt" fo:font-weight="normal" fo:background-color="transparent" loext:char-shading-value="0" style:font-name-asian="Arial1" style:font-size-asian="10pt" style:language-asian="it" style:country-asian="IT" style:font-weight-asian="normal" style:font-size-complex="10pt" style:font-weight-complex="normal"/>
    </style:style>
    <style:style style:name="T25" style:family="text">
      <style:text-properties fo:font-size="10pt" fo:font-weight="bold" style:font-name-asian="Arial1" style:font-size-asian="10pt" style:language-asian="it" style:country-asian="IT" style:font-weight-asian="bold" style:font-size-complex="10pt" style:font-weight-complex="bold"/>
    </style:style>
    <style:style style:name="T26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7" style:family="text">
      <style:text-properties style:font-name="Webdings" style:font-name-asian="Webdings" style:language-asian="it" style:country-asian="IT" style:font-name-complex="Webdings" style:font-weight-complex="bold"/>
    </style:style>
    <style:style style:name="T28" style:family="text">
      <style:text-properties fo:font-style="italic" style:font-name-asian="Arial1" style:font-style-asian="italic" style:font-name-complex="Trebuchet MS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10.5pt" style:font-name-asian="Helvetica" style:font-size-asian="10.5pt" style:font-name-complex="Trebuchet MS" style:font-size-complex="10.5pt"/>
    </style:style>
    <style:style style:name="T33" style:family="text">
      <style:text-properties fo:font-size="10.5pt" fo:font-weight="normal" style:font-name-asian="Helvetica" style:font-size-asian="10.5pt" style:font-weight-asian="normal" style:font-name-complex="Trebuchet MS" style:font-size-complex="10.5pt" style:font-weight-complex="normal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000000" style:font-name="Verdana" style:font-name-asian="Times New Roman1" style:font-name-complex="Times New Roman1" style:font-size-complex="9pt" style:font-weight-complex="bold"/>
    </style:style>
    <style:style style:name="T37" style:family="text">
      <style:text-properties fo:color="#000000" style:font-name="Verdana" fo:font-size="10.5pt" style:font-name-asian="Times New Roman1" style:font-size-asian="10.5pt" style:font-name-complex="Times New Roman1" style:font-size-complex="9pt" style:font-weight-complex="bold"/>
    </style:style>
    <style:style style:name="T38" style:family="text">
      <style:text-properties style:font-name="Arial" fo:font-size="10pt" style:font-size-asian="10pt" style:font-size-complex="10pt" style:font-weight-complex="bold"/>
    </style:style>
    <style:style style:name="T39" style:family="text">
      <style:text-properties officeooo:rsid="00198510"/>
    </style:style>
    <style:style style:name="T40" style:family="text">
      <style:text-properties officeooo:rsid="001ab9f9"/>
    </style:style>
    <style:style style:name="T41" style:family="text">
      <style:text-properties officeooo:rsid="001b9a77"/>
    </style:style>
    <style:style style:name="T42" style:family="text">
      <style:text-properties officeooo:rsid="001c9537"/>
    </style:style>
    <style:style style:name="T43" style:family="text">
      <style:text-properties officeooo:rsid="001cc2dd"/>
    </style:style>
    <style:style style:name="T44" style:family="text">
      <style:text-properties officeooo:rsid="00244c83"/>
    </style:style>
    <style:style style:name="T45" style:family="text">
      <style:text-properties officeooo:rsid="00250789"/>
    </style:style>
    <style:style style:name="T46" style:family="text">
      <style:text-properties officeooo:rsid="002516b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ALLEGATO <text:span text:style-name="T41">1)</text:span> </text:p>
      <text:p text:style-name="P57"/>
      <text:p text:style-name="P57"><text:span text:style-name="T18">RICHIESTA DI ASSEGNAZIONE IMMOBILE DI PROPRIETA'</text:span> <text:span text:style-name="T18">COMUNALE</text:span> </text:p>
      <text:p text:style-name="P52"><text:span text:style-name="T1">ai sensi del Regolamento sui rapporti con le Libere Forme Associative</text:span> </text:p>
      <text:p text:style-name="P40"/>
      <text:p text:style-name="P40"/>
      <text:p text:style-name="P46">INDICARE I DATI DEL LEGALE RAPPRESENTANTE E DELL'ASSOCIAZIONE CHE PRESENTANO DOMANDA COME ASSOCIAZIONE SINGOLA O COME CAPOGRUPPO IN CASO DI ASSOCIAZIONI RIUNITE</text:p>
      <text:p text:style-name="P47"/>
      <text:p text:style-name="P41"/>
      <text:p text:style-name="P44">DATI DEL LEGALE RAPPRESENTANTE</text:p>
      <text:p text:style-name="P69">La/Il sottoscritta/o:</text:p>
      <text:p text:style-name="P69"/>
      <text:p text:style-name="P69">cognome ________________________________________ nome _____________________________</text:p>
      <text:p text:style-name="P69"/>
      <text:p text:style-name="P69">nata/o a _________________________________________________ il ________________________</text:p>
      <text:p text:style-name="P69"/>
      <text:p text:style-name="P69">residente a ______________________________________________ prov. _______ C.A.P. _________</text:p>
      <text:p text:style-name="P69"/>
      <text:p text:style-name="P69">in via ________________________________________________________________ n. ___________</text:p>
      <text:p text:style-name="P69"/>
      <text:p text:style-name="P69">Tel. _________________________ Cell. __________________________ Fax ____________________</text:p>
      <text:p text:style-name="P69"/>
      <text:p text:style-name="P69">E-mail ____________________________________________________________________________</text:p>
      <text:p text:style-name="P69"/>
      <text:p text:style-name="P69">C.F. ___________________________________</text:p>
      <text:p text:style-name="P69"/>
      <text:p text:style-name="P69">nella sua qualità di legale rappresentante dal giorno _____________ / ____________ / ____________</text:p>
      <text:p text:style-name="P69"/>
      <text:p text:style-name="P70">dell'Associazione denominata:</text:p>
      <text:p text:style-name="P70"/>
      <text:p text:style-name="P70">___________________________________________________________________________________</text:p>
      <text:p text:style-name="P69"/>
      <text:p text:style-name="P48"/>
      <text:p text:style-name="standard"/>
      <text:p text:style-name="P44">DATI DELL'ASSOCIAZIONE</text:p>
      <text:p text:style-name="P69"/>
      <text:p text:style-name="P69">Codice fiscale _______________________________ e/o Partita IVA ____________________________</text:p>
      <text:p text:style-name="P71"/>
      <text:p text:style-name="P69">N. Associati iscritti ___________ __ </text:p>
      <text:p text:style-name="P71"/>
      <text:p text:style-name="P69"><text:span text:style-name="T4">L 'Associazione e' iscritta all'Elenco delle Libere Forme Associative </text:span><text:span text:style-name="T5"><text:s text:c="16"/>SI' ❏</text:span> <text:s text:c="17"/>NO <text:span text:style-name="T5">❏</text:span> </text:p>
      <text:p text:style-name="P71"/>
      <text:p text:style-name="P69"><text:span text:style-name="T1">SEDE OPERATIVA </text:span>via ____________________________________ n. _____ CAP _______ <text:span text:style-name="T1">BOLOGNA</text:span></text:p>
      <text:p text:style-name="P71"/>
      <text:p text:style-name="P69">presso : ____________________________________________________________________________</text:p>
      <text:p text:style-name="P71"/>
      <text:p text:style-name="P69">Tel. ______________________ <text:s text:c="3"/>________________________ <text:s/>Fax ___________________________</text:p>
      <text:p text:style-name="P72"/>
      <text:p text:style-name="P69">E-mail _______________________________ <text:span text:style-name="T43">indirizzo pec _________________________________</text:span>_</text:p>
      <text:p text:style-name="P72"/>
      <text:p text:style-name="P69">Sito Internet ________________________________________________________________________</text:p>
      <text:p text:style-name="P72"/>
      <text:p text:style-name="P54"><text:s text:c="139"/></text:p>
      <text:p text:style-name="P54"/>
      <text:p text:style-name="P54"/>
      <text:p text:style-name="P54"/>
      <text:p text:style-name="P54"/>
      <text:p text:style-name="P50"><text:soft-page-break/>CHIEDE</text:p>
      <text:p text:style-name="P50"/>
      <text:p text:style-name="P101">DI <text:s/>PARTECIPARE <text:s/><text:span text:style-name="T44">ALL’AVVISO</text:span><text:span text:style-name="T38"> PUBBLICO PER L’ASSEGNAZIONE DEI LOCALI POSTI IN VIA CORIOLANO VIGHI N. 20 AD ASSOCIAZIONI ISCRITTE NELL'ELENCO DELLE LIBERE FORME ASSOCIATIVE DEL COMUNE DI BOLOGNA.</text:span></text:p>
      <text:p text:style-name="P102"/>
      <text:p text:style-name="P50">A TAL FINE DICHIARA</text:p>
      <text:p text:style-name="P50"/>
      <text:p text:style-name="P53">a) di aver preso visione e di accettare le condizioni previste dal <text:span text:style-name="T42">Bando</text:span> Pubblico </text:p>
      <text:p text:style-name="P53"/>
      <text:p text:style-name="P53">b) di conoscere le cause di decadenza dal diritto, come previsto dall'art.16 del Regolamento sui rapporti</text:p>
      <text:p text:style-name="P53"><text:s text:c="3"/>con le libere forme associative </text:p>
      <text:p text:style-name="P63"/>
      <text:p text:style-name="P11">c) il bilancio consuntivo dell'associazione relativo all'anno 201<text:span text:style-name="T40">6</text:span> </text:p>
      <text:p text:style-name="P7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4">ENTRATE</text:p>
          </table:table-cell>
          <table:covered-table-cell/>
          <table:table-cell table:style-name="Tabella6.C1" table:number-columns-spanned="2" office:value-type="string">
            <text:p text:style-name="P89">USCITE</text:p>
          </table:table-cell>
          <table:covered-table-cell/>
        </table:table-row>
        <table:table-row>
          <table:table-cell table:style-name="Tabella6.A10" office:value-type="string">
            <text:p text:style-name="P74">Quote associative e sottoscrizioni <text:s text:c="2"/></text:p>
          </table:table-cell>
          <table:table-cell table:style-name="Tabella6.B10" office:value-type="string">
            <text:p text:style-name="P5"><text:span text:style-name="T16">€</text:span>.</text:p>
          </table:table-cell>
          <table:table-cell table:style-name="Tabella6.C10" office:value-type="string">
            <text:p text:style-name="P90">Affitto locali</text:p>
          </table:table-cell>
          <table:table-cell table:style-name="Tabella6.D10" office:value-type="string">
            <text:p text:style-name="P5"><text:span text:style-name="T16">€</text:span>.</text:p>
          </table:table-cell>
        </table:table-row>
        <table:table-row>
          <table:table-cell table:style-name="Tabella6.A10" office:value-type="string">
            <text:p text:style-name="P75">Contributi</text:p>
            <text:p text:style-name="P85">(erogazioni da enti privati o pubblici,donazioni)</text:p>
          </table:table-cell>
          <table:table-cell table:style-name="Tabella6.B10" office:value-type="string">
            <text:p text:style-name="P6"/>
            <text:p text:style-name="P5"><text:span text:style-name="T16">€</text:span>.</text:p>
          </table:table-cell>
          <table:table-cell table:style-name="Tabella6.C10" office:value-type="string">
            <text:p text:style-name="P91">Oneri per lo svolgimento dell’attività <text:span text:style-name="T14">(erogazione/produzione beni/servizi)</text:span></text:p>
          </table:table-cell>
          <table:table-cell table:style-name="Tabella6.D10" office:value-type="string">
            <text:p text:style-name="P8"/>
            <text:p text:style-name="P5"><text:span text:style-name="T16">€</text:span>.</text:p>
          </table:table-cell>
        </table:table-row>
        <table:table-row>
          <table:table-cell table:style-name="Tabella6.A10" office:value-type="string">
            <text:p text:style-name="P76">Iniziative e campagne di raccolta</text:p>
          </table:table-cell>
          <table:table-cell table:style-name="Tabella6.B10" office:value-type="string">
            <text:p text:style-name="P8"><text:span text:style-name="T13">€</text:span><text:span text:style-name="T12">.</text:span></text:p>
          </table:table-cell>
          <table:table-cell table:style-name="Tabella6.C10" office:value-type="string">
            <text:p text:style-name="P82">Oneri generali <text:span text:style-name="T17">(utenze, attività di segreteria, di supporto)</text:span></text:p>
          </table:table-cell>
          <table:table-cell table:style-name="Tabella6.D10" office:value-type="string">
            <text:p text:style-name="P8"><text:span text:style-name="T13">€</text:span><text:span text:style-name="T12">.</text:span></text:p>
          </table:table-cell>
        </table:table-row>
        <table:table-row>
          <table:table-cell table:style-name="Tabella6.A10" office:value-type="string">
            <text:p text:style-name="P77">Attività istituzionale (erogazioni/produzione dei beni/servizi)</text:p>
          </table:table-cell>
          <table:table-cell table:style-name="Tabella6.B10" office:value-type="string">
            <text:p text:style-name="P8"/>
            <text:p text:style-name="P5"><text:span text:style-name="T16">€</text:span>.</text:p>
          </table:table-cell>
          <table:table-cell table:style-name="Tabella6.C10" office:value-type="string">
            <text:p text:style-name="P77">Oneri di pubblicità e per iniziative di raccolta fondi</text:p>
          </table:table-cell>
          <table:table-cell table:style-name="Tabella6.D10" office:value-type="string">
            <text:p text:style-name="P8"/>
            <text:p text:style-name="P5"><text:span text:style-name="T16">€</text:span>.</text:p>
          </table:table-cell>
        </table:table-row>
        <table:table-row>
          <table:table-cell table:style-name="Tabella6.A10" office:value-type="string">
            <text:p text:style-name="P78">Proventi finanziari e patrimoniali <text:span text:style-name="T17">(interessi attivi)</text:span></text:p>
          </table:table-cell>
          <table:table-cell table:style-name="Tabella6.B10" office:value-type="string">
            <text:p text:style-name="P8"><text:span text:style-name="T13">€</text:span><text:span text:style-name="T12">.</text:span></text:p>
          </table:table-cell>
          <table:table-cell table:style-name="Tabella6.C10" office:value-type="string">
            <text:p text:style-name="P80">Oneri finanziari e patrimoniali <text:span text:style-name="T17">(interessi passivi)</text:span></text:p>
          </table:table-cell>
          <table:table-cell table:style-name="Tabella6.D10" office:value-type="string">
            <text:p text:style-name="P8"><text:span text:style-name="T13">€</text:span><text:span text:style-name="T12">.</text:span></text:p>
          </table:table-cell>
        </table:table-row>
        <table:table-row>
          <table:table-cell table:style-name="Tabella6.A10" office:value-type="string">
            <text:p text:style-name="P84">Altro <text:span text:style-name="T14">(</text:span><text:span text:style-name="T15">specificare)</text:span></text:p>
          </table:table-cell>
          <table:table-cell table:style-name="Tabella6.B10" office:value-type="string">
            <text:p text:style-name="P5"><text:span text:style-name="T16">€</text:span>.</text:p>
          </table:table-cell>
          <table:table-cell table:style-name="Tabella6.C10" office:value-type="string">
            <text:p text:style-name="P81">Imposte e tasse</text:p>
          </table:table-cell>
          <table:table-cell table:style-name="Tabella6.D10" office:value-type="string">
            <text:p text:style-name="P5"><text:span text:style-name="T16">€</text:span>.</text:p>
          </table:table-cell>
        </table:table-row>
        <table:table-row>
          <table:table-cell table:style-name="Tabella6.A10" office:value-type="string">
            <text:p text:style-name="P86"><text:s/></text:p>
          </table:table-cell>
          <table:table-cell table:style-name="Tabella6.B10" office:value-type="string">
            <text:p text:style-name="P8"><text:span text:style-name="T13">€</text:span><text:span text:style-name="T12">.</text:span></text:p>
          </table:table-cell>
          <table:table-cell table:style-name="Tabella6.C10" office:value-type="string">
            <text:p text:style-name="P79">Altro<text:span text:style-name="T14"> </text:span><text:span text:style-name="T15">(specificare)</text:span></text:p>
          </table:table-cell>
          <table:table-cell table:style-name="Tabella6.D10" office:value-type="string">
            <text:p text:style-name="P5"><text:span text:style-name="T16">€</text:span>.</text:p>
          </table:table-cell>
        </table:table-row>
        <table:table-row>
          <table:table-cell table:style-name="Tabella6.A10" office:value-type="string">
            <text:p text:style-name="P86"/>
          </table:table-cell>
          <table:table-cell table:style-name="Tabella6.B10" office:value-type="string">
            <text:p text:style-name="P8"><text:span text:style-name="T13">€</text:span><text:span text:style-name="T12">.</text:span></text:p>
          </table:table-cell>
          <table:table-cell table:style-name="Tabella6.C10" office:value-type="string">
            <text:p text:style-name="P79"/>
          </table:table-cell>
          <table:table-cell table:style-name="Tabella6.D10" office:value-type="string">
            <text:p text:style-name="P5"><text:span text:style-name="T16">€</text:span>.</text:p>
          </table:table-cell>
        </table:table-row>
        <table:table-row>
          <table:table-cell table:style-name="Tabella6.A10" office:value-type="string">
            <text:p text:style-name="P86"/>
          </table:table-cell>
          <table:table-cell table:style-name="Tabella6.B10" office:value-type="string">
            <text:p text:style-name="P8"><text:span text:style-name="T13">€</text:span><text:span text:style-name="T12">.</text:span></text:p>
          </table:table-cell>
          <table:table-cell table:style-name="Tabella6.C10" office:value-type="string">
            <text:p text:style-name="P79"/>
          </table:table-cell>
          <table:table-cell table:style-name="Tabella6.D10" office:value-type="string">
            <text:p text:style-name="P5"><text:span text:style-name="T16">€</text:span>.</text:p>
          </table:table-cell>
        </table:table-row>
        <table:table-row>
          <table:table-cell table:style-name="Tabella6.A11" office:value-type="string">
            <text:p text:style-name="P88">TOTALE ENTRATE</text:p>
          </table:table-cell>
          <table:table-cell table:style-name="Tabella6.A11" office:value-type="string">
            <text:p text:style-name="P92"><text:span text:style-name="T16">€</text:span>.</text:p>
          </table:table-cell>
          <table:table-cell table:style-name="Tabella6.A11" office:value-type="string">
            <text:p text:style-name="P83"><text:span text:style-name="T2">TOTALE </text:span><text:span text:style-name="T3">USCITE</text:span></text:p>
          </table:table-cell>
          <table:table-cell table:style-name="Tabella6.D11" office:value-type="string">
            <text:p text:style-name="P87"><text:span text:style-name="T16">€</text:span>.</text:p>
          </table:table-cell>
        </table:table-row>
      </table:table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7">DICHIARAZIONE SOSTITUTIVA DI ATTO DI NOTORIETA'</text:p>
      <text:p text:style-name="P19">(Art. 47 - D.P.R. 28 dicembre 2000, n. 445)</text:p>
      <text:p text:style-name="P28"/>
      <text:p text:style-name="P20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6"/>
      <text:p text:style-name="P24"><text:s text:c="15"/><text:span text:style-name="T31">DICHIARA</text:span></text:p>
      <text:p text:style-name="P23"/>
      <text:p text:style-name="P30"><text:span text:style-name="T19"><text:s/></text:span><text:span text:style-name="T26"></text:span><text:span text:style-name="T7"> <text:tab/></text:span><text:span text:style-name="T20">Di aver effettuato il sopralluogo dei locali in data ______________________________________</text:span></text:p>
      <text:p text:style-name="P29"/>
      <text:p text:style-name="P30"><text:span text:style-name="T26"><text:s/></text:span><text:span text:style-name="T7"> <text:tab/></text:span><text:span text:style-name="T20">Che non ricorrono impedimenti a contrarre con la pubblica Amministrazione, ai sensi del </text:span><text:span text:style-name="T21">D.L.</text:span></text:p>
      <text:p text:style-name="P30"><text:span text:style-name="T21"><text:s text:c="10"/>08.06.2001 N. 231</text:span><text:span text:style-name="T25"> </text:span><text:span text:style-name="T21">e ss.mm.ii. </text:span></text:p>
      <text:p text:style-name="P32"/>
      <text:p text:style-name="P30"><text:span text:style-name="T19"><text:s/></text:span><text:span text:style-name="T26"></text:span><text:span text:style-name="T7"> </text:span><text:span text:style-name="T19"><text:tab/>Di rispettare le disposizioni del primo periodo del comma 2 dell’art.6 del D.L.78/2010 convertito <text:tab/>con la legge 30.07.2010, n. 22</text:span></text:p>
      <text:p text:style-name="P26"/>
      <text:p text:style-name="P30"><text:span text:style-name="T19"><text:s/></text:span><text:span text:style-name="T26"></text:span><text:span text:style-name="T7"> </text:span><text:span text:style-name="T19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 </text:span><text:span text:style-name="T22">Comma 2 dell’art. 6 del D.L. <text:tab/>31.05.2010, n.78 convertito nella legge 30.07.2010, n. 122, che stabilisce: <text:s text:c="5"/></text:span></text:p>
      <text:p text:style-name="P18"/>
      <text:p text:style-name="P25"><text:span text:style-name="T9">“A decorrere dalla data di entrata in vigore del presente decreto la partecipazione agli organi collegiali, anche di amministrazione, </text:span><text:soft-page-break/><text:span text:style-name="T9">degli enti, che comunque ricevono contributi a carico delle finanze pubbliche,</text:span><text:span text:style-name="T28"> </text:span><text:span text:style-name="T9">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0">decreto legislativo n. 300 del 1999 </text:span><text:span text:style-name="T9">e dal </text:span><text:span text:style-name="T10">decreto legislativo n. 165 del 2001</text:span><text:span text:style-name="T9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27"/>
      <text:p text:style-name="P22"/>
      <text:p text:style-name="P38"><text:span text:style-name="T27"><text:tab/></text:span><text:span text:style-name="T6">ALLEGA</text:span></text:p>
      <text:p text:style-name="P51"/>
      <text:p text:style-name="P53">a) Progetto di gestione <text:span text:style-name="T39">dei locali</text:span></text:p>
      <text:p text:style-name="P53"/>
      <text:p text:style-name="P53">b) <text:span text:style-name="T45">Avviso pubblico sottoscritto dal legale rappresentante</text:span></text:p>
      <text:p text:style-name="P53"/>
      <text:p text:style-name="P53">c) N. ___ fotocopia/e di documento d'identità valido del/i sottoscrittore/i</text:p>
      <text:p text:style-name="P53"/>
      <text:p text:style-name="P104">d) Bilancio dell’Associazione </text:p>
      <text:p text:style-name="P53"><text:tab/></text:p>
      <text:p text:style-name="P53"><text:span text:style-name="T46">e</text:span>) Altro <text:span text:style-name="T46">(specificare) </text:span>__________________________________________________________________</text:p>
      <text:p text:style-name="P53"/>
      <text:p text:style-name="P53"/>
      <text:p text:style-name="P30"/>
      <text:p text:style-name="P30"/>
      <text:p text:style-name="P30">Data _____________ <text:s text:c="54"/>______________________________*</text:p>
      <text:p text:style-name="P30"><text:s text:c="98"/><text:span text:style-name="T29"><text:s text:c="5"/></text:span><text:span text:style-name="T8">(timbro e firma)</text:span></text:p>
      <text:p text:style-name="P31"/>
      <text:p text:style-name="P33"/>
      <text:p text:style-name="P34">*Si allega fotocopia di documento d’identità in corso di validità, ai sensi dell’art. 38, comma 3, del D.P.R. n.445/2000</text:p>
      <text:p text:style-name="P65"/>
      <text:p text:style-name="P58"/>
      <text:p text:style-name="P58"/>
      <text:p text:style-name="P12"><text:s text:c="82"/></text:p>
      <text:p text:style-name="P14">INFORMATIVA SUL TRATTAMENTO DEI DATI PERSONALI</text:p>
      <text:p text:style-name="P15">AI SENSI DELL'ART. 13 D.L. 30.06.2003 N. 196 s.m.i.</text:p>
      <text:p text:style-name="P14"/>
      <text:p text:style-name="P94">L'Amministrazione Comunale informa, ai sensi dell'art. 13 D.Lgs. 30 giugno 2003 n. 196, che: </text:p>
      <text:p text:style-name="P93"><text:tab/></text:p>
      <text:p text:style-name="P95"><text:s/>a)<text:tab/>il trattamento dei dati personali conferiti con l' istanza “<text:span text:style-name="T34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95"><text:s/>b)<text:tab/>il trattamento sarà effettuato con strumenti informatici, telematici e/o manuali; </text:p>
      <text:p text:style-name="P95"><text:s/>c)<text:tab/>il conferimento dei dati è obbligatorio per il corretto svolgimento dell'istruttoria e degli altri adempimenti procedimentali; <text:s/></text:p>
      <text:p text:style-name="P95"><text:s/>d)<text:tab/>il mancato conferimento di alcuni o di tutti i dati richiesti comporta l'impossibilità di accedere al servizio/prestazione richiesti; </text:p>
      <text:p text:style-name="P95"><text:s/>e)<text:tab/>in relazione al procedimento ed alle attività correlate, il Comune può comunicare i dati acquisiti con le dichiarazioni/richieste ad altri Enti pubblici o privati competenti; </text:p>
      <text:p text:style-name="P95"><text:s/>f)<text:tab/>il dichiarante può esercitare i diritti previsti dall'art. 7 del D.Lgs. n. 196/2003; </text:p>
      <text:p text:style-name="P95"><text:s/>g)<text:tab/>titolare della banca dati è il Comune di Bologna; responsabile del trattamento dei dati è il Direttore del <text:span text:style-name="T44">Quart</text:span>i<text:span text:style-name="T44">ere Borgo Panigale-Reno, cui</text:span> è rivolta l'istanza/dichiarazione. </text:p>
      <text:p text:style-name="P96"><text:s text:c="6"/>L'elenco dei Responsabili di Area / Dipartimento / Settore è disponibile sul sito IPERBOLE: h<text:span text:style-name="T35">ttp://www.comune.bologna.it/comune/organigramma/17:1083/</text:span></text:p>
      <text:p text:style-name="P97"/>
      <text:p text:style-name="P13"/>
      <text:p text:style-name="P17"/>
      <text:p text:style-name="P16"/>
      <text:p text:style-name="P16"/>
      <text:p text:style-name="P16"/>
      <text:p text:style-name="P16"><text:soft-page-break/></text:p>
      <text:p text:style-name="P99"/>
      <text:p text:style-name="P47"><text:span text:style-name="T36"><text:s text:c="2"/></text:span><text:span text:style-name="T37">SPAZIO RISERVATO AI RAGGRUPPAMENTI TEMPORANEI</text:span></text:p>
      <text:p text:style-name="P55"/>
      <text:p text:style-name="P49"/>
      <text:p text:style-name="P56">I sottoscritti:</text:p>
      <text:p text:style-name="P6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Cognome e Nome</text:p>
            <text:p text:style-name="P7">Rappresentante Legale</text:p>
          </table:table-cell>
          <table:table-cell table:style-name="Tabella1.B1" office:value-type="string">
            <text:p text:style-name="P7">Denominazione Associazione</text:p>
          </table:table-cell>
          <table:table-cell table:style-name="Tabella1.B1" office:value-type="string">
            <text:p text:style-name="P7">Indirizzo Sede Operativa</text:p>
          </table:table-cell>
          <table:table-cell table:style-name="Tabella1.D1" office:value-type="string">
            <text:p text:style-name="P7">Tel.</text:p>
          </table:table-cell>
        </table:table-row>
        <table:table-row table:style-name="Tabella1.1">
          <table:table-cell table:style-name="Tabella1.A6" office:value-type="string">
            <text:p text:style-name="P9">1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2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3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4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6" office:value-type="string">
            <text:p text:style-name="P9">5</text:p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7" office:value-type="float" office:value="6">
            <text:p text:style-name="P9">6</text:p>
          </table:table-cell>
          <table:table-cell table:style-name="Tabella1.B2" office:value-type="string">
            <text:p text:style-name="P10"/>
          </table:table-cell>
          <table:table-cell table:style-name="Tabella1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1.D2" office:value-type="string">
            <text:p text:style-name="P9"/>
          </table:table-cell>
        </table:table-row>
      </table:table>
      <text:p text:style-name="P66"/>
      <text:p text:style-name="P43">-<text:span text:style-name="T30"> Indicano quale capogruppo l'Associazione ________________________________________________</text:span></text:p>
      <text:p text:style-name="P67"><text:s text:c="3"/>identificata alla pagina 1</text:p>
      <text:p text:style-name="P67"/>
      <text:p text:style-name="P67">- Ai sensi dell'art. 47 del D.P.R. 28 dicembre 2000, n. 445, consapevoli delle sanzioni penali richiamate</text:p>
      <text:p text:style-name="P67"><text:s text:c="2"/>dall'art. 76 in caso di dichiarazioni mendaci</text:p>
      <text:p text:style-name="P67"/>
      <text:p text:style-name="P42"><text:s/>DICHIARANO</text:p>
      <text:p text:style-name="P42"/>
      <text:p text:style-name="P30"><text:span text:style-name="T26"><text:s text:c="2"/></text:span><text:span text:style-name="T11"> <text:tab/></text:span><text:span text:style-name="T23">Che non ricorrono impedimenti a contrarre con la pubblica Amministrazione, ai sensi del </text:span><text:span text:style-name="T24">D.L.</text:span></text:p>
      <text:p text:style-name="P21"><text:s text:c="10"/>08.06.2001 N. 231 e ss.mm.ii. </text:p>
      <text:p text:style-name="P35"/>
      <text:p text:style-name="standard"/>
      <text:p text:style-name="P45"/>
      <text:p text:style-name="P61"/>
      <text:p text:style-name="P58"/>
      <text:p text:style-name="P59"><text:span text:style-name="T30">D</text:span><text:span text:style-name="T33">ata _____________ <text:s text:c="33"/>Firme* <text:s text:c="2"/></text:span><text:span text:style-name="T32"><text:tab/></text:span><text:span text:style-name="T10">1<text:tab/>_</text:span><text:span text:style-name="T32">________________________</text:span></text:p>
      <text:p text:style-name="P62"/>
      <text:p text:style-name="P59"><text:span text:style-name="T32"><text:tab/></text:span><text:span text:style-name="T10">2<text:tab/></text:span><text:span text:style-name="T32">_________________________</text:span></text:p>
      <text:p text:style-name="P62"/>
      <text:p text:style-name="P59"><text:span text:style-name="T32"><text:tab/></text:span><text:span text:style-name="T10">3<text:tab/></text:span><text:span text:style-name="T32">_________________________</text:span></text:p>
      <text:p text:style-name="P62"/>
      <text:p text:style-name="P60"><text:span text:style-name="T32"><text:tab/></text:span><text:span text:style-name="T10">4<text:tab/></text:span><text:span text:style-name="T32">_________________________</text:span></text:p>
      <text:p text:style-name="P62"/>
      <text:p text:style-name="P59"><text:span text:style-name="T32"><text:tab/></text:span><text:span text:style-name="T10">5<text:tab/></text:span><text:span text:style-name="T32">_________________________</text:span></text:p>
      <text:p text:style-name="P62"/>
      <text:p text:style-name="P59"><text:span text:style-name="T32"><text:tab/></text:span><text:span text:style-name="T10">6<text:tab/></text:span><text:span text:style-name="T32">_________________________ <text:s text:c="2"/><text:tab/> <text:s text:c="7"/></text:span></text:p>
      <text:p text:style-name="P68"/>
      <text:p text:style-name="P39">* Si allegano fotocopie di documento d’identità in corso di validità, ai sensi dell’art. 38, comma 3, del D.P.R. n.445/2000</text:p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1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7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  <text:p text:style-name="Table_20_Contents">QUARTIERE BORGO PANIGALE-RENO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1650AA0F903072A5.png" xlink:type="simple" xlink:show="embed" xlink:actuate="onLoad"/></draw:frame><draw:line text:anchor-type="char" draw:z-index="3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BORGO PANIGALE-RENO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12-21T11:23:23.976000000</dc:date>
    <meta:editing-cycles>45</meta:editing-cycles>
    <meta:editing-duration>P2172DT11H15M59S</meta:editing-duration>
    <meta:generator>LibreOffice/5.3.6.1$Windows_x86 LibreOffice_project/686f202eff87ef707079aeb7f485847613344eb7</meta:generator>
    <meta:document-statistic meta:table-count="4" meta:image-count="2" meta:object-count="0" meta:page-count="4" meta:paragraph-count="135" meta:word-count="1070" meta:character-count="8883" meta:non-whitespace-character-count="7350"/>
  </office:meta>
</office:document-meta>
</file>