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" svg:font-family="Helv" style:font-family-generic="swiss"/>
    <style:font-face style:name="Lucida Sans Unicode1" svg:font-family="'Lucida Sans Unicode'" style:font-pitch="variable"/>
    <style:font-face style:name="OpenSymbol2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166cm" table:align="left" style:writing-mode="lr-tb"/>
    </style:style>
    <style:style style:name="Tabella1.A" style:family="table-column">
      <style:table-column-properties style:column-width="4.815cm"/>
    </style:style>
    <style:style style:name="Tabella1.B" style:family="table-column">
      <style:table-column-properties style:column-width="3.598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4.0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6.291cm" fo:margin-left="-0.035cm" fo:margin-right="-0.004cm" table:align="margins" style:writing-mode="lr-tb"/>
    </style:style>
    <style:style style:name="Tabella2.A" style:family="table-column">
      <style:table-column-properties style:column-width="10.675cm" style:rel-column-width="42943*"/>
    </style:style>
    <style:style style:name="Tabella2.B" style:family="table-column">
      <style:table-column-properties style:column-width="5.616cm" style:rel-column-width="22592*"/>
    </style:style>
    <style:style style:name="Tabella2.A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a2.9" style:family="table-row">
      <style:table-row-properties style:min-row-height="0.45cm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6.3cm" fo:margin-left="-0.035cm" fo:margin-right="-0.012cm" table:align="margins" style:writing-mode="lr-tb"/>
    </style:style>
    <style:style style:name="Tabella5.A" style:family="table-column">
      <style:table-column-properties style:column-width="0.833cm" style:rel-column-width="3347*"/>
    </style:style>
    <style:style style:name="Tabella5.B" style:family="table-column">
      <style:table-column-properties style:column-width="9.89cm" style:rel-column-width="39763*"/>
    </style:style>
    <style:style style:name="Tabella5.C" style:family="table-column">
      <style:table-column-properties style:column-width="5.577cm" style:rel-column-width="22425*"/>
    </style:style>
    <style:style style:name="Tabella5.A1" style:family="table-cell">
      <style:table-cell-properties fo:background-color="#cccccc" fo:padding="0.097cm" fo:border="0.05pt solid #000000">
        <style:background-image/>
      </style:table-cell-properties>
    </style:style>
    <style:style style:name="Tabel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B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C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7" style:family="table-cell">
      <style:table-cell-properties fo:padding="0.097cm" fo:border-left="0.05pt solid #000000" fo:border-right="none" fo:border-top="none" fo:border-bottom="0.05pt solid #000000"/>
    </style:style>
    <style:style style:name="Tabel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8" style:family="table-row">
      <style:table-row-properties style:min-row-height="0.45cm"/>
    </style:style>
    <style:style style:name="Tabella5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10" style:family="table-cell">
      <style:table-cell-properties fo:padding="0.097cm" fo:border-left="0.05pt solid #000000" fo:border-right="none" fo:border-top="none" fo:border-bottom="0.05pt solid #000000"/>
    </style:style>
    <style:style style:name="Tabella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11" style:family="table-cell">
      <style:table-cell-properties fo:padding="0.097cm" fo:border-left="0.05pt solid #000000" fo:border-right="none" fo:border-top="none" fo:border-bottom="0.05pt solid #000000"/>
    </style:style>
    <style:style style:name="Tabella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C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" style:family="table">
      <style:table-properties style:width="16.178cm" fo:margin-left="0.071cm" fo:margin-right="0.004cm" table:align="margins" style:writing-mode="lr-tb"/>
    </style:style>
    <style:style style:name="Tabella4.A" style:family="table-column">
      <style:table-column-properties style:column-width="6.182cm" style:rel-column-width="25041*"/>
    </style:style>
    <style:style style:name="Tabella4.B" style:family="table-column">
      <style:table-column-properties style:column-width="1.859cm" style:rel-column-width="7534*"/>
    </style:style>
    <style:style style:name="Tabella4.C" style:family="table-column">
      <style:table-column-properties style:column-width="6.276cm" style:rel-column-width="25419*"/>
    </style:style>
    <style:style style:name="Tabella4.D" style:family="table-column">
      <style:table-column-properties style:column-width="1.861cm" style:rel-column-width="7541*"/>
    </style:style>
    <style:style style:name="Tabel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C1" style:family="table-cell">
      <style:table-cell-properties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8" style:family="table-cell">
      <style:table-cell-properties fo:padding="0.097cm" fo:border-left="0.05pt solid #000000" fo:border-right="none" fo:border-top="none" fo:border-bottom="0.05pt solid #000000"/>
    </style:style>
    <style:style style:name="Tabella4.B8" style:family="table-cell">
      <style:table-cell-properties fo:padding="0.097cm" fo:border-left="0.05pt solid #000000" fo:border-right="none" fo:border-top="none" fo:border-bottom="0.05pt solid #000000"/>
    </style:style>
    <style:style style:name="Tabella4.C8" style:family="table-cell">
      <style:table-cell-properties fo:padding="0.097cm" fo:border-left="0.05pt solid #000000" fo:border-right="none" fo:border-top="none" fo:border-bottom="0.05pt solid #000000"/>
    </style:style>
    <style:style style:name="Tabella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4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" style:family="table">
      <style:table-properties style:width="16.298cm" fo:margin-left="0cm" table:align="left" style:writing-mode="lr-tb"/>
    </style:style>
    <style:style style:name="Tabella3.A" style:family="table-column">
      <style:table-column-properties style:column-width="8.124cm"/>
    </style:style>
    <style:style style:name="Tabella3.B" style:family="table-column">
      <style:table-column-properties style:column-width="8.174cm"/>
    </style:style>
    <style:style style:name="Tabella3.A1" style:family="table-cell">
      <style:table-cell-properties fo:padding="0.097cm" fo:border="none"/>
    </style:style>
    <style:style style:name="Tabella6" style:family="table">
      <style:table-properties style:width="16.252cm" table:align="margins" style:writing-mode="lr-tb"/>
    </style:style>
    <style:style style:name="Tabella6.A" style:family="table-column">
      <style:table-column-properties style:column-width="8.126cm" style:rel-column-width="32767*"/>
    </style:style>
    <style:style style:name="Tabella6.B" style:family="table-column">
      <style:table-column-properties style:column-width="8.126cm" style:rel-column-width="32768*"/>
    </style:style>
    <style:style style:name="Tabella6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text-properties fo:font-weight="normal" style:font-weight-asian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P6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Arial" fo:font-size="10pt" fo:font-weight="normal" fo:background-color="transparent" style:font-size-asian="10pt" style:font-weight-asian="normal" style:font-name-complex="Trebuchet MS" style:font-size-complex="10p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fo:font-weight="normal" style:font-name-asian="Arial" style:font-size-asian="10pt" style:font-style-asian="italic" style:font-weight-asian="normal" style:font-name-complex="Verdana1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2da09a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9pt" fo:font-weight="normal" officeooo:paragraph-rsid="002da09a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9pt" fo:font-weight="normal" officeooo:paragraph-rsid="002da09a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2da09a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9pt" officeooo:paragraph-rsid="002da09a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a09a" style:font-size-asian="9pt" style:font-weight-asian="bold" style:font-size-complex="9pt" style:font-weight-complex="bold"/>
    </style:style>
    <style:style style:name="P18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0.5pt" style:font-size-asian="10.5pt" style:font-size-complex="10.5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line-height="150%" fo:text-align="end" style:justify-single-word="false">
        <style:tab-stops>
          <style:tab-stop style:position="0.751cm"/>
        </style:tab-stops>
      </style:paragraph-properties>
      <style:text-properties style:font-name="Arial" fo:font-size="10.5pt" style:font-size-asian="10.5pt" style:font-size-complex="10.5pt"/>
    </style:style>
    <style:style style:name="P21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.5pt" style:font-size-asian="10.5pt" style:font-size-complex="10.5pt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.5pt" style:font-size-asian="10.5pt" style:font-size-complex="10.5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.5pt" fo:font-style="italic" fo:font-weight="normal" style:font-size-asian="10.5pt" style:font-style-asian="italic" style:font-weight-asian="normal" style:font-size-complex="10.5pt"/>
    </style:style>
    <style:style style:name="P26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name-asian="Times New Roman1" style:font-size-asian="10pt" style:font-weight-asian="bold" style:font-name-complex="Verdana1" style:font-size-complex="10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style:text-underline-style="none" fo:font-weight="bold" officeooo:paragraph-rsid="002da09a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weight="bold" officeooo:paragraph-rsid="002da09a" style:font-name-asian="Times New Roman1" style:font-size-asian="9pt" style:font-weight-asian="bold" style:font-name-complex="Times New Roman1" style:font-size-complex="9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weight="bold" officeooo:rsid="00087832" officeooo:paragraph-rsid="002da09a" style:font-name-asian="Times New Roman1" style:font-size-asian="9pt" style:font-weight-asian="bold" style:font-name-complex="Times New Roman1" style:font-size-complex="9pt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Arial" fo:font-size="9pt" officeooo:paragraph-rsid="002da09a" style:font-name-asian="Times New Roman1" style:font-size-asian="9pt" style:font-name-complex="Times New Roman1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8pt" officeooo:paragraph-rsid="002da09a" style:font-size-asian="8pt" style:font-size-complex="8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1" fo:font-size="10pt" fo:font-style="italic" fo:font-weight="normal" officeooo:paragraph-rsid="002da09a" style:font-name-asian="Arial" style:font-size-asian="10pt" style:font-style-asian="italic" style:font-weight-asian="normal" style:font-name-complex="Verdana1" style:font-size-complex="10pt" style:font-weight-complex="normal"/>
    </style:style>
    <style:style style:name="P34" style:family="paragraph" style:parent-style-name="Standard">
      <style:text-properties fo:font-variant="small-caps" style:font-name="Arial" fo:font-size="10.5pt" fo:font-style="normal" fo:font-weight="normal" style:font-size-asian="10.5pt" style:font-style-asian="normal" style:font-weight-asian="normal" style:font-size-complex="10.5pt" style:font-style-complex="normal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10.5pt" fo:language="it" fo:country="IT" fo:font-style="normal" fo:font-weight="bold" officeooo:rsid="002da09a" officeooo:paragraph-rsid="002da09a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36" style:family="paragraph" style:parent-style-name="Standard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10.5pt" fo:language="it" fo:country="IT" fo:font-style="normal" fo:font-weight="bold" officeooo:rsid="002da09a" officeooo:paragraph-rsid="002da09a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37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38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officeooo:rsid="0037495f" officeooo:paragraph-rsid="0037495f" style:font-size-asian="10pt" style:font-weight-asian="bold" style:font-size-complex="10pt"/>
    </style:style>
    <style:style style:name="P39" style:family="paragraph" style:parent-style-name="Nome_20_società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size-complex="10pt"/>
    </style:style>
    <style:style style:name="P40" style:family="paragraph" style:parent-style-name="Nome_20_società">
      <style:paragraph-properties fo:margin-left="0cm" fo:margin-right="0cm" fo:text-align="center" style:justify-single-word="false" fo:text-indent="0cm" style:auto-text-indent="false"/>
      <style:text-properties fo:color="#000000" style:font-name="Arial" fo:font-size="10.5pt" style:text-underline-style="solid" style:text-underline-width="auto" style:text-underline-color="font-color" officeooo:rsid="001dc41f" style:font-size-asian="10.5pt" style:font-size-complex="10.5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hadow="none" style:writing-mode="lr-tb"/>
      <style:text-properties style:font-name="Arial" fo:font-size="10pt" officeooo:paragraph-rsid="001f0d23" style:font-size-asian="10pt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Arial" fo:font-size="9pt" style:text-underline-style="none" officeooo:paragraph-rsid="002da09a" style:font-name-asian="Times New Roman1" style:font-size-asian="9pt" style:font-name-complex="Times New Roman1" style:font-size-complex="9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Arial" fo:font-size="9pt" officeooo:paragraph-rsid="002da09a" style:font-name-asian="Helv" style:font-size-asian="9pt" style:font-name-complex="Helv" style:font-size-complex="9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Arial" fo:font-size="9pt" fo:font-weight="normal" officeooo:paragraph-rsid="002da09a" style:font-name-asian="Times New Roman1" style:font-size-asian="9pt" style:font-weight-asian="normal" style:font-name-complex="Times New Roman1" style:font-size-complex="9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fo:color="#000000" style:font-name="Arial" fo:font-size="9pt" fo:font-weight="bold" officeooo:rsid="00087832" officeooo:paragraph-rsid="002da09a" style:font-name-asian="Times New Roman1" style:font-size-asian="9pt" style:font-weight-asian="bold" style:font-name-complex="Times New Roman1" style:font-size-complex="9pt" style:font-weight-complex="bold"/>
    </style:style>
    <style:style style:name="P46" style:family="paragraph" style:parent-style-name="standard">
      <style:paragraph-properties fo:line-height="200%" fo:text-align="justify" style:justify-single-word="false" fo:padding="0.035cm" fo:border="0.06pt solid #000000">
        <style:tab-stops>
          <style:tab-stop style:position="0.75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line-height="200%" fo:text-align="start" style:justify-single-word="false" fo:padding="0.035cm" fo:border="0.06pt solid #000000">
        <style:tab-stops>
          <style:tab-stop style:position="0.75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line-height="150%" fo:padding="0.035cm" fo:border="0.06pt solid #000000"/>
      <style:text-properties style:font-name="Arial" fo:font-size="10pt" style:font-size-asian="10pt" style:font-size-complex="10pt"/>
    </style:style>
    <style:style style:name="P49" style:family="paragraph" style:parent-style-name="standard">
      <style:paragraph-properties fo:line-height="150%" fo:text-align="justify" style:justify-single-word="false" fo:padding="0.035cm" fo:border="0.06pt solid #000000"/>
      <style:text-properties style:font-name="Arial" fo:font-size="10pt" style:font-size-asian="10pt" style:font-size-complex="10pt"/>
    </style:style>
    <style:style style:name="P50" style:family="paragraph" style:parent-style-name="standard">
      <style:paragraph-properties fo:line-height="150%" fo:text-align="center" style:justify-single-word="false" fo:padding="0.035cm" fo:border="0.06pt solid #000000"/>
      <style:text-properties style:font-name="Arial" fo:font-size="10pt" style:font-size-asian="10pt" style:font-size-complex="10pt"/>
    </style:style>
    <style:style style:name="P51" style:family="paragraph" style:parent-style-name="standard">
      <style:paragraph-properties fo:line-height="200%" fo:text-align="center" style:justify-single-word="false" fo:padding="0.035cm" fo:border="0.06pt solid #000000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52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.5pt" style:text-underline-style="none" fo:font-weight="normal" style:font-size-asian="10.5pt" style:font-weight-asian="normal" style:font-size-complex="10.5pt"/>
    </style:style>
    <style:style style:name="P53" style:family="paragraph" style:parent-style-name="Footnote">
      <style:paragraph-properties fo:line-height="150%" fo:text-align="start" style:justify-single-word="false">
        <style:tab-stops>
          <style:tab-stop style:position="17.002cm" style:type="right"/>
        </style:tab-stops>
      </style:paragraph-properties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54" style:family="paragraph" style:parent-style-name="Footnote">
      <style:paragraph-properties fo:line-height="150%" fo:text-align="start" style:justify-single-word="false">
        <style:tab-stops>
          <style:tab-stop style:position="17.002cm" style:type="right"/>
        </style:tab-stops>
      </style:paragraph-properties>
      <style:text-properties style:font-name="Arial" fo:font-size="10.5pt" style:text-underline-style="none" fo:font-weight="bold" officeooo:rsid="004348af" officeooo:paragraph-rsid="004348af" style:font-size-asian="10.5pt" style:font-weight-asian="bold" style:font-size-complex="10.5pt" style:font-weight-complex="bold"/>
    </style:style>
    <style:style style:name="P55" style:family="paragraph" style:parent-style-name="Footnote">
      <style:paragraph-properties fo:line-height="150%" fo:text-align="start" style:justify-single-word="false">
        <style:tab-stops>
          <style:tab-stop style:position="17.002cm" style:type="right"/>
        </style:tab-stops>
      </style:paragraph-properties>
      <style:text-properties style:font-name="Arial" fo:font-size="10.5pt" style:text-underline-style="none" fo:font-weight="bold" officeooo:rsid="003b5e65" officeooo:paragraph-rsid="003b5e65" style:font-name-asian="Webdings" style:font-size-asian="10.5pt" style:font-weight-asian="bold" style:font-name-complex="Webdings" style:font-size-complex="10.5pt" style:font-weight-complex="bold"/>
    </style:style>
    <style:style style:name="P56" style:family="paragraph" style:parent-style-name="Footnote">
      <style:paragraph-properties fo:line-height="150%" fo:text-align="start" style:justify-single-word="false">
        <style:tab-stops>
          <style:tab-stop style:position="17.002cm" style:type="right"/>
        </style:tab-stops>
      </style:paragraph-properties>
      <style:text-properties style:font-name="Arial" fo:font-size="10.5pt" fo:font-weight="normal" officeooo:rsid="003b5e65" officeooo:paragraph-rsid="003b5e65" style:font-size-asian="10.5pt" style:font-weight-asian="normal" style:font-size-complex="10.5pt" style:font-weight-complex="normal"/>
    </style:style>
    <style:style style:name="P57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.5pt" fo:font-weight="normal" officeooo:paragraph-rsid="0044512e" style:font-size-asian="10.5pt" style:font-weight-asian="normal" style:font-size-complex="10.5pt" style:font-weight-complex="normal"/>
    </style:style>
    <style:style style:name="P58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Arial" fo:font-size="10.5pt" style:text-underline-style="none" fo:font-weight="normal" officeooo:paragraph-rsid="0044512e" style:font-size-asian="10.5pt" style:font-weight-asian="normal" style:font-size-complex="10.5pt" style:font-weight-complex="normal"/>
    </style:style>
    <style:style style:name="P59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Arial" fo:font-size="10.5pt" style:text-underline-style="none" fo:font-weight="bold" officeooo:rsid="0044512e" officeooo:paragraph-rsid="0044512e" style:font-size-asian="10.5pt" style:font-weight-asian="bold" style:font-size-complex="10.5pt" style:font-weight-complex="bold"/>
    </style:style>
    <style:style style:name="P60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Arial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P61" style:family="paragraph" style:parent-style-name="Footnote">
      <style:paragraph-properties fo:line-height="150%" fo:text-align="start" style:justify-single-word="false">
        <style:tab-stops>
          <style:tab-stop style:position="17.002cm" style:type="right"/>
        </style:tab-stops>
      </style:paragraph-properties>
      <style:text-properties fo:color="#000000" style:font-name="Arial" fo:font-size="10.5pt" fo:language="it" fo:country="IT" style:text-underline-style="none" fo:font-weight="bold" officeooo:rsid="003b5e65" officeooo:paragraph-rsid="003b5e65" style:font-name-asian="Webdings" style:font-size-asian="10.5pt" style:language-asian="it" style:country-asian="IT" style:font-weight-asian="bold" style:font-name-complex="Webdings" style:font-size-complex="10.5pt" style:language-complex="hi" style:country-complex="IN" style:font-weight-complex="bold"/>
    </style:style>
    <style:style style:name="P62" style:family="paragraph" style:parent-style-name="Footnote">
      <style:paragraph-properties fo:line-height="150%" fo:text-align="start" style:justify-single-word="false">
        <style:tab-stops>
          <style:tab-stop style:position="17.002cm" style:type="right"/>
        </style:tab-stops>
      </style:paragraph-properties>
      <style:text-properties fo:color="#000000" style:font-name="Arial" fo:font-size="10.5pt" style:text-underline-style="none" fo:font-weight="bold" officeooo:rsid="00413565" officeooo:paragraph-rsid="00413565" style:font-name-asian="Webdings" style:font-size-asian="10.5pt" style:font-weight-asian="bold" style:font-name-complex="Webdings" style:font-size-complex="10.5pt" style:font-weight-complex="bold"/>
    </style:style>
    <style:style style:name="P63" style:family="paragraph" style:parent-style-name="Footnote">
      <style:paragraph-properties fo:line-height="150%" fo:text-align="start" style:justify-single-word="false">
        <style:tab-stops>
          <style:tab-stop style:position="17.002cm" style:type="right"/>
        </style:tab-stops>
      </style:paragraph-properties>
      <style:text-properties fo:color="#000000" style:font-name="Arial" fo:font-size="10.5pt" style:text-underline-style="none" fo:font-weight="normal" officeooo:rsid="00413565" officeooo:paragraph-rsid="00413565" style:font-name-asian="Webdings" style:font-size-asian="10.5pt" style:font-weight-asian="normal" style:font-name-complex="Webdings" style:font-size-complex="10.5pt" style:font-weight-complex="normal"/>
    </style:style>
    <style:style style:name="P64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style:font-size-asian="10pt" style:language-asian="it" style:country-asian="IT" style:font-size-complex="10pt" style:language-complex="hi" style:country-complex="IN" fo:hyphenate="false" fo:hyphenation-remain-char-count="2" fo:hyphenation-push-char-count="2"/>
    </style:style>
    <style:style style:name="P65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Arial" fo:font-size="10pt" fo:language="it" fo:country="IT" fo:font-style="italic" style:text-underline-style="none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0cm" style:auto-text-indent="false" style:writing-mode="lr-tb"/>
      <style:text-properties fo:color="#0000cc" style:text-line-through-style="none" style:text-line-through-type="none" style:font-name="Arial" fo:font-size="12pt" fo:language="it" fo:country="IT" fo:font-style="italic" fo:text-shadow="none" fo:font-weight="bold" officeooo:paragraph-rsid="003b5e65" style:font-size-asian="12pt" style:language-asian="it" style:country-asian="IT" style:font-style-asian="italic" style:font-weight-asian="bold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67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8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0pt" fo:text-shadow="1pt 1pt" style:text-underline-style="none" style:font-size-asian="10pt" style:font-size-complex="10pt"/>
    </style:style>
    <style:style style:name="P69" style:family="paragraph" style:parent-style-name="Footnote">
      <loext:graphic-properties draw:fill="none"/>
      <style:paragraph-properties fo:margin-left="1cm" fo:margin-right="0cm" fo:line-height="15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0.5pt" fo:font-weight="bold" officeooo:rsid="003c7a79" officeooo:paragraph-rsid="003c7a79" style:font-size-asian="10.5pt" style:font-weight-asian="bold" style:font-size-complex="10.5pt" style:font-weight-complex="bold" fo:hyphenate="false" fo:hyphenation-remain-char-count="2" fo:hyphenation-push-char-count="2"/>
    </style:style>
    <style:style style:name="P70" style:family="paragraph" style:parent-style-name="Footnote">
      <loext:graphic-properties draw:fill="none"/>
      <style:paragraph-properties fo:margin-left="1cm" fo:margin-right="0cm" fo:line-height="15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0.5pt" fo:font-weight="normal" officeooo:rsid="003c7a79" officeooo:paragraph-rsid="003c7a79" style:font-size-asian="10.5pt" style:font-weight-asian="normal" style:font-size-complex="10.5pt" style:font-weight-complex="normal" fo:hyphenate="false" fo:hyphenation-remain-char-count="2" fo:hyphenation-push-char-count="2"/>
    </style:style>
    <style:style style:name="P71" style:family="paragraph" style:parent-style-name="Footnote">
      <loext:graphic-properties draw:fill="none"/>
      <style:paragraph-properties fo:margin-left="1cm" fo:margin-right="0cm" fo:line-height="15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0.5pt" fo:font-weight="normal" officeooo:rsid="003b5e65" officeooo:paragraph-rsid="00413565" style:font-size-asian="10.5pt" style:font-weight-asian="normal" style:font-size-complex="10.5pt" style:font-weight-complex="normal" fo:hyphenate="false" fo:hyphenation-remain-char-count="2" fo:hyphenation-push-char-count="2"/>
    </style:style>
    <style:style style:name="P72" style:family="paragraph" style:parent-style-name="Footnote">
      <loext:graphic-properties draw:fill="none"/>
      <style:paragraph-properties fo:margin-left="1cm" fo:margin-right="0cm" fo:line-height="15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color="#000000" style:font-name="Arial" fo:font-size="10.5pt" fo:language="it" fo:country="IT" style:text-underline-style="none" fo:font-weight="bold" officeooo:rsid="003c7a79" officeooo:paragraph-rsid="003c7a79" style:font-name-asian="Webdings" style:font-size-asian="10.5pt" style:language-asian="it" style:country-asian="IT" style:font-weight-asian="bold" style:font-name-complex="Webdings" style:font-size-complex="10.5pt" style:language-complex="hi" style:country-complex="IN" style:font-weight-complex="bold" fo:hyphenate="false" fo:hyphenation-remain-char-count="2" fo:hyphenation-push-char-count="2"/>
    </style:style>
    <style:style style:name="P73" style:family="paragraph" style:parent-style-name="Footnote" style:master-page-name="">
      <loext:graphic-properties draw:fill="none"/>
      <style:paragraph-properties fo:margin-left="1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0.5pt" fo:font-weight="normal" officeooo:rsid="003c7a79" officeooo:paragraph-rsid="003c7a79" style:font-size-asian="10.5pt" style:font-weight-asian="normal" style:font-size-complex="10.5pt" style:font-weight-complex="normal" fo:hyphenate="false" fo:hyphenation-remain-char-count="2" fo:hyphenation-push-char-count="2"/>
    </style:style>
    <style:style style:name="P74" style:family="paragraph" style:parent-style-name="Footnote" style:master-page-name="">
      <loext:graphic-properties draw:fill="none"/>
      <style:paragraph-properties fo:margin-left="1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0.5pt" fo:font-weight="normal" officeooo:rsid="00413565" officeooo:paragraph-rsid="0041af60" style:font-size-asian="10.5pt" style:font-weight-asian="normal" style:font-size-complex="10.5pt" style:font-weight-complex="normal" fo:hyphenate="false" fo:hyphenation-remain-char-count="2" fo:hyphenation-push-char-count="2"/>
    </style:style>
    <style:style style:name="P75" style:family="paragraph" style:parent-style-name="Footnote" style:master-page-name="">
      <loext:graphic-properties draw:fill="none"/>
      <style:paragraph-properties fo:margin-left="1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0.5pt" fo:font-weight="normal" officeooo:rsid="00413565" officeooo:paragraph-rsid="004348af" style:font-size-asian="10.5pt" style:font-weight-asian="normal" style:font-size-complex="10.5pt" style:font-weight-complex="normal" fo:hyphenate="false" fo:hyphenation-remain-char-count="2" fo:hyphenation-push-char-count="2"/>
    </style:style>
    <style:style style:name="P76" style:family="paragraph" style:parent-style-name="Footnote" style:master-page-name="">
      <loext:graphic-properties draw:fill="none"/>
      <style:paragraph-properties fo:margin-left="1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0.5pt" fo:font-weight="bold" officeooo:rsid="003c7a79" officeooo:paragraph-rsid="003c7a79" style:font-size-asian="10.5pt" style:font-weight-asian="bold" style:font-size-complex="10.5pt" style:font-weight-complex="bold" fo:hyphenate="false" fo:hyphenation-remain-char-count="2" fo:hyphenation-push-char-count="2"/>
    </style:style>
    <style:style style:name="P77" style:family="paragraph" style:parent-style-name="Footnote" style:master-page-name="">
      <loext:graphic-properties draw:fill="none"/>
      <style:paragraph-properties fo:margin-left="1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fo:color="#000000" style:font-name="Arial" fo:font-size="10.5pt" fo:language="it" fo:country="IT" style:text-underline-style="none" fo:font-weight="bold" officeooo:rsid="003b5e65" officeooo:paragraph-rsid="003b5e65" style:font-name-asian="Webdings" style:font-size-asian="10.5pt" style:language-asian="it" style:country-asian="IT" style:font-weight-asian="bold" style:font-name-complex="Webdings" style:font-size-complex="10.5pt" style:language-complex="hi" style:country-complex="IN" style:font-weight-complex="bold" fo:hyphenate="false" fo:hyphenation-remain-char-count="2" fo:hyphenation-push-char-count="2"/>
    </style:style>
    <style:style style:name="P78" style:family="paragraph" style:parent-style-name="Footnote" style:master-page-name="">
      <loext:graphic-properties draw:fill="none"/>
      <style:paragraph-properties fo:margin-left="1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fo:color="#000000" style:font-name="Arial" fo:font-size="10.5pt" fo:language="it" fo:country="IT" style:text-underline-style="none" fo:font-weight="bold" officeooo:rsid="003b5e65" officeooo:paragraph-rsid="00413565" style:font-name-asian="Webdings" style:font-size-asian="10.5pt" style:language-asian="it" style:country-asian="IT" style:font-weight-asian="bold" style:font-name-complex="Webdings" style:font-size-complex="10.5pt" style:language-complex="hi" style:country-complex="IN" style:font-weight-complex="bold" fo:hyphenate="false" fo:hyphenation-remain-char-count="2" fo:hyphenation-push-char-count="2"/>
    </style:style>
    <style:style style:name="P79" style:family="paragraph" style:parent-style-name="Footnote">
      <loext:graphic-properties draw:fill="none"/>
      <style:paragraph-properties fo:margin-left="1.499cm" fo:margin-right="0cm" fo:line-height="15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0.5pt" fo:font-weight="normal" officeooo:rsid="003c7a79" officeooo:paragraph-rsid="003c7a79" style:font-size-asian="10.5pt" style:font-weight-asian="normal" style:font-size-complex="10.5pt" style:font-weight-complex="normal" fo:hyphenate="false" fo:hyphenation-remain-char-count="2" fo:hyphenation-push-char-count="2"/>
    </style:style>
    <style:style style:name="P80" style:family="paragraph" style:parent-style-name="Footnote">
      <loext:graphic-properties draw:fill="none"/>
      <style:paragraph-properties fo:margin-left="1.499cm" fo:margin-right="0cm" fo:line-height="15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0.5pt" fo:font-weight="normal" officeooo:rsid="00413565" officeooo:paragraph-rsid="00413565" style:font-size-asian="10.5pt" style:font-weight-asian="normal" style:font-size-complex="10.5pt" style:font-weight-complex="normal" fo:hyphenate="false" fo:hyphenation-remain-char-count="2" fo:hyphenation-push-char-count="2"/>
    </style:style>
    <style:style style:name="P81" style:family="paragraph" style:parent-style-name="Footnote">
      <loext:graphic-properties draw:fill="none"/>
      <style:paragraph-properties fo:margin-left="1.499cm" fo:margin-right="0cm" fo:line-height="15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0.5pt" fo:font-weight="normal" officeooo:rsid="00413565" officeooo:paragraph-rsid="0041af60" style:font-size-asian="10.5pt" style:font-weight-asian="normal" style:font-size-complex="10.5pt" style:font-weight-complex="normal" fo:hyphenate="false" fo:hyphenation-remain-char-count="2" fo:hyphenation-push-char-count="2"/>
    </style:style>
    <style:style style:name="P82" style:family="paragraph" style:parent-style-name="Footnote">
      <loext:graphic-properties draw:fill="none"/>
      <style:paragraph-properties fo:margin-left="1.499cm" fo:margin-right="0cm" fo:line-height="15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0.5pt" fo:font-weight="normal" officeooo:rsid="00413565" officeooo:paragraph-rsid="004348af" style:font-size-asian="10.5pt" style:font-weight-asian="normal" style:font-size-complex="10.5pt" style:font-weight-complex="normal" fo:hyphenate="false" fo:hyphenation-remain-char-count="2" fo:hyphenation-push-char-count="2"/>
    </style:style>
    <style:style style:name="P83" style:family="paragraph" style:parent-style-name="Footnote">
      <loext:graphic-properties draw:fill="none"/>
      <style:paragraph-properties fo:margin-left="1.499cm" fo:margin-right="0cm" fo:line-height="15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color="#000000" style:font-name="Arial" fo:font-size="10.5pt" fo:language="it" fo:country="IT" style:text-underline-style="none" fo:font-weight="bold" officeooo:rsid="003c7a79" officeooo:paragraph-rsid="003c7a79" style:font-name-asian="Webdings" style:font-size-asian="10.5pt" style:language-asian="it" style:country-asian="IT" style:font-weight-asian="bold" style:font-name-complex="Webdings" style:font-size-complex="10.5pt" style:language-complex="hi" style:country-complex="IN" style:font-weight-complex="bold" fo:hyphenate="false" fo:hyphenation-remain-char-count="2" fo:hyphenation-push-char-count="2"/>
    </style:style>
    <style:style style:name="P84" style:family="paragraph" style:parent-style-name="Footnote" style:master-page-name="">
      <loext:graphic-properties draw:fill="none"/>
      <style:paragraph-properties fo:margin-left="1.499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0.5pt" fo:font-weight="normal" officeooo:rsid="003c7a79" officeooo:paragraph-rsid="003c7a79" style:font-size-asian="10.5pt" style:font-weight-asian="normal" style:font-size-complex="10.5pt" style:font-weight-complex="normal" fo:hyphenate="false" fo:hyphenation-remain-char-count="2" fo:hyphenation-push-char-count="2"/>
    </style:style>
    <style:style style:name="P85" style:family="paragraph" style:parent-style-name="Footnote" style:master-page-name="">
      <loext:graphic-properties draw:fill="none"/>
      <style:paragraph-properties fo:margin-left="1.499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0.5pt" fo:font-weight="normal" officeooo:rsid="00413565" officeooo:paragraph-rsid="00413565" style:font-size-asian="10.5pt" style:font-weight-asian="normal" style:font-size-complex="10.5pt" style:font-weight-complex="normal" fo:hyphenate="false" fo:hyphenation-remain-char-count="2" fo:hyphenation-push-char-count="2"/>
    </style:style>
    <style:style style:name="P86" style:family="paragraph" style:parent-style-name="Footnote" style:master-page-name="">
      <loext:graphic-properties draw:fill="none"/>
      <style:paragraph-properties fo:margin-left="1.499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0.5pt" fo:font-weight="normal" officeooo:rsid="00413565" officeooo:paragraph-rsid="0041af60" style:font-size-asian="10.5pt" style:font-weight-asian="normal" style:font-size-complex="10.5pt" style:font-weight-complex="normal" fo:hyphenate="false" fo:hyphenation-remain-char-count="2" fo:hyphenation-push-char-count="2"/>
    </style:style>
    <style:style style:name="P87" style:family="paragraph" style:parent-style-name="Footnote" style:master-page-name="">
      <loext:graphic-properties draw:fill="none"/>
      <style:paragraph-properties fo:margin-left="1.499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0.5pt" fo:font-weight="normal" officeooo:rsid="00413565" officeooo:paragraph-rsid="004348af" style:font-size-asian="10.5pt" style:font-weight-asian="normal" style:font-size-complex="10.5pt" style:font-weight-complex="normal" fo:hyphenate="false" fo:hyphenation-remain-char-count="2" fo:hyphenation-push-char-count="2"/>
    </style:style>
    <style:style style:name="P88" style:family="paragraph" style:parent-style-name="Footnote">
      <loext:graphic-properties draw:fill="none"/>
      <style:paragraph-properties fo:margin-left="1.6cm" fo:margin-right="0cm" fo:line-height="15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0.5pt" fo:font-weight="normal" officeooo:rsid="003c7a79" officeooo:paragraph-rsid="003c7a79" style:font-size-asian="10.5pt" style:font-weight-asian="normal" style:font-size-complex="10.5pt" style:font-weight-complex="normal" fo:hyphenate="false" fo:hyphenation-remain-char-count="2" fo:hyphenation-push-char-count="2"/>
    </style:style>
    <style:style style:name="P89" style:family="paragraph" style:parent-style-name="Footnote" style:master-page-name="">
      <loext:graphic-properties draw:fill="none"/>
      <style:paragraph-properties fo:margin-left="1.6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0.5pt" fo:font-weight="normal" officeooo:rsid="003c7a79" officeooo:paragraph-rsid="003c7a79" style:font-size-asian="10.5pt" style:font-weight-asian="normal" style:font-size-complex="10.5pt" style:font-weight-complex="normal" fo:hyphenate="false" fo:hyphenation-remain-char-count="2" fo:hyphenation-push-char-count="2"/>
    </style:style>
    <style:style style:name="P90" style:family="paragraph" style:parent-style-name="Footnote">
      <loext:graphic-properties draw:fill="none"/>
      <style:paragraph-properties fo:margin-left="1.401cm" fo:margin-right="0cm" fo:line-height="15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0.5pt" fo:font-weight="normal" officeooo:rsid="00413565" officeooo:paragraph-rsid="00413565" style:font-size-asian="10.5pt" style:font-weight-asian="normal" style:font-size-complex="10.5pt" style:font-weight-complex="normal" fo:hyphenate="false" fo:hyphenation-remain-char-count="2" fo:hyphenation-push-char-count="2"/>
    </style:style>
    <style:style style:name="P91" style:family="paragraph" style:parent-style-name="Footnote" style:master-page-name="">
      <loext:graphic-properties draw:fill="none"/>
      <style:paragraph-properties fo:margin-left="1.401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0.5pt" fo:font-weight="normal" officeooo:rsid="00413565" officeooo:paragraph-rsid="00413565" style:font-size-asian="10.5pt" style:font-weight-asian="normal" style:font-size-complex="10.5pt" style:font-weight-complex="normal" fo:hyphenate="false" fo:hyphenation-remain-char-count="2" fo:hyphenation-push-char-count="2"/>
    </style:style>
    <style:style style:name="P92" style:family="paragraph" style:parent-style-name="Footnote" style:master-page-name="">
      <loext:graphic-properties draw:fill="none"/>
      <style:paragraph-properties fo:margin-left="0.9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0.5pt" fo:font-weight="normal" officeooo:rsid="00413565" officeooo:paragraph-rsid="00413565" style:font-size-asian="10.5pt" style:font-weight-asian="normal" style:font-size-complex="10.5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line-height="100%"/>
      <style:text-properties style:font-name="Arial" fo:font-size="10.5pt" style:font-size-asian="10.5pt" style:font-size-complex="10.5pt"/>
    </style:style>
    <style:style style:name="P94" style:family="paragraph" style:parent-style-name="standard">
      <style:paragraph-properties fo:line-height="150%" fo:text-align="end" style:justify-single-word="false">
        <style:tab-stops>
          <style:tab-stop style:position="0.751cm"/>
        </style:tab-stops>
      </style:paragraph-properties>
      <style:text-properties style:font-name="Arial" fo:font-size="10.5pt" style:font-size-asian="10.5pt" style:font-size-complex="10.5pt"/>
    </style:style>
    <style:style style:name="P95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P96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97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style:use-window-font-color="true" style:font-name="Arial" fo:font-size="10.5pt" fo:language="it" fo:country="IT" fo:font-style="normal" fo:font-weight="bold" officeooo:paragraph-rsid="002da09a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98" style:family="paragraph" style:parent-style-name="Standard">
      <style:paragraph-properties fo:text-align="justify" style:justify-single-word="false" fo:padding="0cm" fo:border="none" style:shadow="none" style:text-autospace="none"/>
      <style:text-properties style:use-window-font-color="true" style:font-name="Arial" fo:font-size="10.5pt" fo:language="it" fo:country="IT" fo:font-style="normal" fo:font-weight="bold" officeooo:paragraph-rsid="002da09a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use-window-font-color="true" style:font-name="Arial" fo:font-size="10.5pt" fo:language="it" fo:country="IT" fo:font-style="normal" fo:font-weight="bold" officeooo:paragraph-rsid="002da09a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0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style:use-window-font-color="true" style:font-name="Arial" fo:font-size="10.5pt" fo:language="it" fo:country="IT" fo:font-style="normal" fo:font-weight="bold" officeooo:paragraph-rsid="002da09a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0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style:use-window-font-color="true" style:font-name="Arial" fo:font-size="10.5pt" fo:language="it" fo:country="IT" fo:font-style="normal" fo:font-weight="bold" officeooo:paragraph-rsid="002da09a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0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style:use-window-font-color="true" style:font-name="Arial" fo:font-size="10.5pt" fo:language="it" fo:country="IT" fo:font-style="normal" fo:font-weight="bold" officeooo:paragraph-rsid="002da09a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0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style:use-window-font-color="true" style:font-name="Arial" fo:font-size="10.5pt" fo:language="it" fo:country="IT" fo:font-style="normal" fo:font-weight="bold" officeooo:paragraph-rsid="002da09a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0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style:use-window-font-color="true" style:font-name="Arial" fo:font-size="10.5pt" fo:language="it" fo:country="IT" fo:font-style="normal" fo:font-weight="bold" officeooo:paragraph-rsid="002da09a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0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style:use-window-font-color="true" style:font-name="Arial" fo:font-size="10.5pt" fo:language="it" fo:country="IT" fo:font-style="normal" fo:font-weight="bold" officeooo:paragraph-rsid="002da09a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0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style:use-window-font-color="true" style:font-name="Arial" fo:font-size="10.5pt" fo:language="it" fo:country="IT" fo:font-style="normal" fo:font-weight="bold" officeooo:paragraph-rsid="002da09a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0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style:use-window-font-color="true" style:font-name="Arial" fo:font-size="10.5pt" fo:language="it" fo:country="IT" fo:font-style="normal" fo:font-weight="bold" officeooo:paragraph-rsid="002da09a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0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style:use-window-font-color="true" style:font-name="Arial" fo:font-size="10.5pt" fo:language="it" fo:country="IT" fo:font-style="normal" fo:font-weight="bold" officeooo:paragraph-rsid="002da09a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09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style:use-window-font-color="true" style:font-name="Arial" fo:font-size="10.5pt" fo:language="it" fo:country="IT" fo:font-style="normal" fo:font-weight="bold" officeooo:paragraph-rsid="002da09a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10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style:use-window-font-color="true" style:font-name="Arial" fo:font-size="10.5pt" fo:language="it" fo:country="IT" fo:font-style="normal" fo:font-weight="bold" officeooo:paragraph-rsid="002da09a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11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style:use-window-font-color="true" style:font-name="Arial" fo:font-size="10.5pt" fo:language="it" fo:country="IT" fo:font-style="normal" fo:font-weight="bold" officeooo:paragraph-rsid="002da09a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12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style:use-window-font-color="true" style:font-name="Arial" fo:font-size="10.5pt" fo:language="it" fo:country="IT" fo:font-style="normal" fo:font-weight="bold" officeooo:paragraph-rsid="002da09a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13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style:use-window-font-color="true" style:font-name="Arial" fo:font-size="10.5pt" fo:language="it" fo:country="IT" fo:font-style="normal" fo:font-weight="bold" officeooo:paragraph-rsid="002da09a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14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6" style:family="paragraph" style:parent-style-name="Table_20_Contents">
      <style:text-properties style:font-name="Arial" fo:font-size="10.5pt" style:font-name-asian="Lucida Sans Unicode2" style:font-size-asian="10.5pt" style:font-name-complex="OpenSymbol2" style:font-size-complex="10.5pt"/>
    </style:style>
    <style:style style:name="P117" style:family="paragraph" style:parent-style-name="Table_20_Contents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18" style:family="paragraph" style:parent-style-name="Table_20_Contents">
      <style:text-properties style:font-name="Arial" fo:font-size="10.5pt" style:font-size-asian="10.5pt" style:font-size-complex="10.5pt"/>
    </style:style>
    <style:style style:name="P119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20" style:family="paragraph" style:parent-style-name="Table_20_Contents"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23" style:family="paragraph" style:parent-style-name="Table_20_Contents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24" style:family="paragraph" style:parent-style-name="Table_20_Contents">
      <style:paragraph-properties fo:text-align="center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 style:text-rotation-angle="90" style:text-rotation-scale="line-height"/>
    </style:style>
    <style:style style:name="P125" style:family="paragraph" style:parent-style-name="Table_20_Contents">
      <style:paragraph-properties fo:text-align="start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26" style:family="paragraph" style:parent-style-name="Table_20_Contents">
      <style:text-properties style:font-name="Arial" fo:font-size="10.5pt" fo:font-style="normal" fo:font-weight="normal" style:font-name-asian="Lucida Sans Unicode2" style:font-size-asian="10.5pt" style:font-style-asian="normal" style:font-weight-asian="normal" style:font-name-complex="OpenSymbol2" style:font-size-complex="10.5pt" style:font-style-complex="normal" style:font-weight-complex="normal"/>
    </style:style>
    <style:style style:name="P127" style:family="paragraph" style:parent-style-name="Table_20_Contents">
      <style:paragraph-properties fo:text-align="center" style:justify-single-word="false"/>
      <style:text-properties style:font-name="Arial" fo:font-size="10.5pt" fo:font-style="normal" fo:font-weight="normal" style:font-name-asian="Lucida Sans Unicode2" style:font-size-asian="10.5pt" style:font-style-asian="normal" style:font-weight-asian="normal" style:font-name-complex="OpenSymbol2" style:font-size-complex="10.5pt" style:font-style-complex="normal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Arial" fo:font-size="10.5pt" fo:font-style="normal" fo:font-weight="normal" style:font-name-asian="Lucida Sans Unicode2" style:font-size-asian="10.5pt" style:font-style-asian="normal" style:font-weight-asian="normal" style:font-name-complex="OpenSymbol2" style:font-size-complex="10.5pt" style:font-style-complex="normal" style:font-weight-complex="normal"/>
    </style:style>
    <style:style style:name="P129" style:family="paragraph" style:parent-style-name="Table_20_Contents">
      <style:paragraph-properties fo:text-align="justify" style:justify-single-word="false"/>
      <style:text-properties fo:color="#333333" style:font-name="Arial" fo:font-size="10.5pt" fo:font-weight="normal" style:font-size-asian="10.5pt" style:font-weight-asian="normal" style:font-size-complex="10.5pt" style:font-weight-complex="normal"/>
    </style:style>
    <style:style style:name="P130" style:family="paragraph" style:parent-style-name="Table_20_Contents">
      <style:text-properties fo:color="#000000" style:font-name="Arial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31" style:family="paragraph" style:parent-style-name="Table_20_Contents">
      <style:text-properties fo:color="#000000" style:font-name="Arial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style:use-window-font-color="true" style:font-name="Arial" fo:font-size="10.5pt" fo:language="it" fo:country="IT" fo:font-style="normal" fo:font-weight="bold" officeooo:paragraph-rsid="002da09a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Arial" fo:font-size="10.5pt" fo:language="it" fo:country="IT" fo:font-style="normal" fo:font-weight="bold" officeooo:paragraph-rsid="002da09a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34" style:family="paragraph" style:parent-style-name="Standard">
      <style:paragraph-properties fo:line-height="100%" fo:text-align="start" style:justify-single-word="false" style:shadow="none" style:snap-to-layout-grid="false">
        <style:tab-stops>
          <style:tab-stop style:position="0cm"/>
        </style:tab-stops>
      </style:paragraph-properties>
      <style:text-properties fo:text-transform="uppercase" style:font-name="Arial" fo:font-size="10.5pt" fo:font-style="italic" fo:font-weight="bold" officeooo:rsid="0011fff9" officeooo:paragraph-rsid="0011fff9" style:font-size-asian="10.5pt" style:font-style-asian="italic" style:font-weight-asian="bold" style:font-size-complex="10.5pt" style:font-weight-complex="bold"/>
    </style:style>
    <style:style style:name="P135" style:family="paragraph" style:parent-style-name="Standard">
      <loext:graphic-properties draw:fill="none"/>
      <style:paragraph-properties fo:text-align="center" style:justify-single-word="false" fo:orphans="0" fo:widows="0" fo:hyphenation-ladder-count="no-limit" fo:background-color="transparent" style:writing-mode="lr-tb">
        <style:tab-stops>
          <style:tab-stop style:position="1cm"/>
          <style:tab-stop style:position="10.001cm"/>
        </style:tab-stops>
      </style:paragraph-properties>
      <style:text-properties fo:font-weight="bold" officeooo:paragraph-rsid="0047f5fa" style:font-weight-asian="bold" style:font-weight-complex="bold" fo:hyphenate="false" fo:hyphenation-remain-char-count="2" fo:hyphenation-push-char-count="2"/>
    </style:style>
    <style:style style:name="P136" style:family="paragraph" style:parent-style-name="Standard">
      <loext:graphic-properties draw:fill="none"/>
      <style:paragraph-properties fo:text-align="start" style:justify-single-word="false" fo:orphans="0" fo:widows="0" fo:hyphenation-ladder-count="no-limit" fo:background-color="transparent" style:writing-mode="lr-tb">
        <style:tab-stops>
          <style:tab-stop style:position="1cm"/>
          <style:tab-stop style:position="10.001cm"/>
        </style:tab-stops>
      </style:paragraph-properties>
      <style:text-properties fo:text-transform="uppercase" style:font-name="Arial" fo:font-size="10pt" style:text-underline-style="solid" style:text-underline-width="auto" style:text-underline-color="font-color" fo:font-weight="bold" style:font-size-asian="10pt" style:font-weight-asian="bold" style:font-size-complex="10pt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-0.053cm" fo:margin-right="0cm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9.001cm"/>
          <style:tab-stop style:position="10.001cm"/>
        </style:tab-stops>
      </style:paragraph-properties>
      <style:text-properties style:font-name="Arial" fo:font-size="10pt" fo:font-weight="normal" officeooo:paragraph-rsid="0047f5fa" style:font-size-asian="10pt" style:font-weight-asian="normal" style:font-size-complex="10pt" fo:hyphenate="false" fo:hyphenation-remain-char-count="2" fo:hyphenation-push-char-count="2"/>
    </style:style>
    <style:style style:name="P138" style:family="paragraph" style:parent-style-name="Standard">
      <style:paragraph-properties fo:margin-left="-0.053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Arial" fo:font-size="10.5pt" fo:font-weight="normal" style:font-size-asian="10.5pt" style:font-weight-asian="normal" style:font-size-complex="10.5pt" fo:hyphenate="false" fo:hyphenation-remain-char-count="2" fo:hyphenation-push-char-count="2"/>
    </style:style>
    <style:style style:name="P139" style:family="paragraph" style:parent-style-name="Standard" style:master-page-name="">
      <loext:graphic-properties draw:fill="none"/>
      <style:paragraph-properties fo:margin-left="0cm" fo:margin-right="-0.4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0cm" fo:margin-right="-0.82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96cm"/>
        </style:tab-stops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141" style:family="paragraph" style:parent-style-name="Footnote" style:master-page-name="">
      <loext:graphic-properties draw:fill="none"/>
      <style:paragraph-properties fo:margin-left="1cm" fo:margin-right="-0.499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0.5pt" fo:font-weight="normal" officeooo:rsid="003c7a79" officeooo:paragraph-rsid="003c7a79" style:font-size-asian="10.5pt" style:font-weight-asian="normal" style:font-size-complex="10.5pt" style:font-weight-complex="normal" fo:hyphenate="false" fo:hyphenation-remain-char-count="2" fo:hyphenation-push-char-count="2"/>
    </style:style>
    <style:style style:name="P142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Arial" fo:font-size="10.5pt" style:text-underline-style="none" style:font-size-asian="10.5pt" style:font-size-complex="10.5pt"/>
    </style:style>
    <style:style style:name="P143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Arial" fo:font-size="10pt" style:text-underline-style="none" style:font-size-asian="10pt" style:font-size-complex="10pt"/>
    </style:style>
    <style:style style:name="P144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size-complex="10.5pt"/>
    </style:style>
    <style:style style:name="P145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.5pt" fo:font-weight="normal" style:font-size-asian="10.5pt" style:font-weight-asian="normal" style:font-size-complex="10.5pt"/>
    </style:style>
    <style:style style:name="P146" style:family="paragraph" style:parent-style-name="Standard" style:list-style-name="WW8Num3" style:master-page-name="">
      <style:paragraph-properties fo:margin-left="0.159cm" fo:margin-right="0cm" fo:text-align="start" style:justify-single-word="false" fo:orphans="0" fo:widows="0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fo:text-transform="uppercase" style:font-name="Arial" fo:font-size="10.5pt" officeooo:paragraph-rsid="004eb8cb" style:font-size-asian="10.5pt" style:font-size-complex="10.5pt" fo:hyphenate="false" fo:hyphenation-remain-char-count="2" fo:hyphenation-push-char-count="2"/>
    </style:style>
    <style:style style:name="P147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/>
      <style:text-properties style:font-name="Arial" fo:font-size="10pt" officeooo:paragraph-rsid="001f0d23" style:font-size-asian="10pt" style:font-size-complex="10pt" fo:hyphenate="false" fo:hyphenation-remain-char-count="2" fo:hyphenation-push-char-count="2"/>
    </style:style>
    <style:style style:name="P14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49" style:family="paragraph" style:parent-style-name="Standard" style:list-style-name="WW8Num3">
      <style:paragraph-properties fo:text-align="center" style:justify-single-word="false" style:shadow="none"/>
      <style:text-properties style:font-name="Arial" fo:font-size="10pt" officeooo:paragraph-rsid="001dc41f" style:font-size-asian="10pt" style:font-size-complex="10pt"/>
    </style:style>
    <style:style style:name="P150" style:family="paragraph" style:parent-style-name="Standard" style:list-style-name="L2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style:font-name="Arial" fo:font-size="10.5pt" style:font-size-asian="10.5pt" style:font-size-complex="10.5pt"/>
    </style:style>
    <style:style style:name="P151" style:family="paragraph" style:parent-style-name="Standard" style:list-style-name="L2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fo:text-transform="uppercase" style:font-name="Arial" fo:font-size="10.5pt" fo:font-style="normal" fo:font-weight="normal" style:font-size-asian="10.5pt" style:font-style-asian="normal" style:font-weight-asian="normal" style:font-size-complex="10.5pt" style:font-style-complex="normal"/>
    </style:style>
    <style:style style:name="P152" style:family="paragraph" style:parent-style-name="Heading_20_3" style:master-page-name="Standard">
      <style:paragraph-properties fo:margin-left="-0.034cm" fo:margin-right="0cm" fo:text-align="justify" style:justify-single-word="false" fo:orphans="0" fo:widows="0" fo:hyphenation-ladder-count="no-limit" fo:text-indent="0cm" style:auto-text-indent="false" style:page-number="auto" fo:keep-with-next="always" style:writing-mode="lr-tb">
        <style:tab-stops>
          <style:tab-stop style:position="0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3" style:family="paragraph" style:parent-style-name="Heading_20_3">
      <style:paragraph-properties fo:margin-left="0.23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333333" style:font-name="Arial" fo:font-size="10pt" fo:font-weight="normal" style:font-size-asian="10pt" style:font-weight-asian="normal" style:font-size-complex="10pt" style:font-weight-complex="normal"/>
    </style:style>
    <style:style style:name="P154" style:family="paragraph" style:parent-style-name="Heading_20_4">
      <style:paragraph-properties fo:orphans="2" fo:widows="2">
        <style:tab-stops>
          <style:tab-stop style:position="0cm"/>
        </style:tab-stops>
      </style:paragraph-properties>
      <style:text-properties style:font-name="Arial" fo:font-size="10.5pt" style:font-size-asian="10.5pt" style:font-size-complex="10.5pt"/>
    </style:style>
    <style:style style:name="P155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size-complex="10.5pt"/>
    </style:style>
    <style:style style:name="P156" style:family="paragraph" style:parent-style-name="Footnote" style:list-style-name="WW8Num12">
      <style:paragraph-properties>
        <style:tab-stops>
          <style:tab-stop style:position="17.002cm" style:type="right"/>
        </style:tab-stops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57" style:family="paragraph" style:parent-style-name="Text_20_body_20_indent" style:list-style-name="WW8Num5">
      <style:paragraph-properties fo:line-height="150%">
        <style:tab-stops>
          <style:tab-stop style:position="2.501cm"/>
        </style:tab-stops>
      </style:paragraph-properties>
      <style:text-properties style:font-name="Arial" fo:font-size="10.5pt" style:font-size-asian="10.5pt" style:font-size-complex="10.5pt"/>
    </style:style>
    <style:style style:name="P158" style:family="paragraph" style:parent-style-name="Text_20_body_20_indent" style:list-style-name="WW8Num5">
      <style:paragraph-properties fo:orphans="0" fo:widows="0" fo:hyphenation-ladder-count="no-limit" style:writing-mode="lr-tb">
        <style:tab-stops>
          <style:tab-stop style:position="2.501cm"/>
        </style:tab-stops>
      </style:paragraph-properties>
      <style:text-properties style:font-name="Arial" fo:font-size="10.5pt" officeooo:paragraph-rsid="003b5e65" style:font-size-asian="10.5pt" style:font-size-complex="10.5pt" fo:hyphenate="false" fo:hyphenation-remain-char-count="2" fo:hyphenation-push-char-count="2"/>
    </style:style>
    <style:style style:name="P159" style:family="paragraph" style:parent-style-name="Text_20_body_20_indent" style:list-style-name="WW8Num5">
      <style:paragraph-properties fo:orphans="0" fo:widows="0" fo:hyphenation-ladder-count="no-limit" style:writing-mode="lr-tb">
        <style:tab-stops>
          <style:tab-stop style:position="2.501cm"/>
        </style:tab-stops>
      </style:paragraph-properties>
      <style:text-properties fo:font-variant="small-caps" style:use-window-font-color="true" style:font-name="Arial" fo:font-size="10.5pt" fo:language="it" fo:country="IT" fo:font-weight="bold" style:font-name-asian="Times New Roman" style:font-size-asian="10.5pt" style:language-asian="it" style:country-asian="IT" style:font-weight-asian="bold" style:font-name-complex="Times New Roman" style:font-size-complex="10.5pt" style:language-complex="hi" style:country-complex="IN" fo:hyphenate="false" fo:hyphenation-remain-char-count="2" fo:hyphenation-push-char-count="2"/>
    </style:style>
    <style:style style:name="T1" style:family="text">
      <style:text-properties style:font-name="Tahoma" fo:language="it" fo:country="IT" fo:font-weight="normal" style:font-weight-asian="normal" style:font-weight-complex="normal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rebuchet MS" fo:language="it" fo:country="IT" fo:font-weight="bold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d99ec" style:font-weight-asian="normal" style:font-weight-complex="normal"/>
    </style:style>
    <style:style style:name="T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language="it" fo:country="IT" fo:font-weight="bold" style:font-weight-asian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normal" style:font-weight-asian="normal"/>
    </style:style>
    <style:style style:name="T11" style:family="text">
      <style:text-properties fo:text-transform="uppercase" fo:font-style="normal" style:font-style-asian="normal" style:font-style-complex="normal" style:font-weight-complex="normal"/>
    </style:style>
    <style:style style:name="T12" style:family="text">
      <style:text-properties fo:text-transform="uppercase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text-transform="uppercase" fo:font-style="normal" fo:font-weight="bold" officeooo:rsid="0044512e" style:font-style-asian="normal" style:font-weight-asian="bold" style:font-style-complex="normal" style:font-weight-complex="bold"/>
    </style:style>
    <style:style style:name="T14" style:family="text">
      <style:text-properties fo:text-transform="uppercase" fo:font-style="italic" fo:font-weight="bold" style:font-style-asian="italic" style:font-weight-asian="bold" style:font-weight-complex="bold"/>
    </style:style>
    <style:style style:name="T15" style:family="tex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text-transform="uppercase" fo:font-style="italic" fo:font-weight="bold" officeooo:rsid="002a150b" style:font-style-asian="italic" style:font-weight-asian="bold" style:font-style-complex="italic" style:font-weight-complex="bold"/>
    </style:style>
    <style:style style:name="T17" style:family="text">
      <style:text-properties fo:text-transform="uppercase" fo:font-style="italic" fo:font-weight="bold" officeooo:rsid="002b0d49" style:font-style-asian="italic" style:font-weight-asian="bold" style:font-style-complex="italic" style:font-weight-complex="bold"/>
    </style:style>
    <style:style style:name="T18" style:family="text">
      <style:text-properties fo:text-transform="uppercase" fo:font-weight="bold" style:font-weight-asian="bold" style:font-weight-complex="bold"/>
    </style:style>
    <style:style style:name="T19" style:family="text">
      <style:text-properties fo:text-transform="uppercase" style:font-name="Arial" fo:font-size="10pt" style:text-underline-style="solid" style:text-underline-width="auto" style:text-underline-color="font-color" officeooo:rsid="002a150b" style:font-size-asian="10pt" style:font-size-complex="10pt"/>
    </style:style>
    <style:style style:name="T20" style:family="text">
      <style:text-properties fo:text-transform="uppercase" style:font-name="Arial" fo:font-size="10.5pt" style:text-underline-style="solid" style:text-underline-width="auto" style:text-underline-color="font-color" style:font-size-asian="10.5pt" style:font-size-complex="10.5pt"/>
    </style:style>
    <style:style style:name="T21" style:family="text">
      <style:text-properties fo:text-transform="uppercase" style:font-name="Arial" fo:font-size="10.5pt" style:text-underline-style="solid" style:text-underline-width="auto" style:text-underline-color="font-color" officeooo:rsid="002a150b" style:font-size-asian="10.5pt" style:font-size-complex="10.5pt"/>
    </style:style>
    <style:style style:name="T22" style:family="text">
      <style:text-properties fo:text-transform="uppercase" style:font-name="Arial" fo:font-size="10.5pt" style:text-underline-style="none" officeooo:rsid="003b5e65" style:font-name-asian="Webdings" style:font-size-asian="10.5pt" style:font-name-complex="Webdings" style:font-size-complex="10.5pt"/>
    </style:style>
    <style:style style:name="T23" style:family="text">
      <style:text-properties fo:font-variant="small-caps" style:use-window-font-color="true" fo:language="it" fo:country="IT" fo:font-weight="bold" style:font-name-asian="Times New Roman" style:language-asian="it" style:country-asian="IT" style:font-weight-asian="bold" style:font-name-complex="Times New Roman" style:language-complex="hi" style:country-complex="IN"/>
    </style:style>
    <style:style style:name="T24" style:family="text">
      <style:text-properties fo:font-variant="small-caps" style:use-window-font-color="true" fo:language="it" fo:country="IT" fo:font-style="normal" fo:font-weight="bold" style:font-name-asian="Times New Roman" style:language-asian="it" style:country-asian="IT" style:font-style-asian="normal" style:font-weight-asian="bold" style:font-name-complex="Times New Roman" style:language-complex="hi" style:country-complex="IN" style:font-style-complex="normal"/>
    </style:style>
    <style:style style:name="T25" style:family="text">
      <style:text-properties fo:font-variant="small-caps" style:use-window-font-color="true" fo:language="it" fo:country="IT" fo:font-style="normal" fo:font-weight="bold" officeooo:rsid="003b5e65" style:font-name-asian="Times New Roman" style:language-asian="it" style:country-asian="IT" style:font-style-asian="normal" style:font-weight-asian="bold" style:font-name-complex="Times New Roman" style:language-complex="hi" style:country-complex="IN" style:font-style-complex="normal"/>
    </style:style>
    <style:style style:name="T26" style:family="text">
      <style:text-properties fo:font-variant="small-caps" style:use-window-font-color="true" fo:language="it" fo:country="IT" fo:font-style="normal" fo:font-weight="bold" style:font-name-asian="Times New Roman" style:language-asian="it" style:country-asian="IT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7" style:family="text">
      <style:text-properties fo:font-variant="small-caps" style:use-window-font-color="true" fo:language="it" fo:country="IT" fo:font-style="normal" fo:font-weight="bold" officeooo:rsid="004eb8cb" style:font-name-asian="Times New Roman" style:language-asian="it" style:country-asian="IT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8" style:family="text">
      <style:text-properties fo:font-variant="small-caps" fo:font-style="normal" style:font-style-asian="normal" style:font-style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da09a" style:font-weight-asian="bold" style:font-weight-complex="bold"/>
    </style:style>
    <style:style style:name="T32" style:family="text">
      <style:text-properties fo:font-weight="bold" officeooo:rsid="0044512e" style:font-weight-asian="bold" style:font-weight-complex="bold"/>
    </style:style>
    <style:style style:name="T33" style:family="text">
      <style:text-properties style:use-window-font-color="true" fo:language="it" fo:country="IT" fo:font-style="italic" style:text-underline-style="none" fo:font-weight="normal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34" style:family="text">
      <style:text-properties style:use-window-font-color="true" fo:language="it" fo:country="IT" fo:font-style="italic" style:text-underline-style="none" fo:font-weight="normal" officeooo:rsid="003b5e65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35" style:family="text">
      <style:text-properties style:use-window-font-color="true" fo:language="it" fo:country="IT" fo:font-style="normal" style:text-underline-style="none" fo:font-weight="bold" officeooo:rsid="0044512e" style:font-name-asian="Times New Roman" style:language-asian="it" style:country-asian="IT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6" style:family="text">
      <style:text-properties style:use-window-font-color="true" fo:language="it" fo:country="IT" fo:font-style="normal" style:text-underline-style="none" fo:font-weight="bold" officeooo:rsid="00471df2" style:font-name-asian="Times New Roman" style:language-asian="it" style:country-asian="IT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7" style:family="text">
      <style:text-properties style:font-name-asian="Lucida Sans Unicode2" style:font-name-complex="OpenSymbol2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name-asian="Arial" style:font-style-asian="italic"/>
    </style:style>
    <style:style style:name="T40" style:family="text">
      <style:text-properties fo:color="#000000" style:font-name-asian="Times New Roman1" style:font-name-complex="Times New Roman1"/>
    </style:style>
    <style:style style:name="T41" style:family="text">
      <style:text-properties fo:color="#000000" officeooo:rsid="0015b10c" style:font-name-asian="Times New Roman1" style:font-name-complex="Times New Roman1"/>
    </style:style>
    <style:style style:name="T42" style:family="text">
      <style:text-properties fo:color="#000000" fo:font-size="9pt" officeooo:rsid="001dc41f" style:font-size-asian="9pt" style:font-size-complex="9pt"/>
    </style:style>
    <style:style style:name="T43" style:family="text">
      <style:text-properties fo:color="#000000" fo:font-size="9pt" style:text-underline-style="solid" style:text-underline-width="auto" style:text-underline-color="font-color" officeooo:rsid="001dc41f" style:font-size-asian="9pt" style:font-size-complex="9pt"/>
    </style:style>
    <style:style style:name="T44" style:family="text">
      <style:text-properties fo:color="#000000" fo:font-size="9pt" style:text-underline-style="solid" style:text-underline-width="auto" style:text-underline-color="font-color" officeooo:rsid="0047f5fa" style:font-size-asian="9pt" style:font-size-complex="9pt"/>
    </style:style>
    <style:style style:name="T45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46" style:family="text">
      <style:text-properties fo:color="#000000" fo:font-style="normal" style:text-underline-style="none" style:font-name-asian="Times New Roman1" style:font-style-asian="normal" style:font-name-complex="Times New Roman1" style:font-style-complex="normal"/>
    </style:style>
    <style:style style:name="T47" style:family="text">
      <style:text-properties fo:color="#000000" fo:language="it" fo:country="IT" style:text-underline-style="none" style:font-name-asian="Webdings" style:language-asian="it" style:country-asian="IT" style:font-name-complex="Webdings" style:language-complex="hi" style:country-complex="IN"/>
    </style:style>
    <style:style style:name="T48" style:family="text">
      <style:text-properties fo:color="#000000" fo:language="it" fo:country="IT" style:text-underline-style="none" officeooo:rsid="003b5e65" style:font-name-asian="Webdings" style:language-asian="it" style:country-asian="IT" style:font-name-complex="Webdings" style:language-complex="hi" style:country-complex="IN"/>
    </style:style>
    <style:style style:name="T49" style:family="text">
      <style:text-properties fo:color="#000000" fo:language="it" fo:country="IT" style:text-underline-style="none" fo:font-weight="bold" style:font-name-asian="Webdings" style:language-asian="it" style:country-asian="IT" style:font-weight-asian="bold" style:font-name-complex="Webdings" style:language-complex="hi" style:country-complex="IN" style:font-weight-complex="bold"/>
    </style:style>
    <style:style style:name="T50" style:family="text">
      <style:text-properties fo:color="#000000" fo:language="it" fo:country="IT" style:text-underline-style="none" fo:font-weight="bold" officeooo:rsid="003b5e65" style:font-name-asian="Webdings" style:language-asian="it" style:country-asian="IT" style:font-weight-asian="bold" style:font-name-complex="Webdings" style:language-complex="hi" style:country-complex="IN" style:font-weight-complex="bold"/>
    </style:style>
    <style:style style:name="T51" style:family="text">
      <style:text-properties fo:color="#000000" style:text-underline-style="none" style:font-name-asian="Webdings" style:font-name-complex="Webdings"/>
    </style:style>
    <style:style style:name="T52" style:family="text">
      <style:text-properties fo:color="#000000" style:text-underline-style="none" fo:font-weight="bold" style:font-name-asian="Webdings" style:font-weight-asian="bold" style:font-name-complex="Webdings" style:font-weight-complex="bold"/>
    </style:style>
    <style:style style:name="T53" style:family="text">
      <style:text-properties fo:color="#000000" style:text-underline-style="none" fo:font-weight="bold" officeooo:rsid="00413565" style:font-name-asian="Webdings" style:font-weight-asian="bold" style:font-name-complex="Webdings" style:font-weight-complex="bold"/>
    </style:style>
    <style:style style:name="T54" style:family="text">
      <style:text-properties fo:color="#000000" style:text-underline-style="none" fo:font-weight="bold" officeooo:rsid="003b5e65" style:font-name-asian="Webdings" style:font-weight-asian="bold" style:font-name-complex="Webdings" style:font-weight-complex="bold"/>
    </style:style>
    <style:style style:name="T55" style:family="text">
      <style:text-properties fo:color="#333333" fo:font-weight="bold" style:font-weight-asian="bold" style:font-weight-complex="bold"/>
    </style:style>
    <style:style style:name="T56" style:family="text">
      <style:text-properties fo:color="#0000cc" fo:font-weight="bold" style:font-weight-asian="bold" style:font-weight-complex="bold"/>
    </style:style>
    <style:style style:name="T57" style:family="text">
      <style:text-properties fo:text-shadow="1pt 1pt" style:text-underline-style="none"/>
    </style:style>
    <style:style style:name="T58" style:family="text">
      <style:text-properties fo:text-shadow="1pt 1pt" style:text-underline-style="none" fo:font-weight="bold" style:font-weight-asian="bold"/>
    </style:style>
    <style:style style:name="T59" style:family="text">
      <style:text-properties style:text-underline-style="solid" style:text-underline-width="auto" style:text-underline-color="font-color" fo:font-weight="normal" style:font-weight-asian="normal"/>
    </style:style>
    <style:style style:name="T6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fo:font-weight="normal" style:font-weight-asian="normal"/>
    </style:style>
    <style:style style:name="T63" style:family="text">
      <style:text-properties style:text-underline-style="none" fo:font-weight="bold" style:font-weight-asian="bold" style:font-weight-complex="bold"/>
    </style:style>
    <style:style style:name="T64" style:family="text">
      <style:text-properties style:text-underline-style="none" fo:font-weight="bold" officeooo:rsid="004348af" style:font-weight-asian="bold" style:font-weight-complex="bold"/>
    </style:style>
    <style:style style:name="T65" style:family="text">
      <style:text-properties style:text-underline-style="none" fo:font-weight="bold" officeooo:rsid="00471df2" style:font-weight-asian="bold" style:font-weight-complex="bold"/>
    </style:style>
    <style:style style:name="T66" style:family="text">
      <style:text-properties style:text-underline-style="none" fo:font-weight="bold" style:font-name-asian="TimesNewRomanPSMT" style:font-weight-asian="bold" style:font-name-complex="TimesNewRomanPSMT" style:font-weight-complex="bold"/>
    </style:style>
    <style:style style:name="T67" style:family="text">
      <style:text-properties style:text-underline-style="none" fo:font-weight="bold" officeooo:rsid="001d6032" style:font-name-asian="TimesNewRomanPSMT" style:font-weight-asian="bold" style:font-name-complex="TimesNewRomanPSMT" style:font-weight-complex="bold"/>
    </style:style>
    <style:style style:name="T68" style:family="text">
      <style:text-properties style:text-underline-style="none" fo:font-weight="bold" officeooo:rsid="0044512e" style:font-name-asian="TimesNewRomanPSMT" style:font-weight-asian="bold" style:font-name-complex="TimesNewRomanPSMT" style:font-weight-complex="bold"/>
    </style:style>
    <style:style style:name="T69" style:family="text">
      <style:text-properties style:text-underline-style="none" fo:font-weight="bold" style:font-name-asian="Webdings" style:font-weight-asian="bold" style:font-name-complex="Webdings" style:font-weight-complex="bold"/>
    </style:style>
    <style:style style:name="T70" style:family="text">
      <style:text-properties style:text-underline-style="none" fo:font-weight="bold" officeooo:rsid="003b5e65" style:font-name-asian="Webdings" style:font-weight-asian="bold" style:font-name-complex="Webdings" style:font-weight-complex="bold"/>
    </style:style>
    <style:style style:name="T71" style:family="text">
      <style:text-properties style:text-underline-style="none" officeooo:rsid="0044512e"/>
    </style:style>
    <style:style style:name="T72" style:family="text">
      <style:text-properties style:text-underline-style="none" officeooo:rsid="00460654"/>
    </style:style>
    <style:style style:name="T73" style:family="text">
      <style:text-properties fo:font-style="normal"/>
    </style:style>
    <style:style style:name="T74" style:family="text">
      <style:text-properties fo:font-style="normal" fo:font-weight="bold" style:font-weight-asian="bold" style:font-weight-complex="bold"/>
    </style:style>
    <style:style style:name="T7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6" style:family="text">
      <style:text-properties fo:font-style="normal" style:text-underline-style="none" fo:font-weight="bold" officeooo:rsid="0044512e" style:font-name-asian="TimesNewRomanPSMT" style:font-style-asian="normal" style:font-weight-asian="bold" style:font-name-complex="TimesNewRomanPSMT" style:font-style-complex="normal" style:font-weight-complex="bold"/>
    </style:style>
    <style:style style:name="T77" style:family="text">
      <style:text-properties fo:font-variant="normal" fo:text-transform="none" fo:font-weight="bold" style:font-weight-asian="bold" style:font-weight-complex="bold"/>
    </style:style>
    <style:style style:name="T78" style:family="text">
      <style:text-properties fo:font-variant="normal" fo:text-transform="none" fo:font-style="normal" fo:font-weight="bold" style:font-weight-asian="bold" style:font-weight-complex="bold"/>
    </style:style>
    <style:style style:name="T79" style:family="text">
      <style:text-properties fo:font-variant="normal" fo:text-transform="none" fo:font-style="normal" fo:font-weight="bold" officeooo:rsid="004eb8cb" style:font-weight-asian="bold" style:font-weight-complex="bold"/>
    </style:style>
    <style:style style:name="T80" style:family="text">
      <style:text-properties fo:font-variant="normal" fo:text-transform="none" fo:font-style="normal" fo:font-weight="bold" style:font-style-asian="normal" style:font-weight-asian="bold" style:font-style-complex="normal" style:font-weight-complex="bold"/>
    </style:style>
    <style:style style:name="T81" style:family="text">
      <style:text-properties fo:font-variant="normal" fo:text-transform="none" fo:font-style="italic" fo:font-weight="normal" style:font-style-asian="italic" style:font-weight-asian="normal" style:font-style-complex="italic" style:font-weight-complex="normal"/>
    </style:style>
    <style:style style:name="T8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83" style:family="text">
      <style:text-properties style:font-name="Arial" style:text-underline-style="none" fo:font-weight="bold" officeooo:rsid="003b5e65" style:font-name-asian="Webdings" style:font-weight-asian="bold" style:font-name-complex="Webdings" style:font-weight-complex="bold"/>
    </style:style>
    <style:style style:name="T84" style:family="text">
      <style:text-properties officeooo:rsid="0013b126"/>
    </style:style>
    <style:style style:name="T85" style:family="text">
      <style:text-properties officeooo:rsid="001a359b"/>
    </style:style>
    <style:style style:name="T86" style:family="text">
      <style:text-properties fo:font-size="9pt" style:font-size-asian="9pt" style:font-size-complex="9pt"/>
    </style:style>
    <style:style style:name="T87" style:family="text">
      <style:text-properties fo:font-size="9pt" officeooo:rsid="001dc41f" style:font-size-asian="9pt" style:font-size-complex="9pt"/>
    </style:style>
    <style:style style:name="T88" style:family="text">
      <style:text-properties fo:font-size="9pt" officeooo:rsid="0047f5fa" style:font-size-asian="9pt" style:font-size-complex="9pt"/>
    </style:style>
    <style:style style:name="T89" style:family="text">
      <style:text-properties officeooo:rsid="0020193c"/>
    </style:style>
    <style:style style:name="T90" style:family="text">
      <style:text-properties officeooo:rsid="00258b43"/>
    </style:style>
    <style:style style:name="T91" style:family="text">
      <style:text-properties officeooo:rsid="0026d425"/>
    </style:style>
    <style:style style:name="T92" style:family="text">
      <style:text-properties style:font-name-asian="Arial"/>
    </style:style>
    <style:style style:name="T93" style:family="text">
      <style:text-properties officeooo:rsid="00325830"/>
    </style:style>
    <style:style style:name="T94" style:family="text">
      <style:text-properties officeooo:rsid="0033972a"/>
    </style:style>
    <style:style style:name="T95" style:family="text">
      <style:text-properties officeooo:rsid="0044512e"/>
    </style:style>
    <style:style style:name="T96" style:family="text">
      <style:text-properties officeooo:rsid="0047f5fa"/>
    </style:style>
    <style:style style:name="T97" style:family="text">
      <style:text-properties officeooo:rsid="004c11ba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2" text:outline-level="3"><text:span text:style-name="T56">ALLEGATO 1</text:span><text:span text:style-name="T55"> </text:span></text:h>
      <text:h text:style-name="P153" text:outline-level="3"/>
      <text:p text:style-name="P66">MANIFESTAZIONE DI INTERESSE DEGLI ENTI DEL TERZO SETTORE A PARTECIPARE ALLA CO-PROGETTAZIONE E REALIZZAZIONE DEGLI INTERVENTI E DELLE ATTIVITA’ ATTUATIVI DELLE PRIORITA’ TEMATICHE VOTATE NEL BILANCIO PARTECIPATIVO 2019/2020. </text:p>
      <text:p text:style-name="P64"/>
      <text:p text:style-name="P67"><text:span text:style-name="T58">AL </text:span><text:span text:style-name="T57">COMUNE DI BOLOGNA </text:span></text:p>
      <text:p text:style-name="P68">QUARTIERE BORGO PANIGALE-RENO</text:p>
      <text:p text:style-name="P68">U.R.P. Ufficio Relazione con il Pubblico</text:p>
      <text:p text:style-name="P65">Via Battindarno n. 123 – 40133 Bologna </text:p>
      <text:p text:style-name="P138"/>
      <text:list xml:id="list3798691140" text:style-name="WW8Num3">
        <text:list-header>
          <text:p text:style-name="P146"><text:span text:style-name="T70"></text:span><text:span text:style-name="T83"> </text:span><text:span text:style-name="T96">P</text:span>resentazione di iniziativa-progetto da parte di soggetto singolo:</text:p>
        </text:list-header>
      </text:list>
      <text:p text:style-name="P18"/>
      <text:p text:style-name="P48"/>
      <text:p text:style-name="P48">cognome __________________________________ nome _____________________________</text:p>
      <text:p text:style-name="P48"/>
      <text:p text:style-name="P48">nata/o a __________________________________________ il ________________________</text:p>
      <text:p text:style-name="P48"/>
      <text:p text:style-name="P48">residente a _______________________________________ prov. _______ C.A.P. _________</text:p>
      <text:p text:style-name="P48"/>
      <text:p text:style-name="P48">in via _________________________________________________________ n. ___________</text:p>
      <text:p text:style-name="P48"/>
      <text:p text:style-name="P48">Tel. ___________________ Cell. __________________________ Fax __________________</text:p>
      <text:p text:style-name="P48"/>
      <text:p text:style-name="P48">C.F. ___________________________ nella sua qualità di legale rappresentante (tipo di carica) </text:p>
      <text:p text:style-name="P48"/>
      <text:p text:style-name="P48">___________________________________________________dal giorno _____ / ____ / _____</text:p>
      <text:p text:style-name="P48"/>
      <text:p text:style-name="P49">del/di<text:span text:style-name="T5"> ____________________________________________________________________________</text:span></text:p>
      <text:p text:style-name="P50"><text:span text:style-name="T33">(specificare denominazione Associazione – </text:span><text:span text:style-name="T34">Ente)</text:span></text:p>
      <text:p text:style-name="P49"/>
      <text:p text:style-name="P46">Codice Fiscale ____________________________________Partita IVA ___________________________iscritta (specificare) al seguente Albo / Registro : _____________________________________________________________________________________________________NR______________ sede legale ________________________________________________ prov. _______ C.A.P. ________________</text:p>
      <text:p text:style-name="P47">E-<text:span text:style-name="T84">MAIL Istituzionale ovvero </text:span><text:span text:style-name="T30">PEC </text:span><text:s text:c="3"/>_______________________ <text:s text:c="9"/>fax_______________</text:p>
      <text:p text:style-name="P47">Telefono____________________________sito internet______________________________________</text:p>
      <text:p text:style-name="P51"/>
      <text:p text:style-name="P136"/>
      <text:p text:style-name="P136"/>
      <text:p text:style-name="P136"/>
      <text:p text:style-name="P136"/>
      <text:p text:style-name="P136"/>
      <text:p text:style-name="P137"><text:soft-page-break/></text:p>
      <text:p text:style-name="P135"><text:span text:style-name="T22"> </text:span><text:span text:style-name="T21">Presentazione di iniziativa-progetto da parte di </text:span><text:span text:style-name="T19">s</text:span><text:span text:style-name="T21">oggetti </text:span><text:span text:style-name="T20">R</text:span><text:span text:style-name="T21">AGGRUPPATI</text:span></text:p>
      <text:list xml:id="list93444772894111" text:continue-numbering="true" text:style-name="WW8Num3">
        <text:list-header>
          <text:p text:style-name="P142"/>
          <text:p text:style-name="P143"><text:s/>I <text:s/>sottoscritti:</text:p>
          <text:p text:style-name="P147"><text:span text:style-name="T6">Delegano formalmente quale </text:span><text:span text:style-name="T60">CAPOGRUPPO (specificare):</text:span> _________________________<text:span text:style-name="T86"> </text:span></text:p>
        </text:list-header>
      </text:list>
      <text:p text:style-name="P41"><text:span text:style-name="T88">(</text:span><text:span text:style-name="T87">allegare <text:s/></text:span><text:span text:style-name="T42">copia fotostatica di valido documento di identità </text:span><text:span text:style-name="T43">di tutti i Legali Rappresentanti</text:span><text:span text:style-name="T44">)</text:span></text:p>
      <text:list xml:id="list93445096595821" text:continue-numbering="true" text:style-name="WW8Num3">
        <text:list-item>
          <text:p text:style-name="P149"/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7">Cognome e Nome Rappresentante Legale</text:p>
          </table:table-cell>
          <table:table-cell table:style-name="Tabella1.A1" office:value-type="string">
            <text:p text:style-name="P37">Denominazione <text:s/></text:p>
            <text:p text:style-name="P37"/>
          </table:table-cell>
          <table:table-cell table:style-name="Tabella1.A1" office:value-type="string">
            <text:p text:style-name="P37">Indirizzo </text:p>
            <text:p text:style-name="P37">Sede Operativa _____________</text:p>
            <text:p text:style-name="P37">recapiti telefonici / <text:span text:style-name="T85">indirizzi mail</text:span> </text:p>
          </table:table-cell>
          <table:table-cell table:style-name="Tabella1.D1" office:value-type="string">
            <text:p text:style-name="P37">FIRMA </text:p>
            <text:p text:style-name="P38"/>
          </table:table-cell>
        </table:table-row>
        <table:table-row table:style-name="Tabella1.1">
          <table:table-cell table:style-name="Tabella1.A2" office:value-type="string">
            <text:p text:style-name="P39"/>
          </table:table-cell>
          <table:table-cell table:style-name="Tabella1.B2" office:value-type="string">
            <text:p text:style-name="P39"/>
          </table:table-cell>
          <table:table-cell table:style-name="Tabella1.C2" office:value-type="string">
            <text:p text:style-name="P39"/>
          </table:table-cell>
          <table:table-cell table:style-name="Tabella1.D2" office:value-type="string">
            <text:p text:style-name="P39"/>
          </table:table-cell>
        </table:table-row>
        <table:table-row table:style-name="Tabella1.1">
          <table:table-cell table:style-name="Tabella1.A4" office:value-type="string">
            <text:p text:style-name="P39"/>
          </table:table-cell>
          <table:table-cell table:style-name="Tabella1.B4" office:value-type="string">
            <text:p text:style-name="P39"/>
          </table:table-cell>
          <table:table-cell table:style-name="Tabella1.C4" office:value-type="string">
            <text:p text:style-name="P39"/>
          </table:table-cell>
          <table:table-cell table:style-name="Tabella1.D4" office:value-type="string">
            <text:p text:style-name="P39"/>
          </table:table-cell>
        </table:table-row>
        <table:table-row table:style-name="Tabella1.1">
          <table:table-cell table:style-name="Tabella1.A4" office:value-type="string">
            <text:p text:style-name="P39"/>
          </table:table-cell>
          <table:table-cell table:style-name="Tabella1.B4" office:value-type="string">
            <text:p text:style-name="P39"/>
          </table:table-cell>
          <table:table-cell table:style-name="Tabella1.C4" office:value-type="string">
            <text:p text:style-name="P39"/>
          </table:table-cell>
          <table:table-cell table:style-name="Tabella1.D4" office:value-type="string">
            <text:p text:style-name="P39"/>
          </table:table-cell>
        </table:table-row>
        <table:table-row table:style-name="Tabella1.1">
          <table:table-cell table:style-name="Tabella1.A6" office:value-type="string">
            <text:p text:style-name="P39"/>
          </table:table-cell>
          <table:table-cell table:style-name="Tabella1.B6" office:value-type="string">
            <text:p text:style-name="P39"/>
          </table:table-cell>
          <table:table-cell table:style-name="Tabella1.C6" office:value-type="string">
            <text:p text:style-name="P39"/>
          </table:table-cell>
          <table:table-cell table:style-name="Tabella1.D6" office:value-type="string">
            <text:p text:style-name="P39"/>
          </table:table-cell>
        </table:table-row>
        <table:table-row table:style-name="Tabella1.1">
          <table:table-cell table:style-name="Tabella1.A6" office:value-type="string">
            <text:p text:style-name="P39"/>
          </table:table-cell>
          <table:table-cell table:style-name="Tabella1.B6" office:value-type="string">
            <text:p text:style-name="P39"/>
          </table:table-cell>
          <table:table-cell table:style-name="Tabella1.C6" office:value-type="string">
            <text:p text:style-name="P39"/>
          </table:table-cell>
          <table:table-cell table:style-name="Tabella1.D6" office:value-type="string">
            <text:p text:style-name="P39"/>
          </table:table-cell>
        </table:table-row>
        <table:table-row table:style-name="Tabella1.1">
          <table:table-cell table:style-name="Tabella1.A7" office:value-type="string">
            <text:p text:style-name="P39"/>
          </table:table-cell>
          <table:table-cell table:style-name="Tabella1.B7" office:value-type="string">
            <text:p text:style-name="P39"/>
          </table:table-cell>
          <table:table-cell table:style-name="Tabella1.C7" office:value-type="string">
            <text:p text:style-name="P39"/>
          </table:table-cell>
          <table:table-cell table:style-name="Tabella1.D7" office:value-type="string">
            <text:p text:style-name="P39"/>
          </table:table-cell>
        </table:table-row>
      </table:table>
      <text:p text:style-name="P40"/>
      <text:p text:style-name="P40"/>
      <text:p text:style-name="P40"/>
      <text:section text:style-name="Sect1" text:name="Sezione1">
        <text:h text:style-name="P154" text:outline-level="4"/>
        <text:h text:style-name="P154" text:outline-level="4"><text:span text:style-name="T89">C</text:span>HIEDE/<text:span text:style-name="T93">CHIEDONO</text:span></text:h>
        <text:p text:style-name="P34"/>
        <text:list xml:id="list1683869711" text:style-name="WW8Num5">
          <text:list-item>
            <text:p text:style-name="P158"><text:span text:style-name="T28"><text:s/></text:span><text:span text:style-name="T24">DI PARTECIPARE ALL'AVVISO PUBBLICO PER </text:span><text:span text:style-name="T25">M</text:span><text:span text:style-name="T26">ANIFESTAZIONE DI INTERESSE DEGLI ENTI DEL TERZO SETTORE A PARTECIPARE ALLA CO-PROGETTAZIONE E REALIZZAZIONE DEGLI INTERVENTI E DELLE </text:span><text:span text:style-name="T27">ATTIVITÀ</text:span><text:span text:style-name="T26"> ATTUATIVI DELLE </text:span><text:span text:style-name="T27">PRIORITÀ</text:span><text:span text:style-name="T26"> TEMATICHE VOTATE NEL BILANCIO PARTECIPATIVO 2019/2020</text:span></text:p>
            <text:p text:style-name="P159"/>
          </text:list-item>
          <text:list-item>
            <text:p text:style-name="P157"><text:span text:style-name="T9"><text:s/>quale forma di sostegno</text:span><text:span text:style-name="T10">, </text:span><text:span text:style-name="T4">come specificato nella relazione dettagliata di descrizione della iniziativa-progetto un</text:span><text:span text:style-name="T10"> </text:span><text:span text:style-name="T18">contributo economico di €__________________</text:span><text:span text:style-name="T81">.</text:span></text:p>
          </text:list-item>
        </text:list>
        <text:p text:style-name="P19"/>
        <text:p text:style-name="P19">A TAL FINE <text:span text:style-name="T89">SI </text:span>DICHIARA</text:p>
        <text:p text:style-name="P23"/>
        <text:list xml:id="list63828329" text:style-name="WW8Num12">
          <text:list-header>
            <text:p text:style-name="P156"><text:span text:style-name="T30">1 - Titolo dell’iniziativa/progetto:</text:span> _________________________________________________</text:p>
          </text:list-header>
        </text:list>
        <text:p text:style-name="P53"/>
        <text:p text:style-name="P56"><text:span text:style-name="T63">2 </text:span><text:span text:style-name="T65">-</text:span><text:span text:style-name="T63"> Priorità tematica del progetto:</text:span></text:p>
        <text:p text:style-name="P56"><text:span text:style-name="T69"> </text:span><text:span text:style-name="T49">CULTURA, AGGREGAZIONE E INCLUSIONE</text:span></text:p>
        <text:p text:style-name="P77">Ambito territoriale</text:p>
        <text:p text:style-name="P76"><text:span text:style-name="T48"> </text:span><text:span text:style-name="T47">Case di Quartiere e aree esterne annesse;</text:span></text:p>
        <text:p text:style-name="P69"><text:span text:style-name="T48"> </text:span><text:span text:style-name="T47">Centri sportivi e contesti limitrofi;</text:span></text:p>
        <text:p text:style-name="P69"><text:span text:style-name="T48"> </text:span><text:span text:style-name="T47">Centri civici e biblioteche di Quartiere;</text:span></text:p>
        <text:p text:style-name="P69"><text:span text:style-name="T48"> </text:span><text:span text:style-name="T47">Altri luoghi di aggregazione, in relazione alla loro strategicità territoriale, quali:</text:span></text:p>
        <text:p text:style-name="P72"/>
        <text:p text:style-name="P70"><text:span text:style-name="T50"> </text:span><text:span text:style-name="T49">Zona Barca</text:span></text:p>
        <text:p text:style-name="P84"><text:span text:style-name="T48"> </text:span><text:span text:style-name="T47">Treno/Piazza Giovanni XXIII</text:span></text:p>
        <text:p text:style-name="P79"><text:span text:style-name="T48"> </text:span><text:span text:style-name="T47">Piazza Capitini</text:span></text:p>
        <text:p text:style-name="P79"><text:span text:style-name="T48"> </text:span><text:span text:style-name="T47">Giardino Che Guevara</text:span></text:p>
        <text:p text:style-name="P79"><text:span text:style-name="T48"> </text:span><text:span text:style-name="T47">Giardino del Ghisello - Via Donati</text:span></text:p>
        <text:p text:style-name="P79"><text:span text:style-name="T48"> </text:span><text:span text:style-name="T47">Villa Serena</text:span></text:p>
        <text:p text:style-name="P79"><text:span text:style-name="T48"> </text:span><text:span text:style-name="T47">Parco Nicholas Green</text:span></text:p>
        <text:p text:style-name="P84"><text:soft-page-break/><text:span text:style-name="T48"> </text:span><text:span text:style-name="T47">Giardino via Grieco</text:span></text:p>
        <text:p text:style-name="P83"/>
        <text:p text:style-name="P79"><text:span text:style-name="T48"> </text:span><text:span text:style-name="T47">Giardino Agostini – Gallon</text:span></text:p>
        <text:p text:style-name="P79"><text:span text:style-name="T48"> </text:span><text:span text:style-name="T47">Giardino Delcisa Gallarani</text:span></text:p>
        <text:p text:style-name="P72"/>
        <text:p text:style-name="P73"><text:span text:style-name="T50"> </text:span><text:span text:style-name="T49">Zona Birra</text:span></text:p>
        <text:p text:style-name="P89"><text:span text:style-name="T48"> </text:span><text:span text:style-name="T47">Sagrato parrocchia Nostra Signora della Pace</text:span></text:p>
        <text:p text:style-name="P88"><text:span text:style-name="T48"> </text:span><text:span text:style-name="T47">Giardino Otello Colli</text:span></text:p>
        <text:p text:style-name="P88"><text:span text:style-name="T48"> </text:span><text:span text:style-name="T47">Area verde e playground via della Birra</text:span></text:p>
        <text:p text:style-name="P88"><text:span text:style-name="T48"> </text:span><text:span text:style-name="T47">Giardino via Fava</text:span></text:p>
        <text:p text:style-name="P72"/>
        <text:p text:style-name="P70"><text:span text:style-name="T50"> </text:span><text:span text:style-name="T49">Zona Borgo Centro</text:span></text:p>
        <text:p text:style-name="P89"><text:span text:style-name="T48"> </text:span><text:span text:style-name="T47">Contesto denominato ex Italia Nuova</text:span></text:p>
        <text:p text:style-name="P88"><text:span text:style-name="T48"> </text:span><text:span text:style-name="T47">Giardino dei Tigli</text:span></text:p>
        <text:p text:style-name="P88"><text:span text:style-name="T48"> </text:span><text:span text:style-name="T47">Parco dei Pini</text:span></text:p>
        <text:p text:style-name="P88"><text:span text:style-name="T48"> </text:span><text:span text:style-name="T47">Giardino Popieluzsko, Villaggio INA</text:span></text:p>
        <text:p text:style-name="P88"><text:span text:style-name="T48"> </text:span><text:span text:style-name="T47">Parco dei Noci</text:span></text:p>
        <text:p text:style-name="P88"><text:span text:style-name="T48"> </text:span><text:span text:style-name="T47">Giardino dei Tassi</text:span></text:p>
        <text:p text:style-name="P88"><text:span text:style-name="T48"> </text:span><text:span text:style-name="T47">CAV via Giacosa</text:span></text:p>
        <text:p text:style-name="P88"><text:span text:style-name="T48"> </text:span><text:span text:style-name="T47">Giardino Biancolelli</text:span></text:p>
        <text:p text:style-name="P88"><text:span text:style-name="T48"> </text:span><text:span text:style-name="T47">Piazza antistante la sede civica del Quartiere</text:span></text:p>
        <text:p text:style-name="P72"/>
        <text:p text:style-name="P141"><text:span text:style-name="T50"> </text:span><text:span text:style-name="T49">Zona Casteldebole</text:span></text:p>
        <text:p text:style-name="P84"><text:span text:style-name="T48"> </text:span><text:span text:style-name="T47">Parco delle Querce </text:span></text:p>
        <text:p text:style-name="P79"><text:span text:style-name="T48"> </text:span><text:span text:style-name="T47">Giardino sorelle Mirabal – Centro polifunzionale Bacchelli</text:span></text:p>
        <text:p text:style-name="P79"><text:span text:style-name="T48"></text:span><text:span text:style-name="T47">Giardino dei Bambù</text:span></text:p>
        <text:p text:style-name="P72"/>
        <text:p text:style-name="P70"><text:span text:style-name="T50"> </text:span><text:span text:style-name="T49">Zona Santa Viola</text:span></text:p>
        <text:p text:style-name="P84"><text:span text:style-name="T48"> </text:span><text:span text:style-name="T47">Giardino ex Fochi – Parrocchia Cristo Re</text:span></text:p>
        <text:p text:style-name="P79"><text:span text:style-name="T48"> </text:span><text:span text:style-name="T47">Giardino Via Innocenzo da Imola</text:span></text:p>
        <text:p text:style-name="P79"><text:span text:style-name="T48"> </text:span><text:span text:style-name="T47">Giardino ex Enel Speranza</text:span></text:p>
        <text:p text:style-name="P79"><text:span text:style-name="T48"> </text:span><text:span text:style-name="T47">Giardino via della Ferriera</text:span></text:p>
        <text:p text:style-name="P61"/>
        <text:p text:style-name="P56"><text:span text:style-name="T69"> </text:span><text:span text:style-name="T52">VERDE, AMBIENTE E SPAZIO PUBBLICO</text:span></text:p>
        <text:p text:style-name="P78">Ambito territoriale</text:p>
        <text:p text:style-name="P71"><text:span text:style-name="T52"> </text:span><text:span text:style-name="T53">Case di Quartiere e aree esterne annesse;</text:span></text:p>
        <text:p text:style-name="P71"><text:span text:style-name="T52"> </text:span><text:span text:style-name="T53">Centri sportivi e contesti limitrofi;</text:span></text:p>
        <text:p text:style-name="P71"><text:span text:style-name="T52"> </text:span><text:span text:style-name="T53">Centri civici e biblioteche di Quartiere;</text:span></text:p>
        <text:p text:style-name="P71"><text:span text:style-name="T52"> </text:span><text:span text:style-name="T53">Altri luoghi di aggregazione, in relazione alla loro strategicità territoriale, quali: </text:span></text:p>
        <text:p text:style-name="P71"><text:span text:style-name="T52"> </text:span><text:span text:style-name="T53">Zona Barca</text:span></text:p>
        <text:p text:style-name="P91"><text:soft-page-break/><text:span text:style-name="T54"> </text:span><text:span text:style-name="T51">Treno/Piazza Giovanni XXIII</text:span></text:p>
        <text:p text:style-name="P90"><text:span text:style-name="T54"> </text:span><text:span text:style-name="T51">Piazza Capitini</text:span></text:p>
        <text:p text:style-name="P90"><text:span text:style-name="T54"> </text:span><text:span text:style-name="T51">Giardino Che Guevara</text:span></text:p>
        <text:p text:style-name="P90"><text:span text:style-name="T54"> </text:span><text:span text:style-name="T51">Giardino del Ghisello - Via Donati</text:span></text:p>
        <text:p text:style-name="P90"><text:span text:style-name="T54"> </text:span><text:span text:style-name="T51">Villa Serena</text:span></text:p>
        <text:p text:style-name="P90"><text:span text:style-name="T54"> </text:span><text:span text:style-name="T51">Parco Nicholas Green</text:span></text:p>
        <text:p text:style-name="P90"><text:span text:style-name="T54"></text:span><text:span text:style-name="T51">Giardino via Grieco</text:span></text:p>
        <text:p text:style-name="P90"><text:span text:style-name="T54"> </text:span><text:span text:style-name="T51">Giardino Agostini - Gallon</text:span></text:p>
        <text:p text:style-name="P90"><text:span text:style-name="T54"> </text:span><text:span text:style-name="T51">Giardino Delcisa Gallarani</text:span></text:p>
        <text:p text:style-name="P62"/>
        <text:p text:style-name="P92"><text:span text:style-name="T54"> </text:span><text:span text:style-name="T52">Zona Birra</text:span></text:p>
        <text:p text:style-name="P85"><text:span text:style-name="T54"> </text:span><text:span text:style-name="T51">Sagrato parrocchia Nostra Signora della Pace</text:span></text:p>
        <text:p text:style-name="P80"><text:span text:style-name="T54"> </text:span><text:span text:style-name="T51">Giardino Otello Colli</text:span></text:p>
        <text:p text:style-name="P80"><text:span text:style-name="T54"> </text:span><text:span text:style-name="T51">Area verde e playground via della Birra</text:span></text:p>
        <text:p text:style-name="P80"><text:span text:style-name="T54"></text:span><text:span text:style-name="T51"> Giardino via Fava</text:span></text:p>
        <text:p text:style-name="P62"/>
        <text:p text:style-name="P74"><text:span text:style-name="T54"> </text:span><text:span text:style-name="T52">Zona Borgo Centro</text:span></text:p>
        <text:p text:style-name="P86"><text:span text:style-name="T54"> </text:span><text:span text:style-name="T51">Contesto denominato ex Italia Nuova</text:span></text:p>
        <text:p text:style-name="P86"><text:span text:style-name="T54"> </text:span><text:span text:style-name="T51">Giardino dei Tigli</text:span></text:p>
        <text:p text:style-name="P81"><text:span text:style-name="T54"></text:span><text:span text:style-name="T51"> Parco dei Pini</text:span></text:p>
        <text:p text:style-name="P81"><text:span text:style-name="T54"> </text:span><text:span text:style-name="T51">Giardino Popieluzsko, Villaggio INA</text:span></text:p>
        <text:p text:style-name="P81"><text:span text:style-name="T54"> </text:span><text:span text:style-name="T51">Parco dei Noci</text:span></text:p>
        <text:p text:style-name="P81"><text:span text:style-name="T54"> </text:span><text:span text:style-name="T51">Giardino dei Tassi</text:span></text:p>
        <text:p text:style-name="P81"><text:span text:style-name="T54"> </text:span><text:span text:style-name="T51">CAV via Giacosa</text:span></text:p>
        <text:p text:style-name="P81"><text:span text:style-name="T54"> </text:span><text:span text:style-name="T51">Giardino Biancolelli</text:span></text:p>
        <text:p text:style-name="P81"><text:span text:style-name="T54"> </text:span><text:span text:style-name="T51">Piazza antistante la sede civica del Quartiere</text:span></text:p>
        <text:p text:style-name="P63"/>
        <text:p text:style-name="P75"><text:span text:style-name="T54"> </text:span><text:span text:style-name="T52">Zona Casteldebole</text:span></text:p>
        <text:p text:style-name="P87"><text:span text:style-name="T54"> </text:span><text:span text:style-name="T51">Parco delle Querce </text:span></text:p>
        <text:p text:style-name="P82"><text:span text:style-name="T54"> </text:span><text:span text:style-name="T51">Giardino sorelle Mirabal – Centro polifunzionale Bacchelli</text:span></text:p>
        <text:p text:style-name="P82"><text:span text:style-name="T54"> </text:span><text:span text:style-name="T51">Giardino dei Bambù</text:span></text:p>
        <text:p text:style-name="P63"/>
        <text:p text:style-name="P75"><text:span text:style-name="T54"> </text:span><text:span text:style-name="T52">Zona Santa Viola</text:span></text:p>
        <text:p text:style-name="P87"><text:span text:style-name="T54"> </text:span><text:span text:style-name="T51">Giardino ex Fochi – Parrocchia Cristo Re</text:span></text:p>
        <text:p text:style-name="P82"><text:span text:style-name="T54"> </text:span><text:span text:style-name="T51">Giardino Via Innocenzo da Imola</text:span></text:p>
        <text:p text:style-name="P82"><text:span text:style-name="T54"> </text:span><text:span text:style-name="T51">Giardino ex Enel Speranza</text:span></text:p>
        <text:p text:style-name="P82"><text:span text:style-name="T54"> </text:span><text:span text:style-name="T51">Giardino via della Ferriera</text:span></text:p>
        <text:p text:style-name="P55"/>
        <text:p text:style-name="P56"><text:span text:style-name="T69"> <text:s/></text:span><text:span text:style-name="T52">MOBILITÀ E VIABILITÀ</text:span></text:p>
        <text:p text:style-name="P54"/>
        <text:p text:style-name="P57"><text:soft-page-break/><text:span text:style-name="T64">3</text:span><text:span text:style-name="T63"> - D</text:span><text:span text:style-name="T66">escrizione <text:s/></text:span><text:span text:style-name="T67">sintetica </text:span><text:span text:style-name="T66">del progetto e/o iniziativa (singole attività previste, modalità di svolgimento, della indicazione dei luoghi, periodo di realizzazione, <text:s/></text:span><text:span text:style-name="T68">destinatari <text:s/>e modalità accesso, </text:span><text:span text:style-name="T76">M</text:span><text:span text:style-name="T35">odalità di diffusione dell’iniziativa/progetto e coinvolgimento della cittadinanza</text:span><text:span text:style-name="T36">)</text:span><text:span text:style-name="T35">:</text:span><text:span text:style-name="T61"> 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2">______________________</text:span></text:p>
        <text:p text:style-name="P59"/>
        <text:p text:style-name="P58"><text:span text:style-name="T32">4</text:span><text:span text:style-name="T30"> – </text:span><text:span text:style-name="T77">C</text:span><text:span text:style-name="T78">osto complessivo </text:span><text:span text:style-name="T79">dell'iniziativa</text:span><text:span text:style-name="T78">/progetto:</text:span><text:span text:style-name="T73"> </text:span><text:span text:style-name="T74">€ ______________________</text:span></text:p>
        <text:p text:style-name="P60"/>
        <text:p text:style-name="P52"><text:span text:style-name="T13">5</text:span><text:span text:style-name="T12"> </text:span><text:span text:style-name="T11">- </text:span><text:span text:style-name="T12">budget preventivo delle entrate-uscite previste per la realizzazione del progetto/attività</text:span><text:span text:style-name="T80">:</text:span></text:p>
        <text:p text:style-name="P93"><text:s text:c="3"/></text:p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table:number-columns-spanned="2" office:value-type="string">
              <text:p text:style-name="P115">ENTRATE</text:p>
            </table:table-cell>
            <table:covered-table-cell/>
          </table:table-row>
          <table:table-row>
            <table:table-cell table:style-name="Tabella2.A10" office:value-type="string">
              <text:p text:style-name="P129">Contributi richiesti al Quartiere Borgo Panigale-Reno</text:p>
              <text:p text:style-name="P129"/>
            </table:table-cell>
            <table:table-cell table:style-name="Tabella2.B10" office:value-type="string">
              <text:p text:style-name="P116">€.</text:p>
            </table:table-cell>
          </table:table-row>
          <table:table-row>
            <table:table-cell table:style-name="Tabella2.A10" office:value-type="string">
              <text:p text:style-name="P117">Altri contributi richiesti al Comune di Bologna </text:p>
              <text:p text:style-name="P117">Settore/Quartiere:</text:p>
            </table:table-cell>
            <table:table-cell table:style-name="Tabella2.B10" office:value-type="string">
              <text:p text:style-name="P116"/>
              <text:p text:style-name="P118"><text:span text:style-name="T37">€</text:span>.</text:p>
            </table:table-cell>
          </table:table-row>
          <table:table-row>
            <table:table-cell table:style-name="Tabella2.A10" office:value-type="string">
              <text:p text:style-name="P117">Contributi richiesti ad altri soggetti pubblici </text:p>
              <text:p text:style-name="P117">Ente: </text:p>
            </table:table-cell>
            <table:table-cell table:style-name="Tabella2.B10" office:value-type="string">
              <text:p text:style-name="P116"/>
              <text:p text:style-name="P118"><text:span text:style-name="T37">€</text:span>.</text:p>
            </table:table-cell>
          </table:table-row>
          <table:table-row>
            <table:table-cell table:style-name="Tabella2.A10" office:value-type="string">
              <text:p text:style-name="P117">Contributi richiesti a soggetti privati</text:p>
            </table:table-cell>
            <table:table-cell table:style-name="Tabella2.B10" office:value-type="string">
              <text:p text:style-name="P116">€.</text:p>
            </table:table-cell>
          </table:table-row>
          <table:table-row>
            <table:table-cell table:style-name="Tabella2.A10" office:value-type="string">
              <text:p text:style-name="P130">Sponsorizzazioni</text:p>
            </table:table-cell>
            <table:table-cell table:style-name="Tabella2.B10" office:value-type="string">
              <text:p text:style-name="P118"><text:span text:style-name="T37">€</text:span>.</text:p>
            </table:table-cell>
          </table:table-row>
          <table:table-row>
            <table:table-cell table:style-name="Tabella2.A10" office:value-type="string">
              <text:p text:style-name="P130">Autofinanziamento</text:p>
            </table:table-cell>
            <table:table-cell table:style-name="Tabella2.B10" office:value-type="string">
              <text:p text:style-name="P118"><text:span text:style-name="T37">€</text:span>.</text:p>
            </table:table-cell>
          </table:table-row>
          <table:table-row>
            <table:table-cell table:style-name="Tabella2.A10" office:value-type="string">
              <text:p text:style-name="P130">Altro (<text:span text:style-name="T38">specificare) </text:span></text:p>
            </table:table-cell>
            <table:table-cell table:style-name="Tabella2.B8" office:value-type="string">
              <text:p text:style-name="P119"><text:span text:style-name="T37">€</text:span>.</text:p>
            </table:table-cell>
          </table:table-row>
          <table:table-row table:style-name="Tabella2.9">
            <table:table-cell table:style-name="Tabella2.A10" office:value-type="string">
              <text:p text:style-name="P131"/>
            </table:table-cell>
            <table:table-cell table:style-name="Tabella2.B8" office:value-type="string">
              <text:p text:style-name="P119"><text:span text:style-name="T37">€</text:span>.</text:p>
            </table:table-cell>
          </table:table-row>
          <table:table-row>
            <table:table-cell table:style-name="Tabella2.A10" office:value-type="string">
              <text:p text:style-name="P118"/>
            </table:table-cell>
            <table:table-cell table:style-name="Tabella2.B10" office:value-type="string">
              <text:p text:style-name="P118"/>
            </table:table-cell>
          </table:table-row>
          <table:table-row>
            <table:table-cell table:style-name="Tabella2.A11" office:value-type="string">
              <text:p text:style-name="P114">TOTALE ENTRATE</text:p>
            </table:table-cell>
            <table:table-cell table:style-name="Tabella2.B11" office:value-type="string">
              <text:p text:style-name="P118"><text:span text:style-name="T37">€</text:span>.</text:p>
            </table:table-cell>
          </table:table-row>
        </table:table>
        <text:p text:style-name="P94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columns-spanned="3" office:value-type="string">
              <text:p text:style-name="P121">USCITE</text:p>
            </table:table-cell>
            <table:covered-table-cell/>
            <table:covered-table-cell/>
          </table:table-row>
          <table:table-row>
            <table:table-cell table:style-name="Tabella5.A2" table:number-rows-spanned="7" office:value-type="string">
              <text:p text:style-name="P124"><text:soft-page-break/>SPESE <text:s/>DIRETTE</text:p>
            </table:table-cell>
            <table:table-cell table:style-name="Tabella5.B2" office:value-type="string">
              <text:p text:style-name="P123">Personale non volontario impiegato</text:p>
            </table:table-cell>
            <table:table-cell table:style-name="Tabella5.C2" office:value-type="string">
              <text:p text:style-name="P126"/>
              <text:p text:style-name="P123"><text:span text:style-name="T37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123">Rimborso volontari * </text:p>
              <text:p text:style-name="P123">(spese di trasporto, titoli di viaggio,ecc.)</text:p>
            </table:table-cell>
            <table:table-cell table:style-name="Tabella5.C3" office:value-type="string">
              <text:p text:style-name="P127"/>
              <text:p text:style-name="P123"><text:span text:style-name="T37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125">Acquisto beni</text:p>
            </table:table-cell>
            <table:table-cell table:style-name="Tabella5.C4" office:value-type="string">
              <text:p text:style-name="P126">€.</text:p>
            </table:table-cell>
          </table:table-row>
          <table:table-row>
            <table:covered-table-cell/>
            <table:table-cell table:style-name="Tabella5.B11" office:value-type="string">
              <text:p text:style-name="P125">Servizi vari</text:p>
            </table:table-cell>
            <table:table-cell table:style-name="Tabella5.C5" office:value-type="string">
              <text:p text:style-name="P123"><text:span text:style-name="T37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123">Altro <text:span text:style-name="T40">(specificare) </text:span></text:p>
            </table:table-cell>
            <table:table-cell table:style-name="Tabella5.C6" office:value-type="string">
              <text:p text:style-name="P123"><text:span text:style-name="T37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123"/>
            </table:table-cell>
            <table:table-cell table:style-name="Tabella5.C7" office:value-type="string">
              <text:p text:style-name="P123"><text:span text:style-name="T37">€</text:span>.</text:p>
            </table:table-cell>
          </table:table-row>
          <table:table-row table:style-name="Tabella5.8">
            <table:covered-table-cell/>
            <table:table-cell table:style-name="Tabella5.B8" office:value-type="string">
              <text:p text:style-name="P120">TOTALE SPESE DIRETTE</text:p>
            </table:table-cell>
            <table:table-cell table:style-name="Tabella5.C8" office:value-type="string">
              <text:p text:style-name="P123"><text:span text:style-name="T37">€</text:span>.</text:p>
            </table:table-cell>
          </table:table-row>
          <table:table-row>
            <table:table-cell table:style-name="Tabella5.A2" table:number-rows-spanned="4" office:value-type="string">
              <text:p text:style-name="P124">SPESE <text:s/>INDIRETTE </text:p>
            </table:table-cell>
            <table:table-cell table:style-name="Tabella5.B9" office:value-type="string">
              <text:p text:style-name="P125">Personale amministrativo</text:p>
              <text:p text:style-name="P125">(% del costo del personale in relazione al tempo di impiego)</text:p>
            </table:table-cell>
            <table:table-cell table:style-name="Tabella5.C9" office:value-type="string">
              <text:p text:style-name="P128"/>
              <text:p text:style-name="P125"><text:span text:style-name="T37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125">Altre spese di amministrazione</text:p>
              <text:p text:style-name="P125">(% dei costi amm.vi totali, es.: telefono, cancelleria, ecc.)</text:p>
            </table:table-cell>
            <table:table-cell table:style-name="Tabella5.C10" office:value-type="string">
              <text:p text:style-name="P128"/>
              <text:p text:style-name="P125"><text:span text:style-name="T37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125">Noleggi</text:p>
              <text:p text:style-name="P125">(% costi di beni strumentali utilizzati anche per il progetto)</text:p>
            </table:table-cell>
            <table:table-cell table:style-name="Tabella5.C11" office:value-type="string">
              <text:p text:style-name="P128"/>
              <text:p text:style-name="P125"><text:span text:style-name="T37">€</text:span>.</text:p>
            </table:table-cell>
          </table:table-row>
          <table:table-row>
            <table:covered-table-cell/>
            <table:table-cell table:style-name="Tabella5.B8" office:value-type="string">
              <text:p text:style-name="P122">TOTALE SPESE INDIRETTE</text:p>
            </table:table-cell>
            <table:table-cell table:style-name="Tabella5.C8" office:value-type="string">
              <text:p text:style-name="P125"><text:span text:style-name="T37">€</text:span>.</text:p>
            </table:table-cell>
          </table:table-row>
          <table:table-row>
            <table:table-cell table:style-name="Tabella5.A13" table:number-columns-spanned="2" office:value-type="string">
              <text:p text:style-name="P120">TOTALE USCITE</text:p>
            </table:table-cell>
            <table:covered-table-cell/>
            <table:table-cell table:style-name="Tabella5.C13" office:value-type="string">
              <text:p text:style-name="P123"><text:span text:style-name="T37">€</text:span>.</text:p>
            </table:table-cell>
          </table:table-row>
        </table:table>
        <text:p text:style-name="P20"/>
        <text:list xml:id="list2687133337" text:style-name="L1">
          <text:list-header>
            <text:p text:style-name="P148">*Non possono essere riconosciute ai volontari forme di compenso per l'attività prestata.</text:p>
          </text:list-header>
        </text:list>
        <text:p text:style-name="P35"/>
        <text:p text:style-name="P35"><text:span text:style-name="T95">6</text:span> <text:span text:style-name="T94">- </text:span>il bilancio consuntivo dell'associazione relativo all'anno ______________ (ultimo bilancio approvato):</text:p>
        <text:p text:style-name="P98"><text:s/>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>
            <table:table-cell table:style-name="Tabella4.A1" table:number-columns-spanned="2" office:value-type="string">
              <text:p text:style-name="P132">ENTRATE</text:p>
            </table:table-cell>
            <table:covered-table-cell/>
            <table:table-cell table:style-name="Tabella4.C1" table:number-columns-spanned="2" office:value-type="string">
              <text:p text:style-name="P110">USCITE</text:p>
            </table:table-cell>
            <table:covered-table-cell/>
          </table:table-row>
          <table:table-row>
            <table:table-cell table:style-name="Tabella4.A8" office:value-type="string">
              <text:p text:style-name="P99">Quote associative e sottoscrizioni <text:s text:c="2"/></text:p>
            </table:table-cell>
            <table:table-cell table:style-name="Tabella4.B8" office:value-type="string">
              <text:p text:style-name="P133">€.</text:p>
            </table:table-cell>
            <table:table-cell table:style-name="Tabella4.C8" office:value-type="string">
              <text:p text:style-name="P111">Affitto locali</text:p>
            </table:table-cell>
            <table:table-cell table:style-name="Tabella4.D8" office:value-type="string">
              <text:p text:style-name="P133">€.</text:p>
            </table:table-cell>
          </table:table-row>
          <table:table-row>
            <table:table-cell table:style-name="Tabella4.A8" office:value-type="string">
              <text:p text:style-name="P100">Contributi</text:p>
              <text:p text:style-name="P100">(erogazioni da enti privati o pubblici,donazioni)</text:p>
            </table:table-cell>
            <table:table-cell table:style-name="Tabella4.B8" office:value-type="string">
              <text:p text:style-name="P133"/>
              <text:p text:style-name="P133">€.</text:p>
            </table:table-cell>
            <table:table-cell table:style-name="Tabella4.C8" office:value-type="string">
              <text:p text:style-name="P112">Oneri per lo svolgimento dell’attività (erogazione/produzione beni/servizi)</text:p>
            </table:table-cell>
            <table:table-cell table:style-name="Tabella4.D8" office:value-type="string">
              <text:p text:style-name="P133"/>
              <text:p text:style-name="P133">€.</text:p>
            </table:table-cell>
          </table:table-row>
          <table:table-row>
            <table:table-cell table:style-name="Tabella4.A8" office:value-type="string">
              <text:p text:style-name="P101">Iniziative e campagne di raccolta</text:p>
            </table:table-cell>
            <table:table-cell table:style-name="Tabella4.B8" office:value-type="string">
              <text:p text:style-name="P133">€.</text:p>
            </table:table-cell>
            <table:table-cell table:style-name="Tabella4.C8" office:value-type="string">
              <text:p text:style-name="P102">Oneri generali (utenze, attività di segreteria, di supporto)</text:p>
            </table:table-cell>
            <table:table-cell table:style-name="Tabella4.D8" office:value-type="string">
              <text:p text:style-name="P133">€.</text:p>
            </table:table-cell>
          </table:table-row>
          <table:table-row>
            <table:table-cell table:style-name="Tabella4.A8" office:value-type="string">
              <text:p text:style-name="P103">Attività istituzionale (erogazioni/produzione dei beni/servizi)</text:p>
            </table:table-cell>
            <table:table-cell table:style-name="Tabella4.B8" office:value-type="string">
              <text:p text:style-name="P133"/>
              <text:p text:style-name="P133">€.</text:p>
            </table:table-cell>
            <table:table-cell table:style-name="Tabella4.C8" office:value-type="string">
              <text:p text:style-name="P103">Oneri di pubblicità e per iniziative di raccolta fondi</text:p>
            </table:table-cell>
            <table:table-cell table:style-name="Tabella4.D8" office:value-type="string">
              <text:p text:style-name="P133"/>
              <text:p text:style-name="P133">€.</text:p>
            </table:table-cell>
          </table:table-row>
          <table:table-row>
            <table:table-cell table:style-name="Tabella4.A8" office:value-type="string">
              <text:p text:style-name="P104">Proventi finanziari e patrimoniali (interessi attivi)</text:p>
            </table:table-cell>
            <table:table-cell table:style-name="Tabella4.B8" office:value-type="string">
              <text:p text:style-name="P133">€.</text:p>
            </table:table-cell>
            <table:table-cell table:style-name="Tabella4.C8" office:value-type="string">
              <text:p text:style-name="P105">Oneri finanziari e patrimoniali (interessi passivi)</text:p>
            </table:table-cell>
            <table:table-cell table:style-name="Tabella4.D8" office:value-type="string">
              <text:p text:style-name="P133">€.</text:p>
            </table:table-cell>
          </table:table-row>
          <table:table-row>
            <table:table-cell table:style-name="Tabella4.A8" office:value-type="string">
              <text:p text:style-name="P106">Altro (specificare)</text:p>
            </table:table-cell>
            <table:table-cell table:style-name="Tabella4.B8" office:value-type="string">
              <text:p text:style-name="P133">€.</text:p>
            </table:table-cell>
            <table:table-cell table:style-name="Tabella4.C8" office:value-type="string">
              <text:p text:style-name="P107">Imposte e tasse</text:p>
            </table:table-cell>
            <table:table-cell table:style-name="Tabella4.D8" office:value-type="string">
              <text:p text:style-name="P133">€.</text:p>
            </table:table-cell>
          </table:table-row>
          <table:table-row>
            <table:table-cell table:style-name="Tabella4.A8" office:value-type="string">
              <text:p text:style-name="P106"><text:s/></text:p>
            </table:table-cell>
            <table:table-cell table:style-name="Tabella4.B8" office:value-type="string">
              <text:p text:style-name="P133">€.</text:p>
            </table:table-cell>
            <table:table-cell table:style-name="Tabella4.C8" office:value-type="string">
              <text:p text:style-name="P106">Altro (specificare)</text:p>
            </table:table-cell>
            <table:table-cell table:style-name="Tabella4.D8" office:value-type="string">
              <text:p text:style-name="P133">€.</text:p>
            </table:table-cell>
          </table:table-row>
          <table:table-row>
            <table:table-cell table:style-name="Tabella4.A9" office:value-type="string">
              <text:p text:style-name="P113">TOTALE ENTRATE</text:p>
            </table:table-cell>
            <table:table-cell table:style-name="Tabella4.A9" office:value-type="string">
              <text:p text:style-name="P109">€.</text:p>
            </table:table-cell>
            <table:table-cell table:style-name="Tabella4.A9" office:value-type="string">
              <text:p text:style-name="P108">TOTALE USCITE</text:p>
            </table:table-cell>
            <table:table-cell table:style-name="Tabella4.D9" office:value-type="string">
              <text:p text:style-name="P97">€.</text:p>
            </table:table-cell>
          </table:table-row>
        </table:table>
        <text:p text:style-name="P36"/>
        <text:p text:style-name="P24"><text:span text:style-name="T32">7</text:span><text:span text:style-name="T31"> </text:span><text:span text:style-name="T30">-</text:span> di aver preso visione e di accettare tutte le condizioni previste dall'avviso pubblico in oggetto;</text:p>
        <text:p text:style-name="P24"/>
        <text:p text:style-name="P24"><text:span text:style-name="T32">8</text:span> - di conoscere le cause di decadenza dal diritto, così come previste al punto <text:span text:style-name="T97">7</text:span> dell'Avviso Pubblico.</text:p>
        <text:p text:style-name="P23"/>
        <text:p text:style-name="P95"><text:span text:style-name="T90">IL PROPONENTE </text:span>SI IMPEGNA</text:p>
        <text:p text:style-name="P96"><text:s/>A SEGUITO DI CONCESSIONE DEL CONTRIBUTO</text:p>
        <text:p text:style-name="P139"/>
        <text:list xml:id="list2344506619" text:style-name="WW8Num4">
          <text:list-header>
            <text:p text:style-name="P144"><text:span text:style-name="T4">a presentare, a conclusione dell’attività/iniziativa, </text:span><text:span text:style-name="T59">e comunque entro 60 giorni,</text:span><text:span text:style-name="T4"> la</text:span><text:span text:style-name="T62"> relazione sullo svolgimento dell’attività stessa accompagnata dal rendiconto economico</text:span><text:span text:style-name="T4"> delle entrate e delle </text:span><text:soft-page-break/><text:span text:style-name="T4">spese sostenute (incluso materiale fotografico e/o multimediale dell'iniziativa svolta).</text:span></text:p>
            <text:p text:style-name="P145"/>
          </text:list-header>
        </text:list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21"/>
              <text:p text:style-name="P21"/>
              <text:p text:style-name="P21">Data, ____________________</text:p>
            </table:table-cell>
            <table:table-cell table:style-name="Tabella3.A1" office:value-type="string">
              <text:p text:style-name="P22"><text:s/><text:span text:style-name="T29">Firma del Legale Rappresentante dell’Associazione</text:span></text:p>
              <text:p text:style-name="P26">______________________________________</text:p>
            </table:table-cell>
          </table:table-row>
        </table:table>
        <text:p text:style-name="P25"/>
        <text:p text:style-name="P140"/>
        <text:h text:style-name="P155" text:outline-level="4"><text:span text:style-name="T90">SI </text:span>ALLEGA:</text:h>
        <text:list xml:id="list3810147539" text:style-name="L2">
          <text:list-item>
            <text:p text:style-name="P150"><text:span text:style-name="T4">Nr............. copia fotostatica di un documento di identità in corso di validità del sottoscrittore della presente richiesta; </text:span><text:span text:style-name="T18">(</text:span><text:span text:style-name="T15">in caso di </text:span><text:span text:style-name="T17">soggetti raggruppati</text:span><text:span text:style-name="T15"> si devono allegare le copie fotostatiche di un documento di identità’ in corso di validità anche dei legali rappresentanti </text:span><text:span text:style-name="T17">di</text:span><text:span text:style-name="T16"> </text:span><text:span text:style-name="T17">ogni Soggetto</text:span><text:span text:style-name="T16"> </text:span><text:span text:style-name="T17">facente parte del </text:span><text:span text:style-name="T16">RAGGRUPPA</text:span><text:span text:style-name="T17">mento</text:span><text:span text:style-name="T14">;</text:span></text:p>
          </text:list-item>
        </text:list>
        <text:p text:style-name="P134"/>
        <text:p text:style-name="P134"/>
        <text:list xml:id="list93446610326466" text:continue-numbering="true" text:style-name="L2">
          <text:list-item>
            <text:p text:style-name="P151">altro (<text:span text:style-name="T91">Specificare</text:span>):_________________________________________________________</text:p>
          </text:list-item>
        </text:list>
      </text:section>
      <text:p text:style-name="P27"/>
      <text:p text:style-name="P29">INFORMATIVA SUL TRATTAMENTO DEI DATI PERSONALI</text:p>
      <text:p text:style-name="P16"><text:span text:style-name="T45">AI SENSI DELL'ART. 13 </text:span><text:span text:style-name="T30">DEL REGOLAMENTO EUROPEO N. 679/2016 </text:span></text:p>
      <text:p text:style-name="P29"/>
      <text:p text:style-name="P12">1. Premessa </text:p>
      <text:p text:style-name="P12">Ai sensi dell’art. 13 del Regolamento europeo n. 679/2016, il Comune di Bologna, in qualità di “Titolare</text:p>
      <text:p text:style-name="P12">del trattamento, è tenuto a fornirle informazioni in merito all’utilizzo dei suoi dati personali”. </text:p>
      <text:p text:style-name="P12"/>
      <text:p text:style-name="P12">2. Identità e i dati di contatto del titolare del trattamento </text:p>
      <text:p text:style-name="P32"><text:span text:style-name="T82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 </text:span><text:a xlink:type="simple" xlink:href="mailto:protocollogenerale@pec.comune.bologna.it" text:style-name="Internet_20_link" text:visited-style-name="Visited_20_Internet_20_Link"><text:span text:style-name="T82">protocollogenerale@pec.comune.bologna.it</text:span></text:a><text:span text:style-name="T82">.</text:span></text:p>
      <text:p text:style-name="P12"/>
      <text:p text:style-name="P12">3. Il Responsabile della protezione dei dati personali </text:p>
      <text:p text:style-name="P12">Il Comune di Bologna ha designato quale Responsabile della protezione dei dati la società LepidaSpA (dpo-team@lepida.it). </text:p>
      <text:p text:style-name="P12"/>
      <text:p text:style-name="P12">4. Responsabili del trattamento </text:p>
      <text:p text:style-name="P12">L’Ente può avvalersi di soggetti terzi per l’espletamento di attività e relativi trattamenti di dati personali di cui l’Ente ha la titolarità.</text:p>
      <text:p text:style-name="P12">Conformemente a quanto stabilito dalla normativa, tali soggetti assicurano livelli di esperienza, capacità e affidabilità tali da garantire il rispetto delle vigenti disposizioni in materia di trattamento, ivi compreso il profilo della sicurezza dei dati. </text:p>
      <text:p text:style-name="P12">Vengono formalizzate da parte dell’Ente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 </text:p>
      <text:p text:style-name="P12"/>
      <text:p text:style-name="P12">5. Soggetti autorizzati al trattamento </text:p>
      <text:p text:style-name="P12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12"/>
      <text:p text:style-name="P12">6. Finalità e base giuridica del trattamento </text:p>
      <text:p text:style-name="P12">Il trattamento dei Suoi dati personali viene effettuato dal Comune di Bologna per lo svolgimento di funzioni istituzionali e, pertanto, ai sensi dell’art. 6 comma 1 lett. e) non necessita del Suo consenso. I dati personali sono trattati per le finalità di sviluppo del relativo procedimento amministrativo e delle attività ad esso correlate.</text:p>
      <text:p text:style-name="P12"/>
      <text:p text:style-name="P12">7. Destinatari dei dati personali </text:p>
      <text:p text:style-name="P12">I Suoi dati personali sono oggetto di comunicazione o diffusione in relazione al procedimento e alle </text:p>
      <text:p text:style-name="P12">attività correlate. Il Comune può comunicare i dati acquisiti con le dichiarazioni/richieste ad altri enti pubblici competenti. </text:p>
      <text:p text:style-name="P12"/>
      <text:p text:style-name="P12">8. Trasferimento dei dati personali a Paesi extra UE </text:p>
      <text:p text:style-name="P12">I Suoi dati personali non sono trasferiti al di fuori dell’Unione Europea. </text:p>
      <text:p text:style-name="P12"/>
      <text:p text:style-name="P12">9. Periodo di conservazione </text:p>
      <text:p text:style-name="P12">I Suoi dati sono conservati per un periodo non superiore a quello necessario per il perseguimento delle finalità <text:soft-page-break/>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12"/>
      <text:p text:style-name="P12">10. I suoi diritti </text:p>
      <text:p text:style-name="P12">Nella sua qualità di interessato, Lei ha diritto: </text:p>
      <text:p text:style-name="P12">● di accesso ai dati personali; </text:p>
      <text:p text:style-name="P12">● di ottenere la rettifica o la cancellazione degli stessi o la limitazione del trattamento che la riguardano; </text:p>
      <text:p text:style-name="P12">● di opporsi al trattamento; </text:p>
      <text:p text:style-name="P12">● di proporre reclamo al Garante per la protezione dei dati personali.</text:p>
      <text:p text:style-name="P12"/>
      <text:p text:style-name="P12">11. Conferimento dei dati </text:p>
      <text:p text:style-name="P12">Il conferimento dei Suoi dati è facoltativo, ma necessario per le finalità sopra indicate. <text:span text:style-name="T61">Il mancato </text:span><text:span text:style-name="T46">conferimento comporterà l’impossibilità di erogare il servizio richiesto.</text:span></text:p>
      <text:p text:style-name="P28"/>
      <text:p text:style-name="P42"/>
      <text:p text:style-name="P30">INFORMATIVA SULLE MODALITÀ DI CONTROLLO </text:p>
      <text:p text:style-name="P45">AI SENSI DELL' ART. 71 DPR 28.12.2000 N. 445 e ss.mm.ii</text:p>
      <text:p text:style-name="P30"/>
      <text:p text:style-name="P43"><text:span text:style-name="T75">L'Amministrazione Comunale informa, </text:span><text:span text:style-name="T7">ai sensi dell'art. 71 DPR 28.12.2000 N. 445 e ss.mm.ii., che:</text:span></text:p>
      <text:p text:style-name="P44"/>
      <text:p text:style-name="P14"><text:tab/>Le amministrazioni procedenti sono tenute ad effettuare idonei controlli, anche a campione, e in tutti i casi <text:span text:style-name="T40">in cui sorgono fondati dubbi, sulla </text:span><text:span text:style-name="T41">veridicità</text:span><text:span text:style-name="T40"> delle dichiarazioni sostitutive di cui agli articoli 46 e 47.</text:span></text:p>
      <text:p text:style-name="P31"/>
      <text:p text:style-name="P17">INFORMATIVA SUL D.L. n.78/2010 </text:p>
      <text:p text:style-name="P15"/>
      <text:p text:style-name="P15"/>
      <text:p text:style-name="P12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15"/>
      <text:p text:style-name="P13"><text:span text:style-name="T39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92">decreto legislativo n.300 del 1999 </text:span><text:span text:style-name="T39">e dal </text:span><text:span text:style-name="T92">decreto legislativo n. 165 del 2001</text:span><text:span text:style-name="T39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13"/>
      <text:p text:style-name="P33"/>
      <text:p text:style-name="P11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8"/>
            <text:p text:style-name="P8"/>
            <text:p text:style-name="P9">Data, ____________________</text:p>
          </table:table-cell>
          <table:table-cell table:style-name="Tabella6.A1" office:value-type="string">
            <text:p text:style-name="P10"><text:s/><text:span text:style-name="T29">Firma del Legale Rappresentante dell’Associazione</text:span></text:p>
            <text:p text:style-name="P6">___________________________________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" svg:font-family="Helv" style:font-family-generic="swiss"/>
    <style:font-face style:name="Lucida Sans Unicode1" svg:font-family="'Lucida Sans Unicode'" style:font-pitch="variable"/>
    <style:font-face style:name="OpenSymbol2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standard" style:family="paragraph" style:parent-style-name="Standard"/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text-properties fo:font-weight="normal" style:font-weight-asian="normal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MT1" style:family="text">
      <style:text-properties style:font-name="Tahoma" fo:language="it" fo:country="IT" fo:font-weight="normal" style:font-weight-asian="normal" style:font-weight-complex="normal"/>
    </style:style>
    <style:style style:name="MT2" style:family="text">
      <style:text-properties style:font-name="Tahoma" fo:font-size="9pt" style:font-size-asian="9pt"/>
    </style:style>
    <style:style style:name="MT3" style:family="text">
      <style:text-properties style:font-name="Trebuchet MS" fo:language="it" fo:country="IT" fo:font-weight="bold" style:font-weight-asian="bold"/>
    </style:style>
    <style:style style:name="MT4" style:family="text">
      <style:text-properties fo:font-weight="normal" style:font-weight-asian="normal"/>
    </style:style>
    <style:style style:name="MT5" style:family="text">
      <style:text-properties fo:language="it" fo:country="IT" fo:font-weight="bold" style:font-weight-asian="bold"/>
    </style:style>
    <style:page-layout style:name="Mpm1">
      <style:page-layout-properties fo:page-width="21.001cm" fo:page-height="29.7cm" style:num-format="1" style:print-orientation="portrait" fo:margin-top="2.612cm" fo:margin-bottom="0.762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7cm" fo:margin-left="0cm" fo:margin-right="0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8</text:page-number></text:span></text:span><text:span text:style-name="Page_20_Number"><text:span text:style-name="MT1">/</text:span></text:span><text:span text:style-name="Page_20_Number"><text:span text:style-name="MT1"><text:page-count>8</text:page-count></text:span></text:span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MP4"><text:span text:style-name="Page_20_Number"><text:span text:style-name="MT2"/></text:span></text:p>
        <text:p text:style-name="MP5"/>
        <text:p text:style-name="MP1"><text:span text:style-name="Page_20_Number"><text:span text:style-name="MT3">“</text:span></text:span><text:span text:style-name="MT4"><text:file-name text:display="name-and-extension">Allegato 1 modello manifestazione.odt</text:file-name></text:span><text:span text:style-name="Page_20_Number"><text:span text:style-name="MT3">” <text:s text:c="40"/>Pagina </text:span></text:span><text:span text:style-name="Page_20_Number"><text:span text:style-name="MT5"><text:page-number text:select-page="current">0</text:page-number></text:span></text:span><text:span text:style-name="Page_20_Number"><text:span text:style-name="MT3"> 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1-04-16T09:34:43.812000000</dc:date>
    <meta:editing-cycles>113</meta:editing-cycles>
    <meta:editing-duration>P4DT13H7M35S</meta:editing-duration>
    <meta:generator>LibreOffice/5.3.6.1$Windows_x86 LibreOffice_project/686f202eff87ef707079aeb7f485847613344eb7</meta:generator>
    <meta:document-statistic meta:table-count="6" meta:image-count="0" meta:object-count="0" meta:page-count="8" meta:paragraph-count="267" meta:word-count="2054" meta:character-count="15771" meta:non-whitespace-character-count="13862"/>
  </office:meta>
</office:document-meta>
</file>