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400000158747B90E9.jpg"/>
  <manifest:file-entry manifest:media-type="image/jpeg" manifest:full-path="Pictures/10000000000000870000005AF3ABE384.jpg"/>
  <manifest:file-entry manifest:media-type="image/png" manifest:full-path="Pictures/100000000000055600000300D7607F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Helv" svg:font-family="Helv, 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1" svg:font-family="Helv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fo:language="zxx" fo:country="none" fo:font-style="italic" style:font-name-asian="SimSun2" style:font-size-asian="8pt" style:language-asian="zxx" style:country-asian="none" style:font-style-asian="italic" style:font-name-complex="Arial" style:font-size-complex="8pt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text-properties style:font-name="Calibri" fo:font-size="12pt" style:font-size-asian="12pt" style:font-name-complex="Calibri" style:font-size-complex="12pt" text:display="non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List">
      <style:text-properties style:font-name="Calibri" fo:font-size="12pt" style:font-size-asian="12pt" style:font-size-complex="12pt"/>
    </style:style>
    <style:style style:name="P12" style:family="paragraph" style:parent-style-name="Corpo_20_del_20_testo_20_2" style:master-page-name="Standard">
      <style:paragraph-properties style:page-number="auto"/>
    </style:style>
    <style:style style:name="P1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 style:list-style-name="L5"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 style:list-style-name="L6"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name-complex="Calibri Light" style:font-size-complex="12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top="0cm" fo:margin-bottom="0cm" fo:text-align="center" style:writing-mode="lr-tb">
        <style:tab-stops>
          <style:tab-stop style:position="4.535cm"/>
          <style:tab-stop style:position="4.819cm" style:type="center"/>
          <style:tab-stop style:position="9.638cm" style:type="right"/>
        </style:tab-stops>
      </style:paragraph-properties>
    </style:style>
    <style:style style:name="P28" style:family="paragraph">
      <style:paragraph-properties fo:margin-top="0cm" fo:margin-bottom="0cm" fo:text-align="center" style:writing-mode="lr-t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Calibri" fo:font-size="12pt" fo:language="it" fo:country="IT" fo:font-style="normal" style:text-underline-style="none" fo:font-weight="normal" fo:background-color="transparent" style:font-name-asian="Times New Roman1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style:use-window-font-color="true" style:font-name="Calibri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style:use-window-font-color="true" style:font-name-complex="Calibri Light"/>
    </style:style>
    <style:style style:name="T7" style:family="text">
      <style:text-properties fo:color="#000000" style:font-name="Calibri" fo:font-size="12pt" fo:language="it" fo:country="IT" fo:font-style="normal" style:text-underline-style="none" fo:font-weight="normal" fo:background-color="transparent" style:font-name-asian="Helv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color="#000000" style:font-name="Calibri Light" fo:font-size="11pt" fo:font-weight="bold" style:font-name-asian="Helv1" style:font-size-asian="11pt" style:font-weight-asian="bold" style:font-name-complex="Calibri Light" style:font-size-complex="11pt" style:font-weight-complex="bold"/>
    </style:style>
    <style:style style:name="T9" style:family="text">
      <style:text-properties style:font-name="Calibri Light" fo:font-size="11pt" style:font-size-asian="11pt" style:font-name-complex="Calibri Light" style:font-size-complex="11pt"/>
    </style:style>
    <style:style style:name="T10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style:font-name-complex="Calibri Light"/>
    </style:style>
    <style:style style:name="T13" style:family="text">
      <style:text-properties style:font-name-complex="Calibri Ligh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66" style:font-name="Times New Roman" fo:font-size="4pt" fo:language="en" fo:country="US" fo:font-weight="bold" style:font-name-asian="Calibri" style:font-size-asian="4pt" style:language-asian="zh" style:country-asian="CN" style:font-weight-asian="bold" style:font-name-complex="Calibri" style:font-size-complex="4pt" style:language-complex="ar" style:country-complex="SA" style:font-weight-complex="bold"/>
    </style:style>
    <style:style style:name="T16" style:family="text">
      <style:text-properties fo:color="#000066" style:font-name="Times New Roman" fo:font-size="4pt" fo:language="it" fo:country="IT" fo:font-weight="bold" style:font-name-asian="Calibri" style:font-size-asian="4pt" style:language-asian="zh" style:country-asian="CN" style:font-weight-asian="bold" style:font-name-complex="Calibri" style:font-size-complex="4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9.927cm, 22.666cm, 7.673cm, 5.5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Allegato 1 <text:s text:c="2"/></text:p>
      <text:p text:style-name="P9">Al Comune di Bologna Direzione Area Educazione, Istruzione e nuove generazioni <text:s/></text:p>
      <text:p text:style-name="P3"/>
      <text:p text:style-name="P3"/>
      <text:p text:style-name="P8">MANIFESTAZIONE D’INTERESSE <text:span text:style-name="T9">PER L’AFFIDAMENTO MEDIANTE PROCEDURA NEGOZIATA DI SERVIZI DI <text:s/>SUPPORTO E AFFIANCAMENTO TECNICO AL SISTEMA DI GOVERNANCE INTERNA DEL PROGETTO “ACCELERAZIONE CIVICA E COLLABORAZIONE CIVICA TRA P.A., SCUOLA E IMPRESE, AZIONI DI SUPPORTO”</text:span><text:span text:style-name="T11"> </text:span></text:p>
      <text:p text:style-name="P21">Programma Operativo Nazionale “Città Metropolitane” 2014-2020, <text:s/>CCI 2014IT16M2OP004</text:p>
      <text:p text:style-name="P22">ASSE 3 – <text:s/>SERVIZI PER L’INCLUSIONE SOCIALE <text:s/>(OT9) <text:s/></text:p>
      <text:p text:style-name="P8"><text:span text:style-name="T10">AZIONE <text:s/>3.3.1: <text:s/>Sostegno all’attivazione di nuovi servizi in aree degradate</text:span><text:span text:style-name="T11"> <text:s text:c="2"/></text:span><text:span text:style-name="T10">(CUP </text:span><text:span text:style-name="T8">F39G16000350007)</text:span></text:p>
      <text:p text:style-name="P25"><text:span text:style-name="T7">PROGETTO BO3.3.1b “ACCELERAZIONE CIVICA E COLLABORAZIONE CIVICA TRA P.A., SCUOLA E IMPRESE – AZIONI DI SUPPORTO”, previsto all'interno del Piano Operativo di Bologna, approvato con deliberazione della Giunta comunale Progr. n. 10 del 24.1.2017 – P.G. n. 19042/2017</text:span></text:p>
      <text:p text:style-name="P6"/>
      <text:p text:style-name="P7"><text:span text:style-name="T1">Il sottoscritto .…….…………………………………………………………………………………..……… nato il……………………….. a ……….…………………………………………………………………….. residente a …………………………………. via …………………………………...,…………………….. città……………………………………………………………………………………....(prov. ……………) in qualità di……………………………………………………………………………………….…………… (indicare se persona fisica o titolare di ditta individuale o legale rappresentante/procuratore di società.) dell’impresa/società………..………………….…………………………………………………………….. con sede legale in…………………………...………………………………………………………………. codice fiscale n………………..……………………………………………………..………………….…... partita IVA n………………..……………………………………………………………………………….… telefono ………….…………………………...…………….fax ……………………………………………. e-mail ………….………………..……………………………………………………..………………….…... <text:s/></text:span><text:span text:style-name="T2">Pec </text:span><text:span text:style-name="T1">(individuato per tutte le comunicazioni di cui al presente procedimento):</text:span></text:p>
      <text:p text:style-name="P3">…..........................................................................................................................................................................</text:p>
      <text:p text:style-name="P2"/>
      <text:p text:style-name="P2">visto l’Avviso pubblico indicato in oggetto; <text:s/></text:p>
      <text:p text:style-name="P3"/>
      <text:p text:style-name="P3">ai sensi degli artt. 46 e 47 del D.P.R. 28.12.2000, n. 445, consapevole delle sanzioni penali previste dall’art. 76 e delle conseguenze previste dall’art. 75 del medesimo decreto, per le ipotesi di falsità in atti e dichiarazioni mendaci, assumendosene la piena responsabilità, <text:s/></text:p>
      <text:p text:style-name="P3"/>
      <text:p text:style-name="P4">CHIEDE</text:p>
      <text:p text:style-name="P6"/>
      <text:p text:style-name="P7"><text:span text:style-name="T1">di essere invitato a partecipare alla procedura negoziata di cui all’Avviso per l'acquisizione di servizi di supporto e affiancamento tecnico al sistema di governance interna <text:s/>del progetto </text:span><text:span text:style-name="T5">“ACCELERAZIONE CIVICA E COLLABORAZIONE CIVICA TRA P.A., SCUOLA E IMPRESE” - PON CITTÀ METROPOLITANE AZIONE 3.3.1b </text:span><text:span text:style-name="T4">(CUP </text:span><text:span text:style-name="T7">F39G16000350007) </text:span><text:span text:style-name="T1">ai sensi degli artt. 36 comma 2 lett. b e 216 comma 9 del d.lgs. 50/2016.</text:span></text:p>
      <text:p text:style-name="P2"/>
      <text:p text:style-name="P2">A tal fine dichiara sotto la propria responsabilità e ai sensi del D.P.R. 445/2000 quanto segue: </text:p>
      <text:p text:style-name="P2"><text:soft-page-break/>1. che non sussistono cause di esclusione di cui all’art. 80 <text:s/>del D.Lgs. 50/2016;</text:p>
      <text:p text:style-name="P2"/>
      <text:p text:style-name="P2">2. di <text:span text:style-name="T12">avere effettuato nel triennio precedente (2014, 2015 e 2016) il/i seguente/i servizio/i:</text:span></text:p>
      <text:p text:style-name="P3"/>
      <text:p text:style-name="P3"><text:span text:style-name="T12">________________________________________________________________________________ <text:s text:c="2"/></text:span></text:p>
      <text:p text:style-name="P3"><text:span text:style-name="T12"/></text:p>
      <text:p text:style-name="P3"><text:span text:style-name="T12">________________________________________________________________________________ <text:s/></text:span></text:p>
      <text:p text:style-name="P3"><text:span text:style-name="T12"/></text:p>
      <text:p text:style-name="P3"><text:span text:style-name="T12">________________________________________________________________________________ <text:s/></text:span></text:p>
      <text:p text:style-name="P3"><text:span text:style-name="T12"/></text:p>
      <text:p text:style-name="P3"><text:span text:style-name="T12">________________________________________________________________________________ <text:s/></text:span></text:p>
      <text:p text:style-name="P3"><text:span text:style-name="T12"/></text:p>
      <text:p text:style-name="P3"><text:span text:style-name="T12">________________________________________________________________________________</text:span></text:p>
      <text:p text:style-name="P3"/>
      <text:p text:style-name="P11"><text:span text:style-name="T6">3. di avere competenze tecniche, adeguatamente documentate, in materia di </text:span><text:span text:style-name="T13">coordinamento, <text:s/>monitoraggio e valutazione di progetti, </text:span><text:span text:style-name="T6">con particolare riferimento a quelli Europei,</text:span><text:span text:style-name="T13"> e nell'ambito della ricerca sociale </text:span><text:span text:style-name="T6">ed economica; </text:span></text:p>
      <text:list xml:id="list363709280555145718" text:style-name="WW8Num2">
        <text:list-item>
          <text:p text:style-name="P23">- capacità di gestire gruppi di lavoro e agende complesse di appuntamenti con target di riferimento compositi (scuole, associazioni, imprese, terzo settore) adeguatamente documentata da programmi di analoghe iniziative organizzate; </text:p>
        </text:list-item>
        <text:list-item>
          <text:p text:style-name="P24"><text:span text:style-name="T13">- conoscenza approfondita del territorio metropolitano relativamente agli ambiti afferenti al </text:span><text:span text:style-name="T6">mondo produttivo,</text:span><text:span text:style-name="T13"> della scuola e della formazione, del terzo settore, della P.A. </text:span><text:span text:style-name="T6">anche</text:span><text:span text:style-name="T13"> nelle sue articolazioni locali e sistema di relazioni già attivo nel medesimo territorio (adeguatamente documentati).</text:span></text:p>
        </text:list-item>
      </text:list>
      <text:p text:style-name="P3"/>
      <text:p text:style-name="P3">Consapevole che, in caso di dichiarazione mendace o non corretta, oltre alle eventuali conseguenze previste dalla legge, è prevista l’immediata esclusione dall’elenco degli operatori economici qualificati cui fare riferimento per la procedura negoziata in oggetto, allega alla presente: <text:s/></text:p>
      <text:list xml:id="list3043204292108926739" text:style-name="L6">
        <text:list-item>
          <text:p text:style-name="P17">copia di un documento personale quale autentificazione della firma;</text:p>
        </text:list-item>
        <text:list-item>
          <text:p text:style-name="P17"><text:span text:style-name="T14">elenco delle attività svolte come indicato nell'avviso.</text:span></text:p>
        </text:list-item>
      </text:list>
      <text:list xml:id="list8197975292064458011" text:style-name="L5">
        <text:list-item>
          <text:p text:style-name="P16">documentazione relativa alle competenze tecniche</text:p>
        </text:list-item>
      </text:list>
      <text:p text:style-name="P2"/>
      <text:p text:style-name="P2">___________________, _______________ <text:s/>(Luogo) (Data) </text:p>
      <text:p text:style-name="P2"/>
      <text:p text:style-name="P2"/>
      <text:p text:style-name="P2">Firma leggibile del titolare o legale rappresentante <text:s/></text:p>
      <text:p text:style-name="P2"/>
      <text:p text:style-name="P2"/>
      <text:p text:style-name="P2">__________________________________________ <text:s text:c="4"/></text:p>
      <text:p text:style-name="P2"/>
      <text:p text:style-name="P2"/>
      <text:p text:style-name="P2">Allegati:</text:p>
      <text:list xml:id="list8854891332364998305" text:style-name="WW8Num3">
        <text:list-item>
          <text:p text:style-name="P15">- fotocopia documento di identità in corso di validità.</text:p>
        </text:list-item>
      </text:list>
      <text:list xml:id="list36276162" text:continue-list="list363709280555145718" text:style-name="WW8Num2">
        <text:list-item>
          <text:p text:style-name="P19"><text:span text:style-name="T1">- elenco delle attività svolte </text:span><text:span text:style-name="T3">con indicazione del committente, dell’oggetto del contratto, dei</text:span></text:p>
        </text:list-item>
        <text:list-item>
          <text:p text:style-name="P18">riferimenti specifici ai servizi di cui trattasi, della data di affidamento, del periodo di esecuzione e</text:p>
        </text:list-item>
        <text:list-item>
          <text:p text:style-name="P18">dell’importo;</text:p>
        </text:list-item>
        <text:list-item>
          <text:p text:style-name="P18">- documentazione elementi qualificanti rispetto alle competenze tecniche</text:p>
        </text:list-item>
      </text:list>
      <text:p text:style-name="P10"/>
      <text:p text:style-name="P5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Helv" svg:font-family="Helv, 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1" svg:font-family="Helv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justify" style:justify-single-word="false" fo:keep-with-next="always"/>
      <style:text-properties style:font-name="Bookman Old Style" fo:font-size="11pt" fo:font-style="italic" style:font-size-asian="11pt" style:font-style-asian="italic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9.525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2.488cm" fo:margin-right="0cm" fo:margin-top="0cm" fo:margin-bottom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6.244cm" fo:margin-right="0cm" fo:margin-top="0cm" fo:margin-bottom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line-height-at-least="0.635cm" fo:text-align="justify" style:justify-single-word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complex="Calibri"/>
    </style:style>
    <style:style style:name="Titolo_20_2_20_Ada" style:display-name="Titolo 2 Ada" style:family="paragraph" style:parent-style-name="Heading_20_1" style:default-outline-level="" style:list-style-name="">
      <style:paragraph-properties fo:margin="100%" fo:margin-left="0cm" fo:margin-right="0cm" fo:margin-top="0cm" fo:margin-bottom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9pt" fo:font-style="normal" fo:background-color="transparent" style:font-size-asian="9pt" style:font-style-asian="normal" style:font-name-complex="Symbol" style:font-size-complex="9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Calibri" fo:font-size="9pt" style:font-size-asian="9pt" style:font-name-complex="Calibri" style:font-size-complex="9pt"/>
    </style:style>
    <style:style style:name="WW8Num8z0" style:family="text"/>
    <style:style style:name="WW8Num9z0" style:family="text"/>
    <style:style style:name="WW8Num10z0" style:family="text">
      <style:text-properties fo:color="#000000" fo:font-size="9pt" style:font-size-asian="9pt" style:font-name-complex="Calibri" style:font-size-complex="9pt"/>
    </style:style>
    <style:style style:name="WW8Num11z0" style:family="text">
      <style:text-properties style:font-name="Calibri" fo:font-size="9pt" style:font-size-asian="9pt" style:font-name-complex="Calibri" style:font-size-complex="9pt" style:font-weight-complex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-complex="Calibri"/>
    </style:style>
    <style:style style:name="WW8Num14z0" style:family="text"/>
    <style:style style:name="WW8Num15z0" style:family="text">
      <style:text-properties style:font-name="Calibri" style:font-name-complex="Calibri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language-asian="en" style:country-asian="US"/>
    </style:style>
    <style:style style:name="WW8Num19z0" style:family="text">
      <style:text-properties fo:color="#000000" style:font-name="Symbol" fo:font-size="11pt" style:font-size-asian="11pt" style:font-name-complex="Symbol"/>
    </style:style>
    <style:style style:name="WW8Num20z0" style:family="text"/>
    <style:style style:name="WW8Num21z0" style:family="text">
      <style:text-properties style:font-name="Calibri" fo:font-size="9pt" style:font-size-asian="9pt" style:font-name-complex="Calibri" style:font-size-complex="9pt"/>
    </style:style>
    <style:style style:name="WW8Num22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weight-complex="norm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size="9pt" style:font-size-asian="9pt" style:font-name-complex="Calibri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style:font-name-asian="Times New Roman" style:font-name-complex="Calibri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size="9pt" style:font-size-asian="9pt" style:font-name-complex="Calibri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line-through-style="none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text-line-through-style="none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9pt" style:font-size-asian="9pt" style:font-name-complex="Calibri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" fo:font-size="10pt" style:font-size-asian="10pt" style:font-name-complex="Calibri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Bookman Old Style" fo:font-size="11pt" fo:font-style="italic" style:font-size-asian="11pt" style:font-style-asian="italic" style:font-name-complex="Bookman Old Style" style:font-size-complex="12pt"/>
    </style:style>
    <style:style style:name="Titolo_20_2_20_Carattere" style:display-name="Titolo 2 Carattere" style:family="text">
      <style:text-properties fo:language="it" fo:country="IT" style:text-underline-style="solid" style:text-underline-width="auto" style:text-underline-color="font-color" style:font-size-complex="12pt" style:language-complex="ar" style:country-complex="SA"/>
    </style:style>
    <style:style style:name="Titolo_20_3_20_Carattere" style:display-name="Titolo 3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4_20_Carattere" style:display-name="Titolo 4 Carattere" style:family="text">
      <style:text-properties fo:font-style="italic" fo:font-weight="bold" style:font-style-asian="italic" style:font-weight-asian="bold" style:font-size-complex="12pt"/>
    </style:style>
    <style:style style:name="Titolo_20_5_20_Carattere" style:display-name="Titolo 5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6_20_Carattere" style:display-name="Titolo 6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4pt" fo:font-weight="bold" style:font-size-asian="14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zxx" fo:country="none" fo:font-style="italic" style:font-name-asian="SimSun2" style:font-size-asian="8pt" style:language-asian="zxx" style:country-asian="none" style:font-style-asian="italic" style:font-name-complex="Arial" style:font-size-complex="8pt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margin-top="0cm" fo:margin-bottom="0cm" fo:text-align="center" style:writing-mode="lr-tb">
        <style:tab-stops>
          <style:tab-stop style:position="4.535cm"/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>
      <style:paragraph-properties fo:margin-top="0cm" fo:margin-bottom="0cm" fo:text-align="center" style:writing-mode="lr-tb"/>
    </style:style>
    <style:style style:name="MT1" style:family="text">
      <style:text-properties fo:color="#000066" style:font-name="Times New Roman" fo:font-size="4pt" fo:language="en" fo:country="US" fo:font-weight="bold" style:font-name-asian="Calibri" style:font-size-asian="4pt" style:language-asian="zh" style:country-asian="CN" style:font-weight-asian="bold" style:font-name-complex="Calibri" style:font-size-complex="4pt" style:language-complex="ar" style:country-complex="SA" style:font-weight-complex="bold"/>
    </style:style>
    <style:style style:name="MT2" style:family="text">
      <style:text-properties fo:color="#000066" style:font-name="Times New Roman" fo:font-size="4pt" fo:language="it" fo:country="IT" fo:font-weight="bold" style:font-name-asian="Calibri" style:font-size-asian="4pt" style:language-asian="zh" style:country-asian="CN" style:font-weight-asian="bold" style:font-name-complex="Calibri" style:font-size-complex="4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9.927cm, 22.666cm, 7.673cm, 5.59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5.8cm" svg:y="-1.762cm" svg:width="3.671cm" svg:height="1.263cm" draw:z-index="2"><draw:image xlink:href="Pictures/100000000000055600000300D7607F32.png" xlink:type="simple" xlink:show="embed" xlink:actuate="onLoad"/></draw:frame><draw:frame draw:style-name="Mfr2" draw:name="immagini2" text:anchor-type="char" svg:x="14.194cm" svg:y="-0.545cm" svg:width="2.159cm" svg:height="1.231cm" draw:z-index="5"><draw:image xlink:href="Pictures/100000000000021400000158747B90E9.jpg" xlink:type="simple" xlink:show="embed" xlink:actuate="onLoad"/></draw:frame><draw:g text:anchor-type="char" draw:z-index="8" draw:name="Gruppo 5" draw:style-name="Mgr1"><draw:frame draw:name="Immagine 2" draw:style-name="Mgr2" draw:text-style-name="MP2" svg:width="1.558cm" svg:height="1.026cm" svg:x="1.303cm" svg:y="-0.503cm"><draw:image xlink:href="Pictures/10000000000000870000005AF3ABE384.jpg" xlink:type="simple" xlink:show="embed" xlink:actuate="onLoad"><text:p/></draw:image></draw:frame><draw:frame draw:style-name="Mgr3" draw:text-style-name="MP3" svg:width="2.851cm" svg:height="0.756cm" svg:x="0.612cm" svg:y="0.435cm"><draw:text-box><text:p text:style-name="MP3"><text:span text:style-name="MT1">Unione </text:span><text:span text:style-name="MT2">Europea</text:span></text:p><text:p text:style-name="MP3"><text:span text:style-name="MT1">Fondo Sociale Europeo</text:span></text:p><text:p text:style-name="MP4"><text:span text:style-name="MT1">Fondo Europeo di Sviluppo Regionale</text:span></text:p></draw:text-box></draw:frame></draw:g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16-07-28T17:31:00</meta:creation-date>
    <dc:creator>PATRIZIA STEFANELLI</dc:creator>
    <dc:date>2017-11-14T16:07:29.85</dc:date>
    <meta:print-date>2016-07-21T16:53:00</meta:print-date>
    <meta:editing-cycles>32</meta:editing-cycles>
    <meta:editing-duration>PT56M31S</meta:editing-duration>
    <meta:generator>OpenOffice/4.0.1$Win32 OpenOffice.org_project/401m5$Build-9714</meta:generator>
    <meta:document-statistic meta:table-count="0" meta:image-count="2" meta:object-count="0" meta:page-count="3" meta:paragraph-count="37" meta:word-count="552" meta:character-count="4957"/>
  </office:meta>
</office:document-meta>
</file>