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Georgia1" svg:font-family="Georgia" style:font-family-generic="roman"/>
    <style:font-face style:name="Helv" svg:font-family="Helv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.284cm" fo:margin-left="14.439cm" table:align="left" style:writing-mode="lr-tb"/>
    </style:style>
    <style:style style:name="Tabella1.A" style:family="table-column">
      <style:table-column-properties style:column-width="2.284cm"/>
    </style:style>
    <style:style style:name="Tabella1.1" style:family="table-row">
      <style:table-row-properties style:min-row-height="2.24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4cm" fo:margin-left="-0.026cm" table:align="left" style:writing-mode="lr-tb"/>
    </style:style>
    <style:style style:name="Tabella2.A" style:family="table-column">
      <style:table-column-properties style:column-width="17.04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52cm" fo:margin-left="-0.034cm" table:align="left" style:writing-mode="lr-tb"/>
    </style:style>
    <style:style style:name="Tabella3.A" style:family="table-column">
      <style:table-column-properties style:column-width="17.0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7.157cm" fo:margin-left="-0.104cm" table:align="left" style:writing-mode="lr-tb"/>
    </style:style>
    <style:style style:name="Tabella4.A" style:family="table-column">
      <style:table-column-properties style:column-width="5.424cm"/>
    </style:style>
    <style:style style:name="Tabella4.B" style:family="table-column">
      <style:table-column-properties style:column-width="6.085cm"/>
    </style:style>
    <style:style style:name="Tabella4.C" style:family="table-column">
      <style:table-column-properties style:column-width="5.64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184cm" fo:margin-left="-0.078cm" table:align="left" style:writing-mode="lr-tb"/>
    </style:style>
    <style:style style:name="Tabella5.A" style:family="table-column">
      <style:table-column-properties style:column-width="5.398cm"/>
    </style:style>
    <style:style style:name="Tabella5.B" style:family="table-column">
      <style:table-column-properties style:column-width="6.085cm"/>
    </style:style>
    <style:style style:name="Tabella5.C" style:family="table-column">
      <style:table-column-properties style:column-width="5.7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21cm" fo:margin-left="-0.104cm" table:align="left" style:writing-mode="lr-tb"/>
    </style:style>
    <style:style style:name="Tabella6.A" style:family="table-column">
      <style:table-column-properties style:column-width="5.424cm"/>
    </style:style>
    <style:style style:name="Tabella6.B" style:family="table-column">
      <style:table-column-properties style:column-width="6.085cm"/>
    </style:style>
    <style:style style:name="Tabella6.C" style:family="table-column">
      <style:table-column-properties style:column-width="5.7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074cm" fo:margin-left="-0.034cm" table:align="left" style:writing-mode="lr-tb"/>
    </style:style>
    <style:style style:name="Tabella7.A" style:family="table-column">
      <style:table-column-properties style:column-width="9.26cm"/>
    </style:style>
    <style:style style:name="Tabella7.B" style:family="table-column">
      <style:table-column-properties style:column-width="7.81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7.022cm" fo:margin-left="-0.007cm" table:align="left" style:writing-mode="lr-tb"/>
    </style:style>
    <style:style style:name="Tabella8.A" style:family="table-column">
      <style:table-column-properties style:column-width="3.122cm"/>
    </style:style>
    <style:style style:name="Tabella8.C" style:family="table-column">
      <style:table-column-properties style:column-width="3.201cm"/>
    </style:style>
    <style:style style:name="Tabella8.D" style:family="table-column">
      <style:table-column-properties style:column-width="3.995cm"/>
    </style:style>
    <style:style style:name="Tabella8.E" style:family="table-column">
      <style:table-column-properties style:column-width="3.5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row-height="1.058cm" style:keep-together="true" fo:keep-together="auto"/>
    </style:style>
    <style:style style:name="Tabella9" style:family="table">
      <style:table-properties style:width="17.036cm" table:align="left" style:writing-mode="lr-tb"/>
    </style:style>
    <style:style style:name="Tabella9.A" style:family="table-column">
      <style:table-column-properties style:column-width="3.995cm"/>
    </style:style>
    <style:style style:name="Tabella9.B" style:family="table-column">
      <style:table-column-properties style:column-width="4.634cm"/>
    </style:style>
    <style:style style:name="Tabella9.C" style:family="table-column">
      <style:table-column-properties style:column-width="3.621cm"/>
    </style:style>
    <style:style style:name="Tabella9.D" style:family="table-column">
      <style:table-column-properties style:column-width="4.78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D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ody_20_Text_20_Indent_20_2">
      <style:paragraph-properties fo:hyphenation-ladder-count="no-limit" style:writing-mode="lr-tb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Body_20_Text_20_Indent_20_2">
      <style:paragraph-properties fo:text-align="justify" style:justify-single-word="false" fo:hyphenation-ladder-count="no-limit" style:writing-mode="lr-tb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note_20_text">
      <style:paragraph-properties style:writing-mode="lr-tb"/>
    </style:style>
    <style:style style:name="P4" style:family="paragraph" style:parent-style-name="footnote_20_text">
      <style:paragraph-properties style:writing-mode="lr-tb"/>
      <style:text-properties style:font-name="Arial" style:font-name-complex="Arial"/>
    </style:style>
    <style:style style:name="P5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</style:style>
    <style:style style:name="P7" style:family="paragraph" style:parent-style-name="sche_5f_3">
      <style:paragraph-properties style:writing-mode="lr-tb"/>
    </style:style>
    <style:style style:name="P8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" style:family="paragraph" style:parent-style-name="sche_5f_3">
      <style:paragraph-properties fo:text-align="center" style:justify-single-word="false" style:snap-to-layout-grid="false" style:writing-mode="lr-tb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0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sche_5f_3">
      <style:paragraph-properties style:writing-mode="lr-tb"/>
      <style:text-properties style:font-name="Arial" fo:language="it" fo:country="IT" style:font-name-asian="Arial" style:font-name-complex="Arial"/>
    </style:style>
    <style:style style:name="P12" style:family="paragraph" style:parent-style-name="sche_5f_3">
      <style:paragraph-properties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3" style:family="paragraph" style:parent-style-name="sche_5f_3">
      <style:paragraph-properties style:snap-to-layout-grid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4" style:family="paragraph" style:parent-style-name="sche_5f_3">
      <style:paragraph-properties fo:text-align="center" style:justify-single-word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5" style:family="paragraph" style:parent-style-name="sche_5f_3">
      <style:paragraph-properties style:writing-mode="lr-tb"/>
      <style:text-properties style:font-name="Arial" fo:language="it" fo:country="IT" style:font-name-complex="Arial"/>
    </style:style>
    <style:style style:name="P16" style:family="paragraph" style:parent-style-name="sche_5f_3">
      <style:paragraph-properties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che_5f_3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fo:font-size="11pt" fo:background-color="transparent" style:font-size-asian="11pt" style:font-size-complex="11pt"/>
    </style:style>
    <style:style style:name="P18" style:family="paragraph" style:parent-style-name="header">
      <style:paragraph-properties style:writing-mode="lr-tb"/>
    </style:style>
    <style:style style:name="P19" style:family="paragraph" style:parent-style-name="header">
      <style:paragraph-properties style:writing-mode="lr-tb"/>
      <style:text-properties style:font-name="Arial" style:font-name-complex="Arial"/>
    </style:style>
    <style:style style:name="P20" style:family="paragraph" style:parent-style-name="header">
      <style:paragraph-properties fo:text-align="justify" style:justify-single-word="false" style:writing-mode="lr-tb">
        <style:tab-stops>
          <style:tab-stop style:position="8.551cm" style:type="center"/>
          <style:tab-stop style:position="17.052cm" style:type="right"/>
        </style:tab-stops>
      </style:paragraph-properties>
    </style:style>
    <style:style style:name="P21" style:family="paragraph" style:parent-style-name="Standard">
      <style:paragraph-properties style:writing-mode="lr-tb"/>
    </style:style>
    <style:style style:name="P22" style:family="paragraph" style:parent-style-name="Standard">
      <style:paragraph-properties style:writing-mode="lr-tb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28" style:family="paragraph" style:parent-style-name="Standard">
      <style:paragraph-properties style:writing-mode="lr-tb"/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writing-mode="lr-tb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16.503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39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style:line-height-at-least="0.423cm" fo:text-align="justify" style:justify-single-word="false" style:writing-mode="lr-tb">
        <style:tab-stops>
          <style:tab-stop style:position="0.635cm"/>
        </style:tab-stops>
      </style:paragraph-properties>
    </style:style>
    <style:style style:name="P42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43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size-asian="14pt" style:font-name-complex="Arial Black" style:font-size-complex="14pt"/>
    </style:style>
    <style:style style:name="P46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size-asian="14pt" style:font-name-complex="Arial Black" style:font-size-complex="14pt"/>
    </style:style>
    <style:style style:name="P47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/>
    </style:style>
    <style:style style:name="P48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49" style:family="paragraph" style:parent-style-name="Body_20_Text_20_2">
      <style:paragraph-properties fo:margin-left="0cm" fo:margin-right="0.24cm" fo:text-align="justify" style:justify-single-word="false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51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52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5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6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.24cm" style:line-height-at-least="0.176cm" fo:text-align="justify" style:justify-single-word="false" fo:text-indent="0cm" style:auto-text-indent="false" style:writing-mode="lr-tb"/>
      <style:text-properties style:font-name="Arial" fo:font-size="11pt" fo:background-color="transparent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4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65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66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style:font-name-complex="Arial"/>
    </style:style>
    <style:style style:name="P69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70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71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72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73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74" style:family="paragraph" style:parent-style-name="header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51cm" style:type="center"/>
          <style:tab-stop style:position="17.052cm" style:type="right"/>
        </style:tab-stops>
      </style:paragraph-properties>
    </style:style>
    <style:style style:name="P75" style:family="paragraph" style:parent-style-name="header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51cm" style:type="center"/>
          <style:tab-stop style:position="17.052cm" style:type="right"/>
        </style:tab-stops>
      </style:paragraph-properties>
      <style:text-properties style:font-name="Arial" fo:font-size="10pt" fo:language="it" fo:country="IT" fo:font-weight="normal" style:letter-kerning="true" fo:background-color="transparent" style:font-name-asian="Lucida Sans Unicode1" style:font-size-asian="10pt" style:font-weight-asian="normal" style:font-name-complex="Arial" style:font-size-complex="10pt" style:font-weight-complex="normal"/>
    </style:style>
    <style:style style:name="P7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Table_20_Contents">
      <style:paragraph-properties fo:text-align="center" style:justify-single-word="false"/>
      <style:text-properties style:font-name="Arial" fo:background-color="transparent" style:font-name-complex="Ari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background-color="#ffff00" style:font-name-complex="Ari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background-color="#ffff00" style:font-name-complex="Arial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fo:background-color="#ffff00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text-underline-style="none" fo:background-color="#ffff00"/>
    </style:style>
    <style:style style:name="P83" style:family="paragraph" style:parent-style-name="Text_20_body_20_indent">
      <style:paragraph-properties fo:margin-left="0.079cm" fo:margin-right="0cm" fo:text-align="justify" style:justify-single-word="false" fo:text-indent="-0.079cm" style:auto-text-indent="false">
        <style:tab-stops>
          <style:tab-stop style:position="0.3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Testo_20_normale">
      <style:paragraph-properties fo:line-height="150%"/>
    </style:style>
    <style:style style:name="P85" style:family="paragraph" style:parent-style-name="Testo_20_normale">
      <style:paragraph-properties fo:line-height="150%"/>
      <style:text-properties style:font-name="Verdana2" style:font-name-complex="Verdana2"/>
    </style:style>
    <style:style style:name="P86" style:family="paragraph" style:parent-style-name="Testo_20_normale">
      <style:paragraph-properties fo:line-height="150%" style:snap-to-layout-grid="false"/>
      <style:text-properties style:font-name="Verdana2" style:font-name-complex="Verdana2"/>
    </style:style>
    <style:style style:name="P87" style:family="paragraph" style:parent-style-name="Testo_20_normale"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Testo_20_normale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Testo_20_normale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Blockquote">
      <style:paragraph-properties fo:margin-left="0cm" fo:margin-right="-0.053cm" fo:margin-top="0cm" fo:margin-bottom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2" style:family="paragraph" style:parent-style-name="WW-Table_20_Contents12">
      <style:paragraph-properties fo:margin-left="0cm" fo:margin-right="-0.069cm" fo:text-align="center" style:justify-single-word="false" fo:text-indent="0cm" style:auto-text-indent="false" style:snap-to-layout-grid="false" style:writing-mode="lr-tb"/>
    </style:style>
    <style:style style:name="P93" style:family="paragraph" style:parent-style-name="WW-Table_20_Contents12">
      <style:paragraph-properties fo:margin-left="0cm" fo:margin-right="-0.069cm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94" style:family="paragraph" style:parent-style-name="WW-Table_20_Contents12">
      <style:paragraph-properties fo:margin-left="-0.012cm" fo:margin-right="-0.069cm" fo:text-indent="0cm" style:auto-text-indent="false" style:writing-mode="lr-tb"/>
    </style:style>
    <style:style style:name="P95" style:family="paragraph" style:parent-style-name="WW-Table_20_Contents12">
      <style:paragraph-properties fo:margin-left="-0.012cm" fo:margin-right="-0.069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99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6" style:family="paragraph" style:parent-style-name="Standard">
      <style:paragraph-properties style:line-height-at-least="0.423cm" fo:text-align="justify" style:justify-single-word="false"/>
    </style:style>
    <style:style style:name="P107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108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1pt" style:language-asian="en" style:country-asian="US" style:font-weight-asian="bold" style:font-name-complex="Arial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name-complex="Arial" style:font-weight-complex="bold"/>
    </style:style>
    <style:style style:name="P111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112" style:family="paragraph" style:parent-style-name="Standard">
      <style:paragraph-properties fo:margin-left="0.026cm" fo:margin-right="0cm" style:line-height-at-least="0.423cm" fo:text-align="justify" style:justify-single-word="false" fo:text-indent="0cm" style:auto-text-indent="false" style:text-autospace="none"/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P113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114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15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</style:style>
    <style:style style:name="P116" style:family="paragraph" style:parent-style-name="Standard">
      <style:paragraph-properties fo:margin-left="1.032cm" fo:margin-right="0cm" fo:text-align="justify" style:justify-single-word="false" fo:text-indent="-1cm" style:auto-text-indent="false" style:writing-mode="lr-tb">
        <style:tab-stops>
          <style:tab-stop style:position="1.032cm"/>
          <style:tab-stop style:position="3.283cm"/>
          <style:tab-stop style:position="11.033cm"/>
          <style:tab-stop style:position="13.78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117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 style:writing-mode="lr-tb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P121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background-color="transparent" style:font-name-complex="Arial"/>
    </style:style>
    <style:style style:name="P122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background-color="transparent" style:font-name-asian="Arial" style:font-name-complex="Arial"/>
    </style:style>
    <style:style style:name="P123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</style:style>
    <style:style style:name="P124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</style:style>
    <style:style style:name="P125" style:family="paragraph" style:parent-style-name="Standard" style:list-style-name="WW8Num4">
      <style:paragraph-properties fo:line-height="150%" fo:text-align="justify" style:justify-single-word="false" style:text-autospace="non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2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127" style:family="paragraph" style:parent-style-name="Standard" style:list-style-name="WW8Num3">
      <style:paragraph-properties fo:margin-left="0.635cm" fo:margin-right="0.24cm" fo:text-align="justify" style:justify-single-word="false" fo:text-indent="-0.635cm" style:auto-text-indent="false" style:writing-mode="lr-tb">
        <style:tab-stops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8" style:family="paragraph" style:parent-style-name="sche_5f_3" style:list-style-name="WW8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P129" style:family="paragraph" style:parent-style-name="sche_5f_3">
      <style:paragraph-properties style:writing-mode="lr-tb"/>
      <style:text-properties style:font-name="Arial" fo:language="it" fo:country="IT" style:font-name-asian="Arial" style:font-name-complex="Arial"/>
    </style:style>
    <style:style style:name="P130" style:family="paragraph" style:parent-style-name="footer">
      <style:paragraph-properties fo:text-align="end" style:justify-single-word="false"/>
      <style:text-properties fo:font-size="10pt" style:font-size-asian="10pt" style:language-asian="zh" style:country-asian="CN" style:font-size-complex="12pt"/>
    </style:style>
    <style:style style:name="T1" style:family="text">
      <style:text-properties fo:font-size="10pt" style:font-size-asian="10pt" style:language-asian="zh" style:country-asian="CN" style:font-size-complex="10pt"/>
    </style:style>
    <style:style style:name="T2" style:family="text">
      <style:text-properties fo:font-size="12pt" style:font-size-asian="12pt" style:language-asian="zh" style:country-asian="CN" style:font-size-complex="12pt"/>
    </style:style>
    <style:style style:name="T3" style:family="text">
      <style:text-properties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T4" style:family="text">
      <style:text-properties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language="it" fo:country="IT" fo:font-style="normal" fo:font-weight="normal" style:font-size-asian="9pt" style:font-style-asian="normal" style:font-weight-asian="normal" style:font-name-complex="Arial" style:font-size-complex="9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style:font-name-asian="Arial" style:font-style-asian="italic" style:font-name-complex="Arial" style:font-style-complex="italic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4" style:family="text"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T15" style:family="text">
      <style:text-properties style:font-name="Arial" fo:background-color="transparent" style:font-name-complex="Arial" style:language-complex="hi" style:country-complex="IN"/>
    </style:style>
    <style:style style:name="T16" style:family="text">
      <style:text-properties style:font-name="Arial" fo:background-color="transparent" style:font-name-asian="Arial" style:font-name-complex="Arial"/>
    </style:style>
    <style:style style:name="T17" style:family="text">
      <style:text-properties style:font-name="Arial" fo:font-size="10pt" fo:background-color="transparent" style:font-size-asian="10pt" style:font-name-complex="Arial" style:font-size-complex="10pt"/>
    </style:style>
    <style:style style:name="T18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/>
    </style:style>
    <style:style style:name="T19" style:family="text">
      <style:text-properties style:font-name="Arial" fo:font-size="10pt" fo:language="it" fo:country="IT" fo:font-weight="normal" style:letter-kerning="true" fo:background-color="transparent" style:font-name-asian="Lucida Sans Unicode1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T2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language="it" fo:country="IT" style:font-name-asian="Arial" style:font-name-complex="Arial"/>
    </style:style>
    <style:style style:name="T26" style:family="text">
      <style:text-properties style:font-name="Arial" fo:language="it" fo:country="IT" style:font-name-complex="Arial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fo:language="it" fo:country="IT" style:font-size-asian="11pt" style:font-name-complex="Arial" style:font-size-complex="11pt"/>
    </style:style>
    <style:style style:name="T29" style:family="text">
      <style:text-properties style:font-name="Arial" fo:font-size="11pt" fo:language="it" fo:country="IT" style:text-underline-style="none" style:font-size-asian="11pt" style:font-name-complex="Arial" style:font-size-complex="11pt"/>
    </style:style>
    <style:style style:name="T30" style:family="text">
      <style:text-properties style:font-name="Arial" fo:font-size="11pt" fo:language="it" fo:country="IT" style:text-underline-style="none" fo:background-color="transparent" style:font-size-asian="11pt" style:font-name-complex="Arial" style:font-size-complex="11pt"/>
    </style:style>
    <style:style style:name="T31" style:family="text"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style:font-name-asian="Arial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background-color="transparent" style:font-size-asian="11pt" style:font-name-complex="Arial" style:font-size-complex="11pt"/>
    </style:style>
    <style:style style:name="T4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4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font-name="Arial Black" fo:font-size="14pt" fo:text-shadow="1pt 1pt" fo:font-weight="bold" style:font-size-asian="14pt" style:font-weight-asian="bold" style:font-name-complex="Arial Black" style:font-size-complex="14pt" style:font-weight-complex="bold"/>
    </style:style>
    <style:style style:name="T45" style:family="text"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46" style:family="text">
      <style:text-properties fo:text-transform="uppercase" style:use-window-font-color="true" style:font-name="Arial" fo:font-size="11pt" fo:language="it" fo:country="IT" fo:font-style="normal" style:text-underline-style="none" fo:font-weight="bold" style:letter-kerning="true" style:font-name-asian="Arial" style:font-size-asian="11pt" style:language-asian="en" style:country-asian="US" style:font-style-asian="normal" style:font-weight-asian="bold" style:font-name-complex="Arial" style:font-size-complex="11pt" style:font-weight-complex="bold"/>
    </style:style>
    <style:style style:name="T47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use-window-font-color="true" style:font-name="Arial" fo:font-size="11pt" fo:language="it" fo:country="IT" style:font-name-asian="Times New Roman" style:font-size-asian="11pt" style:language-asian="en" style:country-asian="US" style:font-name-complex="Arial" style:font-size-complex="11pt"/>
    </style:style>
    <style:style style:name="T49" style:family="text">
      <style:text-properties style:use-window-font-color="true" style:font-name="Arial" fo:font-size="11pt" fo:language="it" fo:country="IT" style:text-underline-style="solid" style:text-underline-width="auto" style:text-underline-color="font-color" style:font-name-asian="Times New Roman" style:font-size-asian="11pt" style:language-asian="en" style:country-asian="US" style:font-name-complex="Arial" style:font-size-complex="11pt"/>
    </style:style>
    <style:style style:name="T50" style:family="text">
      <style:text-properties style:use-window-font-color="true" style:font-name="Arial" fo:font-size="11pt" fo:language="it" fo:country="IT" fo:background-color="transparent" style:font-name-asian="Times New Roman" style:font-size-asian="11pt" style:language-asian="en" style:country-asian="US" style:font-name-complex="Arial" style:font-size-complex="11pt"/>
    </style:style>
    <style:style style:name="T51" style:family="text">
      <style:text-properties style:use-window-font-color="true" style:font-name="Arial" fo:font-size="11pt" fo:language="it" fo:country="IT" fo:background-color="transparent" style:font-name-asian="Times New Roman" style:font-size-asian="11pt" style:font-name-complex="Arial" style:font-size-complex="11pt" style:language-complex="hi" style:country-complex="IN"/>
    </style:style>
    <style:style style:name="T52" style:family="text">
      <style:text-properties style:use-window-font-color="true" style:font-name="Arial" fo:font-size="11pt" fo:language="it" fo:country="IT" fo:font-weight="normal" style:letter-kerning="true" fo:background-color="transparent" style:font-name-asian="Times New Roman" style:font-size-asian="11pt" style:language-asian="en" style:country-asian="US" style:font-weight-asian="normal" style:font-name-complex="Arial" style:font-size-complex="11pt" style:font-weight-complex="normal"/>
    </style:style>
    <style:style style:name="T53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en" style:country-asian="US" style:font-weight-asian="normal" style:font-name-complex="Arial" style:font-size-complex="11pt" style:font-weight-complex="normal"/>
    </style:style>
    <style:style style:name="T54" style:family="text"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T55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56" style:family="text">
      <style:text-properties style:use-window-font-color="true" style:font-name="Arial" fo:font-size="11pt" style:text-underline-style="solid" style:text-underline-width="auto" style:text-underline-color="font-color" fo:background-color="transparent" style:font-name-asian="Arial" style:font-size-asian="11pt" style:font-name-complex="Arial" style:font-size-complex="11pt"/>
    </style:style>
    <style:style style:name="T57" style:family="text">
      <style:text-properties style:use-window-font-color="true"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T58" style:family="text">
      <style:text-properties style:use-window-font-color="true" style:font-name="Arial" fo:font-size="11pt" style:font-size-asian="11pt" style:font-name-complex="Arial" style:font-size-complex="11pt"/>
    </style:style>
    <style:style style:name="T59" style:family="text">
      <style:text-properties style:use-window-font-color="true" style:font-name="Wingdings" fo:font-size="11pt" fo:font-weight="bold" style:font-size-asian="11pt" style:font-weight-asian="bold" style:font-name-complex="Wingdings" style:font-size-complex="11pt"/>
    </style:style>
    <style:style style:name="T60" style:family="text">
      <style:text-properties style:use-window-font-color="true" style:font-name="Wingdings" fo:font-size="11pt" fo:language="it" fo:country="IT" fo:font-weight="bold" fo:background-color="transparent" style:font-name-asian="Times New Roman" style:font-size-asian="11pt" style:font-weight-asian="bold" style:font-name-complex="Wingdings" style:font-size-complex="11pt" style:language-complex="hi" style:country-complex="IN"/>
    </style:style>
    <style:style style:name="T61" style:family="text">
      <style:text-properties style:use-window-font-color="true" style:font-name="Wingdings" fo:font-size="11pt" fo:language="it" fo:country="IT" fo:font-weight="bold" fo:background-color="transparent" style:font-name-asian="Times New Roman" style:font-size-asian="11pt" style:language-asian="en" style:country-asian="US" style:font-weight-asian="bold" style:font-name-complex="Wingdings" style:font-size-complex="11pt"/>
    </style:style>
    <style:style style:name="T62" style:family="text">
      <style:text-properties style:use-window-font-color="true" style:font-name="Wingdings" fo:font-size="11pt" fo:language="it" fo:country="IT" fo:font-weight="bold" fo:background-color="transparent" style:font-name-asian="Times New Roman" style:font-size-asian="11pt" style:language-asian="en" style:country-asian="US" style:font-weight-asian="bold" style:font-name-complex="Wingdings" style:font-size-complex="11pt" style:font-weight-complex="normal"/>
    </style:style>
    <style:style style:name="T63" style:family="text">
      <style:text-properties style:use-window-font-color="true" style:font-name="Tahoma" fo:font-size="11pt" fo:language="it" fo:country="IT" fo:background-color="transparent" style:font-name-asian="Times New Roman" style:font-size-asian="11pt" style:language-asian="en" style:country-asian="US" style:font-name-complex="Tahoma" style:font-size-complex="11pt"/>
    </style:style>
    <style:style style:name="T64" style:family="text">
      <style:text-properties style:font-name="Wingdings" style:font-name-asian="Arial" style:font-name-complex="Wingdings"/>
    </style:style>
    <style:style style:name="T65" style:family="text">
      <style:text-properties style:font-name="Wingdings" fo:font-size="11pt" fo:font-weight="bold" fo:background-color="transparent" style:font-size-asian="11pt" style:font-weight-asian="bold" style:font-name-complex="Wingdings" style:font-size-complex="11pt"/>
    </style:style>
    <style:style style:name="T66" style:family="text">
      <style:text-properties style:font-name="Wingdings" fo:font-size="11pt" fo:font-weight="bold" fo:background-color="transparent" style:font-size-asian="11pt" style:font-weight-asian="bold" style:font-name-complex="Wingdings" style:font-size-complex="11pt" style:font-weight-complex="normal"/>
    </style:style>
    <style:style style:name="T67" style:family="text">
      <style:text-properties style:font-name="Wingdings" fo:font-size="11pt" fo:language="it" fo:country="IT" fo:font-weight="bold" fo:background-color="transparent" style:font-size-asian="11pt" style:font-weight-asian="bold" style:font-name-complex="Wingdings" style:font-size-complex="11pt"/>
    </style:style>
    <style:style style:name="T6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fo:color="#000000" style:font-name="Arial" fo:font-size="11pt" style:font-size-asian="11pt" style:font-name-complex="Arial" style:font-size-complex="11pt"/>
    </style:style>
    <style:style style:name="T7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style:font-name="Arial" fo:font-size="11pt" fo:language="it" fo:country="IT" style:text-underline-style="none" fo:font-weight="normal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style:font-name="Arial" fo:font-size="11pt" fo:language="it" fo:country="IT" style:text-underline-style="none" fo:font-weight="normal" style:letter-kerning="true" fo:background-color="transparent" style:font-name-asian="Helv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fo:language="en" fo:country="US" fo:font-style="normal" style:text-underline-style="none" fo:font-weight="normal" style:letter-kerning="true" fo:background-color="transparent" style:font-name-asian="Helv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fo:language="en" fo:country="US" fo:font-style="normal" style:text-underline-style="none" fo:font-weight="normal" style:letter-kerning="tru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font-weight-complex="bold"/>
    </style:style>
    <style:style style:name="T76" style:family="text">
      <style:text-properties fo:color="#000000" style:font-name="Arial" fo:font-size="11pt" fo:language="en" fo:country="US" fo:font-style="normal" style:text-underline-style="solid" style:text-underline-width="auto" style:text-underline-color="font-color" fo:font-weight="normal" style:letter-kerning="tru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font-weight-complex="bold"/>
    </style:style>
    <style:style style:name="T77" style:family="text">
      <style:text-properties fo:color="#000000" style:font-name="Arial" fo:font-size="12pt" fo:language="it" fo:country="I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Arial" fo:font-size="12pt" fo:language="it" fo:country="IT" style:text-underline-style="none" fo:font-weight="bold" style:letter-kerning="true" fo:background-color="transparent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Arial" fo:font-size="12pt" fo:language="en" fo:country="US" fo:font-style="normal" style:text-underline-style="none" fo:font-weight="normal" style:letter-kerning="true" fo:background-color="transparent" style:font-name-asian="Helv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fo:language="en" fo:country="US" fo:font-style="normal" style:text-underline-style="solid" style:text-underline-width="auto" style:text-underline-color="font-color" fo:font-weight="normal" style:letter-kerning="true" fo:background-color="transparent" style:font-name-asian="Helv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81" style:family="text">
      <style:text-properties fo:color="#000000" style:font-name="Tahoma" fo:font-size="11pt" fo:language="it" fo:country="IT" fo:background-color="transparent" style:font-name-asian="Times New Roman" style:font-size-asian="11pt" style:language-asian="en" style:country-asian="US" style:font-name-complex="Tahoma" style:font-size-complex="11pt"/>
    </style:style>
    <style:style style:name="T82" style:family="text">
      <style:text-properties fo:color="#ff0000" style:font-name="Arial" fo:font-size="11pt" fo:background-color="transparent" style:font-size-asian="11pt" style:font-name-complex="Arial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3">ALLEGATO 1 - (da compilare e inserire nella busta A )<text:tab/><text:tab/></text:span><text:span text:style-name="T4"><text:tab/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2"/>
            <text:p text:style-name="P93">Marca da Bollo <text:s text:c="3"/>€. 16,00 <text:s/></text:p>
            <text:p text:style-name="P95">per la sola parte dell’istanza</text:p>
            <text:p text:style-name="P94"/>
          </table:table-cell>
        </table:table-row>
      </table:table>
      <text:p text:style-name="P42">AL COMUNE DI BOLOGNA </text:p>
      <text:p text:style-name="P43"><text:span text:style-name="T44">SETTORE GARE</text:span><text:span text:style-name="T45"> </text:span></text:p>
      <text:p text:style-name="P45">Piazza Liber Paradisus 10 – 40129 Bologna</text:p>
      <text:p text:style-name="P46"/>
      <text:p text:style-name="P47"/>
      <text:p text:style-name="P47"/>
      <text:p text:style-name="P48">ISTANZA DI PARTECIPAZIONE</text:p>
      <text:p text:style-name="P49"/>
      <text:p text:style-name="P108"><text:span text:style-name="T7">SERVIZIO DI TRASPORTO SCOLASTICO COLLETTIVO DEL COMUNE DI BOLOGNA. </text:span><text:span text:style-name="T46">Anni scolastici dal 2013/2014 fino al 2019/2020.</text:span></text:p>
      <text:p text:style-name="P109"/>
      <text:p text:style-name="P4"/>
      <text:p text:style-name="P4">LA/LE SOTTOSCRITTA/E IMPRESA/E</text:p>
      <text:p text:style-name="P4"/>
      <text:p text:style-name="P50">_________________________________</text:p>
      <text:p text:style-name="P5">con sede legale in <text:s/>_______________ <text:s text:c="2"/>Via <text:s text:c="3"/>________________________________________ <text:s/>n._______</text:p>
      <text:p text:style-name="P4">con sede operativa in <text:s/>_______________ <text:s text:c="2"/>Via <text:s text:c="3"/>_____________________________________ <text:s/>n._______</text:p>
      <text:p text:style-name="P4">Codice Fiscale __________________________ P.IVA___________________________</text:p>
      <text:p text:style-name="P4">Tel. _______________________ Fax ____________________ e-mail _____________________________</text:p>
      <text:p text:style-name="P3"><text:span text:style-name="T8">rappresentata da </text:span><text:span text:style-name="T10">(Cognome Nome</text:span><text:span text:style-name="T8">) _________________________________________________________</text:span></text:p>
      <text:p text:style-name="P3"><text:span text:style-name="T8">in qualità di (</text:span><text:span text:style-name="T10">carica sociale</text:span><text:span text:style-name="T8">)________________________________________________________________</text:span></text:p>
      <text:p text:style-name="P6"/>
      <text:p text:style-name="P51">_______________________________________________________________________</text:p>
      <text:p text:style-name="P5">con sede legale in <text:s/>_______________ <text:s text:c="2"/>Via <text:s text:c="3"/>________________________________________ <text:s/>n._______</text:p>
      <text:p text:style-name="P4">con sede operativa in <text:s/>_______________ <text:s text:c="2"/>Via <text:s text:c="3"/>_____________________________________ <text:s/>n._______</text:p>
      <text:p text:style-name="P4">Codice Fiscale __________________________ P.IVA___________________________</text:p>
      <text:p text:style-name="P4">Tel. _______________________ Fax ____________________ e-mail _____________________________</text:p>
      <text:p text:style-name="P3"><text:span text:style-name="T8">rappresentata da </text:span><text:span text:style-name="T10">(Cognome Nome</text:span><text:span text:style-name="T8">) _________________________________________________________</text:span></text:p>
      <text:p text:style-name="P3"><text:span text:style-name="T8">in qualità di (</text:span><text:span text:style-name="T10">carica sociale</text:span><text:span text:style-name="T8">)________________________________________________________________</text:span></text:p>
      <text:p text:style-name="P50"/>
      <text:p text:style-name="P51">_______________________________________________________________________</text:p>
      <text:p text:style-name="P5">con sede legale in <text:s/>_______________ <text:s text:c="2"/>Via <text:s text:c="3"/>________________________________________ <text:s/>n._______</text:p>
      <text:p text:style-name="P4">con sede operativa in <text:s/>_______________ <text:s text:c="2"/>Via <text:s text:c="3"/>_____________________________________ <text:s/>n._______</text:p>
      <text:p text:style-name="P4">Codice Fiscale __________________________ P.IVA___________________________</text:p>
      <text:p text:style-name="P4">Tel. _______________________ Fax ____________________ e-mail _____________________________</text:p>
      <text:p text:style-name="P3"><text:span text:style-name="T8">rappresentata da </text:span><text:span text:style-name="T10">(Cognome Nome</text:span><text:span text:style-name="T8">) _________________________________________________________</text:span></text:p>
      <text:p text:style-name="P3"><text:span text:style-name="T8">in qualità di (</text:span><text:span text:style-name="T10">carica sociale</text:span><text:span text:style-name="T8">)________________________________________________________________</text:span></text:p>
      <text:p text:style-name="P52"/>
      <text:p text:style-name="P51">_______________________________________________________________________</text:p>
      <text:p text:style-name="P5">con sede legale in <text:s/>_______________ <text:s text:c="2"/>Via <text:s text:c="3"/>________________________________________ <text:s/>n._______</text:p>
      <text:p text:style-name="P4">con sede operativa in <text:s/>_______________ <text:s text:c="2"/>Via <text:s text:c="3"/>_____________________________________ <text:s/>n._______</text:p>
      <text:p text:style-name="P4">Codice Fiscale __________________________ P.IVA___________________________</text:p>
      <text:p text:style-name="P4">Tel. _______________________ Fax ____________________ e-mail _____________________________</text:p>
      <text:p text:style-name="P3"><text:span text:style-name="T8">rappresentata da </text:span><text:span text:style-name="T10">(Cognome Nome</text:span><text:span text:style-name="T8">) _________________________________________________________</text:span></text:p>
      <text:p text:style-name="P3"><text:span text:style-name="T8">in qualità di (</text:span><text:span text:style-name="T10">carica sociale</text:span><text:span text:style-name="T8">)________________________________________________________________</text:span></text:p>
      <text:p text:style-name="P54"/>
      <text:p text:style-name="P54"><text:soft-page-break/></text:p>
      <text:p text:style-name="P23">CHIEDE / CHIEDONO</text:p>
      <text:p text:style-name="P55"/>
      <text:p text:style-name="P55"/>
      <text:p text:style-name="P56">DI PARTECIPARE ALLA PRESENTE GARA COME: (barrare il caso ricorrente)</text:p>
      <text:p text:style-name="P3"/>
      <text:list xml:id="list3188497347621217797" text:style-name="WW8Num4">
        <text:list-item>
          <text:p text:style-name="P119">IMPRESA SINGOLA</text:p>
        </text:list-item>
      </text:list>
      <text:p text:style-name="P110"/>
      <text:list xml:id="list33452469" text:continue-numbering="true" text:style-name="WW8Num4">
        <text:list-item>
          <text:p text:style-name="P119"><text:s/>RAGGRUPPAMENTO TEMPORANEO DI IMPRESE (Costituito/Costituendo)</text:p>
        </text:list-item>
      </text:list>
      <text:p text:style-name="P110"/>
      <text:list xml:id="list33473254" text:continue-numbering="true" text:style-name="WW8Num4">
        <text:list-item>
          <text:p text:style-name="P119"><text:s/>CONSORZIO</text:p>
        </text:list-item>
      </text:list>
      <text:p text:style-name="P110"/>
      <text:p text:style-name="P110"/>
      <text:p text:style-name="P111">A tal fine si allega:</text:p>
      <text:p text:style-name="P111"/>
      <text:list xml:id="list33473831" text:continue-numbering="true" text:style-name="WW8Num4">
        <text:list-item>
          <text:p text:style-name="P123"><text:span text:style-name="T13">Garanzia a corredo dell’offerta - di cui di cui al </text:span><text:span text:style-name="T14">punto III 1.1. del bando di gara <text:s/>e all’art. 4 punto A 2 del Disciplinare di gara per un importo di € 55.317,88 <text:s/>(corrispondente al 2% dell’importo a base di gara);</text:span></text:p>
        </text:list-item>
        <text:list-item>
          <text:p text:style-name="P120">Impegno di un fideiussore a rilasciare la garanzia fideiussoria per l’esecuzione del contratto, sotto forma di fideiussione bancaria o polizza assicurativa secondo quanto previsto dall’art. 113 del D.Lgs. 163/2006, e con le caratteristiche di cui all’art. <text:s/>4 punto A2 <text:s/>del Disciplinare di gara;</text:p>
        </text:list-item>
        <text:list-item>
          <text:p text:style-name="P121">Eventuale procura speciale qualora l'offerta ed ogni altra documentazione richiesta non siano firmati dal legale rappresentante dell'impresa concorrente;</text:p>
        </text:list-item>
        <text:list-item>
          <text:p text:style-name="P125">In caso di R.T.I. già costituito o consorzio copia autenticata del mandato collettivo speciale irrevocabile con rappresentanza conferito alla mandataria ovvero dell’atto costitutivo del consorzio.</text:p>
        </text:list-item>
        <text:list-item>
          <text:p text:style-name="P122">Eventuale m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 e come da dichiarazione di cui all’art. 3, lettera h) del Disciplinare di gara;</text:p>
        </text:list-item>
        <text:list-item>
          <text:p text:style-name="P121">Eventuali dichiarazioni e documentazione di cui all’art. 49 del D.Lgs. n. 163/2006 in caso di ricorso all’avvalimento;</text:p>
        </text:list-item>
        <text:list-item>
          <text:p text:style-name="P121">Eventuale dichiarazione e documentazione di cui all’art. 118 del D.Lgs. 163/2006 in caso di ricorso al subappalto;</text:p>
        </text:list-item>
        <text:list-item>
          <text:p text:style-name="P124"><text:span text:style-name="page_20_number"><text:span text:style-name="T17">Ricevuta di versamento della quota di partecipazione alla gara</text:span></text:span><text:span text:style-name="T16">, di cui all’art. 4, punto A 8 del Disciplinare di gara; </text:span></text:p>
        </text:list-item>
        <text:list-item>
          <text:p text:style-name="P122">N. ________ fotocopia/e di un documento di identità valido del/i sottoscrittore/i;</text:p>
        </text:list-item>
        <text:list-item>
          <text:p text:style-name="P124"><text:span text:style-name="T16">altro <text:s/>(specificare)</text:span><text:span text:style-name="T21"><text:tab/></text:span></text:p>
        </text:list-item>
      </text:list>
      <text:p text:style-name="P25"><text:tab/></text:p>
      <text:p text:style-name="P27"/>
      <text:p text:style-name="P27">Si dichiara inoltre che il domicilio eletto per tutte le comunicazioni di cui al presente procedimento, ai sensi dell'art. 79 e ss.mm.ii., è il seguente:</text:p>
      <text:p text:style-name="P27"/>
      <text:p text:style-name="P28">Ditta __________________________________all’attenzione di____________________________________</text:p>
      <text:p text:style-name="P28">Via_________________________________Comune_____________________Prov.______Cap_________ Fax . n° _________________ <text:s/>Tel. n°__________________ e- mail ________________________________</text:p>
      <text:p text:style-name="P28">Pec (posta elettronica certificata)____________________________________________________________</text:p>
      <text:p text:style-name="P21"/>
      <text:p text:style-name="P21"><text:soft-page-break/></text:p>
      <text:p text:style-name="P35"><text:span text:style-name="T9">In caso di partecipazione di </text:span><text:span text:style-name="T8">R.T.I.</text:span><text:span text:style-name="T9"> dovrà essere compilato anche lo spazio seguente riservato ai Raggruppamenti Temporanei di Imprese. </text:span><text:span text:style-name="T8">(In caso contrario barrare il riquadro).</text:span></text:p>
      <text:p text:style-name="P21"><text:span text:style-name="T8">In caso di partecipazione di </text:span><text:span text:style-name="T22">Consorzi dovrà essere compilato anche lo spazio riservato ai Consorzi indicato nelle pagine seguenti. (In caso contrario barrare il riquadro).</text:span></text:p>
      <text:p text:style-name="P21"/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SPAZIO RISERVATO AI RAGGRUPPAMENTI DI IMPRESE</text:p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16">DICHIARANO</text:p>
            <text:p text:style-name="P72"/>
            <text:p text:style-name="P70">Che il R.T.I. è costituito dalle seguenti Ditte/ Imprese:</text:p>
            <text:p text:style-name="P71"/>
            <text:p text:style-name="P19">DITTA /IMPRESA :______________________________________________________________________</text:p>
            <text:p text:style-name="P18"/>
            <text:p text:style-name="P19">VIA _________________________________CAP.______________________CITTA’ :________________</text:p>
            <text:p text:style-name="P73"/>
            <text:p text:style-name="P22">In qualità di Capogruppo /mandataria <text:tab/> <text:s text:c="15"/>% di partecipazione al R.T.I.________</text:p>
            <text:p text:style-name="P21"/>
            <text:p text:style-name="P19">DITTA /IMPRESA :______________________________________________________________________</text:p>
            <text:p text:style-name="P18"/>
            <text:p text:style-name="P19">VIA _________________________________CAP.______________________CITTA’ :________________</text:p>
            <text:p text:style-name="P73"/>
            <text:p text:style-name="P22">In qualità di Mandante <text:tab/> <text:s text:c="15"/>% di partecipazione al R.T.I.________</text:p>
            <text:p text:style-name="P21"/>
            <text:p text:style-name="P71">DITTA /IMPRESA:_____________________________________________________________________</text:p>
            <text:p text:style-name="P18"/>
            <text:p text:style-name="P19">VIA _________________________________CAP.______________________CITTA’ :________________</text:p>
            <text:p text:style-name="P73"/>
            <text:p text:style-name="P22">In qualità di Mandante <text:tab/> <text:s text:c="14"/>% di partecipazione al R.T.I.________</text:p>
            <text:p text:style-name="P71"/>
            <text:p text:style-name="P19">DITTA /IMPRESA :______________________________________________________________________</text:p>
            <text:p text:style-name="P18"/>
            <text:p text:style-name="P19">VIA _________________________________CAP.______________________CITTA’ :________________</text:p>
            <text:p text:style-name="P73"/>
            <text:p text:style-name="P22">In qualità di Mandante <text:tab/> <text:s text:c="13"/>% di partecipazione al R.T.I.________</text:p>
            <text:p text:style-name="P21"/>
            <text:p text:style-name="P21"><text:s text:c="43"/><text:span text:style-name="T12">Totale<text:tab/> <text:s text:c="12"/>% di partecipazione del R.T.I.____________</text:span></text:p>
            <text:p text:style-name="P21"/>
            <text:p text:style-name="P7"><text:span text:style-name="T23">Inoltre </text:span><text:span text:style-name="T24">(nel caso di RTI costituendo) </text:span></text:p>
            <text:p text:style-name="P16">DICHIARANO</text:p>
            <text:p text:style-name="P7"/>
            <text:p text:style-name="P11">di impegnarsi, in caso di aggiudicazione della gara, a riunirsi e a conformarsi alla disciplina prevista all’art. <text:s text:c="2"/>37 del D.Lgs 163/2006.</text:p>
            <text:p text:style-name="P11"/>
          </table:table-cell>
        </table:table-row>
      </table:table>
      <text:p text:style-name="P3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10">SPAZIO RISERVATO AI CONSORZI</text:p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3"/>
            <text:p text:style-name="P14">DICHIARANO</text:p>
            <text:p text:style-name="P11"/>
            <text:list xml:id="list4348864337306002891" text:style-name="WW8Num1">
              <text:list-item>
                <text:p text:style-name="P128">Indicazione della tipologia di Consorzio </text:p>
              </text:list-item>
            </text:list>
            <text:p text:style-name="P12"/>
            <text:p text:style-name="P11"><text:s text:c="6"/>______________________________________________________________________</text:p>
            <text:p text:style-name="P7"/>
            <text:p text:style-name="P7"><text:s text:c="6"/><text:span text:style-name="T26">come risulta dall’Atto costitutivo che si allega.</text:span></text:p>
            <text:p text:style-name="P7"/>
            <text:list xml:id="list33460310" text:continue-numbering="true" text:style-name="WW8Num1">
              <text:list-item>
                <text:p text:style-name="P128">Intenzione di effettuare la fornitura in proprio</text:p>
              </text:list-item>
            </text:list>
            <text:p text:style-name="P11"/>
            <text:p text:style-name="P7"><text:span text:style-name="T25"><text:tab/> <text:s text:c="18"/>SI <text:s text:c="2"/></text:span><text:span text:style-name="T64"></text:span><text:span text:style-name="T25"><text:tab/> <text:s text:c="5"/>NO <text:s/></text:span><text:span text:style-name="T64"></text:span></text:p>
            <text:p text:style-name="P7"/>
            <text:list xml:id="list33480376" text:continue-numbering="true" text:style-name="WW8Num1">
              <text:list-item>
                <text:p text:style-name="P128">di aver designato la/le seguente/i impresa/e ad eseguire la fornitura di cui all’oggetto:</text:p>
              </text:list-item>
            </text:list>
            <text:p text:style-name="P11">______________________________________________________________________</text:p>
            <text:p text:style-name="P15">______________________________________________________________________</text:p>
            <text:p text:style-name="P15">______________________________________________________________________</text:p>
            <text:p text:style-name="P15">______________________________________________________________________</text:p>
            <text:p text:style-name="P7"/>
            <text:p text:style-name="P15">della/e quale/i si allega la documentazione a dimostrazione del possesso dei requisiti prescritta dal disciplinare di gara.</text:p>
            <text:p text:style-name="P7"/>
          </table:table-cell>
        </table:table-row>
      </table:table>
      <text:p text:style-name="P34"/>
      <text:p text:style-name="P21"/>
      <text:p text:style-name="P2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DICHIARAZIONE <text:s/>SOSTITUTIVA</text:p>
      <text:p text:style-name="P53"><text:span text:style-name="T11">(da restituire in carta libera debitamente compilata </text:span><text:span text:style-name="T5">in stampatello ed in modo leggibile in ogni sua parte provvedendo a barrare (selezionare) le parti che interessano e/o a cancellare le parti che non interessano)</text:span></text:p>
      <text:p text:style-name="P63"/>
      <text:p text:style-name="P64"><text:span text:style-name="T8">Il Sottoscritto _______________________________ nato a ______________________ il _____________ e residente a ____________________C.A.P. ________ in Via ________________________n° ________, in qualità di ___________________________________________________________________________</text:span><text:span text:style-name="Footnote_20_anchor"><text:note text:id="ftn1" text:note-class="footnote"><text:note-citation>1</text:note-citation><text:note-body><text:p text:style-name="P3"><text:span text:style-name="T43"><text:s/></text:span><text:span text:style-name="T18">- </text:span><text:span text:style-name="T6">Specificare il titolo del dichiarante (carica ricoperta, estremi della procura, etc.);</text:span></text:p></text:note-body></text:note></text:span><text:span text:style-name="T9"> </text:span></text:p>
      <text:p text:style-name="P57">dell’impresa ___________________________________________________________________________ <text:s/>CF/P.IVA ___________________ Via ______________________________Città _________ Cap._______ partecipa alla gara in oggetto </text:p>
      <text:p text:style-name="P28">come _______________________________________________________________________________</text:p>
      <text:p text:style-name="P64"><text:span text:style-name="T10">(Impresa singola / Capogruppo / Mandante / Consorzio / Consorziata affidataria dell’esecuzione del servizio)</text:span><text:span text:style-name="T8">,</text:span></text:p>
      <text:p text:style-name="P65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66">DICHIARA</text:p>
      <text:p text:style-name="P21"/>
      <text:p text:style-name="P96"><text:span text:style-name="T27">1. che la ditta risulta iscritta al registro delle imprese presso la Camera di commercio, industria, artigianato e agricoltura di _____________________________________ al n° _____________________, per l’attività di __________________________________________________________________________________________________________________________________________________________________________________, <text:s/>che le persone delegate a rappresentare ed impegnare legalmente la Ditta sono i Signori </text:span><text:span text:style-name="T47">(</text:span><text:span text:style-name="T33">precisare titolo / qualifica</text:span><text:span text:style-name="T47">):</text:span></text:p>
      <text:p text:style-name="P101"/>
      <text:p text:style-name="P97"><text:span text:style-name="T27">che le persone </text:span><text:span text:style-name="T33">delegate a rappresentare ed impegnare legalmente</text:span><text:span text:style-name="T27"> la Ditta sono:</text:span></text:p>
      <text:p text:style-name="P9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4">NOME</text:p>
          </table:table-cell>
          <table:table-cell table:style-name="Tabella4.A1" office:value-type="string">
            <text:p text:style-name="P104">COGNOME</text:p>
          </table:table-cell>
          <table:table-cell table:style-name="Tabella4.C1" office:value-type="string">
            <text:p text:style-name="P104">QUALIFICA</text:p>
          </table:table-cell>
        </table:table-row>
        <table:table-row table:style-name="Tabella4.1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C1" office:value-type="string">
            <text:p text:style-name="P105"/>
          </table:table-cell>
        </table:table-row>
        <table:table-row table:style-name="Tabella4.1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C1" office:value-type="string">
            <text:p text:style-name="P105"/>
          </table:table-cell>
        </table:table-row>
      </table:table>
      <text:p text:style-name="P98"/>
      <text:p text:style-name="P97"><text:span text:style-name="T27">che gli eventuali </text:span><text:span text:style-name="T33">soggetti cessati dalla carica, nell’anno antecedente la data di spedizione della lettera di invito, </text:span><text:span text:style-name="T27">di cui trattasi sono:</text:span></text:p>
      <text:p text:style-name="P101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4">NOME</text:p>
          </table:table-cell>
          <table:table-cell table:style-name="Tabella5.A1" office:value-type="string">
            <text:p text:style-name="P104">COGNOME</text:p>
          </table:table-cell>
          <table:table-cell table:style-name="Tabella5.C1" office:value-type="string">
            <text:p text:style-name="P104">QUALIFICA</text:p>
          </table:table-cell>
        </table:table-row>
        <table:table-row table:style-name="Tabella5.1">
          <table:table-cell table:style-name="Tabella5.A1" office:value-type="string">
            <text:p text:style-name="P105"/>
          </table:table-cell>
          <table:table-cell table:style-name="Tabella5.A1" office:value-type="string">
            <text:p text:style-name="P105"/>
          </table:table-cell>
          <table:table-cell table:style-name="Tabella5.C1" office:value-type="string">
            <text:p text:style-name="P105"/>
          </table:table-cell>
        </table:table-row>
        <table:table-row table:style-name="Tabella5.1">
          <table:table-cell table:style-name="Tabella5.A1" office:value-type="string">
            <text:p text:style-name="P105"/>
          </table:table-cell>
          <table:table-cell table:style-name="Tabella5.A1" office:value-type="string">
            <text:p text:style-name="P105"/>
          </table:table-cell>
          <table:table-cell table:style-name="Tabella5.C1" office:value-type="string">
            <text:p text:style-name="P105"/>
          </table:table-cell>
        </table:table-row>
      </table:table>
      <text:p text:style-name="P76"/>
      <text:p text:style-name="P77"><text:span text:style-name="T33">Solo in caso di fusione/incorporazione/cessione di azienda-ramo di azienda</text:span><text:span text:style-name="T27"> : che gli </text:span><text:span text:style-name="T33">amministratori e i direttori tecnici che hanno operato presso la soc. cedente/incorporata o le societa’ fusesi </text:span><text:span text:style-name="T27">nell’ultimo anno </text:span><text:span text:style-name="T33">ovvero che sono cessati</text:span><text:span text:style-name="T27"> dalla relativa carica nel medesimo periodo sono: </text:span></text:p>
      <text:p text:style-name="P7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4">NOME</text:p>
          </table:table-cell>
          <table:table-cell table:style-name="Tabella6.A1" office:value-type="string">
            <text:p text:style-name="P104">COGNOME</text:p>
          </table:table-cell>
          <table:table-cell table:style-name="Tabella6.C1" office:value-type="string">
            <text:p text:style-name="P104">QUALIFICA</text:p>
          </table:table-cell>
        </table:table-row>
        <table:table-row table:style-name="Tabella6.1">
          <table:table-cell table:style-name="Tabella6.A1" office:value-type="string">
            <text:p text:style-name="P105"/>
          </table:table-cell>
          <table:table-cell table:style-name="Tabella6.A1" office:value-type="string">
            <text:p text:style-name="P105"/>
          </table:table-cell>
          <table:table-cell table:style-name="Tabella6.C1" office:value-type="string">
            <text:p text:style-name="P105"/>
          </table:table-cell>
        </table:table-row>
        <text:soft-page-break/>
        <table:table-row table:style-name="Tabella6.1">
          <table:table-cell table:style-name="Tabella6.A1" office:value-type="string">
            <text:p text:style-name="P105"/>
          </table:table-cell>
          <table:table-cell table:style-name="Tabella6.A1" office:value-type="string">
            <text:p text:style-name="P105"/>
          </table:table-cell>
          <table:table-cell table:style-name="Tabella6.C1" office:value-type="string">
            <text:p text:style-name="P105"/>
          </table:table-cell>
        </table:table-row>
      </table:table>
      <text:p text:style-name="P44"/>
      <text:p text:style-name="P83">e che per tutti i soggetti sopraelencati sono insussistenti le cause di esclusione di cui all’art. 38 co. 1 del D.Lgs 163/06 <text:s/>e ss.mm.ii.</text:p>
      <text:p text:style-name="P96"/>
      <text:p text:style-name="P96"><text:span text:style-name="T8">2. </text:span><text:span text:style-name="T27">che,</text:span><text:span text:style-name="T33"> </text:span><text:span text:style-name="T68"><text:s/>ai fini dell’acquisizione del DURC <text:s/>e della certificazione ex L. 68/99</text:span><text:span text:style-name="T69">, fornisce i seguenti dati:</text:span></text:p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4"><text:span text:style-name="T33">INAIL: </text:span><text:span text:style-name="T69">codice ditta</text:span></text:p>
          </table:table-cell>
          <table:table-cell table:style-name="Tabella7.B1" office:value-type="string">
            <text:p text:style-name="P86"/>
          </table:table-cell>
        </table:table-row>
        <table:table-row table:style-name="Tabella7.1">
          <table:table-cell table:style-name="Tabella7.A2" office:value-type="string">
            <text:p text:style-name="P84"><text:span text:style-name="T33">INAIL: </text:span><text:span text:style-name="T38">sede territoriale dell'ufficio di competenza</text:span></text:p>
          </table:table-cell>
          <table:table-cell table:style-name="Tabella7.B2" office:value-type="string">
            <text:p text:style-name="P86"/>
          </table:table-cell>
        </table:table-row>
        <table:table-row table:style-name="Tabella7.1">
          <table:table-cell table:style-name="Tabella7.A2" office:value-type="string">
            <text:p text:style-name="P84"><text:span text:style-name="T33">INAIL: </text:span><text:span text:style-name="T38">numero di posizione assicurativa</text:span></text:p>
          </table:table-cell>
          <table:table-cell table:style-name="Tabella7.B2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84"><text:span text:style-name="T70">INPS: </text:span><text:span text:style-name="T69">matricola azienda</text:span></text:p>
          </table:table-cell>
          <table:table-cell table:style-name="Tabella7.B1" office:value-type="string">
            <text:p text:style-name="P86"/>
          </table:table-cell>
        </table:table-row>
        <table:table-row table:style-name="Tabella7.1">
          <table:table-cell table:style-name="Tabella7.A2" office:value-type="string">
            <text:p text:style-name="P84"><text:span text:style-name="T70">INPS: </text:span><text:span text:style-name="T71">sede territoriale dell'ufficio di competenza</text:span></text:p>
          </table:table-cell>
          <table:table-cell table:style-name="Tabella7.B2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84"><text:span text:style-name="T33">CCNL</text:span><text:span text:style-name="T27"> – Contratto applicato</text:span></text:p>
          </table:table-cell>
          <table:table-cell table:style-name="Tabella7.B1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88">Dimensione Aziendale</text:p>
          </table:table-cell>
          <table:table-cell table:style-name="Tabella7.B1" office:value-type="string">
            <text:p text:style-name="P85">N.ro dipendenti: <text:s text:c="4"/></text:p>
          </table:table-cell>
        </table:table-row>
        <table:table-row table:style-name="Tabella7.1">
          <table:table-cell table:style-name="Tabella7.A1" office:value-type="string">
            <text:p text:style-name="Testo_20_normale"><text:span text:style-name="T33">Impresa assoggettata ai disposti della legge 68/99 : </text:span><text:span text:style-name="T27">Ufficio Provinciale competente al rilascio della certificazione</text:span><text:span text:style-name="T33"> </text:span></text:p>
          </table:table-cell>
          <table:table-cell table:style-name="Tabella7.B1" office:value-type="string">
            <text:p text:style-name="P86"/>
            <text:p text:style-name="P85">Via/Piazza __________________ </text:p>
            <text:p text:style-name="P85">Cap ________Città ________________</text:p>
          </table:table-cell>
        </table:table-row>
        <table:table-row table:style-name="Tabella7.1">
          <table:table-cell table:style-name="Tabella7.A1" office:value-type="string">
            <text:p text:style-name="P89"/>
            <text:p text:style-name="P87"/>
            <text:p text:style-name="P87">Impresa esente dai disposti della legge 68/99 (indicare a fianco il motivo di esenzione)</text:p>
          </table:table-cell>
          <table:table-cell table:style-name="Tabella7.B1" office:value-type="string">
            <text:p text:style-name="P85">Motivo di esenzione: </text:p>
            <text:p text:style-name="P85">_______________________________ <text:s/></text:p>
            <text:p text:style-name="P85"/>
            <text:p text:style-name="P85">_______________________________ </text:p>
            <text:p text:style-name="P85"/>
          </table:table-cell>
        </table:table-row>
      </table:table>
      <text:p text:style-name="Standard"/>
      <text:p text:style-name="P21"/>
      <text:p text:style-name="P34"><text:span text:style-name="T20">3. </text:span><text:span text:style-name="T40">che, <text:s/>non sussiste nessuna delle cause di esclusione elencate all’art. 38 co. 1 del D.Lgs 163/06, riferite sia all’impresa che <text:s/>ai soggetti di cui al citato art. 38, soggetti dai/per i quali – a integrazione della presente dichiarazione – vengono fornite le rispettive singole dichiarazioni allegate alla presente.</text:span><text:span text:style-name="T82"> </text:span><text:span text:style-name="T40">N.B. La dichiarazione inerente l’insussitenza delle cause di di esclusione di cui alla </text:span><text:span text:style-name="T37">lett. c) del citato <text:s/>art. 38 co.1,</text:span><text:span text:style-name="T40"> deve essere resa (anche utilizzando il fac-simile Allegato 1 BIS) </text:span><text:span text:style-name="T35">da tutti i soggetti</text:span><text:span text:style-name="T40"> indicati nella medesima lett. c), ivi compresi – in caso di incorporazione/fusione/cessione d’azienda o ramo di azienda – gli amministratori che hanno operato presso la soc. cedente/incorporata o le societa’ fusesi nell’ultimo anno ovvero che sono cessati dalla relativa carica in detto periodo.</text:span></text:p>
      <text:p text:style-name="P38"/>
      <text:p text:style-name="P34"><text:span text:style-name="T40">4. </text:span><text:span text:style-name="T27">di non trovarsi rispetto ad un altro partecipante alla medesima procedura di affidamento in una situazione di controllo di cui all’art. 2359 c.c. o in una qualsiasi relazione, anche di fatto, comportanti che l’offerta sia imputabili ad un <text:s/>unico centro decisionale, e a tal fine dichiara:</text:span></text:p>
      <text:p text:style-name="P96"><text:span text:style-name="T41">(</text:span><text:span text:style-name="T42">barrare, <text:s/>a integrazione di quanto sopra indicato, <text:s/>o il punto 4.1 o il punto 4.2 o il punto 4.3., a secondo dell’ipotesi che interessa</text:span><text:span text:style-name="T41">)</text:span></text:p>
      <text:p text:style-name="P90"><text:span text:style-name="T58">4.1 </text:span><text:span text:style-name="T59"></text:span><text:span text:style-name="T58"> di non trovarsi in alcuna situazione di controllo di cui all'</text:span><text:a xlink:type="simple" xlink:href="../../../Impostazioni%20locali/Temp/notes8D54F2/codicecivile.htm#2359"><text:span text:style-name="Internet_20_link"><text:span text:style-name="T8">articolo 2359 del codice civile</text:span></text:span></text:a><text:span text:style-name="T58"> rispetto ad alcun soggetto, e di aver formulato l'offerta autonomamente, </text:span></text:p>
      <text:p text:style-name="P90"><text:span text:style-name="T58">4.2 </text:span><text:span text:style-name="T59"></text:span><text:span text:style-name="T58"> di non essere a conoscenza della partecipazione alla medesima procedura di soggetti che si trovano, rispetto al concorrente, in una delle situazioni di controllo di cui all'</text:span><text:a xlink:type="simple" xlink:href="../../../Impostazioni%20locali/Temp/notes8D54F2/codicecivile.htm#2359"><text:span text:style-name="Internet_20_link"><text:span text:style-name="T8">articolo 2359 del codice civile</text:span></text:span></text:a><text:span text:style-name="T58">, e di aver formulato l'offerta autonomamente.</text:span></text:p>
      <text:p text:style-name="P90"><text:span text:style-name="T51">4.3 </text:span><text:span text:style-name="T60"> </text:span><text:span text:style-name="T51">di essere a conoscenza della partecipazione alla medesima procedura di soggetti che si trovano, rispetto al concorrente, in situazione di controllo di cui all'</text:span><text:a xlink:type="simple" xlink:href="../../../Impostazioni%20locali/Temp/notes8D54F2/codicecivile.htm#2359"><text:span text:style-name="Internet_20_link"><text:span text:style-name="T15">articolo 2359 del codice civile</text:span></text:span></text:a><text:span text:style-name="T51">, e di aver formulato l'offerta autonomamente.</text:span></text:p>
      <text:p text:style-name="P68"/>
      <text:p text:style-name="P34"><text:span text:style-name="T27">5. </text:span><text:span text:style-name="page_20_number"><text:span text:style-name="T31">per i Consorzi di cui all’art. 34 comma 1 lett. b) e c) del D.L.gs 163/06 e ss.mm.ii. : indicazione del nominativo dei consorziati per i quali il consorzio concorre: a questi consorziati <text:s/>è fatto divieto di partecipare in qualsiasi altra forma alla gara (artt. 36 co. 5 e 37 co. 7 così come modificati dall’art. 17 della Legge 69/09); qualora i consorziati indicati siano a loro volta un consorzio <text:s/>di cui </text:span></text:span><text:soft-page-break/><text:span text:style-name="page_20_number"><text:span text:style-name="T31">all’art. 34 comma 1 lett. b) e lett. c), dovranno indicare i consorziati per cui concorrono. </text:span></text:span></text:p>
      <text:p text:style-name="P112">Qualora i consorzi di cui all’art. 34 comma 1 lett. b) e c) <text:s/>intendano eseguire in proprio le attività di cui trattasi, dovranno dichiarare tale volontà, <text:s/>in luogo del nominativo dei consorziati per il quale il consorzio concorre. </text:p>
      <text:p text:style-name="P33">In caso di aggiudicazione, l’impresa esecutrice non può essere modificata in corso di esecuzione, salvo nei casi di forza maggiore e comunque previa autorizzazione dell’Amministrazione committente.</text:p>
      <text:p text:style-name="P24"/>
      <text:p text:style-name="P30">6. il 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;</text:p>
      <text:p text:style-name="P29"/>
      <text:p text:style-name="P96"><text:span text:style-name="page_20_number"><text:span text:style-name="T20">7. </text:span></text:span><text:span text:style-name="T27">che, ai sensi di quanto disposto dall’art. 37 co 1 del D.L. 78/2010 così come modificato nella legge di conversione n. 122/2010, può partecipare alle procedure di aggiudicazione di cui al D.Lgs 163/06, e a tal fine dichiara:</text:span></text:p>
      <text:p text:style-name="P96"><text:span text:style-name="T41">(</text:span><text:span text:style-name="T42">barrare – e se ricorre il caso completare - , <text:s/>a integrazione di quanto sopra indicato, <text:s/>o il punto 7.1 o il punto 7.2 a secondo dell’ipotesi che interessa</text:span><text:span text:style-name="T41"> )</text:span></text:p>
      <text:p text:style-name="P106"><text:span text:style-name="T66"> </text:span><text:span text:style-name="T38">7.1 </text:span><text:span text:style-name="T69">di non avere ai sensi di quanto disposto dall’art.37 comma 1 del D.L. 78/2010, così come modificato dalla legge di conversione n. 122/2010, sede, residenza o domicilio in Paesi così detti “black list”, elencati nel decreto del Ministero delle Finanze del 4 maggio 1999 e nel decreto del Ministero dell’economia e delle finanze del 21 novembre 2001</text:span></text:p>
      <text:p text:style-name="P107"><text:span text:style-name="page_20_number"><text:span text:style-name="T62"></text:span></text:span><text:span text:style-name="page_20_number"><text:span text:style-name="T53"> 7.2</text:span></text:span><text:span text:style-name="page_20_number"><text:span text:style-name="T63"> </text:span></text:span><text:span text:style-name="page_20_number"><text:span text:style-name="T81">di avere sede, residenza o domicilio in Paesi così detti “black list”, ma di essere in possesso dell’autorizzazione ministeriale prevista dal citato art.37.</text:span></text:span></text:p>
      <text:p text:style-name="P107"/>
      <text:p text:style-name="P91">8. che non sussistono le cause di esclusione di cui all’art. 53 co. 16ter del D.lgs 165/2001 <text:s/>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, e a tal fine dichiara che: <text:s/></text:p>
      <text:p text:style-name="P96"><text:span text:style-name="T41">(</text:span><text:span text:style-name="T42">barrare - e se ricorre il caso completare - a integrazione di quanto sopra indicato, <text:s/>o il punto 8.1 o il punto 8.2 a secondo dell’ipotesi che interessa</text:span><text:span text:style-name="T41"> )</text:span></text:p>
      <text:p text:style-name="P96"><text:span text:style-name="T39">8.1 </text:span><text:span text:style-name="T65"> </text:span><text:span text:style-name="T40">NON sono stati <text:s/>conclusi contratti o conferiti incarichi di attività lavorativa o professionale con <text:s/>soggetti di cui all’art. 53 co. 16 ter del D.Lgs 165/2001;</text:span></text:p>
      <text:p text:style-name="P96"><text:span text:style-name="T39">8.2 </text:span><text:span text:style-name="T65"> </text:span><text:span text:style-name="T27">i soggetti di cui all’art. 53 co. 16 ter del D.Lgs 165/2001 con i quali sono stati conclusi contratti o conferiti incarichi di attività lavorativa o professionale <text:s/>sono i seguenti:</text:span></text:p>
      <text:p text:style-name="P100"><text:s/></text:p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02">Nome/Cognome</text:p>
          </table:table-cell>
          <table:table-cell table:style-name="Tabella8.A1" office:value-type="string">
            <text:p text:style-name="P102">Codice Fiscale</text:p>
          </table:table-cell>
          <table:table-cell table:style-name="Tabella8.A1" office:value-type="string">
            <text:p text:style-name="P102">Pubblica Amministrazione</text:p>
          </table:table-cell>
          <table:table-cell table:style-name="Tabella8.A1" office:value-type="string">
            <text:p text:style-name="P102">Funzioni Svolte</text:p>
          </table:table-cell>
          <table:table-cell table:style-name="Tabella8.E1" office:value-type="string">
            <text:p text:style-name="P102">Data Cessazione rapporto di pubblico impiego</text:p>
          </table:table-cell>
        </table:table-row>
        <table:table-row table:style-name="Tabella8.2"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E1" office:value-type="string">
            <text:p text:style-name="P103"/>
          </table:table-cell>
        </table:table-row>
        <table:table-row table:style-name="Tabella8.2"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A1" office:value-type="string">
            <text:p text:style-name="P103"/>
          </table:table-cell>
          <table:table-cell table:style-name="Tabella8.E1" office:value-type="string">
            <text:p text:style-name="P103"/>
          </table:table-cell>
        </table:table-row>
      </table:table>
      <text:p text:style-name="P41"/>
      <text:p text:style-name="P99"/>
      <text:p text:style-name="P21"><text:span text:style-name="page_20_number"><text:span text:style-name="T27">9. (SELEZIONARE IL CASO)</text:span></text:span></text:p>
      <text:p text:style-name="P36"><text:span text:style-name="page_20_number"><text:span text:style-name="T67"> </text:span></text:span><text:span text:style-name="page_20_number"><text:span text:style-name="T28">di autorizzare il diritto di accesso alle informazioni fornite nell’ambito dell'offerte.</text:span></text:span></text:p>
      <text:p text:style-name="P37"><text:span text:style-name="page_20_number"><text:span text:style-name="T28">oppure:</text:span></text:span></text:p>
      <text:p text:style-name="P69"><text:span text:style-name="page_20_number"><text:span text:style-name="T67"> </text:span></text:span><text:span text:style-name="page_20_number"><text:span text:style-name="T28">di non autorizzare il diritto di accesso alle informazioni fornite nell’ambito dell'offerta</text:span></text:span><text:span text:style-name="page_20_number"><text:span text:style-name="T29">.</text:span></text:span><text:span text:style-name="page_20_number"><text:span text:style-name="T30"> In tale caso si allega motivazione.</text:span></text:span></text:p>
      <text:p text:style-name="P17"/>
      <text:p text:style-name="P37"><text:span text:style-name="T32">10. </text:span><text:span text:style-name="T27">(SELEZIONARE IL CASO)</text:span></text:p>
      <text:p text:style-name="P1"><text:soft-page-break/><text:span text:style-name="page_20_number"><text:span text:style-name="T61"> </text:span></text:span><text:span text:style-name="page_20_number"><text:span text:style-name="T48">di avvalersi del subappalto, ai sensi dell’art. 118 del D.Lgs. 163/2006 e dell’art. 15 della L.180/2011 ;</text:span></text:span><text:span text:style-name="page_20_number"><text:span text:style-name="T49">a tal fine si allega apposita dichiarazione </text:span></text:span><text:span text:style-name="page_20_number"><text:span text:style-name="T48">indicante quali parti accessorie del servizio oggetto della presente procedura di gara si intendono subappaltare;</text:span></text:span></text:p>
      <text:p text:style-name="P2"><text:span text:style-name="page_20_number"><text:span text:style-name="T61"> </text:span></text:span><text:span text:style-name="page_20_number"><text:span text:style-name="T50">di non avvalersi del subappalto per il servizio oggetto della presente gara;</text:span></text:span></text:p>
      <text:p text:style-name="P62"/>
      <text:p text:style-name="P7"><text:span text:style-name="page_20_number"><text:span text:style-name="T28">11. (SELEZIONARE IL CASO)</text:span></text:span></text:p>
      <text:list xml:id="list7065603443214693655" text:style-name="WW8Num2">
        <text:list-item>
          <text:p text:style-name="P126"><text:span text:style-name="page_20_number"><text:span text:style-name="T48">di avvalersi dei requisiti di altro soggetto per soddisfare la richiesta relativa al possesso dei requisiti di carattere economico, finanziario, tecnico, organizzativo ai sensi dell’art. 49 del D.Lgs. n. 163/2006 e ss.mm.ii.; </text:span></text:span><text:span text:style-name="page_20_number"><text:span text:style-name="T49">a tal fine si allega tutta la documentazione prevista al comma 2 del suddetto articolo</text:span></text:span><text:span text:style-name="page_20_number"><text:span text:style-name="T48">.</text:span></text:span></text:p>
        </text:list-item>
        <text:list-item>
          <text:p text:style-name="P126"><text:span text:style-name="page_20_number"><text:span text:style-name="T52">di non avvalersi dei requisiti di altro soggetto per soddisfare la richiesta relativa al possesso dei requisiti di carattere economico, finanziario, tecnico, organizzativo ai sensi dell’art. 49 del D.Lgs. n. 163/2006 e ss.mm.ii..</text:span></text:span></text:p>
        </text:list-item>
      </text:list>
      <text:p text:style-name="P69"/>
      <text:p text:style-name="P74"><text:span text:style-name="Page_20_Number"><text:span text:style-name="T19">12. </text:span></text:span><text:span text:style-name="page_20_number"><text:span text:style-name="T72">indicazione dell'elenco dei principali servizi </text:span></text:span><text:span text:style-name="Page_20_Number"><text:span text:style-name="T72">analoghi a quello oggetto della gara, effettuati </text:span></text:span><text:span text:style-name="page_20_number"><text:span text:style-name="T72">nel corso del triennio </text:span></text:span><text:span text:style-name="page_20_number"><text:span text:style-name="T73">2010-2012, </text:span></text:span><text:span text:style-name="page_20_number"><text:span text:style-name="T72">con indicazione degli importi, dei destinatari (pubblici o privati) e delle relative date/periodi, da cui risulti almeno un (1) contratto con una durata continuativa di almeno due anni scolastici compreso eventuali proroghe e almeno un (1) contratto di importo complessivo non inferiore a 300.000 euro.</text:span></text:span></text:p>
      <text:p text:style-name="P7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8">OGGETTO DEI SERVIZI</text:p>
          </table:table-cell>
          <table:table-cell table:style-name="Tabella9.A1" office:value-type="string">
            <text:p text:style-name="P78">ENTE CONTRAENTE</text:p>
          </table:table-cell>
          <table:table-cell table:style-name="Tabella9.A1" office:value-type="string">
            <text:p text:style-name="P78">IMPORTO</text:p>
          </table:table-cell>
          <table:table-cell table:style-name="Tabella9.D1" office:value-type="string">
            <text:p text:style-name="P78">DURATA CONTRATTO </text:p>
            <text:p text:style-name="P78">dal ___ al ___</text:p>
          </table:table-cell>
        </table:table-row>
        <table:table-row table:style-name="Tabella9.1">
          <table:table-cell table:style-name="Tabella9.A2" office:value-type="string">
            <text:p text:style-name="P81"/>
          </table:table-cell>
          <table:table-cell table:style-name="Tabella9.A2" office:value-type="string">
            <text:p text:style-name="P81"/>
          </table:table-cell>
          <table:table-cell table:style-name="Tabella9.A2" office:value-type="string">
            <text:p text:style-name="P81"/>
          </table:table-cell>
          <table:table-cell table:style-name="Tabella9.D2" office:value-type="string">
            <text:p text:style-name="P81"/>
          </table:table-cell>
        </table:table-row>
        <table:table-row table:style-name="Tabella9.1">
          <table:table-cell table:style-name="Tabella9.A2" office:value-type="string">
            <text:p text:style-name="P79"/>
          </table:table-cell>
          <table:table-cell table:style-name="Tabella9.A2" office:value-type="string">
            <text:p text:style-name="P80"/>
          </table:table-cell>
          <table:table-cell table:style-name="Tabella9.A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  <table:table-row table:style-name="Tabella9.1"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82"/>
          </table:table-cell>
          <table:table-cell table:style-name="Tabella9.D2" office:value-type="string">
            <text:p text:style-name="P82"/>
          </table:table-cell>
        </table:table-row>
      </table:table>
      <text:p text:style-name="P74"/>
      <text:p text:style-name="P74"><text:span text:style-name="page_20_number"><text:span text:style-name="T77">13. attestare di disporre</text:span></text:span><text:span text:style-name="page_20_number"><text:span text:style-name="T78"> </text:span></text:span><text:span text:style-name="page_20_number"><text:span text:style-name="T79">di un </text:span></text:span><text:span text:style-name="page_20_number"><text:span text:style-name="T80">parco automezzi</text:span></text:span><text:span text:style-name="page_20_number"><text:span text:style-name="T79"> non inferiore a </text:span></text:span><text:span text:style-name="page_20_number"><text:span text:style-name="T80">nr. 20 veicoli </text:span></text:span><text:span text:style-name="page_20_number"><text:span text:style-name="T79">rispondenti alle n</text:span></text:span><text:span text:style-name="page_20_number"><text:span text:style-name="T74">orme del D.M. 20/6/2003, in grado di garantire il servizio trasporto anche in caso di eventuali inconvenienti ai mezzi abitualmente utilizzati o in caso di limitazioni alla circolazione;</text:span></text:span></text:p>
      <text:p text:style-name="P74"/>
      <text:p text:style-name="P20"><text:span text:style-name="page_20_number"><text:span text:style-name="T74">14. </text:span></text:span><text:span text:style-name="page_20_number"><text:span text:style-name="T75">attestare di avere avuto alle proprie dipendenze (dipendenti o soci lavoratori nel caso di cooperative) un </text:span></text:span><text:span text:style-name="page_20_number"><text:span text:style-name="T76">numero medio al 31/12/2012</text:span></text:span><text:span text:style-name="page_20_number"><text:span text:style-name="T75"> non inferiore a </text:span></text:span><text:span text:style-name="page_20_number"><text:span text:style-name="T76">nr. 30 autisti.</text:span></text:span></text:p>
      <text:p text:style-name="P67"/>
      <text:p text:style-name="P67">DICHIARA <text:s text:c="2"/>INOLTRE</text:p>
      <text:p text:style-name="P40"/>
      <text:p text:style-name="P37"><text:span text:style-name="page_20_number"><text:span text:style-name="T27">15. </text:span></text:span><text:span text:style-name="T36">di aver preso esatta cognizione </text:span><text:span text:style-name="T27">della natura dell'appalto e di tutte le circostanze generali e particolari, che possono influire sullo svolgimento dell’appalto;</text:span></text:p>
      <text:p text:style-name="P31"/>
      <text:p text:style-name="P37"><text:span text:style-name="T27">16. </text:span><text:span text:style-name="T36">di aver preso conoscenza</text:span><text:span text:style-name="T27"> di tutti gli elaborati posti a base di gara, con particolare riferimento alle </text:span><text:span text:style-name="T34">Capitolato Speciale d'Appalto </text:span><text:span text:style-name="T38">ed ai relativi allegati,</text:span><text:span text:style-name="T27"> nonché di tutti gli obblighi ed oneri derivanti dalle prescrizioni in essi contenuti; del </text:span><text:span text:style-name="T34">D.U.V.R.I. </text:span><text:span text:style-name="T27">e degli oneri relativi alle disposizioni in materia di sicurezza, di assicurazione sugli infortuni, di condizioni di lavoro, di previdenza e di </text:span><text:span text:style-name="T27">assistenza nei luoghi dove deve essere eseguito il servizio di cui trattasi;</text:span></text:p>
      <text:p text:style-name="P31"><text:soft-page-break/></text:p>
      <text:p text:style-name="P37"><text:span text:style-name="T27">17 </text:span><text:span text:style-name="T36">di avere preso conoscenza</text:span><text:span text:style-name="T27"> di tutte le circostanze generali, particolari e locali, nessuna esclusa ed eccettuata, che possano avere influito o influire sullo svolgimento del servizio, sulla determinazione della propria offerta e di giudicare pertanto remunerativa l’offerta complessivamente presentata;</text:span></text:p>
      <text:p text:style-name="P113"/>
      <text:p text:style-name="P115"><text:span text:style-name="T27">18. </text:span><text:span text:style-name="T56">di essere a conoscenza </text:span><text:span text:style-name="T54">di quanto disposto dall’art. 34 co. 35 del D.L. 179/2012 come modificato dalla Legge di conversione n. 221/2012.</text:span></text:p>
      <text:p text:style-name="P114"/>
      <text:p text:style-name="P115"><text:span text:style-name="T55">19. </text:span><text:span text:style-name="T57">di avere tenuto conto</text:span><text:span text:style-name="T55">, nel formulare la propria offerta, di ogni eventuale maggiorazione dei costi che dovesse intervenire durante lo svolgimento del servizio rinunciando, fin da ora, a qualsiasi azione, pretesa o eccezione in merito;</text:span></text:p>
      <text:p text:style-name="P114"/>
      <text:p text:style-name="P21"/>
      <text:p text:style-name="P40"/>
      <text:p text:style-name="P58">Eventuali ulteriori comunicazioni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59">Alla suddetta dichiarazione <text:s/>allega <text:s/>congiuntamente ( barrare le caselle):</text:p>
      <text:p text:style-name="P39"/>
      <text:list xml:id="list1394249106475309111" text:style-name="WW8Num3">
        <text:list-item>
          <text:p text:style-name="P127">copia fotostatica del documento di identità valido <text:s/>del soggetto firmatario </text:p>
        </text:list-item>
      </text:list>
      <text:p text:style-name="P60"/>
      <text:list xml:id="list33469140" text:continue-numbering="true" text:style-name="WW8Num3">
        <text:list-item>
          <text:p text:style-name="P127">altro ( specificare ) _____________________________________________________________</text:p>
        </text:list-item>
      </text:list>
      <text:p text:style-name="P60"/>
      <text:p text:style-name="P32">_________________________________________________________________________________</text:p>
      <text:p text:style-name="P39"/>
      <text:p text:style-name="P61"/>
      <text:p text:style-name="P116">NOTA: Si informa che, ai sensi del D.Lgs. 196/03, i dati forniti dai concorrenti saranno utilizzati solo ed esclusivamente <text:s/>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Georgia1" svg:font-family="Georgia" style:font-family-generic="roman"/>
    <style:font-face style:name="Helv" svg:font-family="Helv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="100%"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="100%"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="100%"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Wingdings" style:font-size-complex="11pt" style:font-weight-complex="bold"/>
    </style:style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Wingdings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Wingdings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font-size-asian="12pt" style:language-asian="zh" style:country-asian="CN" style:font-name-complex="OpenSymbol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language-asian="zh" style:country-asian="CN" style:font-size-complex="12pt"/>
    </style:style>
    <style:style style:name="MT1" style:family="text">
      <style:text-properties fo:font-size="12pt" style:font-size-asian="12pt" style:language-asian="zh" style:country-asian="CN" style:font-size-complex="12pt"/>
    </style:style>
    <style:style style:name="MT2" style:family="text">
      <style:text-properties fo:font-size="10pt" style:font-size-asian="10pt" style:language-asian="zh" style:country-asian="CN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653cm" svg:height="0.39cm" draw:z-index="8"><draw:text-box><text:p text:style-name="footer"><text:page-number style:num-format="1" text:select-page="current">9</text:page-number></text:p></draw:text-box></draw:frame>Data ---------------<text:tab/> <text:s text:c="67"/>Timbro dell’Impresa e firma del Legale /i Rappresentante/i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- (da compilare e inserire nella busta A)</dc:title>
    <meta:initial-creator>pcapeci</meta:initial-creator>
    <meta:creation-date>2011-03-16T12:20:00</meta:creation-date>
    <dc:date>2013-07-26T13:32:11.31</dc:date>
    <meta:print-date>2013-07-26T13:03:00</meta:print-date>
    <meta:editing-cycles>92</meta:editing-cycles>
    <meta:editing-duration>PT12H40M23S</meta:editing-duration>
    <meta:generator>OpenOffice.org/3.4$Win32 OpenOffice.org_project/340m1$Build-9590</meta:generator>
    <meta:document-statistic meta:table-count="9" meta:image-count="0" meta:object-count="0" meta:page-count="9" meta:paragraph-count="190" meta:word-count="2581" meta:character-count="20634"/>
  </office:meta>
</office:document-meta>
</file>