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OpenSymbol" svg:font-family="OpenSymbol, 'Arial Unicode MS'"/>
    <style:font-face style:name="Tahoma2" svg:font-family="Tahoma"/>
    <style:font-face style:name="Verdana1" svg:font-family="Verdana"/>
    <style:font-face style:name="Courier New" svg:font-family="'Courier New'" style:font-family-generic="modern"/>
    <style:font-face style:name="F" svg:font-family="" style:font-family-generic="roman"/>
    <style:font-face style:name="Georgia1" svg:font-family="Georgia" style:font-family-generic="roman"/>
    <style:font-face style:name="Verdana" svg:font-family="Verdana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2.288cm" fo:margin-left="14.437cm" table:align="left" style:writing-mode="lr-tb"/>
    </style:style>
    <style:style style:name="Tabella1.A" style:family="table-column">
      <style:table-column-properties style:column-width="2.288cm"/>
    </style:style>
    <style:style style:name="Tabella1.1" style:family="table-row">
      <style:table-row-properties style:min-row-height="2.249cm" style:keep-together="true" fo:keep-together="auto"/>
    </style:style>
    <style:style style:name="Tabella1.A1" style:family="table-cell">
      <style:table-cell-properties style:vertical-align="top" fo:padding="0.097cm" fo:border="0.002cm solid #000000" style:writing-mode="lr-tb"/>
    </style:style>
    <style:style style:name="Tabella2" style:family="table">
      <style:table-properties style:width="17.048cm" fo:margin-left="-0.028cm" table:align="left" style:writing-mode="lr-tb"/>
    </style:style>
    <style:style style:name="Tabella2.A" style:family="table-column">
      <style:table-column-properties style:column-width="17.04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background-color="#f2f2f2" fo:padding-left="0.123cm" fo:padding-right="0.123cm" fo:padding-top="0cm" fo:padding-bottom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2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la3" style:family="table">
      <style:table-properties style:width="17.055cm" fo:margin-left="-0.035cm" table:align="left" style:writing-mode="lr-tb"/>
    </style:style>
    <style:style style:name="Tabella3.A" style:family="table-column">
      <style:table-column-properties style:column-width="17.05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background-color="#f2f2f2" fo:padding-left="0.123cm" fo:padding-right="0.123cm" fo:padding-top="0cm" fo:padding-bottom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3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la4" style:family="table">
      <style:table-properties style:width="17.175cm" fo:margin-left="-0.113cm" table:align="left" style:writing-mode="lr-tb"/>
    </style:style>
    <style:style style:name="Tabella4.A" style:family="table-column">
      <style:table-column-properties style:column-width="5.424cm"/>
    </style:style>
    <style:style style:name="Tabella4.B" style:family="table-column">
      <style:table-column-properties style:column-width="6.085cm"/>
    </style:style>
    <style:style style:name="Tabella4.C" style:family="table-column">
      <style:table-column-properties style:column-width="5.666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4.C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5" style:family="table">
      <style:table-properties style:width="17.201cm" fo:margin-left="-0.086cm" table:align="left" style:writing-mode="lr-tb"/>
    </style:style>
    <style:style style:name="Tabella5.A" style:family="table-column">
      <style:table-column-properties style:column-width="5.398cm"/>
    </style:style>
    <style:style style:name="Tabella5.B" style:family="table-column">
      <style:table-column-properties style:column-width="6.085cm"/>
    </style:style>
    <style:style style:name="Tabella5.C" style:family="table-column">
      <style:table-column-properties style:column-width="5.719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7.228cm" fo:margin-left="-0.113cm" table:align="left" style:writing-mode="lr-tb"/>
    </style:style>
    <style:style style:name="Tabella6.A" style:family="table-column">
      <style:table-column-properties style:column-width="5.424cm"/>
    </style:style>
    <style:style style:name="Tabella6.B" style:family="table-column">
      <style:table-column-properties style:column-width="6.085cm"/>
    </style:style>
    <style:style style:name="Tabella6.C" style:family="table-column">
      <style:table-column-properties style:column-width="5.719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7" style:family="table">
      <style:table-properties style:width="17.092cm" fo:margin-left="-0.042cm" table:align="left" style:writing-mode="lr-tb"/>
    </style:style>
    <style:style style:name="Tabella7.A" style:family="table-column">
      <style:table-column-properties style:column-width="9.26cm"/>
    </style:style>
    <style:style style:name="Tabella7.B" style:family="table-column">
      <style:table-column-properties style:column-width="7.832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7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7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8" style:family="table">
      <style:table-properties style:width="17.039cm" table:align="left" style:writing-mode="lr-tb"/>
    </style:style>
    <style:style style:name="Tabella8.A" style:family="table-column">
      <style:table-column-properties style:column-width="4.789cm"/>
    </style:style>
    <style:style style:name="Tabella8.B" style:family="table-column">
      <style:table-column-properties style:column-width="3.84cm"/>
    </style:style>
    <style:style style:name="Tabella8.C" style:family="table-column">
      <style:table-column-properties style:column-width="4.203cm"/>
    </style:style>
    <style:style style:name="Tabella8.D" style:family="table-column">
      <style:table-column-properties style:column-width="4.207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8.D1" style:family="table-cell">
      <style:table-cell-properties style:vertical-align="top" fo:padding="0.097cm" fo:border="0.002cm solid #000000" style:writing-mode="lr-tb"/>
    </style:style>
    <style:style style:name="Tabella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8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0.751cm"/>
        </style:tab-stops>
      </style:paragraph-properties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-0.026cm" style:auto-text-indent="false">
        <style:tab-stops>
          <style:tab-stop style:position="0.751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fo:font-size="10pt" fo:background-color="transparen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style:line-height-at-least="0.423cm" fo:text-align="justify" style:justify-single-word="false"/>
    </style:style>
    <style:style style:name="P12" style:family="paragraph" style:parent-style-name="Standard">
      <style:paragraph-properties style:line-height-at-least="0.423cm" fo:text-align="justify" style:justify-single-word="false">
        <style:tab-stops>
          <style:tab-stop style:position="0.635cm"/>
        </style:tab-stops>
      </style:paragraph-properties>
    </style:style>
    <style:style style:name="P13" style:family="paragraph" style:parent-style-name="Standard">
      <style:paragraph-properties fo:margin-left="0cm" fo:margin-right="0.24cm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.24cm" fo:text-align="center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.24cm" fo:text-align="center" style:justify-single-word="false" fo:text-indent="0cm" style:auto-text-indent="false" style:writing-mode="lr-tb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P16" style:family="paragraph" style:parent-style-name="Standard">
      <style:paragraph-properties fo:margin-left="0cm" fo:margin-right="0.24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17" style:family="paragraph" style:parent-style-name="Standard">
      <style:paragraph-properties fo:margin-left="0cm" fo:margin-right="0.24cm" fo:line-height="150%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18" style:family="paragraph" style:parent-style-name="Standard">
      <style:paragraph-properties fo:margin-left="0cm" fo:margin-right="0.24cm" style:line-height-at-least="0.847cm" fo:text-align="justify" style:justify-single-word="false" fo:text-indent="0cm" style:auto-text-indent="false" style:writing-mode="lr-tb"/>
      <style:text-properties style:font-name="Arial" fo:font-size="11pt" style:font-name-asian="Arial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0.24cm" fo:text-align="justify" style:justify-single-word="false" fo:text-indent="0cm" style:auto-text-indent="false" style:writing-mode="lr-tb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font-weight="bold" style:font-size-asian="11pt" style:language-asian="zh" style:country-asian="CN" style:font-weight-asian="bold" style:font-name-complex="Arial" style:font-size-complex="11pt"/>
    </style:style>
    <style:style style:name="P20" style:family="paragraph" style:parent-style-name="Standard">
      <style:paragraph-properties fo:margin-left="0cm" fo:margin-right="0.24cm" fo:text-align="center" style:justify-single-word="false" fo:text-indent="0cm" style:auto-text-indent="false" style:writing-mode="lr-tb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21" style:family="paragraph" style:parent-style-name="Standard">
      <style:paragraph-properties fo:margin-left="0cm" fo:margin-right="0.24cm" fo:line-height="150%" fo:text-align="justify" style:justify-single-word="false" fo:text-indent="0cm" style:auto-text-indent="false" style:writing-mode="lr-tb"/>
    </style:style>
    <style:style style:name="P22" style:family="paragraph" style:parent-style-name="Standard">
      <style:paragraph-properties fo:margin-left="0cm" fo:margin-right="0.24cm" fo:margin-top="0.212cm" fo:margin-bottom="0cm" fo:line-height="150%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23" style:family="paragraph" style:parent-style-name="Standard">
      <style:paragraph-properties fo:margin-left="0cm" fo:margin-right="0.24cm" fo:margin-top="0.212cm" fo:margin-bottom="0cm" fo:line-height="150%" fo:text-align="center" style:justify-single-word="false" fo:text-indent="0cm" style:auto-text-indent="false" style:writing-mode="lr-tb"/>
      <style:text-properties style:font-name="Arial" fo:font-weight="bold" style:font-name-asian="Arial" style:font-weight-asian="bold" style:font-name-complex="Arial" style:font-weight-complex="bold"/>
    </style:style>
    <style:style style:name="P24" style:family="paragraph" style:parent-style-name="Standard">
      <style:paragraph-properties fo:margin-left="0cm" fo:margin-right="0.24cm" fo:margin-top="0.212cm" fo:margin-bottom="0cm" fo:line-height="150%" fo:text-align="center" style:justify-single-word="false" fo:text-indent="0cm" style:auto-text-indent="false" style:writing-mode="lr-tb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5" style:family="paragraph" style:parent-style-name="Standard" style:master-page-name="Standard">
      <style:paragraph-properties fo:margin-left="0cm" fo:margin-right="0.24cm" fo:text-align="justify" style:justify-single-word="false" fo:text-indent="0cm" style:auto-text-indent="false" style:page-number="1" style:writing-mode="lr-tb"/>
    </style:style>
    <style:style style:name="P26" style:family="paragraph" style:parent-style-name="Standard">
      <style:paragraph-properties fo:margin-left="0.116cm" fo:margin-right="0cm" fo:text-align="justify" style:justify-single-word="false" fo:hyphenation-ladder-count="no-limit" fo:text-indent="0cm" style:auto-text-indent="false" style:writing-mode="lr-tb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.116cm" fo:margin-right="0cm" fo:text-align="justify" style:justify-single-word="false" fo:hyphenation-ladder-count="no-limit" fo:text-indent="0cm" style:auto-text-indent="false" style:writing-mode="lr-tb">
        <style:tab-stops>
          <style:tab-stop style:position="0.75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.116cm" fo:margin-right="0cm" fo:text-align="justify" style:justify-single-word="false" fo:hyphenation-ladder-count="no-limit" fo:text-indent="0cm" style:auto-text-indent="false" style:writing-mode="lr-tb"/>
      <style:text-properties style:use-window-font-color="true" style:font-name="Arial" fo:font-size="11pt" fo:language="it" fo:country="IT" style:text-underline-style="none" fo:font-weight="bold" style:letter-kerning="true" style:font-name-asian="Arial" style:font-size-asian="11pt" style:language-asian="en" style:country-asian="US" style:font-weight-asian="bold" style:font-name-complex="Arial" style:font-size-complex="11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.116cm" fo:margin-right="0cm" fo:text-align="justify" style:justify-single-word="false" fo:text-indent="0cm" style:auto-text-indent="false" style:writing-mode="lr-tb"/>
      <style:text-properties style:font-name="Arial" fo:font-weight="bold" style:font-weight-asian="bold" style:font-name-complex="Arial" style:font-weight-complex="bold"/>
    </style:style>
    <style:style style:name="P30" style:family="paragraph" style:parent-style-name="Standard">
      <style:paragraph-properties fo:margin-left="0.116cm" fo:margin-right="0cm" fo:text-align="justify" style:justify-single-word="false" fo:text-indent="0cm" style:auto-text-indent="false" style:writing-mode="lr-tb"/>
      <style:text-properties style:font-name="Arial" fo:font-weight="normal" style:font-name-asian="Arial" style:font-weight-asian="normal" style:font-name-complex="Arial" style:font-weight-complex="normal"/>
    </style:style>
    <style:style style:name="P31" style:family="paragraph" style:parent-style-name="Standard">
      <style:paragraph-properties style:writing-mode="lr-tb"/>
    </style:style>
    <style:style style:name="P32" style:family="paragraph" style:parent-style-name="Standard">
      <style:paragraph-properties style:writing-mode="lr-tb"/>
      <style:text-properties style:font-name="Arial" fo:font-weight="bold" style:font-weight-asian="bold" style:font-name-complex="Arial" style:font-weight-complex="bold"/>
    </style:style>
    <style:style style:name="P33" style:family="paragraph" style:parent-style-name="Standard">
      <style:paragraph-properties fo:text-align="center" style:justify-single-word="false" style:writing-mode="lr-tb"/>
      <style:text-properties style:font-name="Arial" fo:font-weight="bold" style:font-weight-asian="bold" style:font-name-complex="Arial" style:font-weight-complex="bold"/>
    </style:style>
    <style:style style:name="P34" style:family="paragraph" style:parent-style-name="Standard" style:list-style-name="WW8Num4">
      <style:paragraph-properties fo:line-height="150%" fo:text-align="justify" style:justify-single-word="false" style:text-autospace="none" style:writing-mode="lr-tb">
        <style:tab-stops>
          <style:tab-stop style:position="0.751cm"/>
          <style:tab-stop style:position="17.119cm" style:type="right"/>
        </style:tab-stops>
      </style:paragraph-properties>
      <style:text-properties style:font-name="Arial" fo:font-size="10pt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P35" style:family="paragraph" style:parent-style-name="Standard">
      <style:paragraph-properties fo:line-height="150%" fo:text-align="justify" style:justify-single-word="false" style:writing-mode="lr-tb">
        <style:tab-stops>
          <style:tab-stop style:position="17.253cm" style:type="right"/>
        </style:tab-stops>
      </style:paragraph-properties>
      <style:text-properties style:font-name="Arial" style:text-underline-style="solid" style:text-underline-width="auto" style:text-underline-color="font-color" fo:background-color="transparent" style:font-name-asian="Arial" style:font-name-complex="Arial"/>
    </style:style>
    <style:style style:name="P36" style:family="paragraph" style:parent-style-name="Standard">
      <style:paragraph-properties fo:text-align="justify" style:justify-single-word="false" style:writing-mode="lr-tb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style:font-name-asian="Arial" style:font-name-complex="Arial"/>
    </style:style>
    <style:style style:name="P37" style:family="paragraph" style:parent-style-name="Standard">
      <style:paragraph-properties style:writing-mode="lr-tb"/>
      <style:text-properties style:font-name="Arial" style:font-name-complex="Arial"/>
    </style:style>
    <style:style style:name="P38" style:family="paragraph" style:parent-style-name="Standard">
      <style:paragraph-properties fo:text-align="justify" style:justify-single-word="false" style:writing-mode="lr-tb"/>
      <style:text-properties style:font-name="Arial" style:font-name-complex="Arial"/>
    </style:style>
    <style:style style:name="P39" style:family="paragraph" style:parent-style-name="Standard">
      <style:paragraph-properties fo:text-align="justify" style:justify-single-word="false" style:writing-mode="lr-tb"/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>
      <style:paragraph-properties fo:text-align="justify" style:justify-single-word="false" style:writing-mode="lr-tb">
        <style:tab-stops>
          <style:tab-stop style:position="5.502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writing-mode="lr-tb"/>
      <style:text-properties style:font-name="Arial" fo:font-weight="normal" style:font-name-asian="Arial" style:font-weight-asian="normal" style:font-name-complex="Arial" style:font-weight-complex="normal"/>
    </style:style>
    <style:style style:name="P42" style:family="paragraph" style:parent-style-name="Standard">
      <style:paragraph-properties fo:text-align="justify" style:justify-single-word="false" style:writing-mode="lr-tb"/>
    </style:style>
    <style:style style:name="P43" style:family="paragraph" style:parent-style-name="Standard">
      <style:paragraph-properties fo:text-align="justify" style:justify-single-word="false" style:writing-mode="lr-tb">
        <style:tab-stops>
          <style:tab-stop style:position="16.503cm" style:type="right"/>
        </style:tab-stops>
      </style:paragraph-properties>
    </style:style>
    <style:style style:name="P44" style:family="paragraph" style:parent-style-name="Standard">
      <style:paragraph-properties fo:text-align="justify" style:justify-single-word="false" style:writing-mode="lr-tb">
        <style:tab-stops>
          <style:tab-stop style:position="0.635cm"/>
          <style:tab-stop style:position="5.502cm"/>
        </style:tab-stops>
      </style:paragraph-properties>
    </style:style>
    <style:style style:name="P45" style:family="paragraph" style:parent-style-name="Standard">
      <style:paragraph-properties fo:text-align="justify" style:justify-single-word="false" style:writing-mode="lr-tb">
        <style:tab-stops>
          <style:tab-stop style:position="5.502cm"/>
        </style:tab-stops>
      </style:paragraph-properties>
    </style:style>
    <style:style style:name="P46" style:family="paragraph" style:parent-style-name="Standard">
      <style:paragraph-properties fo:text-align="justify" style:justify-single-word="false" style:writing-mode="lr-tb"/>
      <style:text-properties style:font-name="Arial" fo:font-size="11pt" fo:language="it" fo:country="IT" fo:font-weight="normal" style:font-name-asian="Tahoma" style:font-size-asian="11pt" style:font-weight-asian="normal" style:font-name-complex="Arial" style:font-size-complex="11pt" style:font-weight-complex="normal"/>
    </style:style>
    <style:style style:name="P47" style:family="paragraph" style:parent-style-name="Standard">
      <style:paragraph-properties fo:text-align="justify" style:justify-single-word="false" style:writing-mode="lr-tb"/>
      <style:text-properties style:font-name="Arial" fo:font-size="10pt" style:font-size-asian="10pt" style:font-name-complex="Arial" style:font-size-complex="10pt"/>
    </style:style>
    <style:style style:name="P48" style:family="paragraph" style:parent-style-name="Standard">
      <style:paragraph-properties style:writing-mode="lr-tb"/>
      <style:text-properties fo:font-size="11pt" style:font-size-asian="11pt" style:font-size-complex="11pt"/>
    </style:style>
    <style:style style:name="P49" style:family="paragraph" style:parent-style-name="Standard">
      <style:paragraph-properties fo:text-align="justify" style:justify-single-word="false" style:writing-mode="lr-tb">
        <style:tab-stops>
          <style:tab-stop style:position="5.502cm"/>
        </style:tab-stops>
      </style:paragraph-properties>
      <style:text-properties fo:font-size="11pt" style:font-size-asian="11pt" style:font-size-complex="11pt"/>
    </style:style>
    <style:style style:name="P50" style:family="paragraph" style:parent-style-name="Standard" style:list-style-name="WW8Num4">
      <style:paragraph-properties fo:line-height="150%" fo:text-align="justify" style:justify-single-word="false" style:writing-mode="lr-tb">
        <style:tab-stops>
          <style:tab-stop style:position="0.751cm"/>
          <style:tab-stop style:position="17.119cm" style:type="right"/>
        </style:tab-stops>
      </style:paragraph-properties>
    </style:style>
    <style:style style:name="P51" style:family="paragraph" style:parent-style-name="Standard" style:list-style-name="WW8Num4">
      <style:paragraph-properties fo:line-height="150%" fo:text-align="justify" style:justify-single-word="false" fo:orphans="0" fo:widows="0" fo:hyphenation-ladder-count="no-limit" style:text-autospace="none" style:punctuation-wrap="hanging" style:line-break="strict" style:writing-mode="lr-tb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52" style:family="paragraph" style:parent-style-name="Standard" style:list-style-name="WW8Num4">
      <style:paragraph-properties fo:line-height="150%" fo:text-align="justify" style:justify-single-word="false" style:writing-mode="lr-tb">
        <style:tab-stops>
          <style:tab-stop style:position="0.751cm"/>
        </style:tab-stops>
      </style:paragraph-properties>
    </style:style>
    <style:style style:name="P53" style:family="paragraph" style:parent-style-name="Standard" style:list-style-name="WW8Num4">
      <style:paragraph-properties fo:margin-left="0.751cm" fo:margin-right="0cm" fo:text-align="justify" style:justify-single-word="false" fo:text-indent="-0.635cm" style:auto-text-indent="false" style:writing-mode="lr-tb">
        <style:tab-stops>
          <style:tab-stop style:position="0.751cm"/>
        </style:tab-stops>
      </style:paragraph-properties>
    </style:style>
    <style:style style:name="P54" style:family="paragraph" style:parent-style-name="Standard" style:list-style-name="WW8Num4">
      <style:paragraph-properties fo:margin-left="0.751cm" fo:margin-right="0cm" fo:text-align="justify" style:justify-single-word="false" fo:text-indent="-0.635cm" style:auto-text-indent="false" style:writing-mode="lr-tb">
        <style:tab-stops>
          <style:tab-stop style:position="0.751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55" style:family="paragraph" style:parent-style-name="Standard" style:list-style-name="WW8Num4">
      <style:paragraph-properties fo:margin-left="0.751cm" fo:margin-right="0cm" fo:line-height="150%" fo:text-align="justify" style:justify-single-word="false" fo:text-indent="-0.635cm" style:auto-text-indent="false" style:writing-mode="lr-tb">
        <style:tab-stops>
          <style:tab-stop style:position="0.751cm"/>
        </style:tab-stops>
      </style:paragraph-properties>
      <style:text-properties style:font-name="Arial" fo:font-weight="normal" fo:background-color="transparent" style:font-name-asian="Arial" style:font-weight-asian="normal" style:font-name-complex="Arial" style:font-weight-complex="normal"/>
    </style:style>
    <style:style style:name="P56" style:family="paragraph" style:parent-style-name="Standard" style:list-style-name="WW8Num4">
      <style:paragraph-properties fo:margin-left="0.751cm" fo:margin-right="0cm" fo:line-height="150%" fo:text-align="justify" style:justify-single-word="false" fo:text-indent="-0.635cm" style:auto-text-indent="false" style:writing-mode="lr-tb">
        <style:tab-stops>
          <style:tab-stop style:position="0.751cm"/>
          <style:tab-stop style:position="17.119cm" style:type="right"/>
        </style:tab-stops>
      </style:paragraph-properties>
      <style:text-properties style:font-name="Arial" fo:font-weight="normal" fo:background-color="transparent" style:font-name-asian="Arial" style:font-weight-asian="normal" style:font-name-complex="Arial" style:font-weight-complex="normal"/>
    </style:style>
    <style:style style:name="P57" style:family="paragraph" style:parent-style-name="Standard" style:list-style-name="WW8Num4">
      <style:paragraph-properties fo:margin-left="0.751cm" fo:margin-right="0cm" fo:line-height="150%" fo:text-align="justify" style:justify-single-word="false" fo:text-indent="-0.635cm" style:auto-text-indent="false" style:writing-mode="lr-tb">
        <style:tab-stops>
          <style:tab-stop style:position="0.751cm"/>
          <style:tab-stop style:position="17.119cm" style:type="right"/>
        </style:tab-stops>
      </style:paragraph-properties>
      <style:text-properties style:font-name="Arial" fo:background-color="transparent" style:font-name-complex="Arial"/>
    </style:style>
    <style:style style:name="P58" style:family="paragraph" style:parent-style-name="Standard" style:list-style-name="WW8Num4">
      <style:paragraph-properties fo:margin-left="0.751cm" fo:margin-right="0cm" fo:line-height="150%" fo:text-align="justify" style:justify-single-word="false" fo:text-indent="-0.635cm" style:auto-text-indent="false" style:writing-mode="lr-tb">
        <style:tab-stops>
          <style:tab-stop style:position="0.751cm"/>
          <style:tab-stop style:position="17.119cm" style:type="right"/>
        </style:tab-stops>
      </style:paragraph-properties>
      <style:text-properties style:font-name="Arial" fo:background-color="transparent" style:font-name-asian="Arial" style:font-name-complex="Arial"/>
    </style:style>
    <style:style style:name="P59" style:family="paragraph" style:parent-style-name="Standard" style:list-style-name="WW8Num4">
      <style:paragraph-properties fo:margin-left="0.751cm" fo:margin-right="0cm" fo:line-height="150%" fo:text-align="justify" style:justify-single-word="false" fo:text-indent="-0.635cm" style:auto-text-indent="false" style:writing-mode="lr-tb">
        <style:tab-stops>
          <style:tab-stop style:position="0.751cm"/>
          <style:tab-stop style:position="17.119cm" style:type="right"/>
        </style:tab-stops>
      </style:paragraph-properties>
    </style:style>
    <style:style style:name="P60" style:family="paragraph" style:parent-style-name="Standard">
      <style:paragraph-properties fo:text-align="center" style:justify-single-word="false" fo:padding-left="0.141cm" fo:padding-right="0.141cm" fo:padding-top="0.035cm" fo:padding-bottom="0.035cm" fo:border="0.002cm solid #000000" style:writing-mode="lr-tb"/>
      <style:text-properties style:font-name="Arial" style:font-name-asian="Arial" style:font-name-complex="Arial"/>
    </style:style>
    <style:style style:name="P61" style:family="paragraph" style:parent-style-name="Standard">
      <style:paragraph-properties fo:padding-left="0.141cm" fo:padding-right="0.141cm" fo:padding-top="0.035cm" fo:padding-bottom="0.035cm" fo:border="0.002cm solid #000000" style:writing-mode="lr-tb"/>
      <style:text-properties style:font-name="Arial" fo:font-weight="bold" style:font-name-asian="Arial" style:font-weight-asian="bold" style:font-name-complex="Arial" style:font-weight-complex="bold"/>
    </style:style>
    <style:style style:name="P62" style:family="paragraph" style:parent-style-name="Standard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63" style:family="paragraph" style:parent-style-name="Standard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0.635cm"/>
          <style:tab-stop style:position="5.502cm"/>
        </style:tab-stops>
      </style:paragraph-properties>
    </style:style>
    <style:style style:name="P64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0.635cm"/>
          <style:tab-stop style:position="5.502cm"/>
        </style:tab-stops>
      </style:paragraph-properties>
    </style:style>
    <style:style style:name="P65" style:family="paragraph" style:parent-style-name="Standard">
      <style:paragraph-properties fo:margin-left="0.026cm" fo:margin-right="0cm" style:line-height-at-least="0.423cm" fo:text-align="justify" style:justify-single-word="false" fo:text-indent="0cm" style:auto-text-indent="false" style:text-autospace="none"/>
      <style:text-properties style:font-name="Arial" fo:font-size="11pt" fo:language="it" fo:country="IT" fo:font-weight="normal" style:font-name-asian="Tahoma" style:font-size-asian="11pt" style:font-weight-asian="normal" style:font-name-complex="Arial" style:font-size-complex="11pt" style:font-weight-complex="normal"/>
    </style:style>
    <style:style style:name="P66" style:family="paragraph" style:parent-style-name="Standard">
      <style:paragraph-properties fo:margin-left="0cm" fo:margin-right="0.053cm" fo:text-align="justify" style:justify-single-word="false" fo:text-indent="0cm" style:auto-text-indent="false"/>
    </style:style>
    <style:style style:name="P67" style:family="paragraph" style:parent-style-name="Standard">
      <style:paragraph-properties fo:text-align="justify" style:justify-single-word="false" fo:background-color="transparent" style:writing-mode="lr-tb">
        <style:tab-stops>
          <style:tab-stop style:position="5.502cm"/>
        </style:tab-stops>
        <style:background-image/>
      </style:paragraph-properties>
      <style:text-properties style:use-window-font-color="true" style:font-name="Arial" fo:font-size="11pt" fo:background-color="transparent" style:font-name-asian="Arial" style:font-size-asian="11pt" style:font-name-complex="Arial" style:font-size-complex="11pt"/>
    </style:style>
    <style:style style:name="P68" style:family="paragraph" style:parent-style-name="Standard">
      <style:paragraph-properties fo:text-align="justify" style:justify-single-word="false" fo:background-color="transparent" style:writing-mode="lr-tb">
        <style:tab-stops>
          <style:tab-stop style:position="5.502cm"/>
        </style:tab-stops>
        <style:background-image/>
      </style:paragraph-properties>
      <style:text-properties style:use-window-font-color="true" style:font-name="Arial" fo:font-size="11pt" fo:background-color="transparent" style:font-size-asian="11pt" style:font-name-complex="Arial" style:font-size-complex="11pt"/>
    </style:style>
    <style:style style:name="P69" style:family="paragraph" style:parent-style-name="Standard">
      <style:paragraph-properties fo:text-align="justify" style:justify-single-word="false" fo:background-color="transparent" style:writing-mode="lr-tb">
        <style:tab-stops>
          <style:tab-stop style:position="5.502cm"/>
        </style:tab-stops>
        <style:background-image/>
      </style:paragraph-properties>
    </style:style>
    <style:style style:name="P70" style:family="paragraph" style:parent-style-name="Standard" style:list-style-name="WW8Num3">
      <style:paragraph-properties fo:margin-left="0.635cm" fo:margin-right="0.24cm" fo:text-align="justify" style:justify-single-word="false" fo:text-indent="-0.635cm" style:auto-text-indent="false" style:writing-mode="lr-tb">
        <style:tab-stops>
          <style:tab-stop style:position="0.635cm"/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71" style:family="paragraph" style:parent-style-name="Standard">
      <style:paragraph-properties fo:margin-left="0cm" fo:margin-right="0.079cm" fo:text-align="justify" style:justify-single-word="false" fo:text-indent="0cm" style:auto-text-indent="false" style:writing-mode="lr-tb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72" style:family="paragraph" style:parent-style-name="Standard" style:list-style-name="WW8Num3">
      <style:paragraph-properties fo:margin-left="0cm" fo:margin-right="0.079cm" fo:text-align="justify" style:justify-single-word="false" fo:text-indent="0cm" style:auto-text-indent="false" style:writing-mode="lr-tb">
        <style:tab-stops>
          <style:tab-stop style:position="0.635cm"/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73" style:family="paragraph" style:parent-style-name="Standard">
      <style:paragraph-properties fo:margin-left="0cm" fo:margin-right="0.079cm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cm" fo:margin-right="0.079cm" fo:text-align="justify" style:justify-single-word="false" fo:text-indent="0cm" style:auto-text-indent="false" style:writing-mode="lr-tb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P75" style:family="paragraph" style:parent-style-name="Standard">
      <style:paragraph-properties fo:margin-left="0cm" fo:margin-right="0.079cm" fo:text-align="justify" style:justify-single-word="false" fo:text-indent="0cm" style:auto-text-indent="false" style:writing-mode="lr-tb">
        <style:tab-stops>
          <style:tab-stop style:position="1.032cm"/>
          <style:tab-stop style:position="3.283cm"/>
          <style:tab-stop style:position="11.033cm"/>
          <style:tab-stop style:position="13.78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P76" style:family="paragraph" style:parent-style-name="Standard">
      <style:paragraph-properties fo:margin-left="0cm" fo:margin-right="0.079cm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77" style:family="paragraph" style:parent-style-name="Corpo_20_del_20_testo.bt.body_20_text.BODY_20_TEXT.Block_20_text">
      <style:paragraph-properties fo:margin-left="0cm" fo:margin-right="0cm" fo:text-align="center" style:justify-single-word="false" fo:text-indent="0cm" style:auto-text-indent="false" style:writing-mode="lr-tb"/>
      <style:text-properties style:font-name="Arial Black" fo:font-size="14pt" fo:font-weight="bold" style:font-size-asian="14pt" style:font-weight-asian="bold" style:font-name-complex="Arial Black" style:font-size-complex="14pt" style:font-weight-complex="bold"/>
    </style:style>
    <style:style style:name="P78" style:family="paragraph" style:parent-style-name="Corpo_20_del_20_testo.bt.body_20_text.BODY_20_TEXT.Block_20_text">
      <style:paragraph-properties fo:margin-left="0cm" fo:margin-right="0cm" fo:text-align="center" style:justify-single-word="false" fo:text-indent="0cm" style:auto-text-indent="false" style:writing-mode="lr-tb"/>
    </style:style>
    <style:style style:name="P79" style:family="paragraph" style:parent-style-name="Corpo_20_del_20_testo.bt.body_20_text.BODY_20_TEXT.Block_20_text">
      <style:paragraph-properties fo:margin-left="0cm" fo:margin-right="0.24cm" fo:text-align="center" style:justify-single-word="false" fo:text-indent="0cm" style:auto-text-indent="false" style:writing-mode="lr-tb"/>
      <style:text-properties style:font-name="Arial Black" fo:font-size="14pt" style:font-name-asian="Arial Black" style:font-size-asian="14pt" style:font-name-complex="Arial Black" style:font-size-complex="14pt"/>
    </style:style>
    <style:style style:name="P80" style:family="paragraph" style:parent-style-name="Corpo_20_del_20_testo.bt.body_20_text.BODY_20_TEXT.Block_20_text">
      <style:paragraph-properties fo:margin-left="0cm" fo:margin-right="0.24cm" fo:text-align="center" style:justify-single-word="false" fo:text-indent="0cm" style:auto-text-indent="false" style:writing-mode="lr-tb"/>
      <style:text-properties style:font-name="Arial Black" fo:font-size="14pt" style:font-size-asian="14pt" style:font-name-complex="Arial Black" style:font-size-complex="14pt"/>
    </style:style>
    <style:style style:name="P81" style:family="paragraph" style:parent-style-name="Body_20_Text_20_2">
      <style:paragraph-properties fo:margin-left="0cm" fo:margin-right="0.24cm" fo:text-align="center" style:justify-single-word="false" fo:text-indent="0cm" style:auto-text-indent="false" style:writing-mode="lr-tb"/>
    </style:style>
    <style:style style:name="P82" style:family="paragraph" style:parent-style-name="Body_20_Text_20_2">
      <style:paragraph-properties fo:margin-left="0cm" fo:margin-right="0.24cm" fo:text-align="center" style:justify-single-word="false" fo:text-indent="0cm" style:auto-text-indent="false" style:writing-mode="lr-tb">
        <style:tab-stops>
          <style:tab-stop style:position="19.05cm"/>
        </style:tab-stops>
      </style:paragraph-properties>
      <style:text-properties style:font-name="Arial Black" fo:font-size="14pt" fo:text-shadow="1pt 1pt" style:font-name-asian="Arial Black" style:font-size-asian="14pt" style:font-name-complex="Arial Black" style:font-size-complex="14pt"/>
    </style:style>
    <style:style style:name="P83" style:family="paragraph" style:parent-style-name="Body_20_Text_20_2">
      <style:paragraph-properties fo:margin-left="0cm" fo:margin-right="0.24cm" fo:text-align="justify" style:justify-single-word="false" fo:hyphenation-ladder-count="no-limit" fo:text-indent="0cm" style:auto-text-indent="false" style:writing-mode="lr-tb">
        <style:tab-stops>
          <style:tab-stop style:position="19.05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84" style:family="paragraph" style:parent-style-name="Body_20_Text_20_2">
      <style:paragraph-properties fo:margin-left="0cm" fo:margin-right="0.24cm" fo:hyphenation-ladder-count="no-limit" fo:text-indent="0cm" style:auto-text-indent="false" style:writing-mode="lr-tb">
        <style:tab-stops>
          <style:tab-stop style:position="19.05cm"/>
        </style:tab-stops>
      </style:paragraph-properties>
      <style:text-properties fo:hyphenate="false" fo:hyphenation-remain-char-count="2" fo:hyphenation-push-char-count="2"/>
    </style:style>
    <style:style style:name="P85" style:family="paragraph" style:parent-style-name="Body_20_Text_20_2">
      <style:paragraph-properties fo:margin-left="0cm" fo:margin-right="0.24cm" fo:text-align="center" style:justify-single-word="false" fo:text-indent="0cm" style:auto-text-indent="false" fo:break-before="page" style:writing-mode="lr-tb">
        <style:tab-stops>
          <style:tab-stop style:position="19.05cm"/>
        </style:tab-stops>
      </style:paragraph-properties>
      <style:text-properties style:font-name="Arial Black" fo:font-size="14pt" fo:text-shadow="1pt 1pt" style:font-name-asian="Arial Black" style:font-size-asian="14pt" style:font-name-complex="Arial Black" style:font-size-complex="14pt"/>
    </style:style>
    <style:style style:name="P86" style:family="paragraph" style:parent-style-name="footnote_20_text">
      <style:paragraph-properties style:writing-mode="lr-tb"/>
    </style:style>
    <style:style style:name="P87" style:family="paragraph" style:parent-style-name="footnote_20_text">
      <style:paragraph-properties style:writing-mode="lr-tb"/>
      <style:text-properties style:font-name="Arial" style:font-name-complex="Arial"/>
    </style:style>
    <style:style style:name="P88" style:family="paragraph" style:parent-style-name="footnote_20_text">
      <style:paragraph-properties fo:text-align="justify" style:justify-single-word="false" style:writing-mode="lr-tb">
        <style:tab-stops>
          <style:tab-stop style:position="17.002cm" style:type="right"/>
          <style:tab-stop style:position="17.253cm" style:type="right"/>
        </style:tab-stops>
      </style:paragraph-properties>
      <style:text-properties style:font-name="Arial" style:font-name-asian="Arial" style:font-name-complex="Arial"/>
    </style:style>
    <style:style style:name="P89" style:family="paragraph" style:parent-style-name="footnote_20_text">
      <style:paragraph-properties fo:text-align="justify" style:justify-single-word="false" style:writing-mode="lr-tb">
        <style:tab-stops>
          <style:tab-stop style:position="17.002cm" style:type="right"/>
          <style:tab-stop style:position="17.253cm" style:type="right"/>
        </style:tab-stops>
      </style:paragraph-properties>
    </style:style>
    <style:style style:name="P90" style:family="paragraph" style:parent-style-name="footnote_20_text">
      <style:paragraph-properties fo:margin-left="0cm" fo:margin-right="0.24cm" fo:text-align="justify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</style:style>
    <style:style style:name="P91" style:family="paragraph" style:parent-style-name="footnote_20_text">
      <style:paragraph-properties fo:margin-left="0cm" fo:margin-right="0.24cm" fo:text-align="justify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style:font-name="Arial" fo:font-size="12pt" style:text-underline-style="solid" style:text-underline-width="auto" style:text-underline-color="font-color" style:font-name-asian="Arial" style:font-size-asian="12pt" style:font-name-complex="Arial" style:font-size-complex="12pt"/>
    </style:style>
    <style:style style:name="P92" style:family="paragraph" style:parent-style-name="footnote_20_text">
      <style:paragraph-properties fo:margin-left="0cm" fo:margin-right="0.24cm" fo:text-indent="0cm" style:auto-text-indent="false" style:writing-mode="lr-tb">
        <style:tab-stops>
          <style:tab-stop style:position="17.002cm" style:type="right"/>
        </style:tab-stops>
      </style:paragraph-properties>
    </style:style>
    <style:style style:name="P93" style:family="paragraph" style:parent-style-name="sche_5f_3">
      <style:paragraph-properties style:writing-mode="lr-tb"/>
    </style:style>
    <style:style style:name="P94" style:family="paragraph" style:parent-style-name="sche_5f_3">
      <style:paragraph-properties fo:text-align="center" style:justify-single-word="false" style:writing-mode="lr-tb"/>
      <style:text-properties style:font-name="Arial" fo:language="it" fo:country="IT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P95" style:family="paragraph" style:parent-style-name="sche_5f_3">
      <style:paragraph-properties fo:text-align="center" style:justify-single-word="false" style:snap-to-layout-grid="false" style:writing-mode="lr-tb"/>
      <style:text-properties style:font-name="Arial" fo:language="it" fo:country="IT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P96" style:family="paragraph" style:parent-style-name="sche_5f_3">
      <style:paragraph-properties fo:text-align="center" style:justify-single-word="false" style:writing-mode="lr-tb"/>
      <style:text-properties style:font-name="Arial" fo:language="it" fo:country="IT" fo:font-style="italic" fo:font-weight="bold" style:font-style-asian="italic" style:font-weight-asian="bold" style:font-name-complex="Arial" style:font-style-complex="italic" style:font-weight-complex="bold"/>
    </style:style>
    <style:style style:name="P97" style:family="paragraph" style:parent-style-name="sche_5f_3">
      <style:paragraph-properties style:writing-mode="lr-tb"/>
      <style:text-properties style:font-name="Arial" fo:language="it" fo:country="IT" style:font-name-asian="Arial" style:font-name-complex="Arial"/>
    </style:style>
    <style:style style:name="P98" style:family="paragraph" style:parent-style-name="sche_5f_3">
      <style:paragraph-properties style:writing-mode="lr-tb"/>
      <style:text-properties style:font-name="Arial" fo:language="it" fo:country="IT" fo:font-weight="bold" style:font-name-asian="Arial" style:font-weight-asian="bold" style:font-name-complex="Arial" style:font-weight-complex="bold"/>
    </style:style>
    <style:style style:name="P99" style:family="paragraph" style:parent-style-name="sche_5f_3">
      <style:paragraph-properties style:snap-to-layout-grid="false" style:writing-mode="lr-tb"/>
      <style:text-properties style:font-name="Arial" fo:language="it" fo:country="IT" fo:font-weight="bold" style:font-name-asian="Arial" style:font-weight-asian="bold" style:font-name-complex="Arial" style:font-weight-complex="bold"/>
    </style:style>
    <style:style style:name="P100" style:family="paragraph" style:parent-style-name="sche_5f_3">
      <style:paragraph-properties fo:text-align="center" style:justify-single-word="false" style:writing-mode="lr-tb"/>
      <style:text-properties style:font-name="Arial" fo:language="it" fo:country="IT" fo:font-weight="bold" style:font-name-asian="Arial" style:font-weight-asian="bold" style:font-name-complex="Arial" style:font-weight-complex="bold"/>
    </style:style>
    <style:style style:name="P101" style:family="paragraph" style:parent-style-name="sche_5f_3">
      <style:paragraph-properties style:writing-mode="lr-tb"/>
      <style:text-properties style:font-name="Arial" fo:language="it" fo:country="IT" style:font-name-complex="Arial"/>
    </style:style>
    <style:style style:name="P102" style:family="paragraph" style:parent-style-name="sche_5f_3">
      <style:paragraph-properties fo:text-align="center" style:justify-single-word="false" style:writing-mode="lr-tb"/>
      <style:text-properties style:font-name="Arial" fo:font-weight="bold" style:font-name-asian="Arial" style:font-weight-asian="bold" style:font-name-complex="Arial" style:font-weight-complex="bold"/>
    </style:style>
    <style:style style:name="P103" style:family="paragraph" style:parent-style-name="sche_5f_3">
      <style:paragraph-properties fo:text-align="justify" style:justify-single-word="false" style:writing-mode="lr-tb">
        <style:tab-stops>
          <style:tab-stop style:position="5.502cm"/>
        </style:tab-stops>
      </style:paragraph-properties>
      <style:text-properties style:font-name="Arial" fo:font-size="11pt" fo:background-color="transparent" style:font-size-asian="11pt" style:font-name-complex="Arial" style:font-size-complex="11pt"/>
    </style:style>
    <style:style style:name="P104" style:family="paragraph" style:parent-style-name="sche_5f_3" style:list-style-name="WW8Num1">
      <style:paragraph-properties fo:margin-left="0.635cm" fo:margin-right="0cm" fo:text-indent="-0.635cm" style:auto-text-indent="false" style:writing-mode="lr-tb">
        <style:tab-stops>
          <style:tab-stop style:position="0.635cm"/>
        </style:tab-stops>
      </style:paragraph-properties>
      <style:text-properties style:font-name="Arial" fo:language="it" fo:country="IT" style:font-name-asian="Arial" style:font-name-complex="Arial"/>
    </style:style>
    <style:style style:name="P105" style:family="paragraph" style:parent-style-name="header">
      <style:paragraph-properties fo:padding-left="0.141cm" fo:padding-right="0.141cm" fo:padding-top="0.035cm" fo:padding-bottom="0.035cm" fo:border="0.002cm solid #000000" style:writing-mode="lr-tb">
        <style:tab-stops/>
      </style:paragraph-properties>
      <style:text-properties style:font-name="Arial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P106" style:family="paragraph" style:parent-style-name="header">
      <style:paragraph-properties fo:padding-left="0.141cm" fo:padding-right="0.141cm" fo:padding-top="0.035cm" fo:padding-bottom="0.035cm" fo:border="0.002cm solid #000000" style:writing-mode="lr-tb">
        <style:tab-stops/>
      </style:paragraph-properties>
      <style:text-properties style:font-name="Arial" style:font-name-asian="Arial" style:font-name-complex="Arial"/>
    </style:style>
    <style:style style:name="P107" style:family="paragraph" style:parent-style-name="header">
      <style:paragraph-properties style:writing-mode="lr-tb"/>
    </style:style>
    <style:style style:name="P108" style:family="paragraph" style:parent-style-name="header">
      <style:paragraph-properties style:writing-mode="lr-tb"/>
      <style:text-properties style:font-name="Arial" style:font-name-complex="Arial"/>
    </style:style>
    <style:style style:name="P109" style:family="paragraph" style:parent-style-name="header">
      <style:paragraph-properties fo:text-align="justify" style:justify-single-word="false" style:writing-mode="lr-tb">
        <style:tab-stops>
          <style:tab-stop style:position="8.551cm" style:type="center"/>
          <style:tab-stop style:position="17.052cm" style:type="right"/>
        </style:tab-stops>
      </style:paragraph-properties>
    </style:style>
    <style:style style:name="P110" style:family="paragraph" style:parent-style-name="header">
      <style:paragraph-properties fo:margin-left="0.051cm" fo:margin-right="0cm" fo:text-align="justify" style:justify-single-word="false" fo:text-indent="0cm" style:auto-text-indent="false" style:writing-mode="lr-tb">
        <style:tab-stops>
          <style:tab-stop style:position="8.551cm" style:type="center"/>
          <style:tab-stop style:position="17.052cm" style:type="right"/>
        </style:tab-stops>
      </style:paragraph-properties>
    </style:style>
    <style:style style:name="P111" style:family="paragraph" style:parent-style-name="header">
      <style:paragraph-properties fo:margin-left="0.051cm" fo:margin-right="0cm" fo:text-align="justify" style:justify-single-word="false" fo:text-indent="0cm" style:auto-text-indent="false" style:writing-mode="lr-tb">
        <style:tab-stops>
          <style:tab-stop style:position="8.551cm" style:type="center"/>
          <style:tab-stop style:position="17.052cm" style:type="right"/>
        </style:tab-stops>
      </style:paragraph-properties>
      <style:text-properties style:use-window-font-color="true" style:font-name="Arial" fo:font-size="11pt" fo:language="it" fo:country="IT" fo:font-weight="normal" style:letter-kerning="true" fo:background-color="transparent" style:font-name-asian="Lucida Sans Unicode1" style:font-size-asian="11pt" style:font-weight-asian="normal" style:font-name-complex="Arial" style:font-size-complex="11pt" style:font-weight-complex="normal"/>
    </style:style>
    <style:style style:name="P112" style:family="paragraph" style:parent-style-name="footer">
      <style:paragraph-properties fo:text-align="end" style:justify-single-word="false"/>
    </style:style>
    <style:style style:name="P113" style:family="paragraph" style:parent-style-name="WW-Table_20_Contents12">
      <style:paragraph-properties fo:margin-left="0cm" fo:margin-right="-0.069cm" fo:text-align="center" style:justify-single-word="false" fo:text-indent="0cm" style:auto-text-indent="false" style:snap-to-layout-grid="false" style:writing-mode="lr-tb"/>
    </style:style>
    <style:style style:name="P114" style:family="paragraph" style:parent-style-name="WW-Table_20_Contents12">
      <style:paragraph-properties fo:margin-left="0cm" fo:margin-right="-0.069cm" fo:text-align="center" style:justify-single-word="false" fo:text-indent="0cm" style:auto-text-indent="false" style:writing-mode="lr-tb"/>
      <style:text-properties fo:font-size="9pt" fo:font-weight="bold" style:font-size-asian="9pt" style:font-weight-asian="bold" style:font-size-complex="9pt" style:font-weight-complex="bold"/>
    </style:style>
    <style:style style:name="P115" style:family="paragraph" style:parent-style-name="WW-Table_20_Contents12">
      <style:paragraph-properties fo:margin-left="-0.012cm" fo:margin-right="-0.069cm" fo:text-indent="0cm" style:auto-text-indent="false" style:writing-mode="lr-tb"/>
    </style:style>
    <style:style style:name="P116" style:family="paragraph" style:parent-style-name="WW-Table_20_Contents12">
      <style:paragraph-properties fo:margin-left="-0.012cm" fo:margin-right="-0.069cm" fo:text-align="center" style:justify-single-word="false" fo:text-indent="0cm" style:auto-text-indent="false" style:writing-mode="lr-tb"/>
      <style:text-properties fo:font-size="9pt" style:font-size-asian="9pt" style:font-size-complex="9pt"/>
    </style:style>
    <style:style style:name="P117" style:family="paragraph" style:parent-style-name="Table_20_Contents">
      <style:paragraph-properties fo:text-align="center" style:justify-single-word="false"/>
      <style:text-properties style:font-name="Arial" fo:background-color="transparent" style:font-name-complex="Arial"/>
    </style:style>
    <style:style style:name="P118" style:family="paragraph" style:parent-style-name="Table_20_Contents">
      <style:paragraph-properties fo:text-align="center" style:justify-single-word="false" style:snap-to-layout-grid="false"/>
      <style:text-properties style:font-name="Arial" fo:background-color="#ffff00" style:font-name-complex="Arial"/>
    </style:style>
    <style:style style:name="P119" style:family="paragraph" style:parent-style-name="Table_20_Contents">
      <style:paragraph-properties fo:text-align="center" style:justify-single-word="false" style:snap-to-layout-grid="false"/>
      <style:text-properties style:font-name="Arial" style:text-underline-style="solid" style:text-underline-width="auto" style:text-underline-color="font-color" fo:background-color="#ffff00" style:font-name-complex="Arial"/>
    </style:style>
    <style:style style:name="P120" style:family="paragraph" style:parent-style-name="Table_20_Contents">
      <style:paragraph-properties fo:text-align="justify" style:justify-single-word="false" style:snap-to-layout-grid="false"/>
      <style:text-properties fo:background-color="#ffff00"/>
    </style:style>
    <style:style style:name="P121" style:family="paragraph" style:parent-style-name="Table_20_Contents">
      <style:paragraph-properties fo:text-align="justify" style:justify-single-word="false" style:snap-to-layout-grid="false"/>
      <style:text-properties style:text-underline-style="none" fo:background-color="#ffff00"/>
    </style:style>
    <style:style style:name="P122" style:family="paragraph" style:parent-style-name="WW-heading_20_1">
      <style:paragraph-properties fo:text-align="justify" style:justify-single-word="false" fo:keep-with-next="always" style:text-autospace="none">
        <style:tab-stops>
          <style:tab-stop style:position="0cm"/>
          <style:tab-stop style:position="5.002cm"/>
        </style:tab-stops>
      </style:paragraph-properties>
    </style:style>
    <style:style style:name="P123" style:family="paragraph" style:parent-style-name="Blockquote">
      <style:paragraph-properties fo:margin-left="0cm" fo:margin-right="-0.053cm" fo:margin-top="0cm" fo:margin-bottom="0cm" fo:text-align="justify" style:justify-single-word="false" fo:text-indent="0cm" style:auto-text-indent="false"/>
    </style:style>
    <style:style style:name="P124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25" style:family="paragraph" style:parent-style-name="Text_20_body_20_indent">
      <style:paragraph-properties fo:margin-left="0.079cm" fo:margin-right="0cm" fo:text-align="justify" style:justify-single-word="false" fo:text-indent="-0.079cm" style:auto-text-indent="false">
        <style:tab-stops>
          <style:tab-stop style:position="0.34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6" style:family="paragraph" style:parent-style-name="Testo_20_normale">
      <style:paragraph-properties fo:line-height="150%"/>
    </style:style>
    <style:style style:name="P127" style:family="paragraph" style:parent-style-name="Testo_20_normale">
      <style:paragraph-properties fo:line-height="150%"/>
      <style:text-properties style:font-name="Verdana2" style:font-name-complex="Verdana2"/>
    </style:style>
    <style:style style:name="P128" style:family="paragraph" style:parent-style-name="Testo_20_normale">
      <style:paragraph-properties fo:line-height="150%" style:snap-to-layout-grid="false"/>
      <style:text-properties style:font-name="Verdana2" style:font-name-complex="Verdana2"/>
    </style:style>
    <style:style style:name="P129" style:family="paragraph" style:parent-style-name="Testo_20_normale">
      <style:text-properties style:font-name="Arial" fo:font-size="11pt" fo:font-weight="bold" style:font-size-asian="11pt" style:font-weight-asian="bold" style:font-name-complex="Arial" style:font-size-complex="11pt"/>
    </style:style>
    <style:style style:name="P130" style:family="paragraph" style:parent-style-name="Testo_20_normale">
      <style:paragraph-properties fo:line-height="150%"/>
      <style:text-properties style:font-name="Arial" fo:font-size="11pt" fo:font-weight="bold" style:font-size-asian="11pt" style:font-weight-asian="bold" style:font-name-complex="Arial" style:font-size-complex="11pt"/>
    </style:style>
    <style:style style:name="P131" style:family="paragraph" style:parent-style-name="Testo_20_normale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zh" style:country-asian="CN" style:font-size-complex="12pt"/>
    </style:style>
    <style:style style:name="T3" style:family="text">
      <style:text-properties style:font-name="Arial" fo:font-size="12pt" fo:font-style="normal" fo:font-weight="bold" fo:background-color="transparent" style:font-name-asian="Arial" style:font-size-asian="12pt" style:font-style-asian="normal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language="none" fo:country="none" fo:font-weight="bold" style:letter-kerning="true" style:font-name-asian="Arial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9pt" fo:font-style="normal" fo:font-weight="bold" style:font-name-asian="Arial" style:font-size-asian="9pt" style:font-style-asian="normal" style:font-weight-asian="bold" style:font-name-complex="Arial" style:font-size-complex="9pt" style:font-weight-complex="bold"/>
    </style:style>
    <style:style style:name="T6" style:family="text"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T7" style:family="text">
      <style:text-properties style:font-name="Arial" fo:font-size="9pt" fo:language="it" fo:country="IT" fo:font-style="normal" fo:font-weight="normal" style:font-size-asian="9pt" style:font-style-asian="normal" style:font-weight-asian="normal" style:font-name-complex="Arial" style:font-size-complex="9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style:font-name="Arial" fo:font-style="italic" style:font-style-asian="italic" style:font-name-complex="Arial" style:font-style-complex="italic"/>
    </style:style>
    <style:style style:name="T11" style:family="text"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12" style:family="text">
      <style:text-properties style:font-name="Arial" fo:font-style="italic" style:font-name-asian="Arial" style:font-style-asian="italic" style:font-name-complex="Arial" style:font-style-complex="italic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weight="bold" style:font-name-asian="Arial" style:font-weight-asian="bold" style:font-name-complex="Arial" style:font-weight-complex="bold"/>
    </style:style>
    <style:style style:name="T15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16" style:family="text">
      <style:text-properties style:font-name="Arial" fo:font-weight="normal" fo:background-color="transparent" style:font-name-asian="Arial" style:font-weight-asian="normal" style:font-name-complex="Arial" style:font-weight-complex="normal"/>
    </style:style>
    <style:style style:name="T17" style:family="text">
      <style:text-properties style:font-name="Arial" fo:background-color="transparent" style:font-name-complex="Arial"/>
    </style:style>
    <style:style style:name="T18" style:family="text">
      <style:text-properties style:font-name="Arial" fo:background-color="transparent" style:font-name-asian="Arial" style:font-name-complex="Arial"/>
    </style:style>
    <style:style style:name="T19" style:family="text">
      <style:text-properties style:font-name="Arial" fo:font-size="10pt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T20" style:family="text">
      <style:text-properties style:font-name="Arial" fo:font-size="10pt" fo:background-color="transparent" style:font-size-asian="10pt" style:font-name-complex="Arial" style:font-size-complex="10pt"/>
    </style:style>
    <style:style style:name="T21" style:family="text">
      <style:text-properties style:font-name="Arial" fo:font-size="10pt" fo:language="it" fo:country="IT" fo:font-style="normal" fo:font-weight="normal" style:font-size-asian="10pt" style:font-style-asian="normal" style:font-weight-asian="normal" style:font-name-complex="Arial" style:font-size-complex="10pt"/>
    </style:style>
    <style:style style:name="T22" style:family="text">
      <style:text-properties style:font-name="Arial" fo:font-size="10pt" style:font-size-asian="10pt" style:font-name-complex="Arial" style:font-size-complex="10pt"/>
    </style:style>
    <style:style style:name="T23" style:family="text">
      <style:text-properties style:font-name="Arial" style:text-underline-style="solid" style:text-underline-width="auto" style:text-underline-color="font-color" fo:background-color="transparent" style:font-name-asian="Arial" style:font-name-complex="Arial"/>
    </style:style>
    <style:style style:name="T24" style:family="text"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25" style:family="text">
      <style:text-properties style:font-name="Arial" fo:language="it" fo:country="IT" fo:font-weight="bold" style:font-name-asian="Arial" style:font-weight-asian="bold" style:font-name-complex="Arial" style:font-weight-complex="bold"/>
    </style:style>
    <style:style style:name="T26" style:family="text">
      <style:text-properties style:font-name="Arial" fo:language="it" fo:country="IT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27" style:family="text">
      <style:text-properties style:font-name="Arial" fo:language="it" fo:country="IT" style:font-name-asian="Arial" style:font-name-complex="Arial"/>
    </style:style>
    <style:style style:name="T28" style:family="text">
      <style:text-properties style:font-name="Arial" fo:language="it" fo:country="IT" style:font-name-complex="Arial"/>
    </style:style>
    <style:style style:name="T29" style:family="text"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T30" style:family="text">
      <style:text-properties style:font-name="Arial" fo:font-size="11pt" fo:language="it" fo:country="IT" fo:background-color="transparent" style:font-size-asian="11pt" style:font-name-complex="Arial" style:font-size-complex="11pt"/>
    </style:style>
    <style:style style:name="T31" style:family="text">
      <style:text-properties style:font-name="Arial" fo:font-size="11pt" fo:language="it" fo:country="IT" style:font-size-asian="11pt" style:font-name-complex="Arial" style:font-size-complex="11pt"/>
    </style:style>
    <style:style style:name="T32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 style:font-size-complex="11pt"/>
    </style:style>
    <style:style style:name="T33" style:family="text">
      <style:text-properties style:font-name="Arial" fo:font-size="11pt" style:font-size-asian="11pt" style:font-name-complex="Arial" style:font-size-complex="11pt"/>
    </style:style>
    <style:style style:name="T34" style:family="text">
      <style:text-properties style:font-name="Arial" fo:font-size="11pt" fo:background-color="transparent" style:font-name-asian="Arial" style:font-size-asian="11pt" style:font-name-complex="Arial" style:font-size-complex="11pt"/>
    </style:style>
    <style:style style:name="T35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3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7" style:family="text">
      <style:text-properties style:font-name="Arial" fo:font-size="11pt" fo:font-weight="bold" style:font-size-asian="11pt" style:language-asian="zh" style:country-asian="CN" style:font-weight-asian="bold" style:font-name-complex="Arial" style:font-size-complex="11pt"/>
    </style:style>
    <style:style style:name="T38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39" style:family="text">
      <style:text-properties style:font-name="Arial" fo:font-size="11pt" style:font-name-asian="Arial" style:font-size-asian="11pt" style:font-name-complex="Arial" style:font-size-complex="11pt"/>
    </style:style>
    <style:style style:name="T40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1" style:family="text">
      <style:text-properties fo:font-size="9pt" style:font-size-asian="9pt" style:font-size-complex="9pt"/>
    </style:style>
    <style:style style:name="T42" style:family="text">
      <style:text-properties style:font-name="Arial Black" fo:font-size="14pt" fo:text-shadow="1pt 1pt" fo:font-weight="bold" style:font-size-asian="14pt" style:font-weight-asian="bold" style:font-name-complex="Arial Black" style:font-size-complex="14pt" style:font-weight-complex="bold"/>
    </style:style>
    <style:style style:name="T43" style:family="text">
      <style:text-properties style:font-name="Arial Black" fo:font-size="14pt" fo:font-weight="bold" style:font-size-asian="14pt" style:font-weight-asian="bold" style:font-name-complex="Arial Black" style:font-size-complex="14pt" style:font-weight-complex="bold"/>
    </style:style>
    <style:style style:name="T44" style:family="text">
      <style:text-properties style:font-name="Arial Black" fo:font-size="14pt" style:font-name-asian="Arial Black" style:font-size-asian="14pt" style:font-name-complex="Arial Black" style:font-size-complex="14pt"/>
    </style:style>
    <style:style style:name="T45" style:family="text">
      <style:text-properties style:font-name="Arial Black" fo:font-size="14pt" style:font-size-asian="14pt" style:font-name-complex="Arial Black" style:font-size-complex="14pt"/>
    </style:style>
    <style:style style:name="T46" style:family="text">
      <style:text-properties fo:text-transform="uppercase" style:use-window-font-color="true" style:font-name="Arial" fo:font-size="12pt" fo:language="none" fo:country="none" fo:font-style="normal" style:text-underline-style="none" fo:font-weight="bold" style:letter-kerning="true" style:font-name-asian="Arial" style:font-size-asian="12pt" style:language-asian="en" style:country-asian="US" style:font-style-asian="normal" style:font-weight-asian="bold" style:font-name-complex="Arial" style:font-size-complex="12pt" style:font-weight-complex="bold"/>
    </style:style>
    <style:style style:name="T47" style:family="text">
      <style:text-properties fo:text-transform="uppercase" style:use-window-font-color="true" style:font-name="Arial" fo:font-size="11pt" fo:language="it" fo:country="IT" fo:font-style="normal" style:text-underline-style="none" fo:font-weight="bold" style:letter-kerning="true" style:font-name-asian="Arial" style:font-size-asian="11pt" style:language-asian="en" style:country-asian="US" style:font-style-asian="normal" style:font-weight-asian="bold" style:font-name-complex="Arial" style:font-size-complex="11pt" style:font-weight-complex="bold"/>
    </style:style>
    <style:style style:name="T48" style:family="text">
      <style:text-properties fo:text-transform="uppercase" style:use-window-font-color="true" style:font-name="Arial" fo:font-size="11pt" fo:language="none" fo:country="none" fo:font-style="normal" style:text-underline-style="none" fo:font-weight="bold" style:letter-kerning="true" style:font-name-asian="Lucida Sans Unicode1" style:font-size-asian="11pt" style:language-asian="en" style:country-asian="US" style:font-style-asian="normal" style:font-weight-asian="bold" style:font-name-complex="Arial" style:font-size-complex="11pt" style:font-weight-complex="bold"/>
    </style:style>
    <style:style style:name="T49" style:family="text">
      <style:text-properties fo:text-transform="uppercase" style:use-window-font-color="true" style:font-name="Wingdings" fo:font-size="11pt" fo:language="it" fo:country="IT" fo:font-style="normal" style:text-underline-style="none" fo:font-weight="bold" style:letter-kerning="true" fo:background-color="transparent" style:font-name-asian="Arial" style:font-size-asian="11pt" style:language-asian="en" style:country-asian="US" style:font-style-asian="normal" style:font-weight-asian="bold" style:font-name-complex="Wingdings" style:font-size-complex="11pt" style:font-weight-complex="bold"/>
    </style:style>
    <style:style style:name="T50" style:family="text">
      <style:text-properties fo:text-transform="uppercase" style:font-name="Arial" fo:font-size="11pt" fo:font-weight="bold" style:font-size-asian="11pt" style:font-weight-asian="bold" style:font-name-complex="Arial" style:font-size-complex="11pt"/>
    </style:style>
    <style:style style:name="T51" style:family="text">
      <style:text-properties style:use-window-font-color="true" fo:font-size="11pt" fo:language="it" fo:country="IT" style:text-underline-style="none" fo:font-weight="bold" style:letter-kerning="true" style:font-size-asian="11pt" style:language-asian="en" style:country-asian="US" style:font-weight-asian="bold" style:font-size-complex="11pt" style:font-weight-complex="bold"/>
    </style:style>
    <style:style style:name="T52" style:family="text">
      <style:text-properties style:use-window-font-color="true" fo:font-size="11pt" fo:language="it" fo:country="IT" style:text-underline-style="none" fo:font-weight="normal" style:letter-kerning="true" style:font-size-asian="11pt" style:language-asian="en" style:country-asian="US" style:font-weight-asian="normal" style:font-size-complex="11pt" style:font-weight-complex="normal"/>
    </style:style>
    <style:style style:name="T53" style:family="text">
      <style:text-properties style:use-window-font-color="true" style:font-name="Wingdings" fo:font-size="11pt" fo:language="it" fo:country="IT" style:text-underline-style="none" fo:font-weight="bold" fo:background-color="transparent" style:font-name-asian="Arial" style:font-size-asian="11pt" style:language-asian="en" style:country-asian="US" style:font-weight-asian="bold" style:font-name-complex="Wingdings" style:font-size-complex="11pt" style:font-weight-complex="bold"/>
    </style:style>
    <style:style style:name="T54" style:family="text">
      <style:text-properties style:use-window-font-color="true" style:font-name="Wingdings" fo:font-size="11pt" fo:language="it" fo:country="IT" fo:font-weight="bold" fo:background-color="transparent" style:font-name-asian="Times New Roman" style:font-size-asian="11pt" style:font-weight-asian="bold" style:font-name-complex="Wingdings" style:font-size-complex="11pt" style:language-complex="hi" style:country-complex="IN"/>
    </style:style>
    <style:style style:name="T55" style:family="text">
      <style:text-properties style:use-window-font-color="true" style:font-name="Wingdings" fo:font-size="11pt" fo:font-weight="bold" style:font-size-asian="11pt" style:font-weight-asian="bold" style:font-name-complex="Wingdings" style:font-size-complex="11pt"/>
    </style:style>
    <style:style style:name="T56" style:family="text">
      <style:text-properties style:use-window-font-color="true" style:font-name="Arial" fo:font-size="11pt" fo:language="it" fo:country="IT" style:text-underline-style="none" fo:font-weight="bold" style:font-name-asian="Arial" style:font-size-asian="11pt" style:language-asian="en" style:country-asian="US" style:font-weight-asian="bold" style:font-name-complex="Arial" style:font-size-complex="11pt" style:font-weight-complex="bold"/>
    </style:style>
    <style:style style:name="T57" style:family="text">
      <style:text-properties style:use-window-font-color="true" style:font-name="Arial" fo:font-size="11pt" fo:language="it" fo:country="IT" style:text-underline-style="none" fo:font-weight="bold" style:letter-kerning="true" style:font-name-asian="Arial" style:font-size-asian="11pt" style:language-asian="en" style:country-asian="US" style:font-weight-asian="bold" style:font-name-complex="Arial" style:font-size-complex="11pt" style:font-weight-complex="bold"/>
    </style:style>
    <style:style style:name="T58" style:family="text">
      <style:text-properties style:use-window-font-color="true" style:font-name="Arial" fo:font-size="11pt" fo:language="it" fo:country="IT" style:font-name-asian="Times New Roman" style:font-size-asian="11pt" style:language-asian="en" style:country-asian="US" style:font-name-complex="Arial" style:font-size-complex="11pt"/>
    </style:style>
    <style:style style:name="T59" style:family="text">
      <style:text-properties style:use-window-font-color="true" style:font-name="Arial" fo:font-size="11pt" fo:language="it" fo:country="IT" style:text-underline-style="solid" style:text-underline-width="auto" style:text-underline-color="font-color" style:font-name-asian="Times New Roman" style:font-size-asian="11pt" style:language-asian="en" style:country-asian="US" style:font-name-complex="Arial" style:font-size-complex="11pt"/>
    </style:style>
    <style:style style:name="T60" style:family="text">
      <style:text-properties style:use-window-font-color="true" style:font-name="Arial" fo:font-size="11pt" fo:language="it" fo:country="IT" fo:font-weight="normal" style:letter-kerning="true" fo:background-color="transparent" style:font-name-asian="Times New Roman" style:font-size-asian="11pt" style:language-asian="en" style:country-asian="US" style:font-weight-asian="normal" style:font-name-complex="Arial" style:font-size-complex="11pt" style:font-weight-complex="normal"/>
    </style:style>
    <style:style style:name="T61" style:family="text">
      <style:text-properties style:use-window-font-color="true" style:font-name="Arial" fo:font-size="11pt" fo:background-color="transparent" style:font-name-asian="Arial" style:font-size-asian="11pt" style:font-name-complex="Arial" style:font-size-complex="11pt"/>
    </style:style>
    <style:style style:name="T62" style:family="text">
      <style:text-properties style:use-window-font-color="true" style:font-name="Arial" fo:font-size="11pt" fo:background-color="transparent" style:font-size-asian="11pt" style:font-name-complex="Arial" style:font-size-complex="11pt"/>
    </style:style>
    <style:style style:name="T63" style:family="text">
      <style:text-properties style:use-window-font-color="true" style:font-name="Arial" fo:font-size="11pt" style:text-underline-style="solid" style:text-underline-width="auto" style:text-underline-color="font-color" fo:background-color="transparent" style:font-name-asian="Arial" style:font-size-asian="11pt" style:font-name-complex="Arial" style:font-size-complex="11pt"/>
    </style:style>
    <style:style style:name="T64" style:family="text">
      <style:text-properties style:use-window-font-color="true" style:font-name="Arial" fo:font-size="11pt" style:text-underline-style="solid" style:text-underline-width="auto" style:text-underline-color="font-color" fo:background-color="transparent" style:font-size-asian="11pt" style:font-name-complex="Arial" style:font-size-complex="11pt"/>
    </style:style>
    <style:style style:name="T65" style:family="text">
      <style:text-properties style:use-window-font-color="true" style:font-name="Arial" fo:font-size="12pt" fo:language="none" fo:country="none" style:text-underline-style="none" fo:font-weight="bold" style:letter-kerning="true" style:font-name-asian="Lucida Sans Unicode1" style:font-size-asian="12pt" style:language-asian="en" style:country-asian="US" style:font-weight-asian="bold" style:font-name-complex="Arial" style:font-size-complex="12pt" style:font-weight-complex="bold"/>
    </style:style>
    <style:style style:name="T66" style:family="text">
      <style:text-properties style:use-window-font-color="true" style:font-name="Arial" fo:font-size="11pt" style:font-size-asian="11pt" style:font-name-complex="Arial" style:font-size-complex="11pt"/>
    </style:style>
    <style:style style:name="T67" style:family="text">
      <style:text-properties style:use-window-font-color="true" style:font-name="Arial" fo:font-size="11pt" fo:language="it" fo:country="IT" fo:background-color="transparent" style:font-name-asian="Times New Roman" style:font-size-asian="11pt" style:font-name-complex="Arial" style:font-size-complex="11pt" style:language-complex="hi" style:country-complex="IN"/>
    </style:style>
    <style:style style:name="T68" style:family="text">
      <style:text-properties style:use-window-font-color="true" style:font-name="Arial" fo:font-size="11pt" fo:language="it" fo:country="IT" fo:font-weight="normal" fo:background-color="transparent" style:font-name-asian="Times New Roman" style:font-size-asian="11pt" style:language-asian="en" style:country-asian="US" style:font-weight-asian="normal" style:font-name-complex="Arial" style:font-size-complex="11pt" style:font-weight-complex="normal"/>
    </style:style>
    <style:style style:name="T69" style:family="text">
      <style:text-properties style:use-window-font-color="true" style:font-name="Arial" fo:font-size="11pt" fo:language="it" fo:country="IT" fo:font-weight="normal" style:letter-kerning="true" fo:background-color="transparent" style:font-name-asian="Lucida Sans Unicode1" style:font-size-asian="11pt" style:font-weight-asian="normal" style:font-name-complex="Arial" style:font-size-complex="11pt" style:font-weight-complex="normal"/>
    </style:style>
    <style:style style:name="T70" style:family="text">
      <style:text-properties style:use-window-font-color="true" style:font-name="Arial" fo:font-size="11pt" fo:language="it" fo:country="IT" style:text-underline-style="none" fo:font-weight="normal" style:letter-kerning="true" fo:background-color="transparent" style:font-name-asian="Arial" style:font-size-asian="11pt" style:font-weight-asian="normal" style:font-name-complex="Arial" style:font-size-complex="11pt" style:font-weight-complex="normal"/>
    </style:style>
    <style:style style:name="T71" style:family="text">
      <style:text-properties style:use-window-font-color="true" style:font-name="Arial" fo:font-size="11pt" fo:language="none" fo:country="none" fo:font-style="normal" style:text-underline-style="none" fo:font-weight="normal" style:letter-kerning="true" fo:background-color="transparent" style:font-name-asian="Lucida Sans Unicode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2" style:family="text">
      <style:text-properties style:use-window-font-color="true" style:font-name="Tahoma" fo:font-size="11pt" fo:language="it" fo:country="IT" fo:background-color="transparent" style:font-name-asian="Times New Roman" style:font-size-asian="11pt" style:language-asian="en" style:country-asian="US" style:font-name-complex="Tahoma" style:font-size-complex="11pt"/>
    </style:style>
    <style:style style:name="T73" style:family="text">
      <style:text-properties fo:font-size="11pt" style:font-size-asian="11pt" style:font-size-complex="11pt"/>
    </style:style>
    <style:style style:name="T74" style:family="text">
      <style:text-properties style:font-name="Wingdings" style:font-name-asian="Arial" style:font-name-complex="Wingdings"/>
    </style:style>
    <style:style style:name="T75" style:family="text">
      <style:text-properties style:font-name="Wingdings" fo:font-size="11pt" fo:language="it" fo:country="IT" fo:font-weight="bold" fo:background-color="transparent" style:font-size-asian="11pt" style:font-weight-asian="bold" style:font-name-complex="Wingdings" style:font-size-complex="11pt"/>
    </style:style>
    <style:style style:name="T76" style:family="text">
      <style:text-properties style:font-name="Wingdings" fo:font-size="11pt" fo:language="it" fo:country="IT" fo:font-weight="bold" fo:background-color="transparent" style:font-size-asian="11pt" style:font-weight-asian="bold" style:font-name-complex="Wingdings" style:font-size-complex="11pt" style:font-weight-complex="normal"/>
    </style:style>
    <style:style style:name="T77" style:family="text">
      <style:text-properties fo:font-size="10pt" style:font-size-asian="10pt" style:language-asian="zh" style:country-asian="CN" style:font-size-complex="12pt"/>
    </style:style>
    <style:style style:name="T78" style:family="text">
      <style:text-properties fo:font-size="10pt" style:font-size-asian="10pt" style:language-asian="zh" style:country-asian="CN" style:font-size-complex="10pt"/>
    </style:style>
    <style:style style:name="T79" style:family="text">
      <style:text-properties fo:font-size="10pt" fo:background-color="transparent" style:font-size-asian="10pt" style:font-size-complex="10pt"/>
    </style:style>
    <style:style style:name="T80" style:family="text"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T81" style:family="text">
      <style:text-properties style:font-name="Arial" fo:font-size="11pt" style:font-size-asian="11pt" style:font-name-complex="Arial" style:font-size-complex="11pt"/>
    </style:style>
    <style:style style:name="T8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3" style:family="text"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T84" style:family="text"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T85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6" style:family="text">
      <style:text-properties style:font-name="Arial" fo:font-size="11pt" fo:background-color="transparent" style:font-size-asian="11pt" style:font-name-complex="Arial" style:font-size-complex="11pt"/>
    </style:style>
    <style:style style:name="T87" style:family="text">
      <style:text-properties style:font-name="Arial" fo:font-size="11pt" style:text-underline-style="solid" style:text-underline-width="auto" style:text-underline-color="font-color" fo:font-weight="bold" fo:background-color="transparent" style:font-size-asian="11pt" style:font-weight-asian="bold" style:font-name-complex="Arial" style:font-size-complex="11pt"/>
    </style:style>
    <style:style style:name="T88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/>
    </style:style>
    <style:style style:name="T89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/>
    </style:style>
    <style:style style:name="T90" style:family="text">
      <style:text-properties style:font-name="Arial" fo:font-size="11pt" fo:language="it" fo:country="IT" fo:font-weight="normal" style:font-name-asian="Tahoma" style:font-size-asian="11pt" style:font-weight-asian="normal" style:font-name-complex="Arial" style:font-size-complex="11pt" style:font-weight-complex="normal"/>
    </style:style>
    <style:style style:name="T91" style:family="text">
      <style:text-properties style:font-name="Arial" fo:font-size="11pt" style:font-name-asian="Arial" style:font-size-asian="11pt" style:font-name-complex="Arial" style:font-size-complex="11pt"/>
    </style:style>
    <style:style style:name="T92" style:family="text">
      <style:text-properties style:font-name="Arial" fo:font-size="11pt" fo:language="en" fo:country="US" style:font-name-asian="Arial" style:font-size-asian="11pt" style:font-name-complex="Arial" style:font-size-complex="11pt"/>
    </style:style>
    <style:style style:name="T93" style:family="text">
      <style:text-properties style:font-name="Arial" style:font-name-complex="Arial"/>
    </style:style>
    <style:style style:name="T94" style:family="text">
      <style:text-properties style:font-name="Arial" fo:background-color="transparent" style:font-name-complex="Arial" style:language-complex="hi" style:country-complex="IN"/>
    </style:style>
    <style:style style:name="T95" style:family="text">
      <style:text-properties style:font-name="Arial" fo:font-size="10pt" style:font-size-asian="10pt" style:font-name-complex="Arial" style:font-size-complex="10pt"/>
    </style:style>
    <style:style style:name="T96" style:family="text">
      <style:text-properties fo:color="#000000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97" style:family="text">
      <style:text-properties fo:color="#000000" style:font-name="Arial" fo:font-size="11pt" style:font-size-asian="11pt" style:font-name-complex="Arial" style:font-size-complex="11pt"/>
    </style:style>
    <style:style style:name="T98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99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0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01" style:family="text">
      <style:text-properties fo:color="#000000" style:font-name="Tahoma" fo:font-size="11pt" fo:language="it" fo:country="IT" fo:background-color="transparent" style:font-name-asian="Times New Roman" style:font-size-asian="11pt" style:language-asian="en" style:country-asian="US" style:font-name-complex="Tahoma" style:font-size-complex="11pt"/>
    </style:style>
    <style:style style:name="T102" style:family="text">
      <style:text-properties fo:color="#000000" style:font-name="Arial" fo:font-size="11pt" fo:language="it" fo:country="IT" style:text-underline-style="none" fo:font-weight="normal" style:letter-kerning="true" fo:background-color="transparent" style:font-name-asian="Arial" style:font-size-asian="11pt" style:font-weight-asian="normal" style:font-name-complex="Arial" style:font-size-complex="11pt" style:font-weight-complex="normal"/>
    </style:style>
    <style:style style:name="T103" style:family="text">
      <style:text-properties fo:color="#000000" style:font-name="Arial" fo:font-size="11pt" fo:language="none" fo:country="none" style:text-underline-style="none" fo:font-weight="normal" style:letter-kerning="true" fo:background-color="transparent" style:font-name-asian="Lucida Sans Unicode1" style:font-size-asian="11pt" style:font-weight-asian="normal" style:font-name-complex="Arial" style:font-size-complex="11pt" style:font-weight-complex="normal"/>
    </style:style>
    <style:style style:name="T104" style:family="text">
      <style:text-properties style:font-name="Verdana2" style:font-name-complex="Verdana2"/>
    </style:style>
    <style:style style:name="T105" style:family="text">
      <style:text-properties fo:color="#ff0000" style:font-name="Arial" fo:font-size="11pt" fo:background-color="transparent" style:font-size-asian="11pt" style:font-name-complex="Arial" style:font-size-complex="11pt"/>
    </style:style>
    <style:style style:name="T106" style:family="text">
      <style:text-properties fo:background-color="#ffff00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">ALLEGATO 1 - (da compilare e inserire nella busta A del lotto per cui si partecipa)<text:tab/><text:tab/></text:span><text:span text:style-name="T5"><text:tab/><text:tab/><text:tab/><text:tab/><text:tab/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3"/>
            <text:p text:style-name="P114">Marca da Bollo <text:s text:c="3"/>€ 16,00 <text:s/></text:p>
            <text:p text:style-name="P116">per la sola parte dell’istanza</text:p>
            <text:p text:style-name="P115"/>
          </table:table-cell>
        </table:table-row>
      </table:table>
      <text:p text:style-name="P77">AL COMUNE DI BOLOGNA </text:p>
      <text:p text:style-name="P78"><text:span text:style-name="T42">SETTORE GARE</text:span><text:span text:style-name="T43"> </text:span></text:p>
      <text:p text:style-name="P79">Piazza Liber Paradisus 10 – 40129 Bologna</text:p>
      <text:p text:style-name="P80"/>
      <text:p text:style-name="P81"/>
      <text:p text:style-name="P81"/>
      <text:p text:style-name="P81"/>
      <text:p text:style-name="P82">ISTANZA DI PARTECIPAZIONE</text:p>
      <text:p text:style-name="P83"/>
      <text:p text:style-name="P122"><text:span text:style-name="T4">ACCORDO QUADRO - CON UNICO OPERATORE PER CIASCUN LOTTO - FINALIZZATO ALL'AFFIDAMENTO DI SERVIZI DI GESTIONE DEL PUBBLICO E DEL PATRIMONIO DOCUMENTARIO E SERVIZI DI CATALOGAZIONE PER L'ISTITUZIONE BIBLIOTECHE DEL COMUNE DI BOLOGNA. <text:s/></text:span><text:span text:style-name="T46">Periodo 1.1.2014 – 31.12.2016.</text:span></text:p>
      <text:p text:style-name="P84"><text:span text:style-name="T51">riferita al SEGUENTE LOTTO </text:span><text:span text:style-name="T52">(barrare il lotto al quale si intende partecipare): </text:span></text:p>
      <text:p text:style-name="P86"/>
      <text:p text:style-name="P26"><text:span text:style-name="page_20_number"><text:span text:style-name="T53"> </text:span></text:span><text:span text:style-name="T56">LOTTO N. 1 -<text:tab/></text:span><text:span text:style-name="T65">SERVIZI DI GESTIONE DEL PUBBLICO E DEL PATRIMONIO <text:tab/><text:tab/><text:tab/><text:tab/><text:tab/>DOCUMENATRIO </text:span></text:p>
      <text:p text:style-name="P27"/>
      <text:p text:style-name="P26"><text:span text:style-name="page_20_number"><text:span text:style-name="T49"> </text:span></text:span><text:span text:style-name="T47">LOTTO N. 2 - <text:tab/></text:span><text:span text:style-name="T48">Servizi di catalogazione</text:span></text:p>
      <text:p text:style-name="P28"/>
      <text:p text:style-name="P28"/>
      <text:p text:style-name="P87"/>
      <text:p text:style-name="P87">LA/LE SOTTOSCRITTA/E IMPRESA/E</text:p>
      <text:p text:style-name="P87"/>
      <text:p text:style-name="P90">_________________________________</text:p>
      <text:p text:style-name="P88">con sede legale in <text:s/>_______________ <text:s text:c="2"/>Via <text:s text:c="3"/>________________________________________ <text:s/>n._______</text:p>
      <text:p text:style-name="P87">con sede operativa in <text:s/>_______________ <text:s text:c="2"/>Via <text:s text:c="3"/>_____________________________________ <text:s/>n._______</text:p>
      <text:p text:style-name="P87">Codice Fiscale __________________________ P.IVA___________________________</text:p>
      <text:p text:style-name="P87">Tel. _______________________ Fax ____________________ e-mail _____________________________</text:p>
      <text:p text:style-name="P86"><text:span text:style-name="T8">rappresentata da </text:span><text:span text:style-name="T10">(Cognome Nome</text:span><text:span text:style-name="T8">) _________________________________________________________</text:span></text:p>
      <text:p text:style-name="P86"><text:span text:style-name="T8">in qualità di (</text:span><text:span text:style-name="T10">carica sociale</text:span><text:span text:style-name="T8">)________________________________________________________________</text:span></text:p>
      <text:p text:style-name="P89"/>
      <text:p text:style-name="P91">_______________________________________________________________________</text:p>
      <text:p text:style-name="P88">con sede legale in <text:s/>_______________ <text:s text:c="2"/>Via <text:s text:c="3"/>________________________________________ <text:s/>n._______</text:p>
      <text:p text:style-name="P87">con sede operativa in <text:s/>_______________ <text:s text:c="2"/>Via <text:s text:c="3"/>_____________________________________ <text:s/>n._______</text:p>
      <text:p text:style-name="P87">Codice Fiscale __________________________ P.IVA___________________________</text:p>
      <text:p text:style-name="P87">Tel. _______________________ Fax ____________________ e-mail _____________________________</text:p>
      <text:p text:style-name="P86"><text:span text:style-name="T8">rappresentata da </text:span><text:span text:style-name="T10">(Cognome Nome</text:span><text:span text:style-name="T8">) _________________________________________________________</text:span></text:p>
      <text:p text:style-name="P86"><text:span text:style-name="T8">in qualità di (</text:span><text:span text:style-name="T10">carica sociale</text:span><text:span text:style-name="T8">)________________________________________________________________</text:span></text:p>
      <text:p text:style-name="P90"/>
      <text:p text:style-name="P91">_______________________________________________________________________</text:p>
      <text:p text:style-name="P88">con sede legale in <text:s/>_______________ <text:s text:c="2"/>Via <text:s text:c="3"/>________________________________________ <text:s/>n._______</text:p>
      <text:p text:style-name="P87">con sede operativa in <text:s/>_______________ <text:s text:c="2"/>Via <text:s text:c="3"/>_____________________________________ <text:s/>n._______</text:p>
      <text:p text:style-name="P87">Codice Fiscale __________________________ P.IVA___________________________</text:p>
      <text:p text:style-name="P87">Tel. _______________________ Fax ____________________ e-mail _____________________________</text:p>
      <text:p text:style-name="P86"><text:soft-page-break/><text:span text:style-name="T8">rappresentata da </text:span><text:span text:style-name="T10">(Cognome Nome</text:span><text:span text:style-name="T8">) _________________________________________________________</text:span></text:p>
      <text:p text:style-name="P86"><text:span text:style-name="T8">in qualità di (</text:span><text:span text:style-name="T10">carica sociale</text:span><text:span text:style-name="T8">)________________________________________________________________</text:span></text:p>
      <text:p text:style-name="P92"/>
      <text:p text:style-name="P91">_______________________________________________________________________</text:p>
      <text:p text:style-name="P88">con sede legale in <text:s/>_______________ <text:s text:c="2"/>Via <text:s text:c="3"/>________________________________________ <text:s/>n._______</text:p>
      <text:p text:style-name="P87">con sede operativa in <text:s/>_______________ <text:s text:c="2"/>Via <text:s text:c="3"/>_____________________________________ <text:s/>n._______</text:p>
      <text:p text:style-name="P87">Codice Fiscale __________________________ P.IVA___________________________</text:p>
      <text:p text:style-name="P87">Tel. _______________________ Fax ____________________ e-mail _____________________________</text:p>
      <text:p text:style-name="P86"><text:span text:style-name="T8">rappresentata da </text:span><text:span text:style-name="T10">(Cognome Nome</text:span><text:span text:style-name="T8">) _________________________________________________________</text:span></text:p>
      <text:p text:style-name="P86"><text:span text:style-name="T8">in qualità di (</text:span><text:span text:style-name="T10">carica sociale</text:span><text:span text:style-name="T8">)________________________________________________________________</text:span></text:p>
      <text:p text:style-name="P14"/>
      <text:p text:style-name="P14"/>
      <text:p text:style-name="P33">CHIEDE / CHIEDONO</text:p>
      <text:p text:style-name="P15"/>
      <text:p text:style-name="P16">DI PARTECIPARE ALLA PRESENTE GARA COME: (barrare il caso ricorrente)</text:p>
      <text:p text:style-name="P86"/>
      <text:list xml:id="list4701696627830786907" text:style-name="WW8Num4">
        <text:list-item>
          <text:p text:style-name="P54">IMPRESA SINGOLA</text:p>
        </text:list-item>
      </text:list>
      <text:p text:style-name="P29"/>
      <text:list xml:id="list36465666" text:continue-numbering="true" text:style-name="WW8Num4">
        <text:list-item>
          <text:p text:style-name="P53"><text:span text:style-name="T13"><text:s/>RAGGRUPPAMENTO TEMPORANEO DI IMPRESE (Costituito/Costituendo)</text:span></text:p>
        </text:list-item>
      </text:list>
      <text:p text:style-name="P29"/>
      <text:list xml:id="list36468709" text:continue-numbering="true" text:style-name="WW8Num4">
        <text:list-item>
          <text:p text:style-name="P53"><text:span text:style-name="T13"><text:s/>CONSORZIO</text:span></text:p>
        </text:list-item>
      </text:list>
      <text:p text:style-name="P29"/>
      <text:p text:style-name="P29"/>
      <text:p text:style-name="P30">A tal fine si allega:</text:p>
      <text:p text:style-name="P30"/>
      <text:list xml:id="list36476629" text:continue-numbering="true" text:style-name="WW8Num4">
        <text:list-item>
          <text:p text:style-name="P55">Garanzia a corredo dell’offerta - di cui di cui al punto III 1.1. del bando di gara <text:s/>e all’art. 4 punto A 2 del Disciplinare di gara per un importo di € 81.993,60 per il lotto 1 ed Euro 6.885,45 per il lotto 2 (corrispondente al 2% dell’importo a base di gara);</text:p>
        </text:list-item>
        <text:list-item>
          <text:p text:style-name="P56">Impegno di un fideiussore a rilasciare la garanzia fideiussoria per l’esecuzione del contratto, sotto forma di fideiussione bancaria o polizza assicurativa secondo quanto previsto dall’art. 113 del D.Lgs. 163/2006, e con le caratteristiche di cui all’art. <text:s/>4 punto A2 <text:s/>del Disciplinare di gara;</text:p>
        </text:list-item>
        <text:list-item>
          <text:p text:style-name="P57">Eventuale procura speciale qualora l'offerta ed ogni altra documentazione richiesta non siano firmati dal legale rappresentante dell'impresa concorrente;</text:p>
        </text:list-item>
        <text:list-item>
          <text:p text:style-name="P34">In caso di R.T.I. già costituito o consorzio copia del mandato collettivo speciale irrevocabile con rappresentanza conferito alla mandataria ovvero dell’atto costitutivo del consorzio.</text:p>
        </text:list-item>
        <text:list-item>
          <text:p text:style-name="P58">Eventuale motivata e comprovata dichiarazione attestante che le informazioni fornite nell’ambito delle offerta ovvero a giustificazione delle medesime costituiscano segreti tecnici o commerciali - qualora il concorrente avesse dichiarato la volontà di sottrarre all’accesso agli atti alcune parti dell’offerta, ai sensi dell’art. 13 del D.Lgs. n. 163/2006 e come da dichiarazione di cui all’art. 3, lettera h) del Disciplinare di gara;</text:p>
        </text:list-item>
        <text:list-item>
          <text:p text:style-name="P57">Eventuali dichiarazioni e documentazione di cui all’art. 49 del D.Lgs. n. 163/2006 in caso di ricorso all’avvalimento;</text:p>
        </text:list-item>
        <text:list-item>
          <text:p text:style-name="P59"><text:span text:style-name="page_20_number"><text:span text:style-name="T20">Ricevuta di versamento della quota di partecipazione alla gara/LOTTO</text:span></text:span><text:span text:style-name="T18">, di cui all’art. 4, punto A7 del Disciplinare di gara riferita al lotto N.______________</text:span></text:p>
        </text:list-item>
        <text:list-item>
          <text:p text:style-name="P58">N. ________ fotocopia/e di un documento di identità valido del/i sottoscrittore/i;</text:p>
        </text:list-item>
        <text:list-item>
          <text:p text:style-name="P59"><text:span text:style-name="T18">altro <text:s/>(specificare)</text:span><text:span text:style-name="T23"><text:tab/></text:span></text:p>
        </text:list-item>
      </text:list>
      <text:p text:style-name="P35"><text:tab/></text:p>
      <text:p text:style-name="P36"><text:soft-page-break/></text:p>
      <text:p text:style-name="P36">Si dichiara inoltre che il domicilio eletto per tutte le comunicazioni di cui al presente procedimento, ai sensi dell'art. 79 e ss.mm.ii., è il seguente:</text:p>
      <text:p text:style-name="P36"/>
      <text:p text:style-name="P37">Ditta __________________________________all’attenzione di____________________________________</text:p>
      <text:p text:style-name="P37"/>
      <text:p text:style-name="P37">Via_________________________________Comune_____________________Prov.______Cap_________ </text:p>
      <text:p text:style-name="P37"/>
      <text:p text:style-name="P37">Fax . n° _________________ <text:s/>Tel. n°__________________ e- mail ________________________________</text:p>
      <text:p text:style-name="P37"/>
      <text:p text:style-name="P37">Pec (posta elettronica certificata)____________________________________________________________</text:p>
      <text:p text:style-name="P31"/>
      <text:p text:style-name="P31"/>
      <text:p text:style-name="P31"/>
      <text:p text:style-name="P43"><text:span text:style-name="T9">In caso di partecipazione di </text:span><text:span text:style-name="T8">R.T.I.</text:span><text:span text:style-name="T9"> dovrà essere compilato anche lo spazio seguente riservato ai Raggruppamenti Temporanei di Imprese. </text:span><text:span text:style-name="T8">(In caso contrario barrare il riquadro).</text:span></text:p>
      <text:p text:style-name="P31"><text:span text:style-name="T8">In caso di partecipazione di </text:span><text:span text:style-name="T24">Consorzi dovrà essere compilato anche lo spazio riservato ai Consorzi indicato nelle pagine seguenti. (In caso contrario barrare il riquadro).</text:span></text:p>
      <text:p text:style-name="P31"/>
      <text:p text:style-name="P3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94">SPAZIO RISERVATO AI RAGGRUPPAMENTI DI IMPRESE</text:p>
            <text:p text:style-name="P93"/>
          </table:table-cell>
        </table:table-row>
        <table:table-row table:style-name="Tabella2.1">
          <table:table-cell table:style-name="Tabella2.A2" office:value-type="string">
            <text:p text:style-name="P102">DICHIARANO</text:p>
            <text:p text:style-name="P60"/>
            <text:p text:style-name="P105">Che il R.T.I. è costituito dalle seguenti Ditte/ Imprese:</text:p>
            <text:p text:style-name="P106"/>
            <text:p text:style-name="P108">DITTA /IMPRESA :______________________________________________________________________</text:p>
            <text:p text:style-name="P107"/>
            <text:p text:style-name="P108">VIA _________________________________CAP.______________________CITTA’ :________________</text:p>
            <text:p text:style-name="P61"/>
            <text:p text:style-name="P32">In qualità di Capogruppo /mandataria <text:tab/> <text:s text:c="15"/>% di partecipazione al R.T.I.________</text:p>
            <text:p text:style-name="P31"/>
            <text:p text:style-name="P108">DITTA /IMPRESA :______________________________________________________________________</text:p>
            <text:p text:style-name="P107"/>
            <text:p text:style-name="P108">VIA _________________________________CAP.______________________CITTA’ :________________</text:p>
            <text:p text:style-name="P61"/>
            <text:p text:style-name="P32">In qualità di Mandante <text:tab/> <text:s text:c="15"/>% di partecipazione al R.T.I.________</text:p>
            <text:p text:style-name="P31"/>
            <text:p text:style-name="P106">DITTA /IMPRESA:_____________________________________________________________________</text:p>
            <text:p text:style-name="P107"/>
            <text:p text:style-name="P108">VIA _________________________________CAP.______________________CITTA’ :________________</text:p>
            <text:p text:style-name="P61"/>
            <text:p text:style-name="P32">In qualità di Mandante <text:tab/> <text:s text:c="14"/>% di partecipazione al R.T.I.________</text:p>
            <text:p text:style-name="P106"/>
            <text:p text:style-name="P108">DITTA /IMPRESA :______________________________________________________________________</text:p>
            <text:p text:style-name="P107"/>
            <text:p text:style-name="P108">VIA _________________________________CAP.______________________CITTA’ :________________</text:p>
            <text:p text:style-name="P61"/>
            <text:p text:style-name="P32">In qualità di Mandante <text:tab/> <text:s text:c="13"/>% di partecipazione al R.T.I.________</text:p>
            <text:p text:style-name="P31"/>
            <text:p text:style-name="P31"><text:s text:c="43"/><text:span text:style-name="T13">Totale<text:tab/> <text:s text:c="12"/>% di partecipazione del R.T.I.____________</text:span></text:p>
            <text:p text:style-name="P31"/>
            <text:p text:style-name="P93"><text:span text:style-name="T25">Inoltre </text:span><text:span text:style-name="T26">(nel caso di RTI costituendo) </text:span></text:p>
            <text:p text:style-name="P102">DICHIARANO</text:p>
            <text:p text:style-name="P93"/>
            <text:p text:style-name="P97">di impegnarsi, in caso di aggiudicazione della gara, a riunirsi e a conformarsi alla disciplina prevista all’art. <text:s text:c="2"/>37 del D.Lgs 163/2006.</text:p>
            <text:p text:style-name="P97"/>
          </table:table-cell>
        </table:table-row>
      </table:table>
      <text:p text:style-name="P42"/>
      <table:table table:name="Tabella3" table:style-name="Tabella3">
        <table:table-column table:style-name="Tabella3.A"/>
        <text:soft-page-break/>
        <table:table-row table:style-name="Tabella3.1">
          <table:table-cell table:style-name="Tabella3.A1" office:value-type="string">
            <text:p text:style-name="P95"/>
            <text:p text:style-name="P96">SPAZIO RISERVATO AI CONSORZI</text:p>
            <text:p text:style-name="P93"/>
          </table:table-cell>
        </table:table-row>
        <table:table-row table:style-name="Tabella3.1">
          <table:table-cell table:style-name="Tabella3.A2" office:value-type="string">
            <text:p text:style-name="P99"/>
            <text:p text:style-name="P100">DICHIARANO</text:p>
            <text:p text:style-name="P97"/>
            <text:list xml:id="list7618335083582593554" text:style-name="WW8Num1">
              <text:list-item>
                <text:p text:style-name="P104">Indicazione della tipologia di Consorzio </text:p>
              </text:list-item>
            </text:list>
            <text:p text:style-name="P98"/>
            <text:p text:style-name="P93"><text:span text:style-name="T27"><text:s text:c="6"/>______________________________________________________________________</text:span></text:p>
            <text:p text:style-name="P93"/>
            <text:p text:style-name="P93"><text:s text:c="6"/><text:span text:style-name="T28">come risulta dall’Atto costitutivo che si allega.</text:span></text:p>
            <text:p text:style-name="P93"/>
            <text:list xml:id="list36461098" text:continue-numbering="true" text:style-name="WW8Num1">
              <text:list-item>
                <text:p text:style-name="P104">Intenzione di effettuare la fornitura in proprio</text:p>
              </text:list-item>
            </text:list>
            <text:p text:style-name="P97"/>
            <text:p text:style-name="P93"><text:span text:style-name="T27"><text:tab/> <text:s text:c="18"/>SI <text:s text:c="2"/></text:span><text:span text:style-name="T74"></text:span><text:span text:style-name="T27"><text:tab/> <text:s text:c="5"/>NO <text:s/></text:span><text:span text:style-name="T74"></text:span></text:p>
            <text:p text:style-name="P93"/>
            <text:list xml:id="list36485107" text:continue-numbering="true" text:style-name="WW8Num1">
              <text:list-item>
                <text:p text:style-name="P104">di aver designato la/le seguente/i impresa/e ad eseguire la fornitura di cui all’oggetto:</text:p>
              </text:list-item>
            </text:list>
            <text:p text:style-name="P97">______________________________________________________________________</text:p>
            <text:p text:style-name="P101">______________________________________________________________________</text:p>
            <text:p text:style-name="P101">______________________________________________________________________</text:p>
            <text:p text:style-name="P101">______________________________________________________________________</text:p>
            <text:p text:style-name="P93"/>
            <text:p text:style-name="P101">della/e quale/i si allega la documentazione a dimostrazione del possesso dei requisiti prescritta dal disciplinare di gara.</text:p>
            <text:p text:style-name="P93"/>
          </table:table-cell>
        </table:table-row>
      </table:table>
      <text:p text:style-name="P42"/>
      <text:p text:style-name="P31"/>
      <text:p text:style-name="P31"/>
      <text:p text:style-name="P82"/>
      <text:p text:style-name="P85">DICHIARAZIONE <text:s/>SOSTITUTIVA</text:p>
      <text:p text:style-name="P13"><text:span text:style-name="T12">(da restituire in carta libera debitamente compilata </text:span><text:span text:style-name="T6">in stampatello ed in modo leggibile in ogni sua parte provvedendo a barrare (selezionare) le parti che interessano e/o a cancellare le parti che non interessano)</text:span></text:p>
      <text:p text:style-name="P20"/>
      <text:p text:style-name="P21"><text:span text:style-name="T8">Il Sottoscritto _______________________________ nato a ______________________ il _____________ e residente a ____________________C.A.P. ________ in Via ________________________n° ________, in qualità di ___________________________________________________________________________</text:span><text:span text:style-name="Footnote_20_anchor"><text:note text:id="ftn1" text:note-class="footnote"><text:note-citation>1</text:note-citation><text:note-body><text:p text:style-name="P86"><text:span text:style-name="T41"><text:s/></text:span><text:span text:style-name="T21">- </text:span><text:span text:style-name="T7">Specificare il titolo del dichiarante (carica ricoperta, estremi della procura, etc.);</text:span></text:p></text:note-body></text:note></text:span><text:span text:style-name="T9"> </text:span></text:p>
      <text:p text:style-name="P17">dell’impresa ___________________________________________________________________________ <text:s/>CF/P.IVA ___________________ Via ______________________________Città _________ Cap._______ partecipa alla gara in oggetto </text:p>
      <text:p text:style-name="P37">come _______________________________________________________________________________</text:p>
      <text:p text:style-name="P21"><text:span text:style-name="T10">(Impresa singola / Capogruppo / Mandante / Consorzio / Consorziata affidataria dell’esecuzione del servizio)</text:span><text:span text:style-name="T8">,</text:span></text:p>
      <text:p text:style-name="P22">avvalendosi della facoltà concessagli dagli artt. 46 e 47 del D.P.R n° 445/2000, per la documentazione relativa all'appalto in oggetto, consapevole delle sanzioni penali previste dall’articolo 76 del medesimo D.P.R., per le ipotesi di falsità in atti e dichiarazioni mendaci ivi indicate </text:p>
      <text:p text:style-name="P23">DICHIARA</text:p>
      <text:p text:style-name="P31"/>
      <text:p text:style-name="P7">1. che la ditta risulta iscritta al registro delle imprese presso la Camera di commercio, industria, artigianato e agricoltura di _______________________________ al n° _____________________, per l’attività di ___________________________________________________________________</text:p>
      <text:p text:style-name="P3"><text:span text:style-name="T33">____________________________________________________________________________________________________________________________________________________________che le persone delegate a rappresentare ed impegnare legalmente la Ditta sono i Signori </text:span><text:span text:style-name="T50">(</text:span><text:span text:style-name="T82">precisare titolo / qualifica</text:span><text:span text:style-name="T50">):</text:span></text:p>
      <text:p text:style-name="P8"/>
      <text:p text:style-name="P4"><text:span text:style-name="T33">che le persone </text:span><text:span text:style-name="T82">delegate a rappresentare ed impegnare legalmente</text:span><text:span text:style-name="T33"> la Ditta sono:</text:span></text:p>
      <text:p text:style-name="P4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9">NOME</text:p>
          </table:table-cell>
          <table:table-cell table:style-name="Tabella4.A1" office:value-type="string">
            <text:p text:style-name="P9">COGNOME</text:p>
          </table:table-cell>
          <table:table-cell table:style-name="Tabella4.C1" office:value-type="string">
            <text:p text:style-name="P9">QUALIFICA</text:p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C1" office:value-type="string">
            <text:p text:style-name="P10"/>
          </table:table-cell>
        </table:table-row>
        <table:table-row table:style-name="Tabella4.1">
          <table:table-cell table:style-name="Tabella4.A3" office:value-type="string">
            <text:p text:style-name="P10"/>
          </table:table-cell>
          <table:table-cell table:style-name="Tabella4.A3" office:value-type="string">
            <text:p text:style-name="P10"/>
          </table:table-cell>
          <table:table-cell table:style-name="Tabella4.C3" office:value-type="string">
            <text:p text:style-name="P10"/>
          </table:table-cell>
        </table:table-row>
        <table:table-row table:style-name="Tabella4.1">
          <table:table-cell table:style-name="Tabella4.A3" office:value-type="string">
            <text:p text:style-name="P10"/>
          </table:table-cell>
          <table:table-cell table:style-name="Tabella4.A3" office:value-type="string">
            <text:p text:style-name="P10"/>
          </table:table-cell>
          <table:table-cell table:style-name="Tabella4.C3" office:value-type="string">
            <text:p text:style-name="P10"/>
          </table:table-cell>
        </table:table-row>
        <table:table-row table:style-name="Tabella4.1">
          <table:table-cell table:style-name="Tabella4.A3" office:value-type="string">
            <text:p text:style-name="P10"/>
          </table:table-cell>
          <table:table-cell table:style-name="Tabella4.A3" office:value-type="string">
            <text:p text:style-name="P10"/>
          </table:table-cell>
          <table:table-cell table:style-name="Tabella4.C3" office:value-type="string">
            <text:p text:style-name="P10"/>
          </table:table-cell>
        </table:table-row>
        <table:table-row table:style-name="Tabella4.1">
          <table:table-cell table:style-name="Tabella4.A3" office:value-type="string">
            <text:p text:style-name="P10"/>
          </table:table-cell>
          <table:table-cell table:style-name="Tabella4.A3" office:value-type="string">
            <text:p text:style-name="P10"/>
          </table:table-cell>
          <table:table-cell table:style-name="Tabella4.C3" office:value-type="string">
            <text:p text:style-name="P10"/>
          </table:table-cell>
        </table:table-row>
        <table:table-row table:style-name="Tabella4.1">
          <table:table-cell table:style-name="Tabella4.A3" office:value-type="string">
            <text:p text:style-name="P10"/>
          </table:table-cell>
          <table:table-cell table:style-name="Tabella4.A3" office:value-type="string">
            <text:p text:style-name="P10"/>
          </table:table-cell>
          <table:table-cell table:style-name="Tabella4.C3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C1" office:value-type="string">
            <text:p text:style-name="P10"/>
          </table:table-cell>
        </table:table-row>
      </table:table>
      <text:p text:style-name="P5"/>
      <text:p text:style-name="P4"><text:span text:style-name="T33">che gli eventuali </text:span><text:span text:style-name="T82">soggetti cessati dalla carica, nell’anno antecedente la data di spedizione della lettera di invito, </text:span><text:span text:style-name="T33">di cui trattasi sono:</text:span></text:p>
      <text:p text:style-name="P8"><text:s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9">NOME</text:p>
          </table:table-cell>
          <table:table-cell table:style-name="Tabella5.A1" office:value-type="string">
            <text:p text:style-name="P9">COGNOME</text:p>
          </table:table-cell>
          <table:table-cell table:style-name="Tabella5.C1" office:value-type="string">
            <text:p text:style-name="P9">QUALIFICA</text:p>
          </table:table-cell>
        </table:table-row>
        <table:table-row table:style-name="Tabella5.1"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C1" office:value-type="string">
            <text:p text:style-name="P10"/>
          </table:table-cell>
        </table:table-row>
        <table:table-row table:style-name="Tabella5.1"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C1" office:value-type="string">
            <text:p text:style-name="P10"/>
          </table:table-cell>
        </table:table-row>
      </table:table>
      <text:p text:style-name="P1"/>
      <text:p text:style-name="P2"><text:span text:style-name="T82">Solo in caso di fusione/incorporazione/cessione di azienda-ramo di azienda</text:span><text:span text:style-name="T33"> : che gli </text:span><text:span text:style-name="T82">amministratori e i direttori tecnici che hanno operato presso la soc. cedente/incorporata o </text:span><text:soft-page-break/><text:span text:style-name="T82">le societa’ fusesi </text:span><text:span text:style-name="T33">nell’ultimo anno </text:span><text:span text:style-name="T82">ovvero che sono cessati</text:span><text:span text:style-name="T33"> dalla relativa carica nel medesimo periodo sono: </text:span></text:p>
      <text:p text:style-name="P2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9">NOME</text:p>
          </table:table-cell>
          <table:table-cell table:style-name="Tabella6.A1" office:value-type="string">
            <text:p text:style-name="P9">COGNOME</text:p>
          </table:table-cell>
          <table:table-cell table:style-name="Tabella6.C1" office:value-type="string">
            <text:p text:style-name="P9">QUALIFICA</text:p>
          </table:table-cell>
        </table:table-row>
        <table:table-row table:style-name="Tabella6.1">
          <table:table-cell table:style-name="Tabella6.A1" office:value-type="string">
            <text:p text:style-name="P10"/>
          </table:table-cell>
          <table:table-cell table:style-name="Tabella6.A1" office:value-type="string">
            <text:p text:style-name="P10"/>
          </table:table-cell>
          <table:table-cell table:style-name="Tabella6.C1" office:value-type="string">
            <text:p text:style-name="P10"/>
          </table:table-cell>
        </table:table-row>
        <table:table-row table:style-name="Tabella6.1">
          <table:table-cell table:style-name="Tabella6.A1" office:value-type="string">
            <text:p text:style-name="P10"/>
          </table:table-cell>
          <table:table-cell table:style-name="Tabella6.A1" office:value-type="string">
            <text:p text:style-name="P10"/>
          </table:table-cell>
          <table:table-cell table:style-name="Tabella6.C1" office:value-type="string">
            <text:p text:style-name="P10"/>
          </table:table-cell>
        </table:table-row>
      </table:table>
      <text:p text:style-name="P124"/>
      <text:p text:style-name="P125">e che per tutti i soggetti sopraelencati sono insussistenti le cause di esclusione di cui all’art. 38 co. 1 del D.Lgs 163/06 <text:s/>e ss.mm.ii.</text:p>
      <text:p text:style-name="P3"/>
      <text:p text:style-name="P3"><text:span text:style-name="T8">2. </text:span><text:span text:style-name="T33">che,</text:span><text:span text:style-name="T82"> </text:span><text:span text:style-name="T96"><text:s/>ai fini dell’acquisizione del DURC <text:s/>e della certificazione ex L. 68/99</text:span><text:span text:style-name="T97">, fornisce i seguenti dati:</text:span></text:p>
      <text:p text:style-name="P31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26"><text:span text:style-name="T82">INAIL: </text:span><text:span text:style-name="T97">codice ditta</text:span></text:p>
          </table:table-cell>
          <table:table-cell table:style-name="Tabella7.B1" office:value-type="string">
            <text:p text:style-name="P128"/>
          </table:table-cell>
        </table:table-row>
        <table:table-row table:style-name="Tabella7.1">
          <table:table-cell table:style-name="Tabella7.A2" office:value-type="string">
            <text:p text:style-name="P126"><text:span text:style-name="T82">INAIL: </text:span><text:span text:style-name="T40">sede territoriale dell'ufficio di competenza</text:span></text:p>
          </table:table-cell>
          <table:table-cell table:style-name="Tabella7.B2" office:value-type="string">
            <text:p text:style-name="P128"/>
          </table:table-cell>
        </table:table-row>
        <table:table-row table:style-name="Tabella7.1">
          <table:table-cell table:style-name="Tabella7.A2" office:value-type="string">
            <text:p text:style-name="P126"><text:span text:style-name="T82">INAIL: </text:span><text:span text:style-name="T40">numero di posizione assicurativa</text:span></text:p>
          </table:table-cell>
          <table:table-cell table:style-name="Tabella7.B2" office:value-type="string">
            <text:p text:style-name="P128"/>
          </table:table-cell>
        </table:table-row>
        <table:table-row table:style-name="Tabella7.1">
          <table:table-cell table:style-name="Tabella7.A1" office:value-type="string">
            <text:p text:style-name="P126"><text:span text:style-name="T98">INPS: </text:span><text:span text:style-name="T97">matricola azienda</text:span></text:p>
          </table:table-cell>
          <table:table-cell table:style-name="Tabella7.B1" office:value-type="string">
            <text:p text:style-name="P128"/>
          </table:table-cell>
        </table:table-row>
        <table:table-row table:style-name="Tabella7.1">
          <table:table-cell table:style-name="Tabella7.A2" office:value-type="string">
            <text:p text:style-name="P126"><text:span text:style-name="T98">INPS: </text:span><text:span text:style-name="T99">sede territoriale dell'ufficio di competenza</text:span></text:p>
          </table:table-cell>
          <table:table-cell table:style-name="Tabella7.B2" office:value-type="string">
            <text:p text:style-name="P128"/>
          </table:table-cell>
        </table:table-row>
        <table:table-row table:style-name="Tabella7.1">
          <table:table-cell table:style-name="Tabella7.A1" office:value-type="string">
            <text:p text:style-name="P126"><text:span text:style-name="T82">CCNL</text:span><text:span text:style-name="T33"> – Contratto applicato</text:span></text:p>
          </table:table-cell>
          <table:table-cell table:style-name="Tabella7.B1" office:value-type="string">
            <text:p text:style-name="P128"/>
          </table:table-cell>
        </table:table-row>
        <table:table-row table:style-name="Tabella7.1">
          <table:table-cell table:style-name="Tabella7.A1" office:value-type="string">
            <text:p text:style-name="P130">Dimensione Aziendale</text:p>
          </table:table-cell>
          <table:table-cell table:style-name="Tabella7.B1" office:value-type="string">
            <text:p text:style-name="P127">N.ro dipendenti: <text:s text:c="4"/></text:p>
          </table:table-cell>
        </table:table-row>
        <table:table-row table:style-name="Tabella7.1">
          <table:table-cell table:style-name="Tabella7.A1" office:value-type="string">
            <text:p text:style-name="Testo_20_normale"><text:span text:style-name="T82">Impresa assoggettata ai disposti della legge 68/99 : </text:span><text:span text:style-name="T33">Ufficio Provinciale competente al rilascio della certificazione</text:span><text:span text:style-name="T82"> </text:span></text:p>
          </table:table-cell>
          <table:table-cell table:style-name="Tabella7.B1" office:value-type="string">
            <text:p text:style-name="P128"/>
            <text:p text:style-name="P127">Via/Piazza __________________ </text:p>
            <text:p text:style-name="P127">Cap ________Città ________________</text:p>
          </table:table-cell>
        </table:table-row>
        <table:table-row table:style-name="Tabella7.1">
          <table:table-cell table:style-name="Tabella7.A1" office:value-type="string">
            <text:p text:style-name="P131"/>
            <text:p text:style-name="P129"/>
            <text:p text:style-name="P129">Impresa esente dai disposti della legge 68/99 (indicare a fianco il motivo di esenzione)</text:p>
          </table:table-cell>
          <table:table-cell table:style-name="Tabella7.B1" office:value-type="string">
            <text:p text:style-name="P127">Motivo di esenzione: </text:p>
            <text:p text:style-name="P127">_______________________________ <text:s/></text:p>
            <text:p text:style-name="P127"/>
            <text:p text:style-name="P127">_______________________________ </text:p>
            <text:p text:style-name="P127"/>
          </table:table-cell>
        </table:table-row>
      </table:table>
      <text:p text:style-name="Standard"/>
      <text:p text:style-name="P31"/>
      <text:p text:style-name="P42"><text:span text:style-name="T22">3. </text:span><text:span text:style-name="T86">che, <text:s/></text:span><text:span text:style-name="T84">non sussiste nessuna delle cause di esclusione elencate all’art. 38 co. 1 del D.Lgs 163/06,</text:span><text:span text:style-name="T86"> </text:span><text:span text:style-name="T84">riferite sia all’impresa che </text:span><text:span text:style-name="T86"><text:s/></text:span><text:span text:style-name="T84">ai soggetti di cui al citato art. 38, soggetti dai/per i quali </text:span><text:span text:style-name="T86">– a integrazione della presente dichiarazione – </text:span><text:span text:style-name="T84">vengono fornite le rispettive singole dichiarazioni allegate alla presente.</text:span><text:span text:style-name="T105"> </text:span><text:span text:style-name="T86">N.B. La dichiarazione inerente l’insussitenza delle cause di di esclusione di cui alla </text:span><text:span text:style-name="T87">lett. c) del citato <text:s/>art. 38 co.1,</text:span><text:span text:style-name="T86"> deve essere resa (anche utilizzando il fac-simile “Allegato 2 “ allegato alla lettera di invito) </text:span><text:span text:style-name="T83">da tutti i soggetti</text:span><text:span text:style-name="T86"> indicati nella medesima lett. c), ivi compresi – in caso di incorporazione/fusione/cessione d’azienda o ramo di azienda – gli amministratori che hanno operato presso la soc. cedente/incorporata o le societa’ fusesi nell’ultimo anno ovvero che sono cessati dalla relativa carica in detto periodo.</text:span></text:p>
      <text:p text:style-name="P42"/>
      <text:p text:style-name="P42"><text:span text:style-name="T86">4. </text:span><text:span text:style-name="T33">di non trovarsi rispetto ad un altro partecipante alla medesima procedura di affidamento in una situazione di controllo di cui all’art. 2359 c.c. o in una qualsiasi relazione, anche di fatto, comportanti che l’offerta sia imputabili ad un <text:s/>unico centro decisionale, e a tal fine dichiara:</text:span></text:p>
      <text:p text:style-name="P3"><text:span text:style-name="T88">(</text:span><text:span text:style-name="T89">barrare, <text:s/>a integrazione di quanto sopra indicato, <text:s/>o il punto 4.1 o il punto 4.2 o il punto 4.3., a secondo dell’ipotesi che interessa</text:span><text:span text:style-name="T88">)</text:span></text:p>
      <text:p text:style-name="P123"><text:span text:style-name="T66">4.1 </text:span><text:span text:style-name="T55"></text:span><text:span text:style-name="T66"> di non trovarsi in alcuna situazione di controllo di cui all'</text:span><text:a xlink:type="simple" xlink:href="../../Impostazioni%20locali/Temp/notes8D54F2/codicecivile.htm#2359"><text:span text:style-name="Internet_20_link"><text:span text:style-name="T8">articolo 2359 del codice civile</text:span></text:span></text:a><text:span text:style-name="T66"> rispetto ad alcun soggetto, e di aver formulato l'offerta autonomamente, </text:span></text:p>
      <text:p text:style-name="P123"><text:span text:style-name="T66">4.2 </text:span><text:span text:style-name="T55"></text:span><text:span text:style-name="T66"> di non essere a conoscenza della partecipazione alla medesima procedura di soggetti che si trovano, rispetto al concorrente, in una delle situazioni di controllo di cui all'</text:span><text:a xlink:type="simple" xlink:href="../../Impostazioni%20locali/Temp/notes8D54F2/codicecivile.htm#2359"><text:span text:style-name="Internet_20_link"><text:span text:style-name="T8">articolo 2359 del codice civile</text:span></text:span></text:a><text:span text:style-name="T66">, e di aver formulato l'offerta autonomamente.</text:span></text:p>
      <text:p text:style-name="P123"><text:span text:style-name="T67">4.3 </text:span><text:span text:style-name="T54"> </text:span><text:span text:style-name="T67">di essere a conoscenza della partecipazione alla medesima procedura di soggetti che si trovano, rispetto al concorrente, in situazione di controllo di cui all'</text:span><text:a xlink:type="simple" xlink:href="../../Impostazioni%20locali/Temp/notes8D54F2/codicecivile.htm#2359"><text:span text:style-name="Internet_20_link"><text:span text:style-name="T94">articolo 2359 del codice civile</text:span></text:span></text:a><text:span text:style-name="T67">, e di aver formulato l'offerta autonomamente.</text:span></text:p>
      <text:p text:style-name="P62"><text:soft-page-break/></text:p>
      <text:p text:style-name="P42"><text:span text:style-name="T33">5. </text:span><text:span text:style-name="page_20_number"><text:span text:style-name="T90">per i Consorzi di cui all’art. 34 comma 1 lett. b) e c) del D.L.gs 163/06 e ss.mm.ii. : indicazione del nominativo dei consorziati per i quali il consorzio concorre: a questi consorziati <text:s/>è fatto divieto di partecipare in qualsiasi altra forma alla gara (artt. 36 co. 5 e 37 co. 7 così come modificati dall’art. 17 della Legge 69/09); qualora i consorziati indicati siano a loro volta un consorzio <text:s/>di cui all’art. 34 comma 1 lett. b) e lett. c), dovranno indicare i consorziati per cui concorrono. </text:span></text:span></text:p>
      <text:p text:style-name="P65">Qualora i consorzi di cui all’art. 34 comma 1 lett. b) e c) <text:s/>intendano eseguire in proprio le attività di cui trattasi, dovranno dichiarare tale volontà, <text:s/>in luogo del nominativo dei consorziati per il quale il consorzio concorre. </text:p>
      <text:p text:style-name="P46">In caso di aggiudicazione, l’impresa esecutrice non può essere modificata in corso di esecuzione, salvo nei casi di forza maggiore e comunque previa autorizzazione dell’Amministrazione committente.</text:p>
      <text:p text:style-name="P47"/>
      <text:p text:style-name="P39">6. il tassativo ed integrale rispetto delle norme e delle prescrizioni dei contratti collettivi nazionali di lavoro e, se esistenti, degli integrativi territoriali e/o aziendali, delle leggi e dei regolamenti in materia di tutela della salute e sicurezza nei luoghi di lavoro di cui al D.Lgs. n. 81/2008, nonché di tutti gli adempimenti di legge nei confronti dei lavoratori dipendenti o soci, assicurazione, assistenza, contribuzione e retribuzione dei lavoratori;</text:p>
      <text:p text:style-name="P38"/>
      <text:p text:style-name="P66"><text:span text:style-name="page_20_number"><text:span text:style-name="T22">7. </text:span></text:span><text:span text:style-name="T33">che, ai sensi di quanto disposto dall’art. 37 co 1 del D.L. 78/2010 così come modificato nella legge di conversione n. 122/2010, può partecipare alle procedure di aggiudicazione di cui al D.Lgs 163/06, e a tal fine dichiara:</text:span></text:p>
      <text:p text:style-name="P3"><text:span text:style-name="T88">(</text:span><text:span text:style-name="T89">barrare – e se ricorre il caso completare - , <text:s/>a integrazione di quanto sopra indicato, <text:s/>o il punto 7.1 o il punto 7.2 a secondo dell’ipotesi che interessa</text:span><text:span text:style-name="T88"> )</text:span></text:p>
      <text:p text:style-name="P11"><text:span text:style-name="T40">7.1 </text:span><text:span text:style-name="page_20_number"><text:span text:style-name="T76"> </text:span></text:span><text:span text:style-name="page_20_number"><text:span text:style-name="T29">di </text:span></text:span><text:span text:style-name="T97"><text:s/>non avere ai sensi di quanto disposto dall’art.37 comma 1 del D.L. 78/2010, così come modificato dalla legge di conversione n. 122/2010, sede, residenza o domicilio in Paesi così detti “black list”, elencati nel decreto del Ministero delle Finanze del 4 maggio 1999 e nel decreto del Ministero dell’economia e delle finanze del 21 novembre 2001</text:span></text:p>
      <text:p text:style-name="P12"><text:span text:style-name="page_20_number"><text:span text:style-name="T68">7.2</text:span></text:span><text:span text:style-name="page_20_number"><text:span text:style-name="T72"> </text:span></text:span><text:span text:style-name="page_20_number"><text:span text:style-name="T75"> </text:span></text:span><text:span text:style-name="page_20_number"><text:span text:style-name="T30">di </text:span></text:span><text:span text:style-name="page_20_number"><text:span text:style-name="T101"><text:s/>avere sede, residenza o domicilio in Paesi così detti “black list”, ma di essere in possesso dell’autorizzazione ministeriale prevista dal citato art.37.</text:span></text:span></text:p>
      <text:p text:style-name="P6"/>
      <text:p text:style-name="P31"><text:span text:style-name="page_20_number"><text:span text:style-name="T33">8. (SELEZIONARE IL CASO)</text:span></text:span></text:p>
      <text:p text:style-name="P44"><text:span text:style-name="page_20_number"><text:span text:style-name="T75"> </text:span></text:span><text:span text:style-name="page_20_number"><text:span text:style-name="T31">di autorizzare il diritto di accesso alle informazioni fornite nell’ambito delle offerte ovvero a</text:span></text:span></text:p>
      <text:p text:style-name="P44"><text:span text:style-name="page_20_number"><text:span text:style-name="T31">giustificazione <text:s/>delle medesime;</text:span></text:span></text:p>
      <text:p text:style-name="P45"><text:span text:style-name="page_20_number"><text:span text:style-name="T31">oppure:</text:span></text:span></text:p>
      <text:p text:style-name="P63"><text:span text:style-name="page_20_number"><text:span text:style-name="T75"> </text:span></text:span><text:span text:style-name="page_20_number"><text:span text:style-name="T31">di non autorizzare il diritto di accesso alle informazioni fornite nell’ambito dell'offerta</text:span></text:span><text:span text:style-name="page_20_number"><text:span text:style-name="T32">.</text:span></text:span></text:p>
      <text:p text:style-name="P103"/>
      <text:p text:style-name="P93"><text:span text:style-name="page_20_number"><text:span text:style-name="T31">9. (SELEZIONARE IL CASO)</text:span></text:span></text:p>
      <text:list xml:id="list1192708823208274639" text:style-name="WW8Num2">
        <text:list-item>
          <text:p text:style-name="P64"><text:span text:style-name="page_20_number"><text:span text:style-name="T58">di avvalersi dei requisiti di altro soggetto per soddisfare la richiesta relativa al possesso dei requisiti di carattere economico, finanziario, tecnico, organizzativo ai sensi dell’art. 49 del D.Lgs. n. 163/2006 e ss.mm.ii.; </text:span></text:span><text:span text:style-name="page_20_number"><text:span text:style-name="T59">a tal fine si allega tutta la documentazione prevista al comma 2 del suddetto articolo</text:span></text:span><text:span text:style-name="page_20_number"><text:span text:style-name="T58">.</text:span></text:span></text:p>
        </text:list-item>
        <text:list-item>
          <text:p text:style-name="P64"><text:span text:style-name="page_20_number"><text:span text:style-name="T60">di non avvalersi dei requisiti di altro soggetto per soddisfare la richiesta relativa al possesso dei requisiti di carattere economico, finanziario, tecnico, organizzativo ai sensi dell’art. 49 del D.Lgs. n. 163/2006 e ss.mm.ii..</text:span></text:span></text:p>
        </text:list-item>
      </text:list>
      <text:p text:style-name="P63"/>
      <text:p text:style-name="P110"><text:span text:style-name="Page_20_Number"><text:span text:style-name="T69">10. che </text:span></text:span><text:span text:style-name="page_20_number"><text:span text:style-name="T70">l'</text:span></text:span><text:span text:style-name="page_20_number"><text:span text:style-name="T71">elenco e i dati riferiti ai principali servizi effettuati nel corso del triennio 2010–2011–2012, sono i seguenti :</text:span></text:span></text:p>
      <text:p text:style-name="P111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117">OGGETTO/ DESCRIZIONE SERVIZIO</text:p>
          </table:table-cell>
          <table:table-cell table:style-name="Tabella8.A1" office:value-type="string">
            <text:p text:style-name="P117">ENTE CONTRAENTE</text:p>
          </table:table-cell>
          <table:table-cell table:style-name="Tabella8.A1" office:value-type="string">
            <text:p text:style-name="P117">IMPORTO DEL CONTRATTO</text:p>
            <text:p text:style-name="P117">(oneri fiscali esclusi)</text:p>
          </table:table-cell>
          <table:table-cell table:style-name="Tabella8.D1" office:value-type="string">
            <text:p text:style-name="P117">DURATA CONTRATTO </text:p>
            <text:p text:style-name="P117">dal ___ al ___</text:p>
          </table:table-cell>
        </table:table-row>
        <table:table-row table:style-name="Tabella8.1">
          <table:table-cell table:style-name="Tabella8.A2" office:value-type="string">
            <text:p text:style-name="P120"/>
          </table:table-cell>
          <table:table-cell table:style-name="Tabella8.A2" office:value-type="string">
            <text:p text:style-name="P120"/>
          </table:table-cell>
          <table:table-cell table:style-name="Tabella8.A2" office:value-type="string">
            <text:p text:style-name="P120"/>
          </table:table-cell>
          <table:table-cell table:style-name="Tabella8.D2" office:value-type="string">
            <text:p text:style-name="P120"/>
          </table:table-cell>
        </table:table-row>
        <table:table-row table:style-name="Tabella8.1">
          <table:table-cell table:style-name="Tabella8.A2" office:value-type="string">
            <text:p text:style-name="P118"/>
          </table:table-cell>
          <table:table-cell table:style-name="Tabella8.A2" office:value-type="string">
            <text:p text:style-name="P119"/>
          </table:table-cell>
          <table:table-cell table:style-name="Tabella8.A2" office:value-type="string">
            <text:p text:style-name="P119"/>
          </table:table-cell>
          <table:table-cell table:style-name="Tabella8.D2" office:value-type="string">
            <text:p text:style-name="P119"/>
          </table:table-cell>
        </table:table-row>
        <text:soft-page-break/>
        <table:table-row table:style-name="Tabella8.1">
          <table:table-cell table:style-name="Tabella8.A2" office:value-type="string">
            <text:p text:style-name="P121"/>
          </table:table-cell>
          <table:table-cell table:style-name="Tabella8.A2" office:value-type="string">
            <text:p text:style-name="P121"/>
          </table:table-cell>
          <table:table-cell table:style-name="Tabella8.A2" office:value-type="string">
            <text:p text:style-name="P121"/>
          </table:table-cell>
          <table:table-cell table:style-name="Tabella8.D2" office:value-type="string">
            <text:p text:style-name="P121"/>
          </table:table-cell>
        </table:table-row>
        <table:table-row table:style-name="Tabella8.1">
          <table:table-cell table:style-name="Tabella8.A2" office:value-type="string">
            <text:p text:style-name="P121"/>
          </table:table-cell>
          <table:table-cell table:style-name="Tabella8.A2" office:value-type="string">
            <text:p text:style-name="P121"/>
          </table:table-cell>
          <table:table-cell table:style-name="Tabella8.A2" office:value-type="string">
            <text:p text:style-name="P121"/>
          </table:table-cell>
          <table:table-cell table:style-name="Tabella8.D2" office:value-type="string">
            <text:p text:style-name="P121"/>
          </table:table-cell>
        </table:table-row>
        <table:table-row table:style-name="Tabella8.1">
          <table:table-cell table:style-name="Tabella8.A2" office:value-type="string">
            <text:p text:style-name="P121"/>
          </table:table-cell>
          <table:table-cell table:style-name="Tabella8.A2" office:value-type="string">
            <text:p text:style-name="P121"/>
          </table:table-cell>
          <table:table-cell table:style-name="Tabella8.A2" office:value-type="string">
            <text:p text:style-name="P121"/>
          </table:table-cell>
          <table:table-cell table:style-name="Tabella8.D2" office:value-type="string">
            <text:p text:style-name="P121"/>
          </table:table-cell>
        </table:table-row>
        <table:table-row table:style-name="Tabella8.1">
          <table:table-cell table:style-name="Tabella8.A2" office:value-type="string">
            <text:p text:style-name="P121"/>
          </table:table-cell>
          <table:table-cell table:style-name="Tabella8.A2" office:value-type="string">
            <text:p text:style-name="P121"/>
          </table:table-cell>
          <table:table-cell table:style-name="Tabella8.A2" office:value-type="string">
            <text:p text:style-name="P121"/>
          </table:table-cell>
          <table:table-cell table:style-name="Tabella8.D2" office:value-type="string">
            <text:p text:style-name="P121"/>
          </table:table-cell>
        </table:table-row>
        <table:table-row table:style-name="Tabella8.1">
          <table:table-cell table:style-name="Tabella8.A2" office:value-type="string">
            <text:p text:style-name="P121"/>
          </table:table-cell>
          <table:table-cell table:style-name="Tabella8.A2" office:value-type="string">
            <text:p text:style-name="P121"/>
          </table:table-cell>
          <table:table-cell table:style-name="Tabella8.A2" office:value-type="string">
            <text:p text:style-name="P121"/>
          </table:table-cell>
          <table:table-cell table:style-name="Tabella8.D2" office:value-type="string">
            <text:p text:style-name="P121"/>
          </table:table-cell>
        </table:table-row>
        <table:table-row table:style-name="Tabella8.1">
          <table:table-cell table:style-name="Tabella8.A2" office:value-type="string">
            <text:p text:style-name="P121"/>
          </table:table-cell>
          <table:table-cell table:style-name="Tabella8.A2" office:value-type="string">
            <text:p text:style-name="P121"/>
          </table:table-cell>
          <table:table-cell table:style-name="Tabella8.A2" office:value-type="string">
            <text:p text:style-name="P121"/>
          </table:table-cell>
          <table:table-cell table:style-name="Tabella8.D2" office:value-type="string">
            <text:p text:style-name="P121"/>
          </table:table-cell>
        </table:table-row>
        <table:table-row table:style-name="Tabella8.1">
          <table:table-cell table:style-name="Tabella8.A2" office:value-type="string">
            <text:p text:style-name="P121"/>
          </table:table-cell>
          <table:table-cell table:style-name="Tabella8.A2" office:value-type="string">
            <text:p text:style-name="P121"/>
          </table:table-cell>
          <table:table-cell table:style-name="Tabella8.A2" office:value-type="string">
            <text:p text:style-name="P121"/>
          </table:table-cell>
          <table:table-cell table:style-name="Tabella8.D2" office:value-type="string">
            <text:p text:style-name="P121"/>
          </table:table-cell>
        </table:table-row>
      </table:table>
      <text:p text:style-name="P110"/>
      <text:p text:style-name="P109"/>
      <text:p text:style-name="P109"><text:span text:style-name="page_20_number"><text:span text:style-name="T102">11.</text:span></text:span><text:span text:style-name="page_20_number"><text:span text:style-name="T103">di avere avuto nella propria disponibilità <text:s/>(calcolato sugli anni 2010–2011–2012), escluso la dirigenza, pari a ________ unità come :</text:span></text:span></text:p>
      <text:p text:style-name="P109"/>
      <text:list xml:id="list36458180" text:continue-list="list36476629" text:style-name="WW8Num4">
        <text:list-item>
          <text:p text:style-name="P50"><text:span text:style-name="T18"><text:s text:c="2"/></text:span><text:span text:style-name="T34">dipendenti</text:span></text:p>
        </text:list-item>
        <text:list-item>
          <text:p text:style-name="P50"><text:span text:style-name="T18"><text:s/></text:span><text:span text:style-name="T34">soci lavoratori</text:span></text:p>
        </text:list-item>
        <text:list-item>
          <text:p text:style-name="P50"><text:span text:style-name="page_20_number"><text:span text:style-name="T103">__________</text:span></text:span></text:p>
        </text:list-item>
      </text:list>
      <text:p text:style-name="P109"/>
      <text:p text:style-name="P109"><text:span text:style-name="T33">12. </text:span><text:span text:style-name="page_20_number"><text:span text:style-name="T31">(SELEZIONARE IL CASO)</text:span></text:span></text:p>
      <text:p text:style-name="P41"/>
      <text:list xml:id="list36488090" text:continue-numbering="true" text:style-name="WW8Num4">
        <text:list-item>
          <text:p text:style-name="P51"><text:span text:style-name="T16">di </text:span><text:span text:style-name="page_20_number"><text:span text:style-name="T39">avere già disponibile una sede operativa</text:span></text:span><text:span text:style-name="T100"> </text:span><text:span text:style-name="page_20_number"><text:span text:style-name="T39">nella Provincia di Bologna ed in specifico in ___________________________via_______________________________________n.________;</text:span></text:span></text:p>
        </text:list-item>
      </text:list>
      <text:p text:style-name="P41"/>
      <text:list xml:id="list36478038" text:continue-numbering="true" text:style-name="WW8Num4">
        <text:list-item>
          <text:p text:style-name="P52"><text:span text:style-name="T16">di</text:span><text:span text:style-name="page_20_number"><text:span text:style-name="T39"> impegnarsi ad attivare entro 60 gg. dalla comunicazione di aggiudicazione dell’appalto, una sede operativa funzionante nella Provincia</text:span></text:span><text:span text:style-name="page_20_number"><text:span text:style-name="T92"> di Bologna;</text:span></text:span></text:p>
        </text:list-item>
      </text:list>
      <text:p text:style-name="P24">DICHIARA <text:s text:c="2"/>INOLTRE</text:p>
      <text:p text:style-name="P49"/>
      <text:p text:style-name="P45"><text:span text:style-name="page_20_number"><text:span text:style-name="T33">13. </text:span></text:span><text:span text:style-name="T38">di aver preso esatta cognizione </text:span><text:span text:style-name="T33">della natura dell'appalto e di tutte le circostanze generali e particolari, che possono influire sullo svolgimento dell’appalto;</text:span></text:p>
      <text:p text:style-name="P40"/>
      <text:p text:style-name="P45"><text:span text:style-name="T33">14. </text:span><text:span text:style-name="T38">di aver preso conoscenza</text:span><text:span text:style-name="T33"> di tutti gli elaborati posti a base di gara, con particolare riferimento alle </text:span><text:span text:style-name="T36">Capitolato Speciale d'Appalto </text:span><text:span text:style-name="T40">ed ai relativi allegati,</text:span><text:span text:style-name="T33"> nonché di tutti gli obblighi ed oneri derivanti dalle prescrizioni in essi contenuti; dei </text:span><text:span text:style-name="T36">D.U.V.R.I. </text:span><text:span text:style-name="T33">e degli oneri relativi alle disposizioni in materia di sicurezza, di assicurazione sugli infortuni, di condizioni di lavoro, di previdenza e di assistenza nei luoghi dove deve essere eseguito il servizio di cui trattasi;</text:span></text:p>
      <text:p text:style-name="P40"/>
      <text:p text:style-name="P45"><text:span text:style-name="T33">15 </text:span><text:span text:style-name="T38">di avere preso conoscenza</text:span><text:span text:style-name="T33"> di tutte le circostanze generali, particolari e locali, nessuna esclusa ed eccettuata, che possano avere influito o influire sullo svolgimento del servizio, sulla determinazione della propria offerta e di giudicare pertanto remunerativa l’offerta complessivamente presentata;</text:span></text:p>
      <text:p text:style-name="P67"/>
      <text:p text:style-name="P69"><text:span text:style-name="T33">16. </text:span><text:span text:style-name="T63">di essere a conoscenza </text:span><text:span text:style-name="T61">di quanto disposto dall’art. 34 co. 35 del D.L. 179/2012 come modificato dalla Legge di conversione n. 221/2012.</text:span></text:p>
      <text:p text:style-name="P68"/>
      <text:p text:style-name="P69"><text:span text:style-name="T62">17. </text:span><text:span text:style-name="T64">di avere tenuto conto</text:span><text:span text:style-name="T62">, nel formulare la propria offerta, di ogni eventuale maggiorazione dei costi che dovesse intervenire durante lo svolgimento del servizio rinunciando, fin da ora, a qualsiasi azione, pretesa o eccezione in merito;</text:span></text:p>
      <text:p text:style-name="P68"/>
      <text:p text:style-name="P31"/>
      <text:p text:style-name="P49"><text:soft-page-break/></text:p>
      <text:p text:style-name="P18">Eventuali ulteriori comunicazioni:</text:p>
      <text:p text:style-name="P4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/>
      <text:p text:style-name="P19">Alla suddetta dichiarazione <text:s/>allega <text:s/>congiuntamente ( barrare le caselle):</text:p>
      <text:p text:style-name="P48"/>
      <text:list xml:id="list8762144045583760545" text:style-name="WW8Num3">
        <text:list-item>
          <text:p text:style-name="P70">copia fotostatica del documento di identità valido <text:s/>del soggetto firmatario </text:p>
        </text:list-item>
      </text:list>
      <text:p text:style-name="P71"/>
      <text:list xml:id="list36471713" text:continue-numbering="true" text:style-name="WW8Num3">
        <text:list-item>
          <text:p text:style-name="P72">altro ( specificare)________________________________________________________</text:p>
        </text:list-item>
      </text:list>
      <text:p text:style-name="P71"/>
      <text:p text:style-name="P73">______________________________________________________________________________</text:p>
      <text:p text:style-name="P76"/>
      <text:p text:style-name="P74"/>
      <text:p text:style-name="P75">NOTA: Si informa che, ai sensi del D.Lgs. 196/03, i dati forniti dai concorrenti saranno utilizzati solo ed esclusivamente <text:s/>ai fini istituzionali e per la gara in cors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OpenSymbol" svg:font-family="OpenSymbol, 'Arial Unicode MS'"/>
    <style:font-face style:name="Tahoma2" svg:font-family="Tahoma"/>
    <style:font-face style:name="Verdana1" svg:font-family="Verdana"/>
    <style:font-face style:name="Courier New" svg:font-family="'Courier New'" style:font-family-generic="modern"/>
    <style:font-face style:name="F" svg:font-family="" style:font-family-generic="roman"/>
    <style:font-face style:name="Georgia1" svg:font-family="Georgia" style:font-family-generic="roman"/>
    <style:font-face style:name="Verdana" svg:font-family="Verdana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it" fo:country="IT" style:font-name-asian="Times New Roman" style:font-size-asian="10pt" style:language-asian="en" style:country-asian="US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style:font-name="Arial" fo:font-size="12pt" style:font-name-asian="Arial" style:font-size-asian="12pt" style:font-name-complex="Arial" style:font-size-complex="12pt"/>
    </style:style>
    <style:style style:name="List" style:family="paragraph" style:parent-style-name="Text_20_body" style:class="list">
      <style:text-properties style:font-name="Verdana" style:font-name-complex="Verd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1" style:font-name-complex="Tahoma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Georgia1" fo:font-size="14pt" style:font-name-asian="Arial Unicode MS" style:font-size-asian="14pt" style:font-name-complex="Georgia1" style:font-size-complex="14pt"/>
    </style:style>
    <style:style style:name="caption" style:family="paragraph" style:parent-style-name="Standard">
      <style:paragraph-properties fo:margin-top="0.212cm" fo:margin-bottom="0.212cm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Index_20__28_user_29_" style:display-name="Index (user)" style:family="paragraph" style:parent-style-name="Standard">
      <style:text-properties style:font-name="Verdana" style:font-name-complex="Verdana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Georgia1" fo:font-size="14pt" style:font-name-asian="Arial Unicode MS" style:font-size-asian="14pt" style:font-name-complex="Georgia1" style:font-size-complex="14pt"/>
    </style:style>
    <style:style style:name="WW-caption" style:family="paragraph" style:parent-style-name="Standard">
      <style:paragraph-properties fo:margin-top="0.212cm" fo:margin-bottom="0.212cm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WW-Index" style:family="paragraph" style:parent-style-name="Standard">
      <style:text-properties style:font-name="Verdana" style:font-name-complex="Verdana"/>
    </style:style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Georgia1" fo:font-size="14pt" style:font-name-asian="Arial Unicode MS" style:font-size-asian="14pt" style:font-name-complex="Georgia1" style:font-size-complex="14pt"/>
    </style:style>
    <style:style style:name="WW-caption1" style:family="paragraph" style:parent-style-name="Standard">
      <style:paragraph-properties fo:margin-top="0.212cm" fo:margin-bottom="0.212cm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WW-Index1" style:family="paragraph" style:parent-style-name="Standard">
      <style:text-properties style:font-name="Verdana" style:font-name-complex="Verdana"/>
    </style:style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Georgia1" fo:font-size="14pt" style:font-name-asian="Arial Unicode MS" style:font-size-asian="14pt" style:font-name-complex="Georgia1" style:font-size-complex="14pt"/>
    </style:style>
    <style:style style:name="WW-caption11" style:family="paragraph" style:parent-style-name="Standard">
      <style:paragraph-properties fo:margin-top="0.212cm" fo:margin-bottom="0.212cm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WW-Index11" style:family="paragraph" style:parent-style-name="Standard">
      <style:text-properties style:font-name="Verdana" style:font-name-complex="Verdana"/>
    </style:style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Georgia1" fo:font-size="14pt" style:font-name-asian="Arial Unicode MS" style:font-size-asian="14pt" style:font-name-complex="Georgia1" style:font-size-complex="14pt"/>
    </style:style>
    <style:style style:name="WW-caption111" style:family="paragraph" style:parent-style-name="Standard">
      <style:paragraph-properties fo:margin-top="0.212cm" fo:margin-bottom="0.212cm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WW-Index111" style:family="paragraph" style:parent-style-name="Standard">
      <style:text-properties style:font-name="Verdana" style:font-name-complex="Verdana"/>
    </style:style>
    <style:style style:name="heading_20_3" style:display-name="heading 3" style:family="paragraph" style:parent-style-name="Standard" style:next-style-name="Standard">
      <style:paragraph-properties fo:margin="100%" fo:margin-left="0.635cm" fo:margin-right="1.7cm" fo:margin-top="0cm" fo:margin-bottom="0cm" fo:text-align="justify" style:justify-single-word="false" fo:text-indent="-0.635cm" style:auto-text-indent="false" fo:keep-with-next="always">
        <style:tab-stops>
          <style:tab-stop style:position="0cm"/>
          <style:tab-stop style:position="18.16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="100%" fo:margin-left="0cm" fo:margin-right="2.588cm" fo:margin-top="0cm" fo:margin-bottom="0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Body_20_Text_20_2" style:display-name="Body Text 2" style:family="paragraph" style:parent-style-name="Standard">
      <style:paragraph-properties fo:margin="100%" fo:margin-left="0cm" fo:margin-right="2.782cm" fo:margin-top="0cm" fo:margin-bottom="0cm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footnote_20_text" style:display-name="footnote text" style:family="paragraph" style:parent-style-name="Standard"/>
    <style:style style:name="Body_20_Text_20_21" style:display-name="Body Text 21" style:family="paragraph" style:parent-style-name="Standard">
      <style:paragraph-properties fo:text-align="justify" style:justify-single-word="false">
        <style:tab-stops>
          <style:tab-stop style:position="0.762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Helvetica" fo:font-size="10pt" fo:language="en" fo:country="US" style:font-name-asian="Helvetica" style:font-size-asian="10pt" style:language-asian="en" style:country-asian="US" style:font-name-complex="Helvetica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margin="100%" fo:margin-left="0cm" fo:margin-right="0.24cm" fo:margin-top="0cm" fo:margin-bottom="0cm" fo:line-height="150%" fo:text-align="justify" style:justify-single-word="false" fo:text-indent="0cm" style:auto-text-indent="false"/>
      <style:text-properties fo:color="#ff0000" style:font-name="Arial" style:font-name-asian="Arial" style:font-name-complex="Arial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er" style:next-style-name="Corpo_20_del_20_testo.bt.body_20_text.BODY_20_TEXT.Block_20_text" style:class="chapter">
      <style:paragraph-properties fo:margin-top="0.423cm" fo:margin-bottom="0.212cm" fo:text-align="center" style:justify-single-word="false" fo:keep-with-next="always">
        <style:tab-stops/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WW-caption1111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ize-complex="12pt" style:font-style-complex="italic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text-align="justify" style:justify-single-word="false" fo:text-indent="1.27cm" style:auto-text-indent="false">
        <style:tab-stops>
          <style:tab-stop style:position="-2.54cm"/>
          <style:tab-stop style:position="-1.27cm"/>
          <style:tab-stop style:position="-0.039cm"/>
          <style:tab-stop style:position="1.27cm"/>
        </style:tab-stops>
      </style:paragraph-properties>
      <style:text-properties fo:font-size="12pt" style:font-size-asian="12pt" style:font-size-complex="12pt"/>
    </style:style>
    <style:style style:name="annotation_20_text" style:display-name="annotation text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-footnote_20_text" style:display-name="WW-footnote text" style:family="paragraph" style:parent-style-name="Standard">
      <style:paragraph-properties fo:margin="100%" fo:margin-left="0.499cm" fo:margin-right="0cm" fo:margin-top="0cm" fo:margin-bottom="0cm" fo:text-indent="-0.499cm" style:auto-text-indent="false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asian="bold" style:font-weight-complex="bold"/>
    </style:style>
    <style:style style:name="WW-footnote_20_text1" style:display-name="WW-footnote text1" style:family="paragraph" style:parent-style-name="Standard">
      <style:paragraph-properties fo:margin="100%" fo:margin-left="0.499cm" fo:margin-right="0cm" fo:margin-top="0cm" fo:margin-bottom="0cm" fo:text-indent="-0.499cm" style:auto-text-indent="false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asian="bold" style:font-weight-complex="bold"/>
    </style:style>
    <style:style style:name="WW-footnote_20_text12" style:display-name="WW-footnote text12" style:family="paragraph" style:parent-style-name="Standard">
      <style:paragraph-properties fo:margin="100%" fo:margin-left="0.499cm" fo:margin-right="0cm" fo:margin-top="0cm" fo:margin-bottom="0cm" fo:text-indent="-0.499cm" style:auto-text-indent="false"/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asian="bold" style:font-weight-complex="bold"/>
    </style:style>
    <style:style style:name="WW-footnote_20_text123" style:display-name="WW-footnote text123" style:family="paragraph" style:parent-style-name="Standard">
      <style:paragraph-properties fo:margin="100%" fo:margin-left="0.499cm" fo:margin-right="0cm" fo:margin-top="0cm" fo:margin-bottom="0cm" fo:text-indent="-0.499cm" style:auto-text-indent="false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asian="bold" style:font-weight-complex="bold"/>
    </style:style>
    <style:style style:name="WW-footnote_20_text1234" style:display-name="WW-footnote text1234" style:family="paragraph" style:parent-style-name="Standard">
      <style:paragraph-properties fo:margin="100%" fo:margin-left="0.499cm" fo:margin-right="0cm" fo:margin-top="0cm" fo:margin-bottom="0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-heading_20_1" style:display-name="WW-heading 1" style:family="paragraph" style:parent-style-name="Standard" style:next-style-name="Standard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list-style-name="">
      <style:paragraph-properties fo:margin="100%" fo:margin-left="0cm" fo:margin-right="0cm" fo:text-indent="0cm" style:auto-text-indent="false" fo:padding-left="0.141cm" fo:padding-right="0.141cm" fo:padding-top="0.035cm" fo:padding-bottom="0.035cm" fo:border="0.002cm solid #000000" fo:keep-with-next="always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WW-Block_20_Text1" style:display-name="WW-Block Text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quote" style:family="paragraph" style:parent-style-name="Standard">
      <style:paragraph-properties fo:margin="100%" fo:margin-left="0.635cm" fo:margin-right="0.635cm" fo:margin-top="0.176cm" fo:margin-bottom="0.176cm" fo:text-indent="0cm" style:auto-text-indent="false"/>
      <style:text-properties fo:font-size="12pt" style:font-size-asian="12pt" style:language-asian="it" style:country-asian="IT"/>
    </style:style>
    <style:style style:name="Text_20_body_20_indent" style:display-name="Text body indent" style:family="paragraph" style:parent-style-name="Standard" style:class="text">
      <style:paragraph-properties fo:margin="100%" fo:margin-left="0.751cm" fo:margin-right="0cm" style:line-height-at-least="0.423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1pt" style:font-size-asian="11pt"/>
    </style:style>
    <style:style style:name="Testo_20_normale" style:display-name="Testo normale" style:family="paragraph" style:parent-style-name="Standard">
      <style:text-properties style:font-name="Courier New" style:language-asian="it" style:country-asian="IT" style:font-name-complex="Courier New"/>
    </style:style>
    <style:style style:name="WW8Num1z0" style:family="text">
      <style:text-properties style:use-window-font-color="true" style:font-name="Symbol" fo:font-size="12pt" fo:language="en" fo:country="US" fo:font-weight="bold" style:font-name-asian="Symbol" style:font-size-asian="12pt" style:language-asian="en" style:country-asian="US" style:font-weight-asian="bold" style:font-name-complex="Symbol" style:font-size-complex="12pt" style:font-weight-complex="bold"/>
    </style:style>
    <style:style style:name="WW8Num2z0" style:family="text">
      <style:text-properties style:use-window-font-color="true" style:font-name="Times New Roman" fo:font-size="12pt" fo:language="en" fo:country="US" fo:font-weight="bold" style:font-size-asian="12pt" style:language-asian="en" style:country-asian="US" style:font-weight-asian="bold" style:font-name-complex="Symbol" style:font-size-complex="12pt" style:font-weight-complex="bold"/>
    </style:style>
    <style:style style:name="WW8Num3z0" style:family="text">
      <style:text-properties style:use-window-font-color="true" style:font-name="Wingdings" fo:font-size="12pt" fo:language="en" fo:country="US" fo:font-weight="bold" style:font-size-asian="12pt" style:language-asian="en" style:country-asian="US" style:font-weight-asian="bold" style:font-name-complex="Symbol" style:font-size-complex="12pt" style:font-weight-complex="bold"/>
    </style:style>
    <style:style style:name="WW8Num4z0" style:family="text">
      <style:text-properties style:use-window-font-color="true" style:font-name="Wingdings" fo:font-size="12pt" fo:language="en" fo:country="US" fo:font-weight="bold" style:font-size-asian="12pt" style:language-asian="en" style:country-asian="US" style:font-weight-asian="bold" style:font-name-complex="Symbol" style:font-size-complex="12pt" style:font-weight-complex="bold"/>
    </style:style>
    <style:style style:name="WW8Num5z0" style:family="text">
      <style:text-properties style:use-window-font-color="true" style:font-name="Wingdings" fo:font-size="11pt" fo:language="en" fo:country="US" fo:font-weight="bold" style:font-size-asian="11pt" style:language-asian="en" style:country-asian="US" style:font-weight-asian="bold" style:font-name-complex="Wingdings" style:font-size-complex="11pt" style:font-weight-complex="bold"/>
    </style:style>
    <style:style style:name="WW8Num6z0" style:family="text">
      <style:text-properties style:font-name="Wingdings" style:font-name-complex="Symbol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RTF_5f_Num_20_2_20_1" style:display-name="RTF_Num 2 1" style:family="text">
      <style:text-properties style:use-window-font-color="true" style:font-name="Symbol" fo:font-size="12pt" fo:language="en" fo:country="US" fo:font-weight="bold" style:font-name-asian="Symbol" style:font-size-asian="12pt" style:language-asian="en" style:country-asian="US" style:font-weight-asian="bold" style:font-name-complex="Symbol" style:font-size-complex="12pt" style:font-weight-complex="bold"/>
    </style:style>
    <style:style style:name="RTF_5f_Num_20_2_20_2" style:display-name="RTF_Num 2 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3" style:display-name="RTF_Num 2 3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4" style:display-name="RTF_Num 2 4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5" style:display-name="RTF_Num 2 5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6" style:display-name="RTF_Num 2 6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7" style:display-name="RTF_Num 2 7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8" style:display-name="RTF_Num 2 8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9" style:display-name="RTF_Num 2 9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10" style:display-name="RTF_Num 2 10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" style:display-name="WW-RTF_Num 2 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" style:display-name="WW-RTF_Num 2 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" style:display-name="WW-RTF_Num 2 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" style:display-name="WW-RTF_Num 2 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" style:display-name="WW-RTF_Num 2 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" style:display-name="WW-RTF_Num 2 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" style:display-name="WW-RTF_Num 2 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" style:display-name="WW-RTF_Num 2 8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" style:display-name="WW-RTF_Num 2 9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" style:display-name="WW-RTF_Num 2 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" style:display-name="WW-RTF_Num 2 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21" style:display-name="WW-RTF_Num 2 2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31" style:display-name="WW-RTF_Num 2 3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41" style:display-name="WW-RTF_Num 2 4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51" style:display-name="WW-RTF_Num 2 5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61" style:display-name="WW-RTF_Num 2 6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71" style:display-name="WW-RTF_Num 2 7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81" style:display-name="WW-RTF_Num 2 8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91" style:display-name="WW-RTF_Num 2 9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101" style:display-name="WW-RTF_Num 2 10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112" style:display-name="WW-RTF_Num 2 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" style:display-name="WW-RTF_Num 2 2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" style:display-name="WW-RTF_Num 2 3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" style:display-name="WW-RTF_Num 2 4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" style:display-name="WW-RTF_Num 2 5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" style:display-name="WW-RTF_Num 2 6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" style:display-name="WW-RTF_Num 2 7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" style:display-name="WW-RTF_Num 2 8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" style:display-name="WW-RTF_Num 2 9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" style:display-name="WW-RTF_Num 2 10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" style:display-name="WW-RTF_Num 2 1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" style:display-name="WW-RTF_Num 2 2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" style:display-name="WW-RTF_Num 2 3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" style:display-name="WW-RTF_Num 2 4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" style:display-name="WW-RTF_Num 2 5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" style:display-name="WW-RTF_Num 2 6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" style:display-name="WW-RTF_Num 2 7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" style:display-name="WW-RTF_Num 2 8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" style:display-name="WW-RTF_Num 2 9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" style:display-name="WW-RTF_Num 2 10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" style:display-name="WW-RTF_Num 2 1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" style:display-name="WW-RTF_Num 2 2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" style:display-name="WW-RTF_Num 2 3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" style:display-name="WW-RTF_Num 2 4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" style:display-name="WW-RTF_Num 2 5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" style:display-name="WW-RTF_Num 2 6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" style:display-name="WW-RTF_Num 2 7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" style:display-name="WW-RTF_Num 2 8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" style:display-name="WW-RTF_Num 2 9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" style:display-name="WW-RTF_Num 2 10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" style:display-name="WW-RTF_Num 2 1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" style:display-name="WW-RTF_Num 2 2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" style:display-name="WW-RTF_Num 2 3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" style:display-name="WW-RTF_Num 2 4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" style:display-name="WW-RTF_Num 2 5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" style:display-name="WW-RTF_Num 2 6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" style:display-name="WW-RTF_Num 2 7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" style:display-name="WW-RTF_Num 2 8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" style:display-name="WW-RTF_Num 2 9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" style:display-name="WW-RTF_Num 2 10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" style:display-name="WW-RTF_Num 2 1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" style:display-name="WW-RTF_Num 2 2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" style:display-name="WW-RTF_Num 2 3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" style:display-name="WW-RTF_Num 2 4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" style:display-name="WW-RTF_Num 2 5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" style:display-name="WW-RTF_Num 2 6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" style:display-name="WW-RTF_Num 2 7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" style:display-name="WW-RTF_Num 2 8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" style:display-name="WW-RTF_Num 2 9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" style:display-name="WW-RTF_Num 2 10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" style:display-name="WW-RTF_Num 2 1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" style:display-name="WW-RTF_Num 2 2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" style:display-name="WW-RTF_Num 2 3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" style:display-name="WW-RTF_Num 2 4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" style:display-name="WW-RTF_Num 2 5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" style:display-name="WW-RTF_Num 2 6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" style:display-name="WW-RTF_Num 2 7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" style:display-name="WW-RTF_Num 2 8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" style:display-name="WW-RTF_Num 2 9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" style:display-name="WW-RTF_Num 2 10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" style:display-name="WW-RTF_Num 2 1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212345678" style:display-name="WW-RTF_Num 2 2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312345678" style:display-name="WW-RTF_Num 2 3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412345678" style:display-name="WW-RTF_Num 2 4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512345678" style:display-name="WW-RTF_Num 2 5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612345678" style:display-name="WW-RTF_Num 2 6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712345678" style:display-name="WW-RTF_Num 2 7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812345678" style:display-name="WW-RTF_Num 2 8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912345678" style:display-name="WW-RTF_Num 2 9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1012345678" style:display-name="WW-RTF_Num 2 10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1123456789" style:display-name="WW-RTF_Num 2 1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2123456789" style:display-name="WW-RTF_Num 2 2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3123456789" style:display-name="WW-RTF_Num 2 3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4123456789" style:display-name="WW-RTF_Num 2 4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5123456789" style:display-name="WW-RTF_Num 2 5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6123456789" style:display-name="WW-RTF_Num 2 6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7123456789" style:display-name="WW-RTF_Num 2 7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8123456789" style:display-name="WW-RTF_Num 2 8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9123456789" style:display-name="WW-RTF_Num 2 9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0123456789" style:display-name="WW-RTF_Num 2 10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12345678910" style:display-name="WW-RTF_Num 2 1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" style:display-name="WW-RTF_Num 2 2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" style:display-name="WW-RTF_Num 2 3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" style:display-name="WW-RTF_Num 2 4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" style:display-name="WW-RTF_Num 2 5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" style:display-name="WW-RTF_Num 2 6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" style:display-name="WW-RTF_Num 2 7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" style:display-name="WW-RTF_Num 2 8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" style:display-name="WW-RTF_Num 2 9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" style:display-name="WW-RTF_Num 2 10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011" style:display-name="WW-RTF_Num 2 1123456789101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-RTF_5f_Num_20_2_20_21234567891011" style:display-name="WW-RTF_Num 2 2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" style:display-name="WW-RTF_Num 2 3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" style:display-name="WW-RTF_Num 2 4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" style:display-name="WW-RTF_Num 2 5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" style:display-name="WW-RTF_Num 2 6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" style:display-name="WW-RTF_Num 2 7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" style:display-name="WW-RTF_Num 2 8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" style:display-name="WW-RTF_Num 2 9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" style:display-name="WW-RTF_Num 2 10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01112" style:display-name="WW-RTF_Num 2 1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1112" style:display-name="WW-RTF_Num 2 2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12" style:display-name="WW-RTF_Num 2 3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12" style:display-name="WW-RTF_Num 2 4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12" style:display-name="WW-RTF_Num 2 5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12" style:display-name="WW-RTF_Num 2 6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12" style:display-name="WW-RTF_Num 2 7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12" style:display-name="WW-RTF_Num 2 8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12" style:display-name="WW-RTF_Num 2 9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12" style:display-name="WW-RTF_Num 2 10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1" style:display-name="WW-RTF_Num 2 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211" style:display-name="WW-RTF_Num 2 2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311" style:display-name="WW-RTF_Num 2 3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411" style:display-name="WW-RTF_Num 2 4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511" style:display-name="WW-RTF_Num 2 5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611" style:display-name="WW-RTF_Num 2 6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711" style:display-name="WW-RTF_Num 2 7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811" style:display-name="WW-RTF_Num 2 8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911" style:display-name="WW-RTF_Num 2 9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1011" style:display-name="WW-RTF_Num 2 10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1121" style:display-name="WW-RTF_Num 2 1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2121" style:display-name="WW-RTF_Num 2 2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3121" style:display-name="WW-RTF_Num 2 3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4121" style:display-name="WW-RTF_Num 2 4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5121" style:display-name="WW-RTF_Num 2 5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6121" style:display-name="WW-RTF_Num 2 6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7121" style:display-name="WW-RTF_Num 2 7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8121" style:display-name="WW-RTF_Num 2 8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9121" style:display-name="WW-RTF_Num 2 9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0121" style:display-name="WW-RTF_Num 2 10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1231" style:display-name="WW-RTF_Num 2 1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1" style:display-name="WW-RTF_Num 2 2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1" style:display-name="WW-RTF_Num 2 3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1" style:display-name="WW-RTF_Num 2 4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1" style:display-name="WW-RTF_Num 2 5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1" style:display-name="WW-RTF_Num 2 6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1" style:display-name="WW-RTF_Num 2 7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1" style:display-name="WW-RTF_Num 2 8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1" style:display-name="WW-RTF_Num 2 9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1" style:display-name="WW-RTF_Num 2 10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1" style:display-name="WW-RTF_Num 2 1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1" style:display-name="WW-RTF_Num 2 2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1" style:display-name="WW-RTF_Num 2 3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1" style:display-name="WW-RTF_Num 2 4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1" style:display-name="WW-RTF_Num 2 5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1" style:display-name="WW-RTF_Num 2 6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1" style:display-name="WW-RTF_Num 2 7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1" style:display-name="WW-RTF_Num 2 8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1" style:display-name="WW-RTF_Num 2 9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1" style:display-name="WW-RTF_Num 2 10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1" style:display-name="WW-RTF_Num 2 1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1" style:display-name="WW-RTF_Num 2 2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1" style:display-name="WW-RTF_Num 2 3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1" style:display-name="WW-RTF_Num 2 4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1" style:display-name="WW-RTF_Num 2 5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1" style:display-name="WW-RTF_Num 2 6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1" style:display-name="WW-RTF_Num 2 7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1" style:display-name="WW-RTF_Num 2 8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1" style:display-name="WW-RTF_Num 2 9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1" style:display-name="WW-RTF_Num 2 10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1" style:display-name="WW-RTF_Num 2 1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1" style:display-name="WW-RTF_Num 2 2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1" style:display-name="WW-RTF_Num 2 3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1" style:display-name="WW-RTF_Num 2 4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1" style:display-name="WW-RTF_Num 2 5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1" style:display-name="WW-RTF_Num 2 6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1" style:display-name="WW-RTF_Num 2 7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1" style:display-name="WW-RTF_Num 2 8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1" style:display-name="WW-RTF_Num 2 9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1" style:display-name="WW-RTF_Num 2 10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1" style:display-name="WW-RTF_Num 2 1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1" style:display-name="WW-RTF_Num 2 2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1" style:display-name="WW-RTF_Num 2 3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1" style:display-name="WW-RTF_Num 2 4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1" style:display-name="WW-RTF_Num 2 5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1" style:display-name="WW-RTF_Num 2 6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1" style:display-name="WW-RTF_Num 2 7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1" style:display-name="WW-RTF_Num 2 8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1" style:display-name="WW-RTF_Num 2 9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1" style:display-name="WW-RTF_Num 2 10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1" style:display-name="WW-RTF_Num 2 1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1" style:display-name="WW-RTF_Num 2 2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1" style:display-name="WW-RTF_Num 2 3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1" style:display-name="WW-RTF_Num 2 4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1" style:display-name="WW-RTF_Num 2 5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1" style:display-name="WW-RTF_Num 2 6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1" style:display-name="WW-RTF_Num 2 7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1" style:display-name="WW-RTF_Num 2 8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1" style:display-name="WW-RTF_Num 2 9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1" style:display-name="WW-RTF_Num 2 10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" style:display-name="WW-RTF_Num 2 1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21234567891" style:display-name="WW-RTF_Num 2 2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31234567891" style:display-name="WW-RTF_Num 2 3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41234567891" style:display-name="WW-RTF_Num 2 4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51234567891" style:display-name="WW-RTF_Num 2 5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61234567891" style:display-name="WW-RTF_Num 2 6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71234567891" style:display-name="WW-RTF_Num 2 7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81234567891" style:display-name="WW-RTF_Num 2 8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91234567891" style:display-name="WW-RTF_Num 2 9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101234567891" style:display-name="WW-RTF_Num 2 10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1123456789101" style:display-name="WW-RTF_Num 2 1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1" style:display-name="WW-RTF_Num 2 2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" style:display-name="WW-RTF_Num 2 3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" style:display-name="WW-RTF_Num 2 4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" style:display-name="WW-RTF_Num 2 5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" style:display-name="WW-RTF_Num 2 6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" style:display-name="WW-RTF_Num 2 7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" style:display-name="WW-RTF_Num 2 8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" style:display-name="WW-RTF_Num 2 9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" style:display-name="WW-RTF_Num 2 10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0111" style:display-name="WW-RTF_Num 2 112345678910111" style:family="text">
      <style:text-properties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WW-RTF_5f_Num_20_2_20_212345678910111" style:display-name="WW-RTF_Num 2 2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Wingdings" style:font-size-complex="12pt"/>
    </style:style>
    <style:style style:name="WW-RTF_5f_Num_20_2_20_312345678910111" style:display-name="WW-RTF_Num 2 3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Wingdings" style:font-size-complex="12pt"/>
    </style:style>
    <style:style style:name="WW-RTF_5f_Num_20_2_20_412345678910111" style:display-name="WW-RTF_Num 2 4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Wingdings" style:font-size-complex="12pt"/>
    </style:style>
    <style:style style:name="WW-RTF_5f_Num_20_2_20_512345678910111" style:display-name="WW-RTF_Num 2 5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Wingdings" style:font-size-complex="12pt"/>
    </style:style>
    <style:style style:name="WW-RTF_5f_Num_20_2_20_612345678910111" style:display-name="WW-RTF_Num 2 6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Wingdings" style:font-size-complex="12pt"/>
    </style:style>
    <style:style style:name="WW-RTF_5f_Num_20_2_20_712345678910111" style:display-name="WW-RTF_Num 2 7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Wingdings" style:font-size-complex="12pt"/>
    </style:style>
    <style:style style:name="WW-RTF_5f_Num_20_2_20_812345678910111" style:display-name="WW-RTF_Num 2 8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Wingdings" style:font-size-complex="12pt"/>
    </style:style>
    <style:style style:name="WW-RTF_5f_Num_20_2_20_912345678910111" style:display-name="WW-RTF_Num 2 9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Wingdings" style:font-size-complex="12pt"/>
    </style:style>
    <style:style style:name="WW-RTF_5f_Num_20_2_20_1012345678910111" style:display-name="WW-RTF_Num 2 10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Wingdings" style:font-size-complex="12pt"/>
    </style:style>
    <style:style style:name="WW-RTF_5f_Num_20_2_20_11234567891011121" style:display-name="WW-RTF_Num 2 1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11121" style:display-name="WW-RTF_Num 2 2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121" style:display-name="WW-RTF_Num 2 3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121" style:display-name="WW-RTF_Num 2 4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121" style:display-name="WW-RTF_Num 2 5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121" style:display-name="WW-RTF_Num 2 6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121" style:display-name="WW-RTF_Num 2 7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121" style:display-name="WW-RTF_Num 2 8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121" style:display-name="WW-RTF_Num 2 9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121" style:display-name="WW-RTF_Num 2 10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11" style:display-name="WW-RTF_Num 2 1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2111" style:display-name="WW-RTF_Num 2 2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3111" style:display-name="WW-RTF_Num 2 3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4111" style:display-name="WW-RTF_Num 2 4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5111" style:display-name="WW-RTF_Num 2 5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6111" style:display-name="WW-RTF_Num 2 6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7111" style:display-name="WW-RTF_Num 2 7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8111" style:display-name="WW-RTF_Num 2 8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9111" style:display-name="WW-RTF_Num 2 9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10111" style:display-name="WW-RTF_Num 2 10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11211" style:display-name="WW-RTF_Num 2 1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11" style:display-name="WW-RTF_Num 2 2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11" style:display-name="WW-RTF_Num 2 3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11" style:display-name="WW-RTF_Num 2 4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11" style:display-name="WW-RTF_Num 2 5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11" style:display-name="WW-RTF_Num 2 6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11" style:display-name="WW-RTF_Num 2 7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11" style:display-name="WW-RTF_Num 2 8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11" style:display-name="WW-RTF_Num 2 9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11" style:display-name="WW-RTF_Num 2 10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11" style:display-name="WW-RTF_Num 2 1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11" style:display-name="WW-RTF_Num 2 2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11" style:display-name="WW-RTF_Num 2 3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11" style:display-name="WW-RTF_Num 2 4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11" style:display-name="WW-RTF_Num 2 5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11" style:display-name="WW-RTF_Num 2 6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11" style:display-name="WW-RTF_Num 2 7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11" style:display-name="WW-RTF_Num 2 8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11" style:display-name="WW-RTF_Num 2 9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11" style:display-name="WW-RTF_Num 2 10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11" style:display-name="WW-RTF_Num 2 1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11" style:display-name="WW-RTF_Num 2 2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11" style:display-name="WW-RTF_Num 2 3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11" style:display-name="WW-RTF_Num 2 4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11" style:display-name="WW-RTF_Num 2 5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11" style:display-name="WW-RTF_Num 2 6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11" style:display-name="WW-RTF_Num 2 7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11" style:display-name="WW-RTF_Num 2 8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11" style:display-name="WW-RTF_Num 2 9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11" style:display-name="WW-RTF_Num 2 10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11" style:display-name="WW-RTF_Num 2 1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11" style:display-name="WW-RTF_Num 2 2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11" style:display-name="WW-RTF_Num 2 3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11" style:display-name="WW-RTF_Num 2 4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11" style:display-name="WW-RTF_Num 2 5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11" style:display-name="WW-RTF_Num 2 6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11" style:display-name="WW-RTF_Num 2 7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11" style:display-name="WW-RTF_Num 2 8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11" style:display-name="WW-RTF_Num 2 9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11" style:display-name="WW-RTF_Num 2 10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11" style:display-name="WW-RTF_Num 2 1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11" style:display-name="WW-RTF_Num 2 2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11" style:display-name="WW-RTF_Num 2 3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11" style:display-name="WW-RTF_Num 2 4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11" style:display-name="WW-RTF_Num 2 5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11" style:display-name="WW-RTF_Num 2 6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11" style:display-name="WW-RTF_Num 2 7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11" style:display-name="WW-RTF_Num 2 8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11" style:display-name="WW-RTF_Num 2 9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11" style:display-name="WW-RTF_Num 2 10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11" style:display-name="WW-RTF_Num 2 1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11" style:display-name="WW-RTF_Num 2 2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11" style:display-name="WW-RTF_Num 2 3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11" style:display-name="WW-RTF_Num 2 4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11" style:display-name="WW-RTF_Num 2 5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11" style:display-name="WW-RTF_Num 2 6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11" style:display-name="WW-RTF_Num 2 7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11" style:display-name="WW-RTF_Num 2 8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11" style:display-name="WW-RTF_Num 2 9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11" style:display-name="WW-RTF_Num 2 10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11" style:display-name="WW-RTF_Num 2 1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21234567811" style:display-name="WW-RTF_Num 2 2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31234567811" style:display-name="WW-RTF_Num 2 3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41234567811" style:display-name="WW-RTF_Num 2 4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51234567811" style:display-name="WW-RTF_Num 2 5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61234567811" style:display-name="WW-RTF_Num 2 6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71234567811" style:display-name="WW-RTF_Num 2 7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81234567811" style:display-name="WW-RTF_Num 2 8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91234567811" style:display-name="WW-RTF_Num 2 9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101234567811" style:display-name="WW-RTF_Num 2 10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112345678911" style:display-name="WW-RTF_Num 2 1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212345678911" style:display-name="WW-RTF_Num 2 2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312345678911" style:display-name="WW-RTF_Num 2 3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412345678911" style:display-name="WW-RTF_Num 2 4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512345678911" style:display-name="WW-RTF_Num 2 5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612345678911" style:display-name="WW-RTF_Num 2 6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712345678911" style:display-name="WW-RTF_Num 2 7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812345678911" style:display-name="WW-RTF_Num 2 8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912345678911" style:display-name="WW-RTF_Num 2 9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012345678911" style:display-name="WW-RTF_Num 2 10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12345678910112" style:display-name="WW-RTF_Num 2 1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112" style:display-name="WW-RTF_Num 2 2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2" style:display-name="WW-RTF_Num 2 3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2" style:display-name="WW-RTF_Num 2 4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2" style:display-name="WW-RTF_Num 2 5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2" style:display-name="WW-RTF_Num 2 6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2" style:display-name="WW-RTF_Num 2 7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2" style:display-name="WW-RTF_Num 2 8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2" style:display-name="WW-RTF_Num 2 9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2" style:display-name="WW-RTF_Num 2 10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01111" style:display-name="WW-RTF_Num 2 112345678910111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-RTF_5f_Num_20_2_20_2123456789101111" style:display-name="WW-RTF_Num 2 2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11" style:display-name="WW-RTF_Num 2 3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11" style:display-name="WW-RTF_Num 2 4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11" style:display-name="WW-RTF_Num 2 5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11" style:display-name="WW-RTF_Num 2 6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11" style:display-name="WW-RTF_Num 2 7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11" style:display-name="WW-RTF_Num 2 8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11" style:display-name="WW-RTF_Num 2 9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11" style:display-name="WW-RTF_Num 2 10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0111211" style:display-name="WW-RTF_Num 2 1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111211" style:display-name="WW-RTF_Num 2 2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1211" style:display-name="WW-RTF_Num 2 3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1211" style:display-name="WW-RTF_Num 2 4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1211" style:display-name="WW-RTF_Num 2 5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1211" style:display-name="WW-RTF_Num 2 6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1211" style:display-name="WW-RTF_Num 2 7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1211" style:display-name="WW-RTF_Num 2 8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1211" style:display-name="WW-RTF_Num 2 9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1211" style:display-name="WW-RTF_Num 2 10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111" style:display-name="WW-RTF_Num 2 1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21111" style:display-name="WW-RTF_Num 2 2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31111" style:display-name="WW-RTF_Num 2 3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41111" style:display-name="WW-RTF_Num 2 4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51111" style:display-name="WW-RTF_Num 2 5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61111" style:display-name="WW-RTF_Num 2 6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71111" style:display-name="WW-RTF_Num 2 7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81111" style:display-name="WW-RTF_Num 2 8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91111" style:display-name="WW-RTF_Num 2 9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101111" style:display-name="WW-RTF_Num 2 10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112111" style:display-name="WW-RTF_Num 2 1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212111" style:display-name="WW-RTF_Num 2 2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312111" style:display-name="WW-RTF_Num 2 3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412111" style:display-name="WW-RTF_Num 2 4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512111" style:display-name="WW-RTF_Num 2 5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612111" style:display-name="WW-RTF_Num 2 6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712111" style:display-name="WW-RTF_Num 2 7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812111" style:display-name="WW-RTF_Num 2 8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912111" style:display-name="WW-RTF_Num 2 9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012111" style:display-name="WW-RTF_Num 2 10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123111" style:display-name="WW-RTF_Num 2 1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111" style:display-name="WW-RTF_Num 2 2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111" style:display-name="WW-RTF_Num 2 3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111" style:display-name="WW-RTF_Num 2 4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111" style:display-name="WW-RTF_Num 2 5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111" style:display-name="WW-RTF_Num 2 6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111" style:display-name="WW-RTF_Num 2 7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111" style:display-name="WW-RTF_Num 2 8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111" style:display-name="WW-RTF_Num 2 9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111" style:display-name="WW-RTF_Num 2 10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111" style:display-name="WW-RTF_Num 2 1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111" style:display-name="WW-RTF_Num 2 2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111" style:display-name="WW-RTF_Num 2 3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111" style:display-name="WW-RTF_Num 2 4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111" style:display-name="WW-RTF_Num 2 5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111" style:display-name="WW-RTF_Num 2 6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111" style:display-name="WW-RTF_Num 2 7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111" style:display-name="WW-RTF_Num 2 8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111" style:display-name="WW-RTF_Num 2 9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111" style:display-name="WW-RTF_Num 2 10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111" style:display-name="WW-RTF_Num 2 1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111" style:display-name="WW-RTF_Num 2 2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111" style:display-name="WW-RTF_Num 2 3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111" style:display-name="WW-RTF_Num 2 4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111" style:display-name="WW-RTF_Num 2 5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111" style:display-name="WW-RTF_Num 2 6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111" style:display-name="WW-RTF_Num 2 7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111" style:display-name="WW-RTF_Num 2 8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111" style:display-name="WW-RTF_Num 2 9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111" style:display-name="WW-RTF_Num 2 10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111" style:display-name="WW-RTF_Num 2 1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111" style:display-name="WW-RTF_Num 2 2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111" style:display-name="WW-RTF_Num 2 3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111" style:display-name="WW-RTF_Num 2 4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111" style:display-name="WW-RTF_Num 2 5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111" style:display-name="WW-RTF_Num 2 6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111" style:display-name="WW-RTF_Num 2 7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111" style:display-name="WW-RTF_Num 2 8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111" style:display-name="WW-RTF_Num 2 9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111" style:display-name="WW-RTF_Num 2 10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111" style:display-name="WW-RTF_Num 2 1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111" style:display-name="WW-RTF_Num 2 2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111" style:display-name="WW-RTF_Num 2 3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111" style:display-name="WW-RTF_Num 2 4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111" style:display-name="WW-RTF_Num 2 5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111" style:display-name="WW-RTF_Num 2 6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111" style:display-name="WW-RTF_Num 2 7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111" style:display-name="WW-RTF_Num 2 8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111" style:display-name="WW-RTF_Num 2 9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111" style:display-name="WW-RTF_Num 2 10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111" style:display-name="WW-RTF_Num 2 1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111" style:display-name="WW-RTF_Num 2 2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111" style:display-name="WW-RTF_Num 2 3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111" style:display-name="WW-RTF_Num 2 4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111" style:display-name="WW-RTF_Num 2 5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111" style:display-name="WW-RTF_Num 2 6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111" style:display-name="WW-RTF_Num 2 7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111" style:display-name="WW-RTF_Num 2 8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111" style:display-name="WW-RTF_Num 2 9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111" style:display-name="WW-RTF_Num 2 10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11" style:display-name="WW-RTF_Num 2 1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2123456789111" style:display-name="WW-RTF_Num 2 2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3123456789111" style:display-name="WW-RTF_Num 2 3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4123456789111" style:display-name="WW-RTF_Num 2 4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5123456789111" style:display-name="WW-RTF_Num 2 5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6123456789111" style:display-name="WW-RTF_Num 2 6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7123456789111" style:display-name="WW-RTF_Num 2 7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8123456789111" style:display-name="WW-RTF_Num 2 8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9123456789111" style:display-name="WW-RTF_Num 2 9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10123456789111" style:display-name="WW-RTF_Num 2 10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1123456789101121" style:display-name="WW-RTF_Num 2 1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1121" style:display-name="WW-RTF_Num 2 2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21" style:display-name="WW-RTF_Num 2 3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21" style:display-name="WW-RTF_Num 2 4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21" style:display-name="WW-RTF_Num 2 5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21" style:display-name="WW-RTF_Num 2 6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21" style:display-name="WW-RTF_Num 2 7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21" style:display-name="WW-RTF_Num 2 8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21" style:display-name="WW-RTF_Num 2 9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21" style:display-name="WW-RTF_Num 2 10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011111" style:display-name="WW-RTF_Num 2 1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21234567891011111" style:display-name="WW-RTF_Num 2 2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31234567891011111" style:display-name="WW-RTF_Num 2 3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41234567891011111" style:display-name="WW-RTF_Num 2 4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51234567891011111" style:display-name="WW-RTF_Num 2 5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61234567891011111" style:display-name="WW-RTF_Num 2 6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71234567891011111" style:display-name="WW-RTF_Num 2 7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81234567891011111" style:display-name="WW-RTF_Num 2 8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91234567891011111" style:display-name="WW-RTF_Num 2 9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WW-RTF_5f_Num_20_2_20_101234567891011111" style:display-name="WW-RTF_Num 2 10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Wingdings" style:font-size-complex="8pt"/>
    </style:style>
    <style:style style:name="RTF_5f_Num_20_4_20_1" style:display-name="RTF_Num 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-RTF_5f_Num_20_4_20_1" style:display-name="WW-RTF_Num 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-RTF_5f_Num_20_4_20_11" style:display-name="WW-RTF_Num 4 1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-RTF_5f_Num_20_4_20_112" style:display-name="WW-RTF_Num 4 112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Wingdings" style:font-size-complex="8pt"/>
    </style:style>
    <style:style style:name="WW-RTF_5f_Num_20_4_20_1123" style:display-name="WW-RTF_Num 4 1123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-RTF_5f_Num_20_4_20_11234" style:display-name="WW-RTF_Num 4 1123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5_20_1" style:display-name="RTF_Num 5 1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_20_1" style:display-name="RTF_Num 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7_20_1" style:display-name="RTF_Num 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_20_1" style:display-name="RTF_Num 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9_20_1" style:display-name="RTF_Num 9 1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0_20_1" style:display-name="RTF_Num 1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_20_1" style:display-name="RTF_Num 1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1" style:display-name="RTF_Num 1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_20_2" style:display-name="RTF_Num 12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3" style:display-name="RTF_Num 12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_20_4" style:display-name="RTF_Num 12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5" style:display-name="RTF_Num 1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6" style:display-name="RTF_Num 1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7" style:display-name="RTF_Num 1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8" style:display-name="RTF_Num 1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9" style:display-name="RTF_Num 1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_20_1" style:display-name="RTF_Num 1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_20_1" style:display-name="RTF_Num 1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1" style:display-name="RTF_Num 1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2" style:display-name="RTF_Num 15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3" style:display-name="RTF_Num 1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_20_4" style:display-name="RTF_Num 15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5" style:display-name="RTF_Num 15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6" style:display-name="RTF_Num 15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7" style:display-name="RTF_Num 15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8" style:display-name="RTF_Num 15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9" style:display-name="RTF_Num 15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_20_1" style:display-name="RTF_Num 1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_20_1" style:display-name="RTF_Num 1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_20_1" style:display-name="RTF_Num 18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Wingdings" style:font-size-complex="8pt"/>
    </style:style>
    <style:style style:name="RTF_5f_Num_20_19_20_1" style:display-name="RTF_Num 1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_20_1" style:display-name="RTF_Num 2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_20_1" style:display-name="RTF_Num 2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2" style:display-name="RTF_Num 21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3" style:display-name="RTF_Num 21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4" style:display-name="RTF_Num 21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5" style:display-name="RTF_Num 21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6" style:display-name="RTF_Num 21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7" style:display-name="RTF_Num 21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8" style:display-name="RTF_Num 21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9" style:display-name="RTF_Num 21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2_20_1" style:display-name="RTF_Num 22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Wingdings" style:font-size-complex="8pt"/>
    </style:style>
    <style:style style:name="RTF_5f_Num_20_23_20_1" style:display-name="RTF_Num 2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2" style:display-name="RTF_Num 2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3" style:display-name="RTF_Num 23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3_20_4" style:display-name="RTF_Num 2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5" style:display-name="RTF_Num 2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6" style:display-name="RTF_Num 2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7" style:display-name="RTF_Num 2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8" style:display-name="RTF_Num 2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9" style:display-name="RTF_Num 2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1" style:display-name="RTF_Num 2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2" style:display-name="RTF_Num 24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3" style:display-name="RTF_Num 24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4" style:display-name="RTF_Num 24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5" style:display-name="RTF_Num 24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6" style:display-name="RTF_Num 24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7" style:display-name="RTF_Num 24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8" style:display-name="RTF_Num 24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9" style:display-name="RTF_Num 24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_20_1" style:display-name="RTF_Num 25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Wingdings" style:font-size-complex="8pt"/>
    </style:style>
    <style:style style:name="RTF_5f_Num_20_26_20_1" style:display-name="RTF_Num 2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2" style:display-name="RTF_Num 26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3" style:display-name="RTF_Num 26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4" style:display-name="RTF_Num 26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5" style:display-name="RTF_Num 26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6" style:display-name="RTF_Num 26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7" style:display-name="RTF_Num 26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8" style:display-name="RTF_Num 26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9" style:display-name="RTF_Num 26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_20_1" style:display-name="RTF_Num 2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_20_1" style:display-name="RTF_Num 2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_20_1" style:display-name="RTF_Num 2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2" style:display-name="RTF_Num 29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3" style:display-name="RTF_Num 2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4" style:display-name="RTF_Num 29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5" style:display-name="RTF_Num 29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6" style:display-name="RTF_Num 29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7" style:display-name="RTF_Num 29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8" style:display-name="RTF_Num 29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9" style:display-name="RTF_Num 29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_20_1" style:display-name="RTF_Num 3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_20_1" style:display-name="RTF_Num 3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_20_2" style:display-name="RTF_Num 31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Courier New" style:font-size-complex="12pt"/>
    </style:style>
    <style:style style:name="RTF_5f_Num_20_31_20_3" style:display-name="RTF_Num 31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31_20_4" style:display-name="RTF_Num 31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1_20_5" style:display-name="RTF_Num 31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Courier New" style:font-size-complex="12pt"/>
    </style:style>
    <style:style style:name="RTF_5f_Num_20_31_20_6" style:display-name="RTF_Num 31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31_20_7" style:display-name="RTF_Num 31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1_20_8" style:display-name="RTF_Num 31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Courier New" style:font-size-complex="12pt"/>
    </style:style>
    <style:style style:name="RTF_5f_Num_20_31_20_9" style:display-name="RTF_Num 31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32_20_1" style:display-name="RTF_Num 3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33_20_1" style:display-name="RTF_Num 3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2" style:display-name="RTF_Num 3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3" style:display-name="RTF_Num 3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4" style:display-name="RTF_Num 3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5" style:display-name="RTF_Num 3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6" style:display-name="RTF_Num 3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7" style:display-name="RTF_Num 3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8" style:display-name="RTF_Num 3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9" style:display-name="RTF_Num 3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_20_1" style:display-name="RTF_Num 3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2" style:display-name="RTF_Num 34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3" style:display-name="RTF_Num 34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4" style:display-name="RTF_Num 34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5" style:display-name="RTF_Num 34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6" style:display-name="RTF_Num 34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7" style:display-name="RTF_Num 34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8" style:display-name="RTF_Num 34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9" style:display-name="RTF_Num 34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_20_1" style:display-name="RTF_Num 35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36_20_1" style:display-name="RTF_Num 3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7_20_1" style:display-name="RTF_Num 3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_20_1" style:display-name="RTF_Num 3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1" style:display-name="RTF_Num 3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2" style:display-name="RTF_Num 3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3" style:display-name="RTF_Num 3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4" style:display-name="RTF_Num 3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5" style:display-name="RTF_Num 3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6" style:display-name="RTF_Num 3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7" style:display-name="RTF_Num 3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8" style:display-name="RTF_Num 3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9" style:display-name="RTF_Num 3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_20_1" style:display-name="RTF_Num 4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_20_1" style:display-name="RTF_Num 4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1" style:display-name="RTF_Num 4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2" style:display-name="RTF_Num 42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3" style:display-name="RTF_Num 42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4" style:display-name="RTF_Num 42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5" style:display-name="RTF_Num 4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6" style:display-name="RTF_Num 4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7" style:display-name="RTF_Num 4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8" style:display-name="RTF_Num 4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9" style:display-name="RTF_Num 4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3_20_1" style:display-name="RTF_Num 43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4_20_1" style:display-name="RTF_Num 44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Wingdings" style:font-size-complex="8pt"/>
    </style:style>
    <style:style style:name="RTF_5f_Num_20_45_20_1" style:display-name="RTF_Num 4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6_20_1" style:display-name="RTF_Num 4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7_20_1" style:display-name="RTF_Num 47 1" style:family="text">
      <style:text-properties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RTF_5f_Num_20_48_20_1" style:display-name="RTF_Num 4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9_20_1" style:display-name="RTF_Num 4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0_20_1" style:display-name="RTF_Num 5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1_20_1" style:display-name="RTF_Num 51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52_20_1" style:display-name="RTF_Num 5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1" style:display-name="RTF_Num 5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2" style:display-name="RTF_Num 5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3" style:display-name="RTF_Num 5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4" style:display-name="RTF_Num 5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5" style:display-name="RTF_Num 5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6" style:display-name="RTF_Num 5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7" style:display-name="RTF_Num 5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8" style:display-name="RTF_Num 5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9" style:display-name="RTF_Num 5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4_20_1" style:display-name="RTF_Num 5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5_20_1" style:display-name="RTF_Num 5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6_20_1" style:display-name="RTF_Num 56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57_20_1" style:display-name="RTF_Num 5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2" style:display-name="RTF_Num 5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3" style:display-name="RTF_Num 57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4" style:display-name="RTF_Num 5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5" style:display-name="RTF_Num 5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6" style:display-name="RTF_Num 5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7" style:display-name="RTF_Num 5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8" style:display-name="RTF_Num 5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9" style:display-name="RTF_Num 5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8_20_1" style:display-name="RTF_Num 58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59_20_1" style:display-name="RTF_Num 5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0_20_1" style:display-name="RTF_Num 6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1_20_1" style:display-name="RTF_Num 6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2_20_1" style:display-name="RTF_Num 6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2" style:display-name="RTF_Num 62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3" style:display-name="RTF_Num 62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4" style:display-name="RTF_Num 62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5" style:display-name="RTF_Num 62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6" style:display-name="RTF_Num 62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7" style:display-name="RTF_Num 62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8" style:display-name="RTF_Num 62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9" style:display-name="RTF_Num 62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1" style:display-name="RTF_Num 63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2" style:display-name="RTF_Num 63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3" style:display-name="RTF_Num 63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4" style:display-name="RTF_Num 63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5" style:display-name="RTF_Num 63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6" style:display-name="RTF_Num 63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7" style:display-name="RTF_Num 63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8" style:display-name="RTF_Num 63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9" style:display-name="RTF_Num 63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4_20_1" style:display-name="RTF_Num 6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5_20_1" style:display-name="RTF_Num 6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66_20_1" style:display-name="RTF_Num 6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6_20_2" style:display-name="RTF_Num 6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3" style:display-name="RTF_Num 6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4" style:display-name="RTF_Num 6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5" style:display-name="RTF_Num 6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6" style:display-name="RTF_Num 6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7" style:display-name="RTF_Num 6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8" style:display-name="RTF_Num 6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9" style:display-name="RTF_Num 6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7_20_1" style:display-name="RTF_Num 6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68_20_1" style:display-name="RTF_Num 68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69_20_1" style:display-name="RTF_Num 69 1" style:family="text">
      <style:text-properties style:use-window-font-color="true" fo:font-size="12pt" fo:language="en" fo:country="US" fo:font-style="italic" fo:font-weight="bold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RTF_5f_Num_20_70_20_1" style:display-name="RTF_Num 7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2" style:display-name="RTF_Num 70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3" style:display-name="RTF_Num 70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4" style:display-name="RTF_Num 70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5" style:display-name="RTF_Num 70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6" style:display-name="RTF_Num 70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7" style:display-name="RTF_Num 70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8" style:display-name="RTF_Num 70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9" style:display-name="RTF_Num 70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1_20_1" style:display-name="RTF_Num 7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2_20_1" style:display-name="RTF_Num 7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3_20_1" style:display-name="RTF_Num 7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4_20_1" style:display-name="RTF_Num 7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75_20_1" style:display-name="RTF_Num 7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76_20_1" style:display-name="RTF_Num 7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7_20_1" style:display-name="RTF_Num 7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78_20_1" style:display-name="RTF_Num 7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1" style:display-name="RTF_Num 7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2" style:display-name="RTF_Num 7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3" style:display-name="RTF_Num 7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4" style:display-name="RTF_Num 7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5" style:display-name="RTF_Num 7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6" style:display-name="RTF_Num 7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7" style:display-name="RTF_Num 7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8" style:display-name="RTF_Num 7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9" style:display-name="RTF_Num 7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0_20_1" style:display-name="RTF_Num 8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1_20_1" style:display-name="RTF_Num 81 1" style:family="text">
      <style:text-properties style:use-window-font-color="true" style:font-name="Times New Roman" fo:font-size="12pt" fo:language="en" fo:country="US" fo:font-style="italic" fo:font-weight="bold" style:font-name-asian="Times New Roman" style:font-size-asian="12pt" style:language-asian="en" style:country-asian="US" style:font-style-asian="italic" style:font-weight-asian="bold" style:font-name-complex="Times New Roman" style:font-size-complex="12pt" style:font-style-complex="italic" style:font-weight-complex="bold"/>
    </style:style>
    <style:style style:name="RTF_5f_Num_20_82_20_1" style:display-name="RTF_Num 8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2" style:display-name="RTF_Num 82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3" style:display-name="RTF_Num 82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4" style:display-name="RTF_Num 82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5" style:display-name="RTF_Num 82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6" style:display-name="RTF_Num 82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7" style:display-name="RTF_Num 82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8" style:display-name="RTF_Num 82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9" style:display-name="RTF_Num 82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3_20_1" style:display-name="RTF_Num 8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84_20_1" style:display-name="RTF_Num 8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5_20_1" style:display-name="RTF_Num 8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86_20_1" style:display-name="RTF_Num 8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7_20_1" style:display-name="RTF_Num 87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88_20_1" style:display-name="RTF_Num 88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89_20_1" style:display-name="RTF_Num 8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0_20_1" style:display-name="RTF_Num 9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91_20_1" style:display-name="RTF_Num 9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2_20_1" style:display-name="RTF_Num 9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3_20_1" style:display-name="RTF_Num 9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4_20_1" style:display-name="RTF_Num 94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Wingdings" style:font-size-complex="8pt"/>
    </style:style>
    <style:style style:name="RTF_5f_Num_20_95_20_1" style:display-name="RTF_Num 9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2" style:display-name="RTF_Num 9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3" style:display-name="RTF_Num 9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4" style:display-name="RTF_Num 9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5" style:display-name="RTF_Num 9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6" style:display-name="RTF_Num 9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7" style:display-name="RTF_Num 9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8" style:display-name="RTF_Num 9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9" style:display-name="RTF_Num 9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6_20_1" style:display-name="RTF_Num 96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97_20_1" style:display-name="RTF_Num 9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8_20_1" style:display-name="RTF_Num 9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2" style:display-name="RTF_Num 9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3" style:display-name="RTF_Num 98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4" style:display-name="RTF_Num 98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5" style:display-name="RTF_Num 98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6" style:display-name="RTF_Num 98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7" style:display-name="RTF_Num 98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8" style:display-name="RTF_Num 98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9" style:display-name="RTF_Num 98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9_20_1" style:display-name="RTF_Num 9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9_20_2" style:display-name="RTF_Num 9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3" style:display-name="RTF_Num 9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9_20_4" style:display-name="RTF_Num 9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5" style:display-name="RTF_Num 9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6" style:display-name="RTF_Num 9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7" style:display-name="RTF_Num 9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8" style:display-name="RTF_Num 9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9" style:display-name="RTF_Num 9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0_20_1" style:display-name="RTF_Num 100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01_20_1" style:display-name="RTF_Num 10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02_20_1" style:display-name="RTF_Num 10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3_20_1" style:display-name="RTF_Num 103 1" style:family="text">
      <style:text-properties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4_20_1" style:display-name="RTF_Num 10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5_20_1" style:display-name="RTF_Num 10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6_20_1" style:display-name="RTF_Num 10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7_20_1" style:display-name="RTF_Num 107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08_20_1" style:display-name="RTF_Num 10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9_20_1" style:display-name="RTF_Num 109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110_20_1" style:display-name="RTF_Num 11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2" style:display-name="RTF_Num 110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3" style:display-name="RTF_Num 110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4" style:display-name="RTF_Num 110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5" style:display-name="RTF_Num 110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6" style:display-name="RTF_Num 110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7" style:display-name="RTF_Num 110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8" style:display-name="RTF_Num 110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9" style:display-name="RTF_Num 110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1_20_1" style:display-name="RTF_Num 111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112_20_1" style:display-name="RTF_Num 11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2_20_2" style:display-name="RTF_Num 112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3" style:display-name="RTF_Num 112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4" style:display-name="RTF_Num 112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5" style:display-name="RTF_Num 11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6" style:display-name="RTF_Num 11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7" style:display-name="RTF_Num 11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8" style:display-name="RTF_Num 11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9" style:display-name="RTF_Num 11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3_20_1" style:display-name="RTF_Num 11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4_20_1" style:display-name="RTF_Num 11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4_20_2" style:display-name="RTF_Num 114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Courier New" style:font-size-complex="12pt"/>
    </style:style>
    <style:style style:name="RTF_5f_Num_20_114_20_3" style:display-name="RTF_Num 114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114_20_4" style:display-name="RTF_Num 114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4_20_5" style:display-name="RTF_Num 114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Courier New" style:font-size-complex="12pt"/>
    </style:style>
    <style:style style:name="RTF_5f_Num_20_114_20_6" style:display-name="RTF_Num 114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114_20_7" style:display-name="RTF_Num 114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4_20_8" style:display-name="RTF_Num 114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Courier New" style:font-size-complex="12pt"/>
    </style:style>
    <style:style style:name="RTF_5f_Num_20_114_20_9" style:display-name="RTF_Num 114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115_20_1" style:display-name="RTF_Num 115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116_20_1" style:display-name="RTF_Num 11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7_20_1" style:display-name="RTF_Num 11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2" style:display-name="RTF_Num 11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3" style:display-name="RTF_Num 117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4" style:display-name="RTF_Num 11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5" style:display-name="RTF_Num 11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6" style:display-name="RTF_Num 11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7" style:display-name="RTF_Num 11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8" style:display-name="RTF_Num 11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9" style:display-name="RTF_Num 11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8_20_1" style:display-name="RTF_Num 11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18_20_2" style:display-name="RTF_Num 118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Courier New" style:font-size-complex="12pt"/>
    </style:style>
    <style:style style:name="RTF_5f_Num_20_118_20_3" style:display-name="RTF_Num 118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118_20_4" style:display-name="RTF_Num 118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8_20_5" style:display-name="RTF_Num 118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Courier New" style:font-size-complex="12pt"/>
    </style:style>
    <style:style style:name="RTF_5f_Num_20_118_20_6" style:display-name="RTF_Num 118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118_20_7" style:display-name="RTF_Num 118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8_20_8" style:display-name="RTF_Num 118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Courier New" style:font-size-complex="12pt"/>
    </style:style>
    <style:style style:name="RTF_5f_Num_20_118_20_9" style:display-name="RTF_Num 118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119_20_1" style:display-name="RTF_Num 11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0_20_1" style:display-name="RTF_Num 12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1_20_1" style:display-name="RTF_Num 12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2_20_1" style:display-name="RTF_Num 12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23_20_1" style:display-name="RTF_Num 12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4_20_1" style:display-name="RTF_Num 12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25_20_1" style:display-name="RTF_Num 12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5_20_2" style:display-name="RTF_Num 125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3" style:display-name="RTF_Num 12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5_20_4" style:display-name="RTF_Num 125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5" style:display-name="RTF_Num 125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6" style:display-name="RTF_Num 125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7" style:display-name="RTF_Num 125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8" style:display-name="RTF_Num 125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9" style:display-name="RTF_Num 125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6_20_1" style:display-name="RTF_Num 126 1" style:family="text">
      <style:text-properties style:use-window-font-color="true" style:font-name="Wingdings" fo:font-size="11pt" fo:language="en" fo:country="US" fo:font-weight="bold" style:font-name-asian="Wingdings" style:font-size-asian="11pt" style:language-asian="en" style:country-asian="US" style:font-weight-asian="bold" style:font-name-complex="Wingdings" style:font-size-complex="11pt" style:font-weight-complex="bold"/>
    </style:style>
    <style:style style:name="RTF_5f_Num_20_127_20_1" style:display-name="RTF_Num 12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2" style:display-name="RTF_Num 127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3" style:display-name="RTF_Num 127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4" style:display-name="RTF_Num 127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5" style:display-name="RTF_Num 127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6" style:display-name="RTF_Num 127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7" style:display-name="RTF_Num 127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8" style:display-name="RTF_Num 127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9" style:display-name="RTF_Num 127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8_20_1" style:display-name="RTF_Num 12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29_20_1" style:display-name="RTF_Num 12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1" style:display-name="RTF_Num 13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2" style:display-name="RTF_Num 13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3" style:display-name="RTF_Num 130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0_20_4" style:display-name="RTF_Num 13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5" style:display-name="RTF_Num 13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6" style:display-name="RTF_Num 13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7" style:display-name="RTF_Num 13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8" style:display-name="RTF_Num 13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9" style:display-name="RTF_Num 13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1_20_1" style:display-name="RTF_Num 13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2_20_1" style:display-name="RTF_Num 13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3_20_1" style:display-name="RTF_Num 133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2" style:display-name="RTF_Num 133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3" style:display-name="RTF_Num 133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4" style:display-name="RTF_Num 133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5" style:display-name="RTF_Num 133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6" style:display-name="RTF_Num 133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7" style:display-name="RTF_Num 133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8" style:display-name="RTF_Num 133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9" style:display-name="RTF_Num 133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4_20_1" style:display-name="RTF_Num 13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5_20_1" style:display-name="RTF_Num 13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6_20_1" style:display-name="RTF_Num 13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7_20_1" style:display-name="RTF_Num 13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8_20_1" style:display-name="RTF_Num 138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39_20_1" style:display-name="RTF_Num 13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0_20_1" style:display-name="RTF_Num 14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2" style:display-name="RTF_Num 140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3" style:display-name="RTF_Num 140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4" style:display-name="RTF_Num 140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5" style:display-name="RTF_Num 140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6" style:display-name="RTF_Num 140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7" style:display-name="RTF_Num 140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8" style:display-name="RTF_Num 140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9" style:display-name="RTF_Num 140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1_20_1" style:display-name="RTF_Num 141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142_20_1" style:display-name="RTF_Num 142 1" style:family="text">
      <style:text-properties style:font-name="Monotype Sorts" fo:font-size="14pt" fo:language="en" fo:country="US" style:font-name-asian="Monotype Sorts" style:font-size-asian="14pt" style:language-asian="en" style:country-asian="US" style:font-name-complex="Monotype Sorts" style:font-size-complex="14pt"/>
    </style:style>
    <style:style style:name="RTF_5f_Num_20_143_20_1" style:display-name="RTF_Num 14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44_20_1" style:display-name="RTF_Num 14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45_20_1" style:display-name="RTF_Num 14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2" style:display-name="RTF_Num 145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3" style:display-name="RTF_Num 145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4" style:display-name="RTF_Num 145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5" style:display-name="RTF_Num 145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6" style:display-name="RTF_Num 145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7" style:display-name="RTF_Num 145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8" style:display-name="RTF_Num 145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9" style:display-name="RTF_Num 145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6_20_1" style:display-name="RTF_Num 14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7_20_1" style:display-name="RTF_Num 147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48_20_1" style:display-name="RTF_Num 14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9_20_1" style:display-name="RTF_Num 14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2" style:display-name="RTF_Num 14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3" style:display-name="RTF_Num 14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9_20_4" style:display-name="RTF_Num 14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5" style:display-name="RTF_Num 14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6" style:display-name="RTF_Num 14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7" style:display-name="RTF_Num 14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8" style:display-name="RTF_Num 14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9" style:display-name="RTF_Num 14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0_20_1" style:display-name="RTF_Num 15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1_20_1" style:display-name="RTF_Num 151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52_20_1" style:display-name="RTF_Num 15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2_20_2" style:display-name="RTF_Num 152 2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52_20_3" style:display-name="RTF_Num 152 3" style:family="text">
      <style:text-properties style:use-window-font-color="true" style:font-name="Times New Roman" fo:font-size="14pt" fo:language="en" fo:country="US" fo:font-weight="bold" style:font-name-asian="Times New Roman" style:font-size-asian="14pt" style:language-asian="en" style:country-asian="US" style:font-weight-asian="bold" style:font-name-complex="Times New Roman" style:font-size-complex="14pt" style:font-weight-complex="bold"/>
    </style:style>
    <style:style style:name="RTF_5f_Num_20_152_20_4" style:display-name="RTF_Num 152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2_20_5" style:display-name="RTF_Num 15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2_20_6" style:display-name="RTF_Num 15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2_20_7" style:display-name="RTF_Num 15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2_20_8" style:display-name="RTF_Num 15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2_20_9" style:display-name="RTF_Num 15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3_20_1" style:display-name="RTF_Num 15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54_20_1" style:display-name="RTF_Num 15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5_20_1" style:display-name="RTF_Num 15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2" style:display-name="RTF_Num 15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3" style:display-name="RTF_Num 15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4" style:display-name="RTF_Num 15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5" style:display-name="RTF_Num 15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6" style:display-name="RTF_Num 15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7" style:display-name="RTF_Num 15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8" style:display-name="RTF_Num 15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9" style:display-name="RTF_Num 15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1" style:display-name="RTF_Num 15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2" style:display-name="RTF_Num 156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3" style:display-name="RTF_Num 156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4" style:display-name="RTF_Num 156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5" style:display-name="RTF_Num 156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6" style:display-name="RTF_Num 156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7" style:display-name="RTF_Num 156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8" style:display-name="RTF_Num 156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9" style:display-name="RTF_Num 156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7_20_1" style:display-name="RTF_Num 15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8_20_1" style:display-name="RTF_Num 15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1" style:display-name="RTF_Num 15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9_20_2" style:display-name="RTF_Num 15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3" style:display-name="RTF_Num 15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9_20_4" style:display-name="RTF_Num 15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5" style:display-name="RTF_Num 15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6" style:display-name="RTF_Num 15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7" style:display-name="RTF_Num 15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8" style:display-name="RTF_Num 15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9" style:display-name="RTF_Num 15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0_20_1" style:display-name="RTF_Num 16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1_20_1" style:display-name="RTF_Num 16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62_20_1" style:display-name="RTF_Num 16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163_20_1" style:display-name="RTF_Num 16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4_20_1" style:display-name="RTF_Num 16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5_20_1" style:display-name="RTF_Num 165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166_20_1" style:display-name="RTF_Num 16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2" style:display-name="RTF_Num 16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3" style:display-name="RTF_Num 16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4" style:display-name="RTF_Num 16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5" style:display-name="RTF_Num 16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6" style:display-name="RTF_Num 16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7" style:display-name="RTF_Num 16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8" style:display-name="RTF_Num 16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9" style:display-name="RTF_Num 16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7_20_1" style:display-name="RTF_Num 16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8_20_1" style:display-name="RTF_Num 168 1" style:family="text">
      <style:text-properties style:use-window-font-color="true" style:font-name="Wingdings" fo:font-size="14pt" fo:language="en" fo:country="US" style:font-name-asian="Wingdings" style:font-size-asian="14pt" style:language-asian="en" style:country-asian="US" style:font-name-complex="Wingdings" style:font-size-complex="14pt"/>
    </style:style>
    <style:style style:name="RTF_5f_Num_20_169_20_1" style:display-name="RTF_Num 16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2" style:display-name="RTF_Num 16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3" style:display-name="RTF_Num 16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4" style:display-name="RTF_Num 16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5" style:display-name="RTF_Num 16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6" style:display-name="RTF_Num 16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7" style:display-name="RTF_Num 16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8" style:display-name="RTF_Num 16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9" style:display-name="RTF_Num 16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0_20_1" style:display-name="RTF_Num 17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1_20_1" style:display-name="RTF_Num 17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1" style:display-name="RTF_Num 17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2" style:display-name="RTF_Num 172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3" style:display-name="RTF_Num 172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4" style:display-name="RTF_Num 172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5" style:display-name="RTF_Num 17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6" style:display-name="RTF_Num 17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7" style:display-name="RTF_Num 17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8" style:display-name="RTF_Num 17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9" style:display-name="RTF_Num 17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3_20_1" style:display-name="RTF_Num 17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4_20_1" style:display-name="RTF_Num 17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5_20_1" style:display-name="RTF_Num 175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176_20_1" style:display-name="RTF_Num 17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77_20_1" style:display-name="RTF_Num 17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8_20_1" style:display-name="RTF_Num 17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78_20_2" style:display-name="RTF_Num 17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78_20_3" style:display-name="RTF_Num 178 3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8_20_4" style:display-name="RTF_Num 178 4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8_20_5" style:display-name="RTF_Num 178 5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8_20_6" style:display-name="RTF_Num 178 6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8_20_7" style:display-name="RTF_Num 178 7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8_20_8" style:display-name="RTF_Num 178 8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8_20_9" style:display-name="RTF_Num 178 9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9_20_1" style:display-name="RTF_Num 17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0_20_1" style:display-name="RTF_Num 18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1_20_1" style:display-name="RTF_Num 18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2_20_1" style:display-name="RTF_Num 18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83_20_1" style:display-name="RTF_Num 18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2" style:display-name="RTF_Num 18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3" style:display-name="RTF_Num 18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4" style:display-name="RTF_Num 18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5" style:display-name="RTF_Num 18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6" style:display-name="RTF_Num 18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7" style:display-name="RTF_Num 18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8" style:display-name="RTF_Num 18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9" style:display-name="RTF_Num 18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1" style:display-name="RTF_Num 18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2" style:display-name="RTF_Num 184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3" style:display-name="RTF_Num 184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4" style:display-name="RTF_Num 184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5" style:display-name="RTF_Num 184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6" style:display-name="RTF_Num 184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7" style:display-name="RTF_Num 184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8" style:display-name="RTF_Num 184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9" style:display-name="RTF_Num 184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5_20_1" style:display-name="RTF_Num 185 1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2" style:display-name="RTF_Num 185 2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3" style:display-name="RTF_Num 185 3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4" style:display-name="RTF_Num 185 4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5" style:display-name="RTF_Num 185 5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6" style:display-name="RTF_Num 185 6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7" style:display-name="RTF_Num 185 7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8" style:display-name="RTF_Num 185 8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9" style:display-name="RTF_Num 185 9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6_20_1" style:display-name="RTF_Num 18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87_20_1" style:display-name="RTF_Num 187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188_20_1" style:display-name="RTF_Num 18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9_20_1" style:display-name="RTF_Num 189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190_20_1" style:display-name="RTF_Num 19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2" style:display-name="RTF_Num 19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3" style:display-name="RTF_Num 19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4" style:display-name="RTF_Num 19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5" style:display-name="RTF_Num 19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6" style:display-name="RTF_Num 19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7" style:display-name="RTF_Num 19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8" style:display-name="RTF_Num 19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9" style:display-name="RTF_Num 19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1_20_1" style:display-name="RTF_Num 19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2_20_1" style:display-name="RTF_Num 192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Wingdings" style:font-size-complex="8pt"/>
    </style:style>
    <style:style style:name="RTF_5f_Num_20_193_20_1" style:display-name="RTF_Num 19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2" style:display-name="RTF_Num 19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3" style:display-name="RTF_Num 193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3_20_4" style:display-name="RTF_Num 19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5" style:display-name="RTF_Num 19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6" style:display-name="RTF_Num 19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7" style:display-name="RTF_Num 19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8" style:display-name="RTF_Num 19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9" style:display-name="RTF_Num 19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4_20_1" style:display-name="RTF_Num 194 1" style:family="text">
      <style:text-properties style:font-name="Monotype Sorts" fo:font-size="14pt" fo:language="en" fo:country="US" style:font-name-asian="Monotype Sorts" style:font-size-asian="14pt" style:language-asian="en" style:country-asian="US" style:font-name-complex="Monotype Sorts" style:font-size-complex="14pt"/>
    </style:style>
    <style:style style:name="RTF_5f_Num_20_195_20_1" style:display-name="RTF_Num 19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2" style:display-name="RTF_Num 19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3" style:display-name="RTF_Num 19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4" style:display-name="RTF_Num 19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5" style:display-name="RTF_Num 19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6" style:display-name="RTF_Num 19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7" style:display-name="RTF_Num 19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8" style:display-name="RTF_Num 19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9" style:display-name="RTF_Num 19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1" style:display-name="RTF_Num 19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2" style:display-name="RTF_Num 196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3" style:display-name="RTF_Num 196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4" style:display-name="RTF_Num 196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5" style:display-name="RTF_Num 196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6" style:display-name="RTF_Num 196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7" style:display-name="RTF_Num 196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8" style:display-name="RTF_Num 196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9" style:display-name="RTF_Num 196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7_20_1" style:display-name="RTF_Num 19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2" style:display-name="RTF_Num 19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3" style:display-name="RTF_Num 197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4" style:display-name="RTF_Num 19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5" style:display-name="RTF_Num 19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6" style:display-name="RTF_Num 19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7" style:display-name="RTF_Num 19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8" style:display-name="RTF_Num 19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9" style:display-name="RTF_Num 19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8_20_1" style:display-name="RTF_Num 198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199_20_1" style:display-name="RTF_Num 19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0_20_1" style:display-name="RTF_Num 20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2" style:display-name="RTF_Num 200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3" style:display-name="RTF_Num 200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4" style:display-name="RTF_Num 200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5" style:display-name="RTF_Num 200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6" style:display-name="RTF_Num 200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7" style:display-name="RTF_Num 200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8" style:display-name="RTF_Num 200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9" style:display-name="RTF_Num 200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1" style:display-name="RTF_Num 20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2" style:display-name="RTF_Num 201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3" style:display-name="RTF_Num 201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4" style:display-name="RTF_Num 201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5" style:display-name="RTF_Num 201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6" style:display-name="RTF_Num 201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7" style:display-name="RTF_Num 201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8" style:display-name="RTF_Num 201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9" style:display-name="RTF_Num 201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2_20_1" style:display-name="RTF_Num 20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3_20_1" style:display-name="RTF_Num 20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04_20_1" style:display-name="RTF_Num 204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05_20_1" style:display-name="RTF_Num 205 1" style:family="text">
      <style:text-properties style:use-window-font-color="true" style:font-name="Webdings" fo:font-size="12pt" fo:language="en" fo:country="US" style:font-name-asian="Webdings" style:font-size-asian="12pt" style:language-asian="en" style:country-asian="US" style:font-name-complex="Webdings" style:font-size-complex="12pt"/>
    </style:style>
    <style:style style:name="RTF_5f_Num_20_206_20_1" style:display-name="RTF_Num 20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7_20_1" style:display-name="RTF_Num 207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207_20_2" style:display-name="RTF_Num 207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Courier New" style:font-size-complex="12pt"/>
    </style:style>
    <style:style style:name="RTF_5f_Num_20_207_20_3" style:display-name="RTF_Num 207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207_20_4" style:display-name="RTF_Num 207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07_20_5" style:display-name="RTF_Num 207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Courier New" style:font-size-complex="12pt"/>
    </style:style>
    <style:style style:name="RTF_5f_Num_20_207_20_6" style:display-name="RTF_Num 207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207_20_7" style:display-name="RTF_Num 207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07_20_8" style:display-name="RTF_Num 207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Courier New" style:font-size-complex="12pt"/>
    </style:style>
    <style:style style:name="RTF_5f_Num_20_207_20_9" style:display-name="RTF_Num 207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208_20_1" style:display-name="RTF_Num 208 1" style:family="text">
      <style:text-properties style:use-window-font-color="true" fo:font-size="12pt" fo:language="en" fo:country="US" fo:font-style="italic" fo:font-weight="bold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RTF_5f_Num_20_209_20_1" style:display-name="RTF_Num 20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9_20_2" style:display-name="RTF_Num 20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9_20_3" style:display-name="RTF_Num 20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9_20_4" style:display-name="RTF_Num 20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9_20_5" style:display-name="RTF_Num 20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9_20_6" style:display-name="RTF_Num 20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9_20_7" style:display-name="RTF_Num 20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9_20_8" style:display-name="RTF_Num 20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9_20_9" style:display-name="RTF_Num 20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0_20_1" style:display-name="RTF_Num 210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Wingdings" style:font-size-complex="8pt"/>
    </style:style>
    <style:style style:name="RTF_5f_Num_20_211_20_1" style:display-name="RTF_Num 21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2_20_1" style:display-name="RTF_Num 21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213_20_1" style:display-name="RTF_Num 21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4_20_1" style:display-name="RTF_Num 21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5_20_1" style:display-name="RTF_Num 215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16_20_1" style:display-name="RTF_Num 21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2" style:display-name="RTF_Num 21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3" style:display-name="RTF_Num 21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4" style:display-name="RTF_Num 21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5" style:display-name="RTF_Num 21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6" style:display-name="RTF_Num 21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7" style:display-name="RTF_Num 21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8" style:display-name="RTF_Num 21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9" style:display-name="RTF_Num 21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7_20_1" style:display-name="RTF_Num 21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18_20_1" style:display-name="RTF_Num 21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19_20_1" style:display-name="RTF_Num 21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20_20_1" style:display-name="RTF_Num 22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2" style:display-name="RTF_Num 22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3" style:display-name="RTF_Num 22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4" style:display-name="RTF_Num 22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5" style:display-name="RTF_Num 22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6" style:display-name="RTF_Num 22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7" style:display-name="RTF_Num 22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8" style:display-name="RTF_Num 22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9" style:display-name="RTF_Num 22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1_20_1" style:display-name="RTF_Num 22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2_20_1" style:display-name="RTF_Num 22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22_20_2" style:display-name="RTF_Num 222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2_20_3" style:display-name="RTF_Num 222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22_20_4" style:display-name="RTF_Num 222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22_20_5" style:display-name="RTF_Num 22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2_20_6" style:display-name="RTF_Num 22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2_20_7" style:display-name="RTF_Num 22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2_20_8" style:display-name="RTF_Num 22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2_20_9" style:display-name="RTF_Num 22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3_20_1" style:display-name="RTF_Num 223 1" style:family="text">
      <style:text-properties style:use-window-font-color="true" style:font-name="Symbol" fo:font-size="16pt" fo:language="en" fo:country="US" style:font-name-asian="Symbol" style:font-size-asian="16pt" style:language-asian="en" style:country-asian="US" style:font-name-complex="Symbol" style:font-size-complex="16pt"/>
    </style:style>
    <style:style style:name="RTF_5f_Num_20_224_20_1" style:display-name="RTF_Num 22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5_20_1" style:display-name="RTF_Num 22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6_20_1" style:display-name="RTF_Num 22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27_20_1" style:display-name="RTF_Num 227 1" style:family="text">
      <style:text-properties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RTF_5f_Num_20_228_20_1" style:display-name="RTF_Num 228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229_20_1" style:display-name="RTF_Num 22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0_20_1" style:display-name="RTF_Num 23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1_20_1" style:display-name="RTF_Num 231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232_20_1" style:display-name="RTF_Num 23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33_20_1" style:display-name="RTF_Num 233 1" style:family="text">
      <style:text-properties style:use-window-font-color="true" style:font-name="Webdings" fo:font-size="12pt" fo:language="en" fo:country="US" style:font-name-asian="Webdings" style:font-size-asian="12pt" style:language-asian="en" style:country-asian="US" style:font-name-complex="Webdings" style:font-size-complex="12pt"/>
    </style:style>
    <style:style style:name="RTF_5f_Num_20_234_20_1" style:display-name="RTF_Num 23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5_20_1" style:display-name="RTF_Num 235 1" style:family="text">
      <style:text-properties style:font-name="Monotype Sorts" fo:font-size="14pt" fo:language="en" fo:country="US" style:font-name-asian="Monotype Sorts" style:font-size-asian="14pt" style:language-asian="en" style:country-asian="US" style:font-name-complex="Monotype Sorts" style:font-size-complex="14pt"/>
    </style:style>
    <style:style style:name="RTF_5f_Num_20_236_20_1" style:display-name="RTF_Num 236 1" style:family="text">
      <style:text-properties style:use-window-font-color="true" fo:font-size="12pt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RTF_5f_Num_20_237_20_1" style:display-name="RTF_Num 23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8_20_1" style:display-name="RTF_Num 23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9_20_1" style:display-name="RTF_Num 23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40_20_1" style:display-name="RTF_Num 24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1_20_1" style:display-name="RTF_Num 241 1" style:family="text">
      <style:text-properties style:use-window-font-color="true" fo:font-size="12pt" fo:language="en" fo:country="US" fo:font-style="italic" fo:font-weight="bold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RTF_5f_Num_20_242_20_1" style:display-name="RTF_Num 24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3_20_1" style:display-name="RTF_Num 24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4_20_1" style:display-name="RTF_Num 24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45_20_1" style:display-name="RTF_Num 24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6_20_1" style:display-name="RTF_Num 24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7_20_1" style:display-name="RTF_Num 24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2" style:display-name="RTF_Num 247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3" style:display-name="RTF_Num 247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4" style:display-name="RTF_Num 247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5" style:display-name="RTF_Num 247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6" style:display-name="RTF_Num 247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7" style:display-name="RTF_Num 247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8" style:display-name="RTF_Num 247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9" style:display-name="RTF_Num 247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8_20_1" style:display-name="RTF_Num 24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1" style:display-name="RTF_Num 24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2" style:display-name="RTF_Num 24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3" style:display-name="RTF_Num 24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4" style:display-name="RTF_Num 24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5" style:display-name="RTF_Num 24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6" style:display-name="RTF_Num 24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7" style:display-name="RTF_Num 24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8" style:display-name="RTF_Num 24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9" style:display-name="RTF_Num 24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0_20_1" style:display-name="RTF_Num 25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1" style:display-name="RTF_Num 25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2" style:display-name="RTF_Num 251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3" style:display-name="RTF_Num 251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4" style:display-name="RTF_Num 251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5" style:display-name="RTF_Num 251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6" style:display-name="RTF_Num 251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7" style:display-name="RTF_Num 251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8" style:display-name="RTF_Num 251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9" style:display-name="RTF_Num 251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2_20_1" style:display-name="RTF_Num 25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3_20_1" style:display-name="RTF_Num 25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1" style:display-name="RTF_Num 25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2" style:display-name="RTF_Num 254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3" style:display-name="RTF_Num 254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4" style:display-name="RTF_Num 254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5" style:display-name="RTF_Num 254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6" style:display-name="RTF_Num 254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7" style:display-name="RTF_Num 254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8" style:display-name="RTF_Num 254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9" style:display-name="RTF_Num 254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5_20_1" style:display-name="RTF_Num 25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1" style:display-name="RTF_Num 25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2" style:display-name="RTF_Num 25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3" style:display-name="RTF_Num 25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4" style:display-name="RTF_Num 25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5" style:display-name="RTF_Num 25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6" style:display-name="RTF_Num 25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7" style:display-name="RTF_Num 25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8" style:display-name="RTF_Num 25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9" style:display-name="RTF_Num 25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7_20_1" style:display-name="RTF_Num 25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8_20_1" style:display-name="RTF_Num 25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2" style:display-name="RTF_Num 25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3" style:display-name="RTF_Num 258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4" style:display-name="RTF_Num 258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5" style:display-name="RTF_Num 258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6" style:display-name="RTF_Num 258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7" style:display-name="RTF_Num 258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8" style:display-name="RTF_Num 258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9" style:display-name="RTF_Num 258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9_20_1" style:display-name="RTF_Num 25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0_20_1" style:display-name="RTF_Num 260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261_20_1" style:display-name="RTF_Num 26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2" style:display-name="RTF_Num 261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3" style:display-name="RTF_Num 261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4" style:display-name="RTF_Num 261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5" style:display-name="RTF_Num 261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6" style:display-name="RTF_Num 261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7" style:display-name="RTF_Num 261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8" style:display-name="RTF_Num 261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9" style:display-name="RTF_Num 261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2_20_1" style:display-name="RTF_Num 26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3_20_1" style:display-name="RTF_Num 26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264_20_1" style:display-name="RTF_Num 26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5_20_1" style:display-name="RTF_Num 265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266_20_1" style:display-name="RTF_Num 26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1" style:display-name="RTF_Num 26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7_20_2" style:display-name="RTF_Num 26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3" style:display-name="RTF_Num 267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7_20_4" style:display-name="RTF_Num 26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5" style:display-name="RTF_Num 26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6" style:display-name="RTF_Num 26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7" style:display-name="RTF_Num 26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8" style:display-name="RTF_Num 26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9" style:display-name="RTF_Num 26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8_20_1" style:display-name="RTF_Num 26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2" style:display-name="RTF_Num 26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3" style:display-name="RTF_Num 268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4" style:display-name="RTF_Num 268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5" style:display-name="RTF_Num 268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6" style:display-name="RTF_Num 268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7" style:display-name="RTF_Num 268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8" style:display-name="RTF_Num 268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9" style:display-name="RTF_Num 268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9_20_1" style:display-name="RTF_Num 26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2" style:display-name="RTF_Num 26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3" style:display-name="RTF_Num 26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4" style:display-name="RTF_Num 26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5" style:display-name="RTF_Num 26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6" style:display-name="RTF_Num 26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7" style:display-name="RTF_Num 26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8" style:display-name="RTF_Num 26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9" style:display-name="RTF_Num 26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0_20_1" style:display-name="RTF_Num 27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1_20_1" style:display-name="RTF_Num 27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2_20_1" style:display-name="RTF_Num 27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73_20_1" style:display-name="RTF_Num 27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4_20_1" style:display-name="RTF_Num 27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2" style:display-name="RTF_Num 274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3" style:display-name="RTF_Num 274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4" style:display-name="RTF_Num 274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5" style:display-name="RTF_Num 274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6" style:display-name="RTF_Num 274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7" style:display-name="RTF_Num 274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8" style:display-name="RTF_Num 274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9" style:display-name="RTF_Num 274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1" style:display-name="RTF_Num 27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2" style:display-name="RTF_Num 27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3" style:display-name="RTF_Num 27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4" style:display-name="RTF_Num 27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5" style:display-name="RTF_Num 27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6" style:display-name="RTF_Num 27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7" style:display-name="RTF_Num 27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8" style:display-name="RTF_Num 27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9" style:display-name="RTF_Num 27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6_20_1" style:display-name="RTF_Num 27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77_20_1" style:display-name="RTF_Num 27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7_20_2" style:display-name="RTF_Num 27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3" style:display-name="RTF_Num 277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4" style:display-name="RTF_Num 27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5" style:display-name="RTF_Num 27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6" style:display-name="RTF_Num 27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7" style:display-name="RTF_Num 27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8" style:display-name="RTF_Num 27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9" style:display-name="RTF_Num 27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8_20_1" style:display-name="RTF_Num 27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9_20_1" style:display-name="RTF_Num 27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0_20_1" style:display-name="RTF_Num 28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2" style:display-name="RTF_Num 280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3" style:display-name="RTF_Num 280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4" style:display-name="RTF_Num 280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5" style:display-name="RTF_Num 280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6" style:display-name="RTF_Num 280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7" style:display-name="RTF_Num 280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8" style:display-name="RTF_Num 280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9" style:display-name="RTF_Num 280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1_20_1" style:display-name="RTF_Num 28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2" style:display-name="RTF_Num 281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3" style:display-name="RTF_Num 281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4" style:display-name="RTF_Num 281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5" style:display-name="RTF_Num 281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6" style:display-name="RTF_Num 281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7" style:display-name="RTF_Num 281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8" style:display-name="RTF_Num 281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9" style:display-name="RTF_Num 281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2_20_1" style:display-name="RTF_Num 28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3_20_1" style:display-name="RTF_Num 283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84_20_1" style:display-name="RTF_Num 28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1" style:display-name="RTF_Num 28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2" style:display-name="RTF_Num 28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3" style:display-name="RTF_Num 28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4" style:display-name="RTF_Num 28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5" style:display-name="RTF_Num 28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6" style:display-name="RTF_Num 28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7" style:display-name="RTF_Num 28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8" style:display-name="RTF_Num 28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9" style:display-name="RTF_Num 28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1" style:display-name="RTF_Num 28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2" style:display-name="RTF_Num 286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3" style:display-name="RTF_Num 286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4" style:display-name="RTF_Num 286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5" style:display-name="RTF_Num 286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6" style:display-name="RTF_Num 286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7" style:display-name="RTF_Num 286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8" style:display-name="RTF_Num 286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9" style:display-name="RTF_Num 286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7_20_1" style:display-name="RTF_Num 287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Wingdings" style:font-size-complex="8pt"/>
    </style:style>
    <style:style style:name="RTF_5f_Num_20_288_20_1" style:display-name="RTF_Num 28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9_20_1" style:display-name="RTF_Num 289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290_20_1" style:display-name="RTF_Num 29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1_20_1" style:display-name="RTF_Num 29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2_20_1" style:display-name="RTF_Num 29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293_20_1" style:display-name="RTF_Num 29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294_20_1" style:display-name="RTF_Num 294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95_20_1" style:display-name="RTF_Num 295 1" style:family="text">
      <style:text-properties style:use-window-font-color="true" style:font-name="Symbol" fo:font-size="16pt" fo:language="en" fo:country="US" style:font-name-asian="Symbol" style:font-size-asian="16pt" style:language-asian="en" style:country-asian="US" style:font-name-complex="Symbol" style:font-size-complex="16pt"/>
    </style:style>
    <style:style style:name="RTF_5f_Num_20_296_20_1" style:display-name="RTF_Num 29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2" style:display-name="RTF_Num 29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3" style:display-name="RTF_Num 29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4" style:display-name="RTF_Num 29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5" style:display-name="RTF_Num 29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6" style:display-name="RTF_Num 29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7" style:display-name="RTF_Num 29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8" style:display-name="RTF_Num 29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9" style:display-name="RTF_Num 29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7_20_1" style:display-name="RTF_Num 29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98_20_1" style:display-name="RTF_Num 29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2" style:display-name="RTF_Num 29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3" style:display-name="RTF_Num 298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4" style:display-name="RTF_Num 298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5" style:display-name="RTF_Num 298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6" style:display-name="RTF_Num 298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7" style:display-name="RTF_Num 298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8" style:display-name="RTF_Num 298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9" style:display-name="RTF_Num 298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9_20_1" style:display-name="RTF_Num 299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00_20_1" style:display-name="RTF_Num 30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01_20_1" style:display-name="RTF_Num 30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2" style:display-name="RTF_Num 301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3" style:display-name="RTF_Num 301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4" style:display-name="RTF_Num 301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5" style:display-name="RTF_Num 301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6" style:display-name="RTF_Num 301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7" style:display-name="RTF_Num 301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8" style:display-name="RTF_Num 301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9" style:display-name="RTF_Num 301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2_20_1" style:display-name="RTF_Num 30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03_20_1" style:display-name="RTF_Num 30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304_20_1" style:display-name="RTF_Num 30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2" style:display-name="RTF_Num 304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3" style:display-name="RTF_Num 304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4" style:display-name="RTF_Num 304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5" style:display-name="RTF_Num 304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6" style:display-name="RTF_Num 304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7" style:display-name="RTF_Num 304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8" style:display-name="RTF_Num 304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9" style:display-name="RTF_Num 304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5_20_1" style:display-name="RTF_Num 30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06_20_1" style:display-name="RTF_Num 30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07_20_1" style:display-name="RTF_Num 30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2" style:display-name="RTF_Num 307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3" style:display-name="RTF_Num 307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4" style:display-name="RTF_Num 307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5" style:display-name="RTF_Num 307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6" style:display-name="RTF_Num 307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7" style:display-name="RTF_Num 307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8" style:display-name="RTF_Num 307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9" style:display-name="RTF_Num 307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8_20_1" style:display-name="RTF_Num 308 1" style:family="text">
      <style:text-properties style:use-window-font-color="true" fo:font-size="12pt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RTF_5f_Num_20_309_20_1" style:display-name="RTF_Num 30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1" style:display-name="RTF_Num 31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2" style:display-name="RTF_Num 31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3" style:display-name="RTF_Num 31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4" style:display-name="RTF_Num 31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5" style:display-name="RTF_Num 31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6" style:display-name="RTF_Num 31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7" style:display-name="RTF_Num 31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8" style:display-name="RTF_Num 31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9" style:display-name="RTF_Num 31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1_20_1" style:display-name="RTF_Num 31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2_20_1" style:display-name="RTF_Num 31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1" style:display-name="RTF_Num 313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3_20_2" style:display-name="RTF_Num 31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3" style:display-name="RTF_Num 31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4" style:display-name="RTF_Num 31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5" style:display-name="RTF_Num 31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6" style:display-name="RTF_Num 31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7" style:display-name="RTF_Num 31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8" style:display-name="RTF_Num 31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9" style:display-name="RTF_Num 31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4_20_1" style:display-name="RTF_Num 31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5_20_1" style:display-name="RTF_Num 31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2" style:display-name="RTF_Num 31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3" style:display-name="RTF_Num 31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4" style:display-name="RTF_Num 31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5" style:display-name="RTF_Num 31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6" style:display-name="RTF_Num 31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7" style:display-name="RTF_Num 31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8" style:display-name="RTF_Num 31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9" style:display-name="RTF_Num 31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6_20_1" style:display-name="RTF_Num 31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7_20_1" style:display-name="RTF_Num 31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18_20_1" style:display-name="RTF_Num 31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9_20_1" style:display-name="RTF_Num 319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Wingdings" style:font-size-complex="8pt"/>
    </style:style>
    <style:style style:name="RTF_5f_Num_20_320_20_1" style:display-name="RTF_Num 32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21_20_1" style:display-name="RTF_Num 321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322_20_1" style:display-name="RTF_Num 32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22_20_2" style:display-name="RTF_Num 322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Courier New" style:font-size-complex="12pt"/>
    </style:style>
    <style:style style:name="RTF_5f_Num_20_322_20_3" style:display-name="RTF_Num 322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322_20_4" style:display-name="RTF_Num 322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22_20_5" style:display-name="RTF_Num 322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Courier New" style:font-size-complex="12pt"/>
    </style:style>
    <style:style style:name="RTF_5f_Num_20_322_20_6" style:display-name="RTF_Num 322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322_20_7" style:display-name="RTF_Num 322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22_20_8" style:display-name="RTF_Num 322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Courier New" style:font-size-complex="12pt"/>
    </style:style>
    <style:style style:name="RTF_5f_Num_20_322_20_9" style:display-name="RTF_Num 322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323_20_1" style:display-name="RTF_Num 323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24_20_1" style:display-name="RTF_Num 324 1" style:family="text">
      <style:text-properties style:use-window-font-color="true" style:font-name="Webdings" fo:font-size="12pt" fo:language="en" fo:country="US" style:font-name-asian="Webdings" style:font-size-asian="12pt" style:language-asian="en" style:country-asian="US" style:font-name-complex="Webdings" style:font-size-complex="12pt"/>
    </style:style>
    <style:style style:name="RTF_5f_Num_20_325_20_1" style:display-name="RTF_Num 32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6_20_1" style:display-name="RTF_Num 32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27_20_1" style:display-name="RTF_Num 32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8_20_1" style:display-name="RTF_Num 32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1" style:display-name="RTF_Num 32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29_20_2" style:display-name="RTF_Num 32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3" style:display-name="RTF_Num 32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4" style:display-name="RTF_Num 32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5" style:display-name="RTF_Num 32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6" style:display-name="RTF_Num 32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7" style:display-name="RTF_Num 32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8" style:display-name="RTF_Num 32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9" style:display-name="RTF_Num 32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0_20_1" style:display-name="RTF_Num 33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1_20_1" style:display-name="RTF_Num 33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2_20_1" style:display-name="RTF_Num 33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3_20_1" style:display-name="RTF_Num 33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34_20_1" style:display-name="RTF_Num 334 1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35_20_1" style:display-name="RTF_Num 33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2" style:display-name="RTF_Num 335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3" style:display-name="RTF_Num 335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4" style:display-name="RTF_Num 335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5" style:display-name="RTF_Num 335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6" style:display-name="RTF_Num 335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7" style:display-name="RTF_Num 335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8" style:display-name="RTF_Num 335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9" style:display-name="RTF_Num 335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1" style:display-name="RTF_Num 33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2" style:display-name="RTF_Num 33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3" style:display-name="RTF_Num 33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4" style:display-name="RTF_Num 33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5" style:display-name="RTF_Num 33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6" style:display-name="RTF_Num 33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7" style:display-name="RTF_Num 33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8" style:display-name="RTF_Num 33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9" style:display-name="RTF_Num 33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7_20_1" style:display-name="RTF_Num 33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8_20_1" style:display-name="RTF_Num 338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39_20_1" style:display-name="RTF_Num 33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1" style:display-name="RTF_Num 34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2" style:display-name="RTF_Num 34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3" style:display-name="RTF_Num 34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4" style:display-name="RTF_Num 34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5" style:display-name="RTF_Num 34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6" style:display-name="RTF_Num 34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7" style:display-name="RTF_Num 34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8" style:display-name="RTF_Num 34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9" style:display-name="RTF_Num 34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1_20_1" style:display-name="RTF_Num 34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2_20_1" style:display-name="RTF_Num 34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3_20_1" style:display-name="RTF_Num 34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4_20_1" style:display-name="RTF_Num 34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45_20_1" style:display-name="RTF_Num 34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46_20_1" style:display-name="RTF_Num 34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7_20_1" style:display-name="RTF_Num 347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348_20_1" style:display-name="RTF_Num 34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49_20_1" style:display-name="RTF_Num 34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2" style:display-name="RTF_Num 349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3" style:display-name="RTF_Num 34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4" style:display-name="RTF_Num 349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5" style:display-name="RTF_Num 349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6" style:display-name="RTF_Num 349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7" style:display-name="RTF_Num 349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8" style:display-name="RTF_Num 349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9" style:display-name="RTF_Num 349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0_20_1" style:display-name="RTF_Num 35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0_20_2" style:display-name="RTF_Num 35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3" style:display-name="RTF_Num 35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4" style:display-name="RTF_Num 35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5" style:display-name="RTF_Num 35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6" style:display-name="RTF_Num 35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7" style:display-name="RTF_Num 35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8" style:display-name="RTF_Num 35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9" style:display-name="RTF_Num 35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1_20_1" style:display-name="RTF_Num 351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52_20_1" style:display-name="RTF_Num 35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1" style:display-name="RTF_Num 353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2" style:display-name="RTF_Num 353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3" style:display-name="RTF_Num 353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4" style:display-name="RTF_Num 353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5" style:display-name="RTF_Num 353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6" style:display-name="RTF_Num 353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7" style:display-name="RTF_Num 353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8" style:display-name="RTF_Num 353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9" style:display-name="RTF_Num 353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4_20_1" style:display-name="RTF_Num 35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5_20_1" style:display-name="RTF_Num 35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6_20_1" style:display-name="RTF_Num 35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2" style:display-name="RTF_Num 356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3" style:display-name="RTF_Num 356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4" style:display-name="RTF_Num 356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5" style:display-name="RTF_Num 356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6" style:display-name="RTF_Num 356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7" style:display-name="RTF_Num 356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8" style:display-name="RTF_Num 356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9" style:display-name="RTF_Num 356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7_20_1" style:display-name="RTF_Num 35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2" style:display-name="RTF_Num 35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3" style:display-name="RTF_Num 357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4" style:display-name="RTF_Num 35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5" style:display-name="RTF_Num 35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6" style:display-name="RTF_Num 35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7" style:display-name="RTF_Num 35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8" style:display-name="RTF_Num 35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9" style:display-name="RTF_Num 35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8_20_1" style:display-name="RTF_Num 35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9_20_1" style:display-name="RTF_Num 35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0_20_1" style:display-name="RTF_Num 360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361_20_1" style:display-name="RTF_Num 36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2_20_1" style:display-name="RTF_Num 36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1" style:display-name="RTF_Num 36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2" style:display-name="RTF_Num 36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3" style:display-name="RTF_Num 36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4" style:display-name="RTF_Num 36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5" style:display-name="RTF_Num 36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6" style:display-name="RTF_Num 36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7" style:display-name="RTF_Num 36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8" style:display-name="RTF_Num 36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9" style:display-name="RTF_Num 36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4_20_1" style:display-name="RTF_Num 36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65_20_1" style:display-name="RTF_Num 365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66_20_1" style:display-name="RTF_Num 36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1" style:display-name="RTF_Num 36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2" style:display-name="RTF_Num 36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3" style:display-name="RTF_Num 367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4" style:display-name="RTF_Num 36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5" style:display-name="RTF_Num 36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6" style:display-name="RTF_Num 36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7" style:display-name="RTF_Num 36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8" style:display-name="RTF_Num 36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9" style:display-name="RTF_Num 36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8_20_1" style:display-name="RTF_Num 36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2" style:display-name="RTF_Num 36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3" style:display-name="RTF_Num 368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4" style:display-name="RTF_Num 368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5" style:display-name="RTF_Num 368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6" style:display-name="RTF_Num 368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7" style:display-name="RTF_Num 368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8" style:display-name="RTF_Num 368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9" style:display-name="RTF_Num 368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9_20_1" style:display-name="RTF_Num 369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70_20_1" style:display-name="RTF_Num 37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71_20_1" style:display-name="RTF_Num 37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2_20_1" style:display-name="RTF_Num 37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373_20_1" style:display-name="RTF_Num 37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374_20_1" style:display-name="RTF_Num 37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75_20_1" style:display-name="RTF_Num 37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76_20_1" style:display-name="RTF_Num 37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2" style:display-name="RTF_Num 37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3" style:display-name="RTF_Num 37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4" style:display-name="RTF_Num 37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5" style:display-name="RTF_Num 37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6" style:display-name="RTF_Num 37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7" style:display-name="RTF_Num 37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8" style:display-name="RTF_Num 37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9" style:display-name="RTF_Num 37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7_20_1" style:display-name="RTF_Num 377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78_20_1" style:display-name="RTF_Num 378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Wingdings" style:font-size-complex="8pt"/>
    </style:style>
    <style:style style:name="RTF_5f_Num_20_379_20_1" style:display-name="RTF_Num 37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2" style:display-name="RTF_Num 37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3" style:display-name="RTF_Num 37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4" style:display-name="RTF_Num 37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5" style:display-name="RTF_Num 37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6" style:display-name="RTF_Num 37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7" style:display-name="RTF_Num 37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8" style:display-name="RTF_Num 37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9" style:display-name="RTF_Num 37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0_20_1" style:display-name="RTF_Num 38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81_20_1" style:display-name="RTF_Num 38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2_20_1" style:display-name="RTF_Num 38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3_20_1" style:display-name="RTF_Num 38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4_20_1" style:display-name="RTF_Num 384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385_20_1" style:display-name="RTF_Num 38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2" style:display-name="RTF_Num 38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3" style:display-name="RTF_Num 38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4" style:display-name="RTF_Num 38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5" style:display-name="RTF_Num 38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6" style:display-name="RTF_Num 38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7" style:display-name="RTF_Num 38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8" style:display-name="RTF_Num 38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9" style:display-name="RTF_Num 38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6_20_1" style:display-name="RTF_Num 38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7_20_1" style:display-name="RTF_Num 38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8_20_1" style:display-name="RTF_Num 38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8_20_2" style:display-name="RTF_Num 38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8_20_3" style:display-name="RTF_Num 388 3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8_20_4" style:display-name="RTF_Num 388 4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8_20_5" style:display-name="RTF_Num 388 5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8_20_6" style:display-name="RTF_Num 388 6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8_20_7" style:display-name="RTF_Num 388 7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8_20_8" style:display-name="RTF_Num 388 8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8_20_9" style:display-name="RTF_Num 388 9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9_20_1" style:display-name="RTF_Num 38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2" style:display-name="RTF_Num 389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3" style:display-name="RTF_Num 38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4" style:display-name="RTF_Num 389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5" style:display-name="RTF_Num 389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6" style:display-name="RTF_Num 389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7" style:display-name="RTF_Num 389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8" style:display-name="RTF_Num 389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9" style:display-name="RTF_Num 389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0_20_1" style:display-name="RTF_Num 39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1_20_1" style:display-name="RTF_Num 39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2" style:display-name="RTF_Num 391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3" style:display-name="RTF_Num 391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4" style:display-name="RTF_Num 391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5" style:display-name="RTF_Num 391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6" style:display-name="RTF_Num 391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7" style:display-name="RTF_Num 391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8" style:display-name="RTF_Num 391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9" style:display-name="RTF_Num 391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2_20_1" style:display-name="RTF_Num 39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1" style:display-name="RTF_Num 39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2" style:display-name="RTF_Num 39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3" style:display-name="RTF_Num 39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4" style:display-name="RTF_Num 39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5" style:display-name="RTF_Num 39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6" style:display-name="RTF_Num 39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7" style:display-name="RTF_Num 39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8" style:display-name="RTF_Num 39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9" style:display-name="RTF_Num 39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4_20_1" style:display-name="RTF_Num 39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5_20_1" style:display-name="RTF_Num 39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6_20_1" style:display-name="RTF_Num 39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7_20_1" style:display-name="RTF_Num 39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98_20_1" style:display-name="RTF_Num 39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2" style:display-name="RTF_Num 398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3" style:display-name="RTF_Num 398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4" style:display-name="RTF_Num 398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5" style:display-name="RTF_Num 398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6" style:display-name="RTF_Num 398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7" style:display-name="RTF_Num 398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8" style:display-name="RTF_Num 398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9" style:display-name="RTF_Num 398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9_20_1" style:display-name="RTF_Num 39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0_20_1" style:display-name="RTF_Num 40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1_20_1" style:display-name="RTF_Num 40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02_20_1" style:display-name="RTF_Num 40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1" style:display-name="RTF_Num 40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2" style:display-name="RTF_Num 40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3" style:display-name="RTF_Num 40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4" style:display-name="RTF_Num 40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5" style:display-name="RTF_Num 40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6" style:display-name="RTF_Num 40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7" style:display-name="RTF_Num 40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8" style:display-name="RTF_Num 40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9" style:display-name="RTF_Num 40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4_20_1" style:display-name="RTF_Num 40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2" style:display-name="RTF_Num 404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3" style:display-name="RTF_Num 404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4" style:display-name="RTF_Num 404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5" style:display-name="RTF_Num 404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6" style:display-name="RTF_Num 404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7" style:display-name="RTF_Num 404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8" style:display-name="RTF_Num 404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9" style:display-name="RTF_Num 404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5_20_1" style:display-name="RTF_Num 40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6_20_1" style:display-name="RTF_Num 40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07_20_1" style:display-name="RTF_Num 40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08_20_1" style:display-name="RTF_Num 408 1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8_20_2" style:display-name="RTF_Num 408 2" style:family="text">
      <style:text-properties style:use-window-font-color="true" fo:font-size="12pt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RTF_5f_Num_20_408_20_3" style:display-name="RTF_Num 408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8_20_4" style:display-name="RTF_Num 408 4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8_20_5" style:display-name="RTF_Num 408 5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8_20_6" style:display-name="RTF_Num 408 6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8_20_7" style:display-name="RTF_Num 408 7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8_20_8" style:display-name="RTF_Num 408 8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8_20_9" style:display-name="RTF_Num 408 9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9_20_1" style:display-name="RTF_Num 40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10_20_1" style:display-name="RTF_Num 41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2" style:display-name="RTF_Num 41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3" style:display-name="RTF_Num 41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4" style:display-name="RTF_Num 41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5" style:display-name="RTF_Num 41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6" style:display-name="RTF_Num 41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7" style:display-name="RTF_Num 41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8" style:display-name="RTF_Num 41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9" style:display-name="RTF_Num 41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1_20_1" style:display-name="RTF_Num 41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2_20_1" style:display-name="RTF_Num 41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12_20_2" style:display-name="RTF_Num 412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Courier New" style:font-size-complex="12pt"/>
    </style:style>
    <style:style style:name="RTF_5f_Num_20_412_20_3" style:display-name="RTF_Num 412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412_20_4" style:display-name="RTF_Num 412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12_20_5" style:display-name="RTF_Num 412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Courier New" style:font-size-complex="12pt"/>
    </style:style>
    <style:style style:name="RTF_5f_Num_20_412_20_6" style:display-name="RTF_Num 412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412_20_7" style:display-name="RTF_Num 412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12_20_8" style:display-name="RTF_Num 412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Courier New" style:font-size-complex="12pt"/>
    </style:style>
    <style:style style:name="RTF_5f_Num_20_412_20_9" style:display-name="RTF_Num 412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413_20_1" style:display-name="RTF_Num 413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2" style:display-name="RTF_Num 413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3" style:display-name="RTF_Num 413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4" style:display-name="RTF_Num 413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5" style:display-name="RTF_Num 413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6" style:display-name="RTF_Num 413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7" style:display-name="RTF_Num 413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8" style:display-name="RTF_Num 413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9" style:display-name="RTF_Num 413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1" style:display-name="RTF_Num 41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2" style:display-name="RTF_Num 414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3" style:display-name="RTF_Num 414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4" style:display-name="RTF_Num 414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5" style:display-name="RTF_Num 414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6" style:display-name="RTF_Num 414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7" style:display-name="RTF_Num 414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8" style:display-name="RTF_Num 414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9" style:display-name="RTF_Num 414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5_20_1" style:display-name="RTF_Num 41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16_20_1" style:display-name="RTF_Num 416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Wingdings" style:font-size-complex="12pt"/>
    </style:style>
    <style:style style:name="RTF_5f_Num_20_417_20_1" style:display-name="RTF_Num 41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2" style:display-name="RTF_Num 417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3" style:display-name="RTF_Num 417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4" style:display-name="RTF_Num 417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5" style:display-name="RTF_Num 417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6" style:display-name="RTF_Num 417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7" style:display-name="RTF_Num 417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8" style:display-name="RTF_Num 417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9" style:display-name="RTF_Num 417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8_20_1" style:display-name="RTF_Num 418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419_20_1" style:display-name="RTF_Num 41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20_20_1" style:display-name="RTF_Num 42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35_20_1" style:display-name="RTF_Num 43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36_20_1" style:display-name="RTF_Num 43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page_20_number" style:display-name="page number" style:family="text" style:parent-style-name="Default_20_Paragraph_20_Font"/>
    <style:style style:name="Endnote_20_Symbol_20__28_user_29_" style:display-name="Endnote Symbol (user)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Numbering_20_Symbols_20__28_user_29_" style:display-name="Numbering Symbols (user)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WW8NumSt345z0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Footnote_20_Symbol_20__28_user_29_" style:display-name="Footnote Symbol (user)" style:family="text" style:parent-style-name="Default_20_Paragraph_20_Font">
      <style:text-properties style:text-position="25% 100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otnote_20_anchor_20__28_user_29_" style:display-name="Footnote anchor (user)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Carattere_20_predefinito_20_paragrafo" style:display-name="Carattere predefinito paragrafo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Page_20_Number" style:display-name="Page Number" style:family="text" style:parent-style-name="Carattere_20_predefinito_20_paragrafo"/>
    <style:style style:name="WW-Footnote_20_Symbol" style:display-name="WW-Footnote Symbol" style:family="text">
      <style:text-properties fo:font-size="12pt" fo:language="it" fo:country="IT" style:font-size-asian="12pt" style:language-asian="zh" style:country-asian="CN" style:font-size-complex="12pt"/>
    </style:style>
    <style:style style:name="WW-Footnote_20_anchor" style:display-name="WW-Footnote anchor" style:family="text">
      <style:text-properties fo:font-size="12pt" fo:language="it" fo:country="IT" style:font-size-asian="12pt" style:language-asian="zh" style:country-asian="CN" style:font-size-complex="12pt"/>
    </style:style>
    <style:style style:name="Bullet_20_Symbols_20__28_user_29_" style:display-name="Bullet Symbols (user)" style:family="text">
      <style:text-properties style:font-name="OpenSymbol" fo:font-size="12pt" fo:language="it" fo:country="IT" style:font-name-asian="OpenSymbol" style:font-size-asian="12pt" style:language-asian="zh" style:country-asian="CN" style:font-name-complex="OpenSymbol" style:font-size-complex="12pt"/>
    </style:style>
    <style:style style:name="WW-Footnote_20_Symbol1" style:display-name="WW-Footnote Symbol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Footnote_20_anchor1" style:display-name="WW-Footnote anchor1" style:family="text">
      <style:text-properties style:use-window-font-color="true" style:text-position="0% 10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Footnote_20_Symbol12" style:display-name="WW-Footnote Symbol12" style:family="text">
      <style:text-properties fo:font-size="12pt" fo:language="it" fo:country="IT" style:font-size-asian="12pt" style:language-asian="zh" style:country-asian="CN" style:font-size-complex="12pt"/>
    </style:style>
    <style:style style:name="WW-Footnote_20_anchor12" style:display-name="WW-Footnote anchor12" style:family="text">
      <style:text-properties style:text-position="0% 100%" fo:font-size="12pt" fo:language="it" fo:country="IT" style:font-size-asian="12pt" style:language-asian="zh" style:country-asian="CN" style:font-size-complex="12pt"/>
    </style:style>
    <style:style style:name="WW-Footnote_20_Symbol123" style:display-name="WW-Footnote Symbol123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Footnote_20_anchor123" style:display-name="WW-Footnote anchor123" style:family="text">
      <style:text-properties style:use-window-font-color="true" style:text-position="8% 10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WW-page_20_number" style:display-name="WW-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WW-RTF_5f_Num_20_2_20_112345678910111213" style:display-name="WW-RTF_Num 2 112345678910111213" style:family="text">
      <style:text-properties style:use-window-font-color="true" style:font-name="F" fo:font-weight="bold" style:font-name-asian="Symbol" style:language-asian="en" style:country-asian="US" style:font-weight-asian="bold" style:font-name-complex="F" style:font-weight-complex="bold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language-asian="zh" style:country-asian="CN" style:font-size-complex="12pt"/>
    </style:style>
    <style:style style:name="MT2" style:family="text">
      <style:text-properties fo:font-size="12pt" style:font-size-asian="12pt" style:language-asian="zh" style:country-asian="CN" style:font-size-complex="12pt"/>
    </style:style>
    <style:style style:name="MT3" style:family="text">
      <style:text-properties fo:font-size="10pt" style:font-size-asian="10pt" style:language-asian="zh" style:country-asian="CN" style:font-size-complex="10pt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31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22cm" fo:margin-top="1.6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03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329cm" svg:y="0.399cm" svg:width="0.651cm" svg:height="0.388cm" draw:z-index="8"><draw:text-box><text:p text:style-name="footer"><text:page-number style:num-format="1" text:select-page="current">9</text:page-number></text:p></draw:text-box></draw:frame><text:span text:style-name="MT1">Data ---------------<text:tab/> <text:s text:c="67"/>Timbro dell’Impresa e firma del Legale /i Rappresentante/i</text:span></text:p>
        <text:p text:style-name="Footer"><text:span text:style-name="MT2"><text:s/></text:span><text:span text:style-name="MT3"><text:tab/><text:tab/><text:tab/><text:tab/><text:tab/>______________________________________________</text:span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1 - (da compilare e inserire nella busta A)</dc:title>
    <meta:initial-creator>pcapeci</meta:initial-creator>
    <meta:creation-date>2011-03-16T12:20:00</meta:creation-date>
    <dc:date>2013-02-21T12:25:14</dc:date>
    <meta:print-date>2013-02-20T11:01:00</meta:print-date>
    <meta:editing-cycles>89</meta:editing-cycles>
    <meta:editing-duration>PT12H38M18S</meta:editing-duration>
    <meta:document-statistic meta:table-count="8" meta:image-count="0" meta:object-count="0" meta:page-count="9" meta:paragraph-count="188" meta:word-count="2375" meta:character-count="19434"/>
    <meta:generator>OpenOffice.org/3.4$Win32 OpenOffice.org_project/340m1$Build-9590</meta:generator>
  </office:meta>
</office:document-meta>
</file>