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3" style:family="table">
      <style:table-properties style:width="2.249cm" fo:margin-left="14.457cm" fo:margin-right="0.295cm" table:align="margins" style:writing-mode="lr-tb"/>
    </style:style>
    <style:style style:name="Tabella3.A" style:family="table-column">
      <style:table-column-properties style:column-width="2.249cm" style:rel-column-width="65535*"/>
    </style:style>
    <style:style style:name="Tabella3.1" style:family="table-row">
      <style:table-row-properties style:min-row-height="2.249cm" style:keep-together="true" fo:keep-together="auto"/>
    </style:style>
    <style:style style:name="Tabella3.A1" style:family="table-cell">
      <style:table-cell-properties fo:padding="0.097cm" fo:border="0.002cm solid #000000"/>
    </style:style>
    <style:style style:name="Tabella1" style:family="table">
      <style:table-properties style:width="17.009cm" fo:margin-left="-0.009cm" fo:margin-right="0cm" table:align="margins" style:writing-mode="lr-tb"/>
    </style:style>
    <style:style style:name="Tabella1.A" style:family="table-column">
      <style:table-column-properties style:column-width="17.009cm" style:rel-column-width="964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2f2f2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17.016cm" fo:margin-left="-0.016cm" fo:margin-right="0cm" table:align="margins" style:writing-mode="lr-tb"/>
    </style:style>
    <style:style style:name="Tabella2.A" style:family="table-column">
      <style:table-column-properties style:column-width="17.016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2f2f2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2.A2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7.064cm" fo:margin-left="-0.042cm" fo:margin-right="-0.021cm" table:align="margins" style:writing-mode="lr-tb"/>
    </style:style>
    <style:style style:name="Tabella4.A" style:family="table-column">
      <style:table-column-properties style:column-width="17.064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2f2f2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51cm" style:rel-column-width="16386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D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ize="10pt" style:language-asian="zh" style:country-asian="CN" style:font-size-complex="12pt"/>
    </style:style>
    <style:style style:name="P2" style:family="paragraph" style:parent-style-name="footer">
      <style:paragraph-properties fo:text-align="center" style:justify-single-word="false"/>
      <style:text-properties style:language-asian="zh" style:country-asian="CN"/>
    </style:style>
    <style:style style:name="P3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4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5" style:family="paragraph" style:parent-style-name="Standard">
      <style:paragraph-properties fo:margin-left="0cm" fo:margin-right="0.24cm" fo:text-indent="0cm" style:auto-text-indent="false" style:writing-mode="lr-tb"/>
      <style:text-properties style:font-name="Arial" fo:font-style="italic" fo:font-weight="bold" style:font-name-asian="Arial" style:font-name-complex="Arial" style:font-style-complex="italic" style:font-weight-complex="bold"/>
    </style:style>
    <style:style style:name="P6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style="italic" fo:font-weight="bold" style:font-name-asian="Arial" style:font-name-complex="Arial" style:font-style-complex="italic" style:font-weight-complex="bold"/>
    </style:style>
    <style:style style:name="P7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fo:font-style="italic" style:font-name-asian="Arial" style:font-name-complex="Arial" style:font-style-complex="italic"/>
    </style:style>
    <style:style style:name="P8" style:family="paragraph" style:parent-style-name="Standard">
      <style:paragraph-properties fo:margin-left="0cm" fo:margin-right="0.24cm" fo:text-indent="0cm" style:auto-text-indent="false" style:writing-mode="lr-tb"/>
      <style:text-properties style:font-name="Arial" style:font-name-asian="Arial" style:font-name-complex="Arial"/>
    </style:style>
    <style:style style:name="P9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1" style:family="paragraph" style:parent-style-name="Standard">
      <style:paragraph-properties fo:margin-left="0cm" fo:margin-right="0.24cm" style:line-height-at-least="0.847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2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fo:font-weight="bold" style:language-asian="zh" style:country-asian="CN" style:font-size-complex="12pt"/>
    </style:style>
    <style:style style:name="P13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14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  <style:text-properties style:font-name="Arial" style:font-name-complex="Arial"/>
    </style:style>
    <style:style style:name="P15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Tahoma" fo:font-size="12pt" fo:font-weight="bold" style:font-name-asian="Tahoma" style:font-name-complex="Tahoma" style:font-size-complex="12pt" style:font-weight-complex="bold"/>
    </style:style>
    <style:style style:name="P16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  <style:text-properties fo:font-size="12pt" style:language-asian="zh" style:country-asian="CN" style:font-size-complex="12pt"/>
    </style:style>
    <style:style style:name="P18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.24cm" fo:line-height="100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  <style:text-properties fo:background-color="transparent"/>
    </style:style>
    <style:style style:name="P21" style:family="paragraph" style:parent-style-name="footnote_20_text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name-asian="Arial" style:font-name-complex="Arial" style:font-size-complex="12pt"/>
    </style:style>
    <style:style style:name="P22" style:family="paragraph" style:parent-style-name="footnote_20_text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23" style:family="paragraph" style:parent-style-name="footnote_20_text">
      <style:paragraph-properties fo:margin-left="0cm" fo:margin-right="0.24cm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24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style:font-name="Arial Black" fo:font-size="14pt" fo:text-shadow="1pt 1pt" style:font-name-asian="Arial Black" style:font-name-complex="Arial Black" style:font-size-complex="14pt"/>
    </style:style>
    <style:style style:name="P25" style:family="paragraph" style:parent-style-name="Body_20_Text_20_2">
      <style:paragraph-properties fo:margin-left="0cm" fo:margin-right="0.24cm" fo:hyphenation-ladder-count="no-limit" fo:text-indent="0cm" style:auto-text-indent="false" style:writing-mode="lr-tb">
        <style:tab-stops>
          <style:tab-stop style:position="19.05cm"/>
        </style:tab-stops>
      </style:paragraph-properties>
      <style:text-properties style:use-window-font-color="true" fo:font-size="11pt" fo:language="it" fo:country="IT" style:text-underline-style="none" fo:font-weight="bold" style:letter-kerning="true" style:font-size-asian="14pt" style:language-asian="en" style:country-asian="US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/>
    </style:style>
    <style:style style:name="P27" style:family="paragraph" style:parent-style-name="Body_20_Text_20_2">
      <style:paragraph-properties fo:margin-left="0cm" fo:margin-right="0.24cm" fo:text-align="justify" style:justify-single-word="false" fo:hyphenation-ladder-count="no-limit" fo:text-indent="0cm" style:auto-text-indent="false" style:writing-mode="lr-tb">
        <style:tab-stops>
          <style:tab-stop style:position="19.05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0.5pt" style:font-size-asian="10.5pt" style:font-name-complex="Arial Black" style:font-size-complex="10.5pt"/>
    </style:style>
    <style:style style:name="P29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0.5pt" style:font-name-asian="Arial Black" style:font-size-asian="10.5pt" style:font-name-complex="Arial Black" style:font-size-complex="10.5pt"/>
    </style:style>
    <style:style style:name="P30" style:family="paragraph" style:paren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1" style:family="paragraph" style:parent-style-name="Standard">
      <style:paragraph-properties fo:margin-left="0cm" fo:margin-right="0.24cm" fo:margin-top="0.212cm" fo:margin-bottom="0cm" fo:line-height="150%" fo:text-align="center" style:justify-single-word="false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32" style:family="paragraph" style:parent-style-name="sche_5f_3">
      <style:paragraph-properties fo:margin-left="0cm" fo:margin-right="0.24cm" fo:text-align="center" style:justify-single-word="false" fo:text-indent="0cm" style:auto-text-indent="false" style:text-autospace="none"/>
      <style:text-properties style:font-name="Arial" fo:font-size="10pt" fo:language="it" fo:country="IT" fo:font-style="italic" fo:font-weight="bold" style:font-name-asian="Verdana2" style:font-size-asian="10pt" style:font-style-asian="italic" style:font-weight-asian="bold" style:font-name-complex="Verdana2" style:font-size-complex="10pt" style:font-style-complex="italic" style:font-weight-complex="bold"/>
    </style:style>
    <style:style style:name="P33" style:family="paragraph" style:parent-style-name="sche_5f_3">
      <style:paragraph-properties fo:margin-left="0cm" fo:margin-right="0.24cm" fo:text-align="justify" style:justify-single-word="false" fo:text-indent="0cm" style:auto-text-indent="false" style:text-autospace="none"/>
      <style:text-properties style:font-name="Arial" fo:font-size="10pt" fo:language="it" fo:country="IT" style:font-name-asian="Verdana2" style:font-size-asian="10pt" style:font-name-complex="Verdana2" style:font-size-complex="10pt"/>
    </style:style>
    <style:style style:name="P34" style:family="paragraph" style:parent-style-name="sche_5f_3">
      <style:paragraph-properties fo:margin-left="0cm" fo:margin-right="0.24cm" fo:text-align="center" style:justify-single-word="false" fo:text-indent="0cm" style:auto-text-indent="false" style:text-autospace="none"/>
      <style:text-properties style:font-name="Arial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35" style:family="paragraph" style:parent-style-name="sche_5f_3">
      <style:paragraph-properties fo:margin-left="0cm" fo:margin-right="0.24cm" fo:text-align="justify" style:justify-single-word="false" fo:text-indent="0cm" style:auto-text-indent="false" style:text-autospace="none"/>
      <style:text-properties style:font-name="Arial" fo:font-size="10pt" style:font-name-asian="Verdana2" style:font-size-asian="10pt" style:font-name-complex="Verdana2" style:font-size-complex="10pt"/>
    </style:style>
    <style:style style:name="P36" style:family="paragraph" style:parent-style-name="sche_5f_3">
      <style:paragraph-properties fo:margin-left="0cm" fo:margin-right="0.24cm" fo:text-align="justify" style:justify-single-word="false" fo:text-indent="0cm" style:auto-text-indent="false" style:text-autospace="none"/>
      <style:text-properties style:font-name="Arial" fo:font-size="10pt" fo:font-weight="normal" style:font-name-asian="Verdana2" style:font-size-asian="10pt" style:font-weight-asian="normal" style:font-name-complex="Verdana2" style:font-size-complex="10pt" style:font-weight-complex="normal"/>
    </style:style>
    <style:style style:name="P37" style:family="paragraph" style:parent-style-name="Standard">
      <style:paragraph-properties style:writing-mode="lr-tb"/>
    </style:style>
    <style:style style:name="P38" style:family="paragraph" style:parent-style-name="Standard">
      <style:paragraph-properties style:writing-mode="lr-tb"/>
      <style:text-properties style:font-name="Arial" fo:font-weight="bold" style:font-name-complex="Arial" style:font-weight-complex="bold"/>
    </style:style>
    <style:style style:name="P39" style:family="paragraph" style:parent-style-name="Standard">
      <style:paragraph-properties fo:text-align="center" style:justify-single-word="false" style:writing-mode="lr-tb"/>
      <style:text-properties style:font-name="Arial" fo:font-weight="bold" style:font-name-complex="Arial" style:font-weight-complex="bold"/>
    </style:style>
    <style:style style:name="P40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41" style:family="paragraph" style:parent-style-name="Standard">
      <style:paragraph-properties fo:text-align="justify" style:justify-single-word="false" style:writing-mode="lr-tb"/>
      <style:text-properties style:font-name="Arial" style:font-name-asian="Arial" style:font-name-complex="Arial"/>
    </style:style>
    <style:style style:name="P42" style:family="paragraph" style:parent-style-name="Standard">
      <style:paragraph-properties fo:text-align="justify" style:justify-single-word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asian="Arial" style:font-name-complex="Arial"/>
    </style:style>
    <style:style style:name="P43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  <style:text-properties style:font-name="Arial" style:font-name-asian="Arial" style:font-name-complex="Arial"/>
    </style:style>
    <style:style style:name="P44" style:family="paragraph" style:parent-style-name="Standard">
      <style:paragraph-properties fo:line-height="150%" fo:text-align="justify" style:justify-single-word="false" style:writing-mode="lr-tb"/>
      <style:text-properties style:font-name="Arial" style:font-name-asian="Arial" style:font-name-complex="Arial"/>
    </style:style>
    <style:style style:name="P45" style:family="paragraph" style:parent-style-name="Standard">
      <style:paragraph-properties fo:text-align="justify" style:justify-single-word="false" style:writing-mode="lr-tb"/>
      <style:text-properties style:font-name="Arial" style:text-underline-style="solid" style:text-underline-width="auto" style:text-underline-color="font-color" style:font-name-asian="Arial" style:font-name-complex="Arial"/>
    </style:style>
    <style:style style:name="P46" style:family="paragraph" style:parent-style-name="Standard">
      <style:paragraph-properties fo:line-height="150%" fo:text-align="justify" style:justify-single-word="false" style:writing-mode="lr-tb">
        <style:tab-stops>
          <style:tab-stop style:position="17.253cm" style:type="right"/>
        </style:tab-stops>
      </style:paragraph-properties>
      <style:text-properties style:font-name="Arial" style:text-underline-style="solid" style:text-underline-width="auto" style:text-underline-color="font-color" fo:background-color="transparent" style:font-name-asian="Arial" style:font-name-complex="Arial"/>
    </style:style>
    <style:style style:name="P47" style:family="paragraph" style:parent-style-name="Standard">
      <style:paragraph-properties style:writing-mode="lr-tb"/>
      <style:text-properties style:font-name="Arial" style:font-name-complex="Arial"/>
    </style:style>
    <style:style style:name="P48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49" style:family="paragraph" style:parent-style-name="Standard">
      <style:paragraph-properties style:writing-mode="lr-tb"/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50" style:family="paragraph" style:parent-style-name="Standard">
      <style:paragraph-properties fo:text-align="justify" style:justify-single-word="false" style:writing-mode="lr-tb"/>
      <style:text-properties fo:color="#000000"/>
    </style:style>
    <style:style style:name="P51" style:family="paragraph" style:parent-style-name="Standard">
      <style:paragraph-properties fo:text-align="justify" style:justify-single-word="false" style:writing-mode="lr-tb"/>
    </style:style>
    <style:style style:name="P52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</style:style>
    <style:style style:name="P53" style:family="paragraph" style:parent-style-name="Standard">
      <style:paragraph-properties fo:text-align="justify" style:justify-single-word="false" style:writing-mode="lr-tb">
        <style:tab-stops>
          <style:tab-stop style:position="16.503cm" style:type="right"/>
        </style:tab-stops>
      </style:paragraph-properties>
    </style:style>
    <style:style style:name="P54" style:family="paragraph" style:parent-style-name="Standard">
      <style:paragraph-properties style:writing-mode="lr-tb"/>
      <style:text-properties style:font-name="Tahoma" fo:font-size="12pt" fo:font-weight="bold" style:font-name-asian="Tahoma" style:font-name-complex="Tahoma" style:font-size-complex="12pt" style:font-weight-complex="bold"/>
    </style:style>
    <style:style style:name="P55" style:family="paragraph" style:parent-style-name="Body_20_Text_20_Indent_20_2">
      <style:paragraph-properties style:writing-mode="lr-tb"/>
    </style:style>
    <style:style style:name="P56" style:family="paragraph" style:parent-style-name="header">
      <style:paragraph-properties style:writing-mode="lr-tb"/>
    </style:style>
    <style:style style:name="P57" style:family="paragraph" style:parent-style-name="header">
      <style:paragraph-properties style:writing-mode="lr-tb"/>
      <style:text-properties style:font-name="Arial" style:font-name-complex="Arial"/>
    </style:style>
    <style:style style:name="P58" style:family="paragraph" style:parent-style-name="sche_5f_3">
      <style:paragraph-properties style:writing-mode="lr-tb"/>
    </style:style>
    <style:style style:name="P59" style:family="paragraph" style:parent-style-name="sche_5f_3">
      <style:paragraph-properties fo:text-align="center" style:justify-single-word="false" style:writing-mode="lr-tb"/>
      <style:text-properties style:font-name="Arial" fo:language="it" fo:country="IT" fo:font-style="italic" fo:font-weight="bold" style:font-name-asian="Arial" style:font-name-complex="Arial" style:font-style-complex="italic" style:font-weight-complex="bold"/>
    </style:style>
    <style:style style:name="P60" style:family="paragraph" style:parent-style-name="sche_5f_3">
      <style:paragraph-properties fo:text-align="center" style:justify-single-word="false" style:writing-mode="lr-tb"/>
      <style:text-properties style:font-name="Arial" fo:language="it" fo:country="IT" fo:font-style="italic" fo:font-weight="bold" style:font-name-complex="Arial" style:font-style-complex="italic" style:font-weight-complex="bold"/>
    </style:style>
    <style:style style:name="P61" style:family="paragraph" style:parent-style-name="sche_5f_3">
      <style:paragraph-properties style:writing-mode="lr-tb"/>
      <style:text-properties style:font-name="Arial" fo:language="it" fo:country="IT" style:font-name-asian="Arial" style:font-name-complex="Arial"/>
    </style:style>
    <style:style style:name="P62" style:family="paragraph" style:parent-style-name="sche_5f_3">
      <style:paragraph-properties style:writing-mode="lr-tb"/>
      <style:text-properties style:font-name="Arial" fo:language="it" fo:country="IT" fo:font-weight="bold" style:font-name-asian="Arial" style:font-name-complex="Arial" style:font-weight-complex="bold"/>
    </style:style>
    <style:style style:name="P63" style:family="paragraph" style:parent-style-name="sche_5f_3">
      <style:paragraph-properties fo:text-align="center" style:justify-single-word="false" style:writing-mode="lr-tb"/>
      <style:text-properties style:font-name="Arial" fo:language="it" fo:country="IT" fo:font-weight="bold" style:font-name-asian="Arial" style:font-name-complex="Arial" style:font-weight-complex="bold"/>
    </style:style>
    <style:style style:name="P64" style:family="paragraph" style:parent-style-name="sche_5f_3">
      <style:paragraph-properties style:writing-mode="lr-tb"/>
      <style:text-properties style:font-name="Arial" fo:language="it" fo:country="IT" style:font-name-complex="Arial"/>
    </style:style>
    <style:style style:name="P65" style:family="paragraph" style:parent-style-name="sche_5f_3">
      <style:paragraph-properties style:writing-mode="lr-tb"/>
      <style:text-properties style:font-name="Arial" fo:font-weight="bold" style:font-name-asian="Arial" style:font-name-complex="Arial" style:font-weight-complex="bold"/>
    </style:style>
    <style:style style:name="P66" style:family="paragraph" style:parent-style-name="sche_5f_3">
      <style:paragraph-properties fo:text-align="center" style:justify-single-word="false" style:writing-mode="lr-tb"/>
      <style:text-properties style:font-name="Arial" fo:font-weight="bold" style:font-name-asian="Arial" style:font-name-complex="Arial" style:font-weight-complex="bold"/>
    </style:style>
    <style:style style:name="P67" style:family="paragraph" style:parent-style-name="sche_5f_3">
      <style:paragraph-properties style:writing-mode="lr-tb"/>
      <style:text-properties style:font-name="Arial" style:font-name-asian="Arial" style:font-name-complex="Arial"/>
    </style:style>
    <style:style style:name="P68" style:family="paragraph" style:parent-style-name="sche_5f_3">
      <style:paragraph-properties style:writing-mode="lr-tb">
        <style:tab-stops>
          <style:tab-stop style:position="5.502cm"/>
        </style:tab-stops>
      </style:paragraph-properties>
    </style:style>
    <style:style style:name="P69" style:family="paragraph" style:parent-style-name="footnote_20_text">
      <style:paragraph-properties style:writing-mode="lr-tb"/>
    </style:style>
    <style:style style:name="P70" style:family="paragraph" style:parent-style-name="footnote_20_text">
      <style:paragraph-properties style:writing-mode="lr-tb"/>
      <style:text-properties style:font-name="Arial"/>
    </style:style>
    <style:style style:name="P71" style:family="paragraph" style:parent-style-name="footnote_20_text">
      <style:paragraph-properties style:writing-mode="lr-tb"/>
      <style:text-properties style:font-name="Arial" style:font-name-complex="Arial"/>
    </style:style>
    <style:style style:name="P72" style:family="paragraph" style:parent-style-name="footnote_20_text">
      <style:paragraph-properties fo:text-align="justify" style:justify-single-word="false" style:writing-mode="lr-tb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Arial" style:font-name-asian="Arial" style:font-name-complex="Arial"/>
    </style:style>
    <style:style style:name="P73" style:family="paragraph" style:parent-style-name="footnote_20_text">
      <style:paragraph-properties fo:text-align="justify" style:justify-single-word="false" style:writing-mode="lr-tb">
        <style:tab-stops>
          <style:tab-stop style:position="17.002cm" style:type="right"/>
          <style:tab-stop style:position="17.253cm" style:type="right"/>
        </style:tab-stops>
      </style:paragraph-properties>
    </style:style>
    <style:style style:name="P74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 style:writing-mode="lr-tb"/>
      <style:text-properties style:font-name="Arial" style:font-name-asian="Arial" style:font-name-complex="Arial"/>
    </style:style>
    <style:style style:name="P75" style:family="paragraph" style:parent-style-name="Standard">
      <style:paragraph-properties fo:padding-left="0.141cm" fo:padding-right="0.141cm" fo:padding-top="0.035cm" fo:padding-bottom="0.035cm" fo:border="0.002cm solid #000000" style:writing-mode="lr-tb"/>
      <style:text-properties style:font-name="Arial" fo:font-weight="bold" style:font-name-asian="Arial" style:font-name-complex="Arial" style:font-weight-complex="bold"/>
    </style:style>
    <style:style style:name="P76" style:family="paragraph" style:parent-style-name="header">
      <style:paragraph-properties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" style:font-name-asian="Arial" style:font-name-complex="Arial"/>
    </style:style>
    <style:style style:name="P77" style:family="paragraph" style:parent-style-name="header">
      <style:paragraph-properties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78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 style:text-autospace="none"/>
      <style:text-properties style:font-name="Arial" fo:font-size="10pt" fo:language="it" fo:country="IT" style:font-name-asian="Verdana2" style:font-size-asian="10pt" style:font-name-complex="Verdana2" style:font-size-complex="10pt"/>
    </style:style>
    <style:style style:name="P79" style:family="paragraph" style:parent-style-name="Standard">
      <style:paragraph-properties fo:padding-left="0.141cm" fo:padding-right="0.141cm" fo:padding-top="0.035cm" fo:padding-bottom="0.035cm" fo:border="0.002cm solid #000000" style:text-autospace="none"/>
      <style:text-properties style:font-name="Arial" fo:font-size="10pt" fo:language="it" fo:country="IT" fo:font-weight="bold" style:font-name-asian="Verdana2" style:font-size-asian="10pt" style:font-weight-asian="bold" style:font-name-complex="Verdana2" style:font-size-complex="10pt" style:font-weight-complex="bold"/>
    </style:style>
    <style:style style:name="P80" style:family="paragraph" style:parent-style-name="header">
      <style:paragraph-properties fo:padding-left="0.141cm" fo:padding-right="0.141cm" fo:padding-top="0.035cm" fo:padding-bottom="0.035cm" fo:border="0.002cm solid #000000" style:text-autospace="none"/>
      <style:text-properties style:font-name="Arial" fo:font-size="10pt" fo:language="it" fo:country="I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 style:font-weight-complex="bold"/>
    </style:style>
    <style:style style:name="P81" style:family="paragraph" style:parent-style-name="header">
      <style:paragraph-properties fo:padding-left="0.141cm" fo:padding-right="0.141cm" fo:padding-top="0.035cm" fo:padding-bottom="0.035cm" fo:border="0.002cm solid #000000" style:text-autospace="none"/>
      <style:text-properties style:font-name="Arial" fo:font-size="10pt" fo:language="it" fo:country="IT" style:font-name-asian="Verdana2" style:font-size-asian="10pt" style:font-name-complex="Verdana2" style:font-size-complex="10pt"/>
    </style:style>
    <style:style style:name="P82" style:family="paragraph" style:parent-style-name="header">
      <style:paragraph-properties fo:padding-left="0.141cm" fo:padding-right="0.141cm" fo:padding-top="0.035cm" fo:padding-bottom="0.035cm" fo:border="0.002cm solid #000000" style:text-autospace="none"/>
      <style:text-properties style:font-name="Arial" fo:font-size="10pt" fo:language="it" fo:country="IT" style:font-size-asian="10pt" style:font-size-complex="10pt"/>
    </style:style>
    <style:style style:name="P83" style:family="paragraph" style:parent-style-name="header">
      <style:paragraph-properties fo:padding-left="0.141cm" fo:padding-right="0.141cm" fo:padding-top="0.035cm" fo:padding-bottom="0.035cm" fo:border="0.002cm solid #000000" style:text-autospace="none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P84" style:family="paragraph" style:parent-style-name="heading_20_2">
      <style:paragraph-properties fo:padding-left="0.141cm" fo:padding-right="0.141cm" fo:padding-top="0.035cm" fo:padding-bottom="0.035cm" fo:border="0.002cm solid #000000" fo:keep-with-next="always" style:text-autospace="none"/>
      <style:text-properties style:font-name="Arial" fo:font-size="10pt" fo:language="it" fo:country="IT" fo:font-weight="bold" style:font-name-asian="Verdana2" style:font-size-asian="10pt" style:font-weight-asian="bold" style:font-name-complex="Verdana2" style:font-size-complex="10pt" style:font-weight-complex="bold"/>
    </style:style>
    <style:style style:name="P85" style:family="paragraph" style:parent-style-name="Standard">
      <style:paragraph-properties fo:margin-left="1.032cm" fo:margin-right="0cm" fo:text-align="justify" style:justify-single-word="false" fo:text-indent="-1cm" style:auto-text-indent="false" style:writing-mode="lr-tb">
        <style:tab-stops>
          <style:tab-stop style:position="0cm"/>
          <style:tab-stop style:position="2.251cm"/>
          <style:tab-stop style:position="10.001cm"/>
          <style:tab-stop style:position="12.753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86" style:family="paragraph" style:parent-style-name="Body_20_Text_20_Indent_20_2">
      <style:paragraph-properties fo:margin-left="0cm" fo:margin-right="0cm" fo:text-indent="0cm" style:auto-text-indent="false" style:writing-mode="lr-tb"/>
    </style:style>
    <style:style style:name="P87" style:family="paragraph" style:parent-style-name="Body_20_Text_20_3">
      <style:paragraph-properties fo:margin-left="0cm" fo:margin-right="0cm" fo:text-indent="0cm" style:auto-text-indent="false" style:writing-mode="lr-tb"/>
      <style:text-properties style:use-window-font-color="true"/>
    </style:style>
    <style:style style:name="P88" style:family="paragraph" style:parent-style-name="Corpo_20_del_20_testo.bt.body_20_text.BODY_20_TEXT.Block_20_text">
      <style:paragraph-properties fo:margin-left="0cm" fo:margin-right="0cm" fo:text-align="center" style:justify-single-word="false" fo:text-indent="0cm" style:auto-text-indent="false" style:writing-mode="lr-tb"/>
      <style:text-properties style:font-name="Arial Black" fo:font-size="14pt"/>
    </style:style>
    <style:style style:name="P89" style:family="paragraph" style:parent-style-name="Corpo_20_del_20_testo.bt.body_20_text.BODY_20_TEXT.Block_20_text">
      <style:paragraph-properties fo:margin-left="0cm" fo:margin-right="0cm" fo:text-align="center" style:justify-single-word="false" fo:text-indent="0cm" style:auto-text-indent="false" style:writing-mode="lr-tb"/>
    </style:style>
    <style:style style:name="P90" style:family="paragraph" style:parent-style-name="WW-Table_20_Contents12">
      <style:paragraph-properties fo:margin-left="-0.012cm" fo:margin-right="-0.069cm" fo:text-indent="0cm" style:auto-text-indent="false" style:writing-mode="lr-tb"/>
    </style:style>
    <style:style style:name="P91" style:family="paragraph" style:parent-style-name="WW-Table_20_Contents12">
      <style:paragraph-properties fo:margin-left="-0.012cm" fo:margin-right="-0.069cm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92" style:family="paragraph" style:parent-style-name="Standard">
      <style:paragraph-properties fo:margin-left="0.116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1pt" fo:language="it" fo:country="IT" fo:font-weight="bold" style:letter-kerning="true" style:font-name-asian="Lucida Sans Unicode" style:font-weight-asian="bold" style:font-name-complex="Arial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.654cm" fo:margin-right="0cm" fo:text-align="justify" style:justify-single-word="false" fo:text-indent="-0.63cm" style:auto-text-indent="fals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94" style:family="paragraph" style:parent-style-name="Standard">
      <style:paragraph-properties fo:margin-left="0.654cm" fo:margin-right="0cm" fo:text-align="justify" style:justify-single-word="false" fo:text-indent="-0.63cm" style:auto-text-indent="false" style:writing-mode="lr-tb">
        <style:tab-stops/>
      </style:paragraph-properties>
      <style:text-properties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95" style:family="paragraph" style:parent-style-name="Text_20_body">
      <style:paragraph-properties fo:margin-left="0.706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2.251cm"/>
        </style:tab-stops>
      </style:paragraph-properties>
      <style:text-properties style:font-name="Arial" fo:font-size="11pt" fo:language="it" fo:country="IT" style:letter-kerning="true" style:font-name-asian="Lucida Sans Unicode" style:font-size-asian="11pt" style:font-name-complex="Arial" style:font-size-complex="11pt"/>
    </style:style>
    <style:style style:name="P96" style:family="paragraph" style:parent-style-name="Text_20_body">
      <style:paragraph-properties fo:margin-left="0.706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2.251cm"/>
        </style:tab-stops>
      </style:paragraph-properties>
      <style:text-properties style:font-name="Arial" fo:font-size="10pt" fo:language="it" fo:country="IT" style:letter-kerning="true" fo:background-color="transparent" style:font-name-asian="Lucida Sans Unicode" style:font-size-asian="10pt" style:font-name-complex="Arial" style:font-size-complex="10pt"/>
    </style:style>
    <style:style style:name="P97" style:family="paragraph" style:parent-style-name="Text_20_body">
      <style:paragraph-properties fo:margin-left="0.051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2.251cm"/>
        </style:tab-stops>
      </style:paragraph-properties>
      <style:text-properties style:font-name="Arial" fo:font-size="10pt" fo:language="it" fo:country="IT" style:letter-kerning="true" style:font-name-asian="Lucida Sans Unicode" style:font-size-asian="10pt" style:font-name-complex="Arial" style:font-size-complex="10pt"/>
    </style:style>
    <style:style style:name="P98" style:family="paragraph" style:parent-style-name="header">
      <style:paragraph-properties fo:margin-left="0.654cm" fo:margin-right="0cm" fo:text-align="justify" style:justify-single-word="false" fo:text-indent="-0.554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9" style:family="paragraph" style:parent-style-name="WW-Table_20_Contents12">
      <style:paragraph-properties fo:margin-left="0cm" fo:margin-right="-0.069cm" fo:text-align="center" style:justify-single-word="false" fo:text-indent="0cm" style:auto-text-indent="false" style:writing-mode="lr-tb"/>
      <style:text-properties fo:font-size="9pt" fo:font-weight="bold" style:font-size-asian="9pt" style:font-size-complex="9pt" style:font-weight-complex="bold"/>
    </style:style>
    <style:style style:name="P100" style:family="paragraph" style:parent-style-name="Standard">
      <style:paragraph-properties fo:margin-left="0.654cm" fo:margin-right="0.24cm" fo:line-height="100%" fo:text-align="justify" style:justify-single-word="false" fo:text-indent="0cm" style:auto-text-indent="false" style:writing-mode="lr-tb"/>
      <style:text-properties style:font-name="Arial" fo:font-size="10pt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P101" style:family="paragraph" style:parent-style-name="Table_20_Contents">
      <style:paragraph-properties fo:text-align="justify" style:justify-single-word="false"/>
      <style:text-properties style:font-size-asian="11pt"/>
    </style:style>
    <style:style style:name="P102" style:family="paragraph" style:parent-style-name="Table_20_Contents">
      <style:paragraph-properties fo:text-align="center" style:justify-single-word="false"/>
      <style:text-properties style:font-name="Arial" style:font-size-asian="11pt"/>
    </style:style>
    <style:style style:name="P10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Arial" fo:font-style="italic" fo:font-weight="bold" style:font-name-asian="Arial" style:font-name-complex="Arial" style:font-style-complex="italic" style:font-weight-complex="bold"/>
    </style:style>
    <style:style style:name="P104" style:family="paragraph" style:parent-style-name="Body_20_Text_20_Indent_20_2" style:list-style-name="RTF_5f_Num_20_44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</style:style>
    <style:style style:name="P105" style:family="paragraph" style:parent-style-name="Body_20_Text_20_Indent_20_2" style:list-style-name="RTF_5f_Num_20_272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</style:style>
    <style:style style:name="P106" style:family="paragraph" style:parent-style-name="Body_20_Text_20_Indent_20_2" style:list-style-name="RTF_5f_Num_20_272">
      <style:paragraph-properties fo:margin-left="0cm" fo:margin-right="0cm" fo:line-height="100%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07" style:family="paragraph" style:parent-style-name="Body_20_Text_20_Indent_20_2" style:list-style-name="RTF_5f_Num_20_272">
      <style:paragraph-properties fo:margin-left="0cm" fo:margin-right="0cm" fo:line-height="100%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Arial" fo:font-size="10pt" fo:language="it" fo:country="IT" style:letter-kerning="true" fo:background-color="transparent" style:font-name-asian="Lucida Sans Unicode" style:font-size-asian="10pt" style:font-name-complex="Arial" style:font-size-complex="10pt" fo:hyphenate="false" fo:hyphenation-remain-char-count="2" fo:hyphenation-push-char-count="2"/>
    </style:style>
    <style:style style:name="P108" style:family="paragraph" style:parent-style-name="Body_20_Text_20_Indent_20_2" style:list-style-name="RTF_5f_Num_20_272">
      <style:paragraph-properties fo:margin-left="0cm" fo:margin-right="0cm" fo:line-height="100%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Arial" fo:font-size="10pt" fo:language="it" fo:country="IT" style:letter-kerning="true" fo:background-color="transparent" style:font-name-asian="Lucida Sans Unicode" style:font-size-asian="10pt" style:language-asian="zh" style:country-asian="CN" style:font-name-complex="Arial" style:font-size-complex="10pt" fo:hyphenate="false" fo:hyphenation-remain-char-count="2" fo:hyphenation-push-char-count="2"/>
    </style:style>
    <style:style style:name="P109" style:family="paragraph" style:parent-style-name="sche_5f_3" style:list-style-name="RTF_5f_Num_20_346">
      <style:paragraph-properties fo:margin-left="0cm" fo:margin-right="0cm" fo:text-indent="0cm" style:auto-text-indent="false" style:writing-mode="lr-tb">
        <style:tab-stops/>
      </style:paragraph-properties>
      <style:text-properties style:font-name="Arial" fo:language="it" fo:country="IT" style:font-name-asian="Arial" style:font-name-complex="Arial"/>
    </style:style>
    <style:style style:name="P110" style:family="paragraph" style:parent-style-name="header">
      <style:paragraph-properties fo:margin-left="0.654cm" fo:margin-right="0cm" fo:text-align="justify" style:justify-single-word="false" fo:text-indent="-0.554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1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/>
    </style:style>
    <style:style style:name="P112" style:family="paragraph" style:parent-style-name="Body_20_Text_20_2">
      <style:paragraph-properties fo:margin-left="0cm" fo:margin-right="0.24cm" fo:hyphenation-ladder-count="no-limit" fo:text-indent="0cm" style:auto-text-indent="false" style:writing-mode="lr-tb">
        <style:tab-stops>
          <style:tab-stop style:position="19.05cm"/>
        </style:tab-stops>
      </style:paragraph-properties>
      <style:text-properties style:use-window-font-color="true" fo:font-size="11pt" fo:language="it" fo:country="IT" style:text-underline-style="none" fo:font-weight="bold" style:letter-kerning="true" style:font-size-asian="14pt" style:language-asian="en" style:country-asian="US" style:font-weight-asian="bold" style:font-size-complex="11pt" style:font-weight-complex="bold" fo:hyphenate="false" fo:hyphenation-remain-char-count="2" fo:hyphenation-push-char-count="2"/>
    </style:style>
    <style:style style:name="P113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style:font-name="Arial Black" fo:font-size="14pt" style:font-name-asian="Arial Black" style:font-name-complex="Arial Black" style:font-size-complex="14pt"/>
    </style:style>
    <style:style style:name="P114" style:family="paragraph" style:parent-style-name="footnote_20_text">
      <style:paragraph-properties style:writing-mode="lr-tb"/>
      <style:text-properties style:font-name="Arial" style:font-name-complex="Arial"/>
    </style:style>
    <style:style style:name="P115" style:family="paragraph" style:parent-style-name="Text_20_body" style:list-style-name="RTF_5f_Num_20_334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use-window-font-color="true" fo:font-size="10pt" style:font-size-complex="10pt"/>
    </style:style>
    <style:style style:name="P116" style:family="paragraph" style:parent-style-name="Text_20_body" style:list-style-name="RTF_5f_Num_20_334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0pt" style:font-size-complex="10pt"/>
    </style:style>
    <style:style style:name="P117" style:family="paragraph" style:parent-style-name="Text_20_body" style:list-style-name="RTF_5f_Num_20_334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0pt"/>
    </style:style>
    <style:style style:name="P118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2.251cm"/>
        </style:tab-stops>
      </style:paragraph-properties>
      <style:text-properties style:font-name="Arial" fo:font-size="11pt" fo:language="it" fo:country="IT" style:letter-kerning="true" style:font-name-asian="Lucida Sans Unicode" style:font-size-asian="11pt" style:font-name-complex="Arial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Arial" style:font-size-asian="11pt"/>
    </style:style>
    <style:style style:name="P120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style:font-size-asian="11pt"/>
    </style:style>
    <style:style style:name="P121" style:family="paragraph" style:parent-style-name="Table_20_Contents">
      <style:paragraph-properties fo:text-align="justify" style:justify-single-word="false"/>
      <style:text-properties style:font-size-asian="11pt"/>
    </style:style>
    <style:style style:name="P122" style:family="paragraph" style:parent-style-name="Table_20_Contents">
      <style:paragraph-properties fo:text-align="justify" style:justify-single-word="false"/>
      <style:text-properties style:text-underline-style="none" style:font-size-asian="11pt"/>
    </style:style>
    <style:style style:name="P123" style:family="paragraph" style:parent-style-name="Standard">
      <style:paragraph-properties fo:margin-left="0cm" fo:margin-right="0.24cm" fo:text-indent="0cm" style:auto-text-indent="false" style:writing-mode="lr-tb"/>
    </style:style>
    <style:style style:name="P124" style:family="paragraph" style:parent-style-name="Standard" style:list-style-name="RTF_5f_Num_20_272">
      <style:paragraph-properties fo:margin-left="0cm" fo:margin-right="0.24cm" fo:line-height="100%" fo:text-align="justify" style:justify-single-word="false" fo:text-indent="0cm" style:auto-text-indent="false" style:writing-mode="lr-tb"/>
      <style:text-properties style:font-name="Arial" fo:font-size="10pt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P125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126" style:family="paragraph" style:parent-style-name="Standard" style:list-style-name="WW8Num205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7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</style:style>
    <style:style style:name="P128" style:family="paragraph" style:parent-style-name="Standard" style:master-page-name="Standard">
      <style:paragraph-properties fo:margin-left="0cm" fo:margin-right="0.24cm" fo:text-align="justify" style:justify-single-word="false" fo:text-indent="0cm" style:auto-text-indent="false" style:page-number="1" style:writing-mode="lr-tb"/>
      <style:text-properties style:font-name="Arial" fo:font-size="11pt" fo:font-style="normal" fo:font-weight="bold" style:font-name-asian="Arial" style:font-name-complex="Arial" style:font-size-complex="11pt" style:font-weight-complex="bold"/>
    </style:style>
    <style:style style:name="P129" style:family="paragraph" style:parent-style-name="Standard">
      <style:paragraph-properties fo:margin-left="0cm" fo:margin-right="0.24cm" fo:margin-top="0.212cm" fo:margin-bottom="0cm" fo:line-height="150%" fo:text-align="center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30" style:family="paragraph" style:parent-style-name="Standard" style:list-style-name="RTF_5f_Num_20_126">
      <style:paragraph-properties fo:margin-left="0.116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style:font-name-asian="Arial" style:font-name-complex="Arial" fo:hyphenate="false" fo:hyphenation-remain-char-count="2" fo:hyphenation-push-char-count="2"/>
    </style:style>
    <style:style style:name="P131" style:family="paragraph" style:parent-style-name="Standard" style:list-style-name="RTF_5f_Num_20_126">
      <style:paragraph-properties fo:margin-left="0.116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132" style:family="paragraph" style:parent-style-name="Standard" style:list-style-name="RTF_5f_Num_20_297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133" style:family="paragraph" style:parent-style-name="Standard" style:list-style-name="RTF_5f_Num_20_138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134" style:family="paragraph" style:parent-style-name="Standard" style:list-style-name="RTF_5f_Num_20_144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background-color="#ffff00" style:font-name-asian="Arial" style:font-name-complex="Arial"/>
    </style:style>
    <style:style style:name="P135" style:family="paragraph" style:parent-style-name="Standard" style:list-style-name="RTF_5f_Num_20_74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background-color="transparent" style:font-name-complex="Arial"/>
    </style:style>
    <style:style style:name="P136" style:family="paragraph" style:parent-style-name="Standard" style:list-style-name="RTF_5f_Num_20_74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background-color="transparent"/>
    </style:style>
    <style:style style:name="P137" style:family="paragraph" style:parent-style-name="Standard" style:list-style-name="RTF_5f_Num_20_74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background-color="transparent" style:font-name-asian="Arial" style:font-name-complex="Arial"/>
    </style:style>
    <style:style style:name="P138" style:family="paragraph" style:parent-style-name="Standard" style:list-style-name="RTF_5f_Num_20_370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background-color="transparent" style:font-name-asian="Arial" style:font-name-complex="Arial"/>
    </style:style>
    <style:style style:name="P139" style:family="paragraph" style:parent-style-name="Standard" style:list-style-name="RTF_5f_Num_20_153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.253cm" style:type="right"/>
        </style:tab-stops>
      </style:paragraph-properties>
      <style:text-properties style:font-name="Arial" fo:background-color="transparent" style:font-name-asian="Arial" style:font-name-complex="Arial"/>
    </style:style>
    <style:style style:name="P140" style:family="paragraph" style:parent-style-name="Standard" style:list-style-name="WW8Num254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141" style:family="paragraph" style:parent-style-name="Standard" style:list-style-name="RTF_5f_Num_20_375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142" style:family="paragraph" style:parent-style-name="Standard" style:list-style-name="RTF_5f_Num_20_272">
      <style:paragraph-properties fo:margin-left="0cm" fo:margin-right="0cm" fo:line-height="100%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43" style:family="paragraph" style:parent-style-name="Standard" style:list-style-name="RTF_5f_Num_20_272">
      <style:paragraph-properties fo:margin-left="0cm" fo:margin-right="0cm" fo:margin-top="0cm" fo:margin-bottom="0.212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.27cm"/>
        </style:tab-stops>
      </style:paragraph-properties>
      <style:text-properties style:font-name="Arial" fo:font-size="10pt" fo:language="it" fo:country="IT" style:letter-kerning="true" fo:background-color="transparent" style:font-name-asian="Lucida Sans Unicode" style:font-size-asian="10pt" style:font-name-complex="Arial" style:font-size-complex="10pt" fo:hyphenate="false" fo:hyphenation-remain-char-count="2" fo:hyphenation-push-char-count="2"/>
    </style:style>
    <style:style style:name="P144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0pt" fo:language="it" fo:country="IT" style:letter-kerning="true" style:font-name-asian="Lucida Sans Unicode" style:font-size-asian="10pt" style:font-name-complex="Arial" style:font-size-complex="10pt"/>
    </style:style>
    <style:style style:name="P14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fo:language="it" fo:country="IT" style:letter-kerning="true" style:font-name-asian="Lucida Sans Unicode" style:font-size-asian="10pt" style:font-name-complex="Arial" style:font-size-complex="10pt"/>
    </style:style>
    <style:style style:name="P14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1pt" fo:language="it" fo:country="IT" style:letter-kerning="true" style:font-name-asian="Lucida Sans Unicode" style:font-size-asian="11pt" style:font-name-complex="Arial" style:font-size-complex="11pt"/>
    </style:style>
    <style:style style:name="P147" style:family="paragraph" style:parent-style-name="Standard">
      <style:paragraph-properties fo:text-align="justify" style:justify-single-word="false" style:writing-mode="lr-tb"/>
      <style:text-properties style:font-name="Arial" style:font-name-asian="Arial" style:font-name-complex="Arial"/>
    </style:style>
    <style:style style:name="P148" style:family="paragraph" style:parent-style-name="Standard">
      <style:paragraph-properties fo:text-align="justify" style:justify-single-word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asian="Arial" style:font-name-complex="Arial"/>
    </style:style>
    <style:style style:name="P149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</style:style>
    <style:style style:name="P150" style:family="paragraph" style:parent-style-name="Standard">
      <style:paragraph-properties fo:line-height="100%" fo:text-align="justify" style:justify-single-word="false" style:writing-mode="lr-tb"/>
      <style:text-properties style:font-name="Arial"/>
    </style:style>
    <style:style style:name="P151" style:family="paragraph" style:parent-style-name="Standard" style:list-style-name="RTF_5f_Num_20_272">
      <style:paragraph-properties fo:line-height="100%" fo:text-align="justify" style:justify-single-word="false" style:writing-mode="lr-tb"/>
      <style:text-properties style:font-name="Arial"/>
    </style:style>
    <style:style style:name="P152" style:family="paragraph" style:parent-style-name="Standard">
      <style:paragraph-properties fo:padding-left="0.141cm" fo:padding-right="0.141cm" fo:padding-top="0.035cm" fo:padding-bottom="0.035cm" fo:border="0.002cm solid #000000" style:writing-mode="lr-tb"/>
      <style:text-properties style:font-name="Arial" fo:font-weight="bold" style:font-name-complex="Arial" style:font-weight-complex="bold"/>
    </style:style>
    <style:style style:name="P153" style:family="paragraph" style:parent-style-name="Standard">
      <style:paragraph-properties fo:margin-left="0.654cm" fo:margin-right="0.24cm" fo:line-height="150%" fo:text-align="justify" style:justify-single-word="false" fo:text-indent="0cm" style:auto-text-indent="false" style:writing-mode="lr-tb"/>
      <style:text-properties fo:font-size="10pt" fo:background-color="transparent" style:font-size-asian="10pt" style:font-size-complex="10pt"/>
    </style:style>
    <style:style style:name="T1" style:family="text">
      <style:text-properties style:font-name="Arial Black" fo:font-size="14pt" fo:text-shadow="1pt 1pt" fo:font-weight="bold" style:font-name-complex="Arial Black" style:font-size-complex="14pt" style:font-weight-complex="bold"/>
    </style:style>
    <style:style style:name="T2" style:family="text">
      <style:text-properties fo:font-size="14pt" style:font-size-complex="14pt"/>
    </style:style>
    <style:style style:name="T3" style:family="text">
      <style:text-properties fo:font-style="italic" style:font-style-complex="italic"/>
    </style:style>
    <style:style style:name="T4" style:family="text">
      <style:text-properties fo:font-style="italic" fo:font-weight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language="it" fo:country="IT" fo:font-style="normal" fo:font-weight="normal" style:font-name-complex="Arial" style:font-size-complex="10pt"/>
    </style:style>
    <style:style style:name="T14" style:family="text">
      <style:text-properties style:font-name="Arial" fo:font-size="10pt" fo:language="it" fo:country="IT" style:font-size-asian="10pt" style:font-name-complex="Arial" style:font-size-complex="10pt"/>
    </style:style>
    <style:style style:name="T15" style:family="text">
      <style:text-properties style:font-name="Arial" fo:font-size="10pt" fo:language="it" fo:country="IT" style:text-underline-style="solid" style:text-underline-width="auto" style:text-underline-color="font-color" fo:font-weight="bold" style:letter-kerning="true" fo:background-color="transparent" style:font-name-asian="Lucida Sans Unicode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it" fo:country="IT" style:text-underline-style="solid" style:text-underline-width="auto" style:text-underline-color="font-color" fo:font-weight="bold" fo:background-color="transparent" style:font-name-asian="Lucida Sans Unicode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it" fo:country="IT" style:text-underline-style="none" fo:font-weight="bold" style:letter-kerning="true" fo:background-color="transparent" style:font-name-asian="Lucida Sans Unicode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it" fo:country="IT" style:text-underline-style="none" fo:font-weight="bold" fo:background-color="transparent" style:font-name-asian="Lucida Sans Unicode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it" fo:country="IT" style:text-underline-style="none" fo:font-weight="normal" style:letter-kerning="true" fo:background-color="transparent" style:font-name-asian="Lucida Sans Unicode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language="it" fo:country="IT" style:letter-kerning="true" fo:background-color="transparent" style:font-name-asian="Lucida Sans Unicode" style:font-size-asian="10pt" style:font-name-complex="Arial" style:font-size-complex="10pt"/>
    </style:style>
    <style:style style:name="T21" style:family="text">
      <style:text-properties style:font-name="Arial" fo:font-size="10pt" fo:language="en" fo:country="US" fo:background-color="transparent" style:font-size-asian="10pt" style:font-name-complex="Arial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style:text-underline-style="none" fo:font-weight="normal" style:letter-kerning="true" fo:background-color="transparent" style:font-name-asian="Lucida Sans Unicode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style:text-underline-style="none" fo:font-weight="normal" style:font-name-asian="Lucida Sans Unicode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fo:background-color="transparent" style:font-name-complex="Arial" style:font-size-complex="10pt"/>
    </style:style>
    <style:style style:name="T27" style:family="text">
      <style:text-properties style:font-name="Arial" fo:font-size="10pt" fo:background-color="transparent" style:font-size-asian="10pt" style:font-size-complex="10pt"/>
    </style:style>
    <style:style style:name="T28" style:family="text">
      <style:text-properties style:font-name="Arial" fo:font-size="10pt" fo:font-weight="bold" style:font-name-asian="Arial" style:font-name-complex="Arial" style:font-size-complex="10pt" style:font-weight-complex="bold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fo:font-weight="bold" style:font-name-complex="Arial" style:font-weight-complex="bold"/>
    </style:style>
    <style:style style:name="T31" style:family="text">
      <style:text-properties style:font-name="Arial" fo:font-weight="bold" style:font-name-asian="Arial" style:font-name-complex="Arial" style:font-weight-complex="bold"/>
    </style:style>
    <style:style style:name="T32" style:family="text">
      <style:text-properties style:font-name="Arial" fo:language="it" fo:country="IT" style:font-name-complex="Arial"/>
    </style:style>
    <style:style style:name="T33" style:family="text">
      <style:text-properties style:font-name="Arial" fo:language="it" fo:country="IT" style:letter-kerning="true" style:font-name-asian="Lucida Sans Unicode" style:font-name-complex="Arial"/>
    </style:style>
    <style:style style:name="T34" style:family="text">
      <style:text-properties style:font-name="Arial" fo:language="it" fo:country="IT" style:letter-kerning="true" fo:background-color="transparent" style:font-name-asian="Lucida Sans Unicode" style:font-name-complex="Arial"/>
    </style:style>
    <style:style style:name="T35" style:family="text">
      <style:text-properties style:font-name="Arial" style:font-name-asian="Arial" style:font-name-complex="Arial"/>
    </style:style>
    <style:style style:name="T36" style:family="text">
      <style:text-properties style:font-name="Arial" fo:font-style="italic" style:font-name-complex="Arial" style:font-style-complex="italic"/>
    </style:style>
    <style:style style:name="T37" style:family="text">
      <style:text-properties style:font-name="Arial" style:text-underline-style="solid" style:text-underline-width="auto" style:text-underline-color="font-color" style:font-name-complex="Arial"/>
    </style:style>
    <style:style style:name="T38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39" style:family="text">
      <style:text-properties style:font-name="Arial" fo:font-size="11pt" style:font-name-complex="Arial" style:font-size-complex="11pt"/>
    </style:style>
    <style:style style:name="T40" style:family="text">
      <style:text-properties style:font-name="Arial" fo:font-size="11pt" style:letter-kerning="true" fo:background-color="transparent" style:font-name-asian="Lucida Sans Unicode" style:font-size-asian="11pt" style:font-name-complex="Arial" style:font-size-complex="11pt"/>
    </style:style>
    <style:style style:name="T41" style:family="text">
      <style:text-properties style:font-name="Arial" fo:font-size="11pt" fo:language="en" fo:country="US" style:letter-kerning="true" fo:background-color="transparent" style:font-name-asian="Lucida Sans Unicode" style:font-size-asian="11pt" style:font-name-complex="Arial" style:font-size-complex="11pt"/>
    </style:style>
    <style:style style:name="T42" style:family="text">
      <style:text-properties style:font-name="Arial" fo:font-size="9pt" style:font-size-asian="9pt" style:font-name-complex="Arial" style:font-size-complex="9pt"/>
    </style:style>
    <style:style style:name="T43" style:family="text">
      <style:text-properties style:font-name="Arial" fo:font-size="9pt" fo:language="it" fo:country="IT" style:font-size-asian="9pt" style:font-name-complex="Arial" style:font-size-complex="9pt"/>
    </style:style>
    <style:style style:name="T44" style:family="text">
      <style:text-properties style:font-name="Arial" fo:font-size="9pt" fo:language="it" fo:country="IT" fo:font-style="normal" fo:font-weight="normal" style:font-size-asian="9pt" style:font-name-complex="Arial" style:font-size-complex="9pt"/>
    </style:style>
    <style:style style:name="T45" style:family="text">
      <style:text-properties style:font-name="Arial" fo:background-color="transparent" style:font-name-complex="Arial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language="it" fo:country="IT"/>
    </style:style>
    <style:style style:name="T49" style:family="text">
      <style:text-properties style:font-name="Wingdings" style:font-name-complex="Wingdings"/>
    </style:style>
    <style:style style:name="T50" style:family="text">
      <style:text-properties fo:font-size="9pt" style:font-size-complex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style:use-window-font-color="true" style:font-name="Arial" fo:font-size="10pt" fo:language="it" fo:country="IT" style:text-underline-style="none" style:letter-kerning="true" fo:background-color="transparent" style:font-name-asian="Lucida Sans Unicode" style:font-size-asian="10pt" style:language-asian="en" style:country-asian="US" style:font-name-complex="Arial" style:font-size-complex="10pt"/>
    </style:style>
    <style:style style:name="T53" style:family="text">
      <style:text-properties style:use-window-font-color="true" style:font-name="Arial" fo:font-size="11pt" fo:language="it" fo:country="IT" style:text-underline-style="none" fo:font-weight="bold" style:letter-kerning="true" style:font-name-asian="Arial" style:font-size-asian="14pt" style:language-asian="en" style:country-asian="US" style:font-weight-asian="bold" style:font-name-complex="Arial" style:font-size-complex="11pt" style:font-weight-complex="bold"/>
    </style:style>
    <style:style style:name="T54" style:family="text">
      <style:text-properties style:use-window-font-color="true" style:font-name="Arial" fo:language="it" fo:country="IT" style:letter-kerning="true" style:font-name-asian="Lucida Sans Unicode" style:language-asian="en" style:country-asian="US" style:font-name-complex="Arial"/>
    </style:style>
    <style:style style:name="T55" style:family="text">
      <style:text-properties style:use-window-font-color="true" fo:font-size="11pt" fo:language="it" fo:country="IT" style:text-underline-style="none" fo:font-weight="bold" style:language-asian="en" style:country-asian="US" style:font-weight-asian="bold" style:font-size-complex="11pt" style:font-weight-complex="bold"/>
    </style:style>
    <style:style style:name="T56" style:family="text">
      <style:text-properties style:use-window-font-color="true" fo:font-size="11pt" fo:language="it" fo:country="IT" style:text-underline-style="none" fo:font-weight="bold" style:font-size-asian="11pt" style:language-asian="en" style:country-asian="US" style:font-weight-asian="bold" style:font-size-complex="11pt" style:font-weight-complex="bold"/>
    </style:style>
    <style:style style:name="T57" style:family="text">
      <style:text-properties style:use-window-font-color="true" fo:language="it" fo:country="IT" style:text-underline-style="none" fo:font-weight="bold" style:language-asian="en" style:country-asian="US" style:font-weight-asian="bold" style:font-weight-complex="bold"/>
    </style:style>
    <style:style style:name="T58" style:family="text">
      <style:text-properties style:use-window-font-color="true" fo:language="it" fo:country="IT" style:text-underline-style="none" fo:font-weight="bold" style:letter-kerning="true" style:language-asian="en" style:country-asian="US" style:font-weight-asian="bold" style:font-weight-complex="bold"/>
    </style:style>
    <style:style style:name="T59" style:family="text">
      <style:text-properties style:use-window-font-color="true" fo:language="it" fo:country="IT" style:text-underline-style="none" fo:font-weight="bold" style:letter-kerning="true" style:font-name-asian="Lucida Sans Unicode" style:language-asian="en" style:country-asian="US" style:font-weight-asian="bold" style:font-weight-complex="bold"/>
    </style:style>
    <style:style style:name="T60" style:family="text">
      <style:text-properties style:font-name-complex="Arial Black" style:font-size-complex="14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style:text-underline-style="none" fo:font-weight="bold" style:font-weight-asian="bold" style:font-weight-complex="bold"/>
    </style:style>
    <style:style style:name="T64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65" style:family="text">
      <style:text-properties fo:font-size="10pt" fo:background-color="transparent" style:font-size-asian="10pt" style:font-size-complex="10pt"/>
    </style:style>
    <style:style style:name="T66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67" style:family="text">
      <style:text-properties fo:background-color="transparent"/>
    </style:style>
    <style:style style:name="T68" style:family="text">
      <style:text-properties style:font-name-asian="Arial"/>
    </style:style>
    <style:style style:name="T69" style:family="text">
      <style:text-properties fo:text-shadow="1pt 1pt"/>
    </style:style>
    <style:style style:name="T70" style:family="text">
      <style:text-properties style:font-name-complex="Arial"/>
    </style:style>
    <style:style style:name="T71" style:family="text">
      <style:text-properties style:font-weight-complex="bold"/>
    </style:style>
    <style:style style:name="T72" style:family="text">
      <style:text-properties style:letter-kerning="true"/>
    </style:style>
    <style:style style:name="T73" style:family="text">
      <style:text-properties style:font-name="Arial"/>
    </style:style>
    <style:style style:name="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  <style:style style:name="fr2" style:family="graphic" style:parent-style-name="Frame">
      <style:graphic-properties style:vertical-pos="from-top" style:vertical-rel="paragraph" style:horizontal-pos="from-left" style:horizontal-rel="paragraph-content" style:writing-mode="lr-tb" style:flow-with-text="false" draw:wrap-influence-on-position="once-successive"/>
    </style:style>
    <text:list-style style:name="L1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span text:style-name="T67">ALLEGATO 1 - (da compilare e inserire nella busta A del lotto per cui si partecipa)<text:tab/><text:tab/></text:span><text:tab/><text:tab/><text:tab/><text:tab/><text:tab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9"/>
            <text:p text:style-name="P99">Marca da Bollo <text:s text:c="3"/>€. 14,62 <text:s text:c="2"/></text:p>
            <text:p text:style-name="P91">per la sola parte dell’istanza</text:p>
            <text:p text:style-name="P90"/>
          </table:table-cell>
        </table:table-row>
      </table:table>
      <text:p text:style-name="P88">AL <text:span text:style-name="T60">COMUNE DI BOLOGNA </text:span></text:p>
      <text:p text:style-name="P89"><text:span text:style-name="T1">SETTORE GARE</text:span><text:span text:style-name="T2"> </text:span></text:p>
      <text:p text:style-name="P29">Piazza Liber Paradisus 10 – 40129 Bologna</text:p>
      <text:p text:style-name="P28">Tel.051/2193712 - Fax 051/2193785</text:p>
      <text:p text:style-name="P26"/>
      <text:p text:style-name="P26"/>
      <text:p text:style-name="P24">ISTANZA DI PARTECIPAZIONE</text:p>
      <text:p text:style-name="P27"><text:span text:style-name="T8">ALLA GARA PER</text:span><text:span text:style-name="T63"> L’</text:span><text:span text:style-name="T53">AFFIDAMENTO DEI SERVIZI ASSICURATIVI DEL COMUNE DI BOLOGNA - </text:span><text:span text:style-name="T55">Periodo <text:s/>1° gennaio 2013 – 31 dicembre 2015. </text:span></text:p>
      <text:p text:style-name="P25">riferita al SEGUENTE LOTTO <text:span text:style-name="T61">(barrare il lotto per cui si intende partecipare): </text:span></text:p>
      <text:p text:style-name="P25"/>
      <text:list text:style-name="RTF_5f_Num_20_126">
        <text:list-item>
          <text:p text:style-name="P130"><text:span text:style-name="T56">LOTTO N. 1 </text:span><text:span text:style-name="T59">Polizza All Risks </text:span></text:p>
        </text:list-item>
        <text:list-item>
          <text:p text:style-name="P131"><text:span text:style-name="T57">LOTTO N. 2 </text:span><text:span text:style-name="T59">Polizza di Responsabilità Civile verso Terzi e prestatori d’opera </text:span></text:p>
        </text:list-item>
        <text:list-item>
          <text:p text:style-name="P131"><text:span text:style-name="T57">LOTTO N. 3 </text:span><text:span text:style-name="T59">Polizza infortuni categorie varie</text:span></text:p>
        </text:list-item>
        <text:list-item>
          <text:p text:style-name="P131"><text:span text:style-name="T57">LOTTO N. 4 </text:span><text:span text:style-name="T58">Polizza Responsabilità Civile Auto</text:span></text:p>
        </text:list-item>
        <text:list-item>
          <text:p text:style-name="P131"><text:span text:style-name="T57">LOTTO N. 5 </text:span><text:span text:style-name="T58">Polizza Kasko</text:span></text:p>
        </text:list-item>
        <text:list-item>
          <text:p text:style-name="P131"><text:span text:style-name="T57">LOTTO N. 6 </text:span><text:span text:style-name="T58">Polizza Tutela Legale</text:span></text:p>
        </text:list-item>
        <text:list-item>
          <text:p text:style-name="P131"><text:span text:style-name="T57">LOTTO N. 7 </text:span><text:span text:style-name="T58">Servizio di gestione dei sinistri di Responsabilità civile </text:span></text:p>
        </text:list-item>
      </text:list>
      <text:p text:style-name="P92"/>
      <text:p text:style-name="P69"/>
      <text:p text:style-name="P71">LA/LE SOTTOSCRITTA/E IMPRESA/E</text:p>
      <text:p text:style-name="P71"/>
      <text:p text:style-name="P22">_____________________________________________________________________</text:p>
      <text:p text:style-name="P72">con sede legale in <text:s/>_______________ <text:s text:c="2"/>Via <text:s text:c="3"/>________________________________________ <text:s/>n._______</text:p>
      <text:p text:style-name="P71">con sede operativa in <text:s/>_______________ <text:s text:c="2"/>Via <text:s text:c="3"/>_____________________________________ <text:s/>n._______</text:p>
      <text:p text:style-name="P71">Codice Fiscale __________________________ P.IVA___________________________</text:p>
      <text:p text:style-name="P71">Tel. _______________________ Fax ____________________ e-mail _____________________________</text:p>
      <text:p text:style-name="P71">rappresentata da <text:span text:style-name="T3">(Cognome Nome</text:span>) _________________________________________________________</text:p>
      <text:p text:style-name="P70">in qualità di (<text:span text:style-name="T3">carica sociale</text:span>)________________________________________________________________</text:p>
      <text:p text:style-name="P73"/>
      <text:p text:style-name="P21">_______________________________________________________________________</text:p>
      <text:p text:style-name="P72">con sede legale in <text:s/>_______________ <text:s text:c="2"/>Via <text:s text:c="3"/>________________________________________ <text:s/>n._______</text:p>
      <text:p text:style-name="P71">con sede operativa in <text:s/>_______________ <text:s text:c="2"/>Via <text:s text:c="3"/>_____________________________________ <text:s/>n._______</text:p>
      <text:p text:style-name="P71">Codice Fiscale __________________________ P.IVA___________________________</text:p>
      <text:p text:style-name="P71">Tel. _______________________ Fax ____________________ e-mail _____________________________</text:p>
      <text:p text:style-name="P71">rappresentata da <text:span text:style-name="T3">(Cognome Nome</text:span>) _________________________________________________________</text:p>
      <text:p text:style-name="P70">in qualità di (<text:span text:style-name="T3">carica sociale</text:span>)________________________________________________________________</text:p>
      <text:p text:style-name="P22"/>
      <text:p text:style-name="P21">_______________________________________________________________________</text:p>
      <text:p text:style-name="P72">con sede legale in <text:s/>_______________ <text:s text:c="2"/>Via <text:s text:c="3"/>________________________________________ <text:s/>n._______</text:p>
      <text:p text:style-name="P71">con sede operativa in <text:s/>_______________ <text:s text:c="2"/>Via <text:s text:c="3"/>_____________________________________ <text:s/>n._______</text:p>
      <text:p text:style-name="P71">Codice Fiscale __________________________ P.IVA___________________________</text:p>
      <text:p text:style-name="P71">Tel. _______________________ Fax ____________________ e-mail _____________________________</text:p>
      <text:p text:style-name="P71">rappresentata da <text:span text:style-name="T3">(Cognome Nome</text:span>) _________________________________________________________</text:p>
      <text:p text:style-name="P70">in qualità di (<text:span text:style-name="T3">carica sociale</text:span>)________________________________________________________________</text:p>
      <text:p text:style-name="P23"/>
      <text:p text:style-name="P21">_______________________________________________________________________</text:p>
      <text:p text:style-name="P72"><text:soft-page-break/>con sede legale in <text:s/>_______________ <text:s text:c="2"/>Via <text:s text:c="3"/>________________________________________ <text:s/>n._______</text:p>
      <text:p text:style-name="P71">con sede operativa in <text:s/>_______________ <text:s text:c="2"/>Via <text:s text:c="3"/>_____________________________________ <text:s/>n._______</text:p>
      <text:p text:style-name="P71">Codice Fiscale __________________________ P.IVA___________________________</text:p>
      <text:p text:style-name="P71">Tel. _______________________ Fax ____________________ e-mail _____________________________</text:p>
      <text:p text:style-name="P71">rappresentata da <text:span text:style-name="T3">(Cognome Nome</text:span>) _________________________________________________________</text:p>
      <text:p text:style-name="P70">in qualità di (<text:span text:style-name="T3">carica sociale</text:span>)________________________________________________________________</text:p>
      <text:p text:style-name="P18"/>
      <text:p text:style-name="P39">CHIEDE / CHIEDONO</text:p>
      <text:p text:style-name="P6"/>
      <text:p text:style-name="P127"><text:span text:style-name="T35">DI PARTECIPARE ALLA PRESENTE GARA COME: (barrare il caso ricorrente)</text:span></text:p>
      <text:p text:style-name="P5"/>
      <text:p text:style-name="P123"><text:span text:style-name="T31"><text:s/> <text:s/>IMPRESA SINGOLA</text:span></text:p>
      <text:p text:style-name="P123"/>
      <text:p text:style-name="P3"><text:s/> RAGGRUPPAMENTO TEMPORANEO DI IMPRESE (Costituito/Costituendo)</text:p>
      <text:p text:style-name="P5"/>
      <text:p text:style-name="P127"><text:span text:style-name="T31"><text:s/> COASSICURAZIONE</text:span></text:p>
      <text:p text:style-name="P8"/>
      <text:p text:style-name="P3"><text:s/> CONSORZIO</text:p>
      <text:p text:style-name="P41"/>
      <text:p text:style-name="P41"/>
      <text:p text:style-name="P41">A tal fine si allega:</text:p>
      <text:p text:style-name="P37"/>
      <text:list text:style-name="RTF_5f_Num_20_297">
        <text:list-item>
          <text:p text:style-name="P132">Garanzia a corredo dell’offerta<text:span text:style-name="T7"> </text:span>-<text:span text:style-name="T7"> </text:span>di cui di cui al punto III 1.1. del bando di gara <text:s/>e all’art. 5 punto A2 del Disciplinare di gara per un importo di <text:span text:style-name="T67">€ <text:s/>________________ (corrispondente al 2% dell’importo a base di di ciascun lotto) riferita al/i lotto/i ________________</text:span></text:p>
        </text:list-item>
      </text:list>
      <text:list text:style-name="RTF_5f_Num_20_144">
        <text:list-item>
          <text:p text:style-name="P134"><text:span text:style-name="T67">Impegno di un fideiussore a rilasciare la garanzia fideiussoria per l’esecuzione del contratto, sotto forma di fideiussione bancaria o polizza assicurativa</text:span><text:span text:style-name="T9"> </text:span><text:span text:style-name="T67">secondo quanto previsto dall’art. 113 del D.Lgs. 163/2006, e con le caratteristiche di cui all’art. <text:s/>5 punto A2 <text:s/>del Disciplinare di gara;</text:span></text:p>
        </text:list-item>
      </text:list>
      <text:list text:style-name="RTF_5f_Num_20_74">
        <text:list-item>
          <text:p text:style-name="P135">Eventuale procura speciale legalizzata originale o in copia autenticata qualora l'offerta ed ogni altra documentazione richiesta non siano firmati dal legale rappresentante dell'impresa concorrente;</text:p>
        </text:list-item>
        <text:list-item>
          <text:p text:style-name="P136">In caso di R.T.I. già costituito o consorzio o coassicurazione copia autenticata del mandato collettivo speciale irrevocabile con rappresentanza conferito alla mandataria ovvero dell’atto costitutivo del consorzio, ovvero dichiarazione relativa alla coassicurazione.</text:p>
        </text:list-item>
        <text:list-item>
          <text:p text:style-name="P137">Motivata e comprovata dichiarazione attestante che le informazioni fornite nell’ambito delle offerta ovvero a giustificazione delle medesime costituiscano segreti tecnici o commerciali - qualora il concorrente avesse dichiarato la volontà di sottrarre all’accesso agli atti alcune parti dell’offerta, ai sensi dell’art. 13 del D.Lgs. n. 163/2006 e come da dichiarazione di cui all’art. 4, punto 4, lettera c) del Disciplinare di gara;</text:p>
        </text:list-item>
        <text:list-item>
          <text:p text:style-name="P135">Eventuali dichiarazioni e documentazione di cui all’art. 49 del D.Lgs. n. 163/2006 in caso di ricorso all’avvalimento;</text:p>
        </text:list-item>
        <text:list-item>
          <text:p text:style-name="P136">Eventuale dichiarazione e documentazione di cui all’art. 118 del D.Lgs. 163/2006 in caso di ricorso al subappalto;</text:p>
        </text:list-item>
      </text:list>
      <text:list text:style-name="RTF_5f_Num_20_138">
        <text:list-item>
          <text:p text:style-name="P133"><text:span text:style-name="page_20_number"><text:span text:style-name="T26">ricevuta di versamento della quota di partecipazione alla gara/LOTTO</text:span></text:span><text:span text:style-name="T67">, di cui all’art. 5, punto A 8 del Disciplinare di gara riferita al lotto N.______________</text:span></text:p>
        </text:list-item>
      </text:list>
      <text:list text:style-name="RTF_5f_Num_20_370">
        <text:list-item>
          <text:p text:style-name="P138">N. ________ fotocopia/e di un documento di identità valido del/i sottoscrittore/i;</text:p>
        </text:list-item>
      </text:list>
      <text:list text:style-name="RTF_5f_Num_20_153">
        <text:list-item>
          <text:p text:style-name="P139">altro <text:s/>(specificare)<text:span text:style-name="T46"><text:tab/></text:span></text:p>
        </text:list-item>
      </text:list>
      <text:p text:style-name="P46"><text:soft-page-break/><text:tab/></text:p>
      <text:p text:style-name="P42"/>
      <text:p text:style-name="P42">Si dichiara inoltre che il domicilio eletto per tutte le comunicazioni di cui al presente procedimento, ai sensi dell'art. 79 e ss.mm.ii., è il seguente:</text:p>
      <text:p text:style-name="P42"/>
      <text:p text:style-name="P47">Ditta __________________________________all’attenzione di____________________________________</text:p>
      <text:p text:style-name="P47">Via_________________________________Comune_____________________Prov.______Cap_________ Fax . n° _________________ <text:s/>Tel. n°__________________ e- mail ________________________________</text:p>
      <text:p text:style-name="P47">Pec (posta elettronica certificata)____________________________________________________________</text:p>
      <text:p text:style-name="P37"/>
      <text:p text:style-name="P37"/>
      <text:p text:style-name="P53"><text:span text:style-name="T35">I</text:span><text:span text:style-name="T35">n caso di partecipazione di </text:span><text:span text:style-name="T10">R.T.I.</text:span><text:span text:style-name="T35"> dovrà essere compilato anche lo spazio seguente riservato ai Raggruppamenti Temporanei di Imprese. </text:span><text:span text:style-name="T10">(In caso contrario</text:span> barrare il riquadro).</text:p>
      <text:p text:style-name="P47">In caso di partecipazione di <text:span text:style-name="T8">Consorzi</text:span> dovrà essere compilato anche lo spazio riservato ai Consorzi indicato nelle pagine seguenti. <text:span text:style-name="T4">(In caso contrario barrare il riquadro).</text:span></text:p>
      <text:p text:style-name="P49">In caso di partecipazione di <text:span text:style-name="T8">Coassicurazioni</text:span> dovrà essere compilato lo spazio riservato alle Coassicurazioni <text:span text:style-name="T5">(In caso contrario barrare il riquadro).</text:span></text:p>
      <text:p text:style-name="P37"/>
      <text:p text:style-name="P3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9">SPAZIO RISERVATO AI RAGGRUPPAMENTI DI IMPRESE</text:p>
            <text:p text:style-name="P58"/>
          </table:table-cell>
        </table:table-row>
        <table:table-row table:style-name="Tabella1.1">
          <table:table-cell table:style-name="Tabella1.A2" office:value-type="string">
            <text:p text:style-name="P66">DICHIARANO</text:p>
            <text:p text:style-name="P74"/>
            <text:p text:style-name="P77">Che il R.T.I. è costituito dalle seguenti Ditte/ Imprese:</text:p>
            <text:p text:style-name="P76"/>
            <text:p text:style-name="P57">DITTA /IMPRESA :______________________________________________________________________</text:p>
            <text:p text:style-name="P56"/>
            <text:p text:style-name="P57">VIA _________________________________CAP.______________________CITTA’ :________________</text:p>
            <text:p text:style-name="P152"><text:span text:style-name="T68"/></text:p>
            <text:p text:style-name="P38">In qualità di Capogruppo /mandataria <text:tab/> <text:s text:c="15"/>% di partecipazione al R.T.I.________</text:p>
            <text:p text:style-name="P37"/>
            <text:p text:style-name="P57">DITTA /IMPRESA :______________________________________________________________________</text:p>
            <text:p text:style-name="P56"/>
            <text:p text:style-name="P57">VIA _________________________________CAP.______________________CITTA’ :________________</text:p>
            <text:p text:style-name="P75"/>
            <text:p text:style-name="P38">In qualità di Mandante <text:tab/> <text:s text:c="15"/>% di partecipazione al R.T.I.________</text:p>
            <text:p text:style-name="P37"/>
            <text:p text:style-name="P76">DITTA /IMPRESA:_____________________________________________________________________</text:p>
            <text:p text:style-name="P56"/>
            <text:p text:style-name="P57">VIA _________________________________CAP.______________________CITTA’ :________________</text:p>
            <text:p text:style-name="P75"/>
            <text:p text:style-name="P38">In qualità di Mandante <text:tab/> <text:s text:c="14"/>% di partecipazione al R.T.I.________</text:p>
            <text:p text:style-name="P76"/>
            <text:p text:style-name="P57">DITTA /IMPRESA :______________________________________________________________________</text:p>
            <text:p text:style-name="P56"/>
            <text:p text:style-name="P57">VIA _________________________________CAP.______________________CITTA’ :________________</text:p>
            <text:p text:style-name="P75"/>
            <text:p text:style-name="P38">In qualità di Mandante <text:tab/> <text:s text:c="13"/>% di partecipazione al R.T.I.________</text:p>
            <text:p text:style-name="P37"/>
            <text:p text:style-name="P37"><text:s text:c="43"/><text:span text:style-name="T30">Totale<text:tab/> <text:s text:c="12"/>% di partecipazione del R.T.I.____________</text:span></text:p>
            <text:p text:style-name="P37"/>
            <text:p text:style-name="P65">Inoltre <text:span text:style-name="T3">(nel caso di RTI costituendo) </text:span></text:p>
            <text:p text:style-name="P66">DICHIARANO</text:p>
            <text:p text:style-name="P58"/>
            <text:p text:style-name="P67">di impegnarsi, in caso di aggiudicazione della gara, a riunirsi e a conformarsi alla disciplina prevista all’art. <text:s text:c="2"/>37 del D.Lgs 163/2006.</text:p>
            <text:p text:style-name="P61"/>
          </table:table-cell>
        </table:table-row>
      </table:table>
      <text:p text:style-name="P41"/>
      <text:p text:style-name="P41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59"/>
            <text:p text:style-name="P60">SPAZIO RISERVATO AI CONSORZI</text:p>
            <text:p text:style-name="P58"/>
          </table:table-cell>
        </table:table-row>
        <table:table-row table:style-name="Tabella2.1">
          <table:table-cell table:style-name="Tabella2.A2" office:value-type="string">
            <text:p text:style-name="P62"/>
            <text:p text:style-name="P63">DICHIARANO</text:p>
            <text:p text:style-name="P61"/>
            <text:list text:style-name="RTF_5f_Num_20_346">
              <text:list-item>
                <text:p text:style-name="P109">Indicazione della tipologia di Consorzio </text:p>
              </text:list-item>
            </text:list>
            <text:p text:style-name="P62"/>
            <text:p text:style-name="P61"><text:s text:c="6"/>______________________________________________________________________</text:p>
            <text:p text:style-name="P58"/>
            <text:p text:style-name="P58"><text:s text:c="6"/><text:span text:style-name="T32">come risulta dall’Atto costitutivo che si allega.</text:span></text:p>
            <text:p text:style-name="P58"/>
            <text:list text:continue-numbering="true" text:style-name="RTF_5f_Num_20_346">
              <text:list-item>
                <text:p text:style-name="P109">Intenzione di effettuare la fornitura in proprio</text:p>
              </text:list-item>
            </text:list>
            <text:p text:style-name="P61"/>
            <text:p text:style-name="P67"><text:span text:style-name="T48"><text:tab/> <text:s text:c="18"/>SI <text:s text:c="2"/></text:span><text:span text:style-name="T49"></text:span><text:span text:style-name="T48"><text:tab/> <text:s text:c="5"/>NO <text:s/></text:span><text:span text:style-name="T49"></text:span></text:p>
            <text:p text:style-name="P58"/>
            <text:list text:continue-numbering="true" text:style-name="RTF_5f_Num_20_346">
              <text:list-item>
                <text:p text:style-name="P109">di aver designato la/le seguente/i impresa/e ad eseguire la fornitura di cui all’oggetto:</text:p>
              </text:list-item>
            </text:list>
            <text:p text:style-name="P61">______________________________________________________________________</text:p>
            <text:p text:style-name="P64">______________________________________________________________________</text:p>
            <text:p text:style-name="P64">______________________________________________________________________</text:p>
            <text:p text:style-name="P64">______________________________________________________________________</text:p>
            <text:p text:style-name="P58"/>
            <text:p text:style-name="P64">della/e quale/i si allega la documentazione a dimostrazione del possesso dei requisiti prescritta dal disciplinare di gara.</text:p>
            <text:p text:style-name="P58"/>
          </table:table-cell>
        </table:table-row>
      </table:table>
      <text:p text:style-name="P45"/>
      <text:p text:style-name="P40"/>
      <text:p text:style-name="P3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>SPAZIO RISERVATO ALLA COASSICURAZIONE</text:p>
            <text:p text:style-name="P32"/>
          </table:table-cell>
        </table:table-row>
        <table:table-row table:style-name="Tabella4.1">
          <table:table-cell table:style-name="Tabella4.A2" office:value-type="string">
            <text:p text:style-name="P34">DICHIARANO</text:p>
            <text:p text:style-name="P78"/>
            <text:p text:style-name="P80">Che la coassicurazione <text:s/>è costituita le seguenti Società:</text:p>
            <text:p text:style-name="P81"/>
            <text:p text:style-name="P81">SOCIETA’_____________________________P.IVA________________________________</text:p>
            <text:p text:style-name="P81"/>
            <text:p text:style-name="P81">VIA ________________________________CAP.____________CITTA’ :________________</text:p>
            <text:p text:style-name="P79"/>
            <text:h text:style-name="P84" text:outline-level="2">In qualità di Delegataria <text:tab/> <text:s text:c="14"/>% di partecipazione al riparto </text:h>
            <text:p text:style-name="P79"/>
            <text:p text:style-name="P81">SOCIETA’:___________________________P.IVA_________________________________</text:p>
            <text:p text:style-name="P81"/>
            <text:p text:style-name="P81">VIA _________________________________CAP._________CITTA’ :________________</text:p>
            <text:p text:style-name="P79"/>
            <text:p text:style-name="P79">In qualità di Coassicuratrice <text:tab/> <text:s text:c="5"/>% di partecipazione al riparto</text:p>
            <text:p text:style-name="P81"/>
            <text:p text:style-name="P81">SOCIETA’:___________________________P.IVA__________________________________</text:p>
            <text:p text:style-name="P81"/>
            <text:p text:style-name="P81">VIA _______________________________CAP._____________CITTA’ :________________</text:p>
            <text:h text:style-name="P84" text:outline-level="2">In qualità di Coassicuratrice <text:tab/> <text:s text:c="5"/>% di partecipazione al riparto</text:h>
            <text:p text:style-name="P79"/>
            <text:p text:style-name="P81">SOCIETA’:_____________________________P.IVA________________________________</text:p>
            <text:p text:style-name="P81"/>
            <text:p text:style-name="P82">VIA _______________________________CAP._____________CITTA’ :________________</text:p>
            <text:p text:style-name="P83"/>
            <text:p text:style-name="P36">Inoltre </text:p>
            <text:p text:style-name="P34">DICHIARANO</text:p>
            <text:p text:style-name="P35">di impegnarsi, in caso di aggiudicazione della gara, a conformarsi alla disciplina prevista all’ 1911 C.C. </text:p>
            <text:p text:style-name="P33"/>
          </table:table-cell>
        </table:table-row>
      </table:table>
      <text:p text:style-name="P54"><text:soft-page-break/></text:p>
      <text:p text:style-name="P113"><text:span text:style-name="T69">DICHIARAZIONE <text:s/>SOSTITUTIVA</text:span></text:p>
      <text:p text:style-name="P7">(da restituire in carta libera debitamente compilata <text:span text:style-name="T50">in stampatello ed in modo leggibile in ogni sua parte provvedendo a barrare (selezionare) le parti che interessano e/o a cancellare le parti che non interessano)</text:span></text:p>
      <text:p text:style-name="P15"/>
      <text:p text:style-name="P16"><text:span text:style-name="T29">Il Sottoscritto _______________________________ nato a ______________________ il _____________ e residente a ____________________C.A.P. ________ in Via ________________________n° ________, in qualità di ___________________________________________________________________________</text:span><text:note text:id="ftn1" text:note-class="footnote"><text:note-citation>1</text:note-citation><text:note-body><text:p text:style-name="P69"><text:span text:style-name="T51"><text:s/></text:span><text:span text:style-name="T13">- </text:span><text:span text:style-name="T44">Specificare il titolo del dichiarante (carica ricoperta, estremi della procura, etc.);</text:span></text:p></text:note-body></text:note><text:span text:style-name="T35"> </text:span></text:p>
      <text:p text:style-name="P10">dell’impresa ___________________________________________________________________________ <text:s/>CF/P.IVA ___________________ Via ______________________________Città _________ Cap._______ partecipa alla gara in oggetto </text:p>
      <text:p text:style-name="P47">come _______________________________________________________________________________</text:p>
      <text:p text:style-name="P16"><text:span text:style-name="T36">(Impresa singola / Capogruppo / Mandante / Consorzio / Consorziata affidataria dell’esecuzione del servizio / Coassicuratrice dell’esecuzione del servizio) </text:span><text:span text:style-name="T29">,</text:span></text:p>
      <text:p text:style-name="P30">avvalendosi della facoltà concessagli dagli artt. 46 e 47 del D.P.R n° 445/2000, per la documentazione relativa all'appalto in oggetto, consapevole delle sanzioni penali previste dall’articolo 76 del medesimo D.P.R., per le ipotesi di falsità in atti e dichiarazioni mendaci ivi indicate </text:p>
      <text:p text:style-name="P31">DICHIARA</text:p>
      <text:p text:style-name="P37"/>
      <text:p text:style-name="P87">1. che l’impresa_______________________________________________________________ C.F./P.IVA ___ __________________, risulta iscritta al Registro delle Imprese presso la C.C.I.A.A. di _____________ n. iscrizione <text:s/>______________ n. Repertorio Economico Amministrativo ________________, o al seguente analogo registro di altro stato aderente all’UE ________________________________________, o all’Albo nazionale degli Enti Cooperativi ___________________________________________________ _______________________________________________________per la seguente attività/oggetto sociale <text:s/>_____________________________________________________________________________________________________________________________________________________dal ___________________ ;</text:p>
      <text:p text:style-name="P44"/>
      <text:p text:style-name="P47">2. <text:s/>che l’indirizzo dell’ufficio competente INPS è _______________________________________________</text:p>
      <text:p text:style-name="P47">e che il numero di Matricola INPS è _________________________________________________________;</text:p>
      <text:p text:style-name="P37"/>
      <text:p text:style-name="P47">3. che l’indirizzo dell’ufficio competente INAIL è_______________________________________________ e che il numero Posizione Assicurativa Territoriale INAIL è ________________________________________;</text:p>
      <text:p text:style-name="P37"/>
      <text:p text:style-name="P44">4. che <text:s/>l’indirizzo dell’ufficio provinciale competente al quale rivolgersi per la verifica del rispetto della L.n.68/1999 è _________________________________________________________________________;</text:p>
      <text:p text:style-name="P37"/>
      <text:p text:style-name="P16"><text:span text:style-name="T29">5. <text:s/>che le generalità del/i legale/i rappresentante/i dell’impresa</text:span><text:span text:style-name="T36"> </text:span><text:span text:style-name="T29">sono le seguenti:</text:span></text:p>
      <text:p text:style-name="P10">Sig.________________________________nato a ______________________ il_____________________</text:p>
      <text:p text:style-name="P47">Residente in ________________________ Via ______________________________ Prov._____ _______</text:p>
      <text:p text:style-name="P47">Carica sociale ____________________________________________ con scadenza il ________________</text:p>
      <text:p text:style-name="P37"/>
      <text:p text:style-name="P47">- che le altre persone aventi <text:s/>legale rappresentanza sono:</text:p>
      <text:p text:style-name="P47">Sig.________________________________nato a ______________________ il_____________________</text:p>
      <text:p text:style-name="P47"><text:soft-page-break/>Residente in ________________________ Via ______________________________ Prov._____ _______</text:p>
      <text:p text:style-name="P47">Carica sociale ____________________________________________ con scadenza il ________________</text:p>
      <text:p text:style-name="P37"/>
      <text:p text:style-name="P47">Sig.________________________________nato a ______________________ il_____________________</text:p>
      <text:p text:style-name="P47">Residente in ________________________ Via ______________________________ Prov._____ _______</text:p>
      <text:p text:style-name="P47">Carica sociale ____________________________________________ con scadenza il ________________</text:p>
      <text:p text:style-name="P37"/>
      <text:p text:style-name="P47">Sig.________________________________nato a ______________________ il_____________________</text:p>
      <text:p text:style-name="P47">Residente in ________________________ Via ______________________________ Prov._____ _______</text:p>
      <text:p text:style-name="P47">Carica sociale ____________________________________________ con scadenza il ________________</text:p>
      <text:p text:style-name="P37"/>
      <text:p text:style-name="P47">- che i soggetti cessati dalla carica nell’anno antecedente la data di pubblicazione della presente gara sono:</text:p>
      <text:p text:style-name="P47">Sig.________________________________nato a ______________________ il_____________________</text:p>
      <text:p text:style-name="P47">Residente in ________________________ Via ______________________________ Prov._____ _______</text:p>
      <text:p text:style-name="P47">Carica sociale ____________________________________________ scaduta il ________________</text:p>
      <text:p text:style-name="P37"/>
      <text:p text:style-name="P47">Sig.________________________________nato a ______________________ il_____________________</text:p>
      <text:p text:style-name="P47">Residente in ________________________ Via ______________________________ Prov._____ _______</text:p>
      <text:p text:style-name="P47">Carica sociale ____________________________________________ scaduta il ________________</text:p>
      <text:p text:style-name="P16"/>
      <text:p text:style-name="P44">6. insussistenza delle cause di esclusione dalla partecipazione alle procedure di affidamento previste dall’art.38 comma 1 dalla lett. a) alla lett. m quater) del D.Lgs. n. 163/2006 e ss.mm.ii, <text:s/>(con riferimento all’Impresa ed ai soggetti di cui al citato art. 38).</text:p>
      <text:p text:style-name="P37"><text:span text:style-name="T29">In relazione alla lett. m quater) </text:span><text:span text:style-name="T37">deve essere allegata, alternativamente la dichiarazione attestante</text:span><text:span text:style-name="T39">: </text:span></text:p>
      <text:p text:style-name="P37"/>
      <text:list text:style-name="RTF_5f_Num_20_334">
        <text:list-item>
          <text:p text:style-name="P115">di non trovarsi in alcuna situazione di controllo di cui all’art. 2359 del Codice Civile con alcun soggetto, e di aver formulato l’offerta autonomamente;</text:p>
        </text:list-item>
        <text:list-item>
          <text:p text:style-name="P116">di non essere a conoscenza della partecipazione alla medesima procedura di soggetti che si trovano, rispetto al concorrente, in una delle situazioni di controllo di cui all’art. 2359 del Codice Civile, e di aver formulato l’offerta autonomamente;</text:p>
        </text:list-item>
        <text:list-item>
          <text:p text:style-name="P117">di essere a conoscenza della partecipazione alla medesima procedura di soggetti che si trovano, rispetto al concorrente, in una delle situazioni di controllo di cui all’art. 2359 del Codice Civile, e di aver formulato l’offerta autonomamente;</text:p>
        </text:list-item>
      </text:list>
      <text:p text:style-name="P16"/>
      <text:p text:style-name="P16"><text:span text:style-name="T12">7. per i Consorzi: dichiarazione attestante </text:span><text:span text:style-name="page_20_number"><text:span text:style-name="T12">l’inesistenza delle cause di esclusione di cui agli artt. 36, comma 5 e <text:s/>37, comma 7 </text:span></text:span><text:span text:style-name="T12">del D.Lgs. n. 163/2006 e , cosi' come modificati dall'art.17 della L n.69/09, relative alla partecipazione alla medesima procedura di affidamento del consorzio stabile e dei consorziati, o in più di un raggruppamento temporaneo o consorzio ordinario di concorrenti, o in forma individuale in caso di partecipazione in raggruppamento o consorzio ordinario di concorrenti;</text:span></text:p>
      <text:p text:style-name="P10"/>
      <text:p text:style-name="P14">8. il tassativo ed integrale rispetto delle norme e delle prescrizioni dei contratti collettivi nazionali di lavoro e, se esistenti, degli integrativi territoriali e/o aziendali, delle leggi e dei regolamenti in materia di tutela della salute e sicurezza nei luoghi di lavoro di cui al D.Lgs. n. 81/2008, nonché di tutti gli adempimenti di legge nei confronti dei lavoratori dipendenti o soci, assicurazione, assistenza, contribuzione e retribuzione dei lavoratori;</text:p>
      <text:p text:style-name="P37"/>
      <text:p text:style-name="P86"><text:span text:style-name="page_20_number"><text:span text:style-name="T11">9. </text:span></text:span><text:span text:style-name="page_20_number"><text:span text:style-name="T42">(SELEZIONARE CASO)</text:span></text:span></text:p>
      <text:list text:style-name="RTF_5f_Num_20_44">
        <text:list-item>
          <text:p text:style-name="P104"><text:span text:style-name="page_20_number"><text:span text:style-name="T11">di essere in regola, ai sensi della L. n. 68/99, con le norme che disciplinano il lavoro dei disabili;</text:span></text:span></text:p>
        </text:list-item>
      </text:list>
      <text:p text:style-name="P86"><text:soft-page-break/></text:p>
      <text:list text:continue-numbering="true" text:style-name="RTF_5f_Num_20_44">
        <text:list-item>
          <text:p text:style-name="P104"><text:span text:style-name="page_20_number"><text:span text:style-name="T11">di non essere tenuti all’applicazione delle norme che disciplinano il lavoro dei disabili;</text:span></text:span></text:p>
        </text:list-item>
      </text:list>
      <text:p text:style-name="P86"/>
      <text:p text:style-name="P55"/>
      <text:p text:style-name="P86"><text:span text:style-name="page_20_number"><text:span text:style-name="T11">10.</text:span></text:span><text:span text:style-name="page_20_number"><text:span text:style-name="T42"> (SELEZIONARE IL CASO</text:span></text:span><text:span text:style-name="page_20_number"><text:span text:style-name="T11">)</text:span></text:span></text:p>
      <text:list text:style-name="RTF_5f_Num_20_272">
        <text:list-item>
          <text:p text:style-name="P105"><text:span text:style-name="page_20_number"><text:span text:style-name="T11">di non avere, sede residenza o domicilio ai sensi dell’art. 37 comma 1 del D.L. 78/2010, così come modificato dalla legge di conversione n. 122/2010 in Paesi così detti “black list”, elencati nel decreto del Ministero delle Finanze del 4 maggio 1999 e nel decreto del Ministero dell’economia e delle finanze del 21 novembre 2001;</text:span></text:span></text:p>
        </text:list-item>
        <text:list-item>
          <text:p text:style-name="P105"><text:span text:style-name="page_20_number"><text:span text:style-name="T11">di avere, sede residenza o domicilio in Paesi così detti “black list” e di essere in possesso dell’autorizzazione ministeriale prevista dall’art. 37 comma 1 del D.L. 78/2010, così come modificato dalla legge di conversione n. 122/2010;</text:span></text:span></text:p>
        </text:list-item>
      </text:list>
      <text:p text:style-name="P50"/>
      <text:p text:style-name="P93">11. <text:span text:style-name="T47">Per i soli lotti da 1 a 6</text:span><text:span text:style-name="T62">: autorizzazione all’esercizio dell’attività assicurativa come previsto dal D.Lgs. 209/2005.</text:span></text:p>
      <text:p text:style-name="P94"/>
      <text:p text:style-name="P19"><text:span text:style-name="T12">12. <text:s/></text:span><text:span text:style-name="T22">Per i soli lotti da 1 a 6</text:span><text:span text:style-name="T23">: </text:span></text:p>
      <text:list text:continue-numbering="true" text:style-name="RTF_5f_Num_20_272">
        <text:list-item>
          <text:p text:style-name="P106"><text:span text:style-name="T54">che </text:span><text:span text:style-name="T33">l'ammontare del montepremi globale, compresi gli accessori, realizzato negli anni 2009-2010-2011, in Italia e/o nell'ambito degli stati della U.E., nel ramo danni per assicurazioni dirette e indirette </text:span><text:span text:style-name="T34">non è inferiore a euro 100.000.000,00 e risulta così composto: </text:span></text:p>
          <text:p text:style-name="P107">2009 <text:s/>€____________________</text:p>
        </text:list-item>
      </text:list>
      <text:p text:style-name="P100">2010 <text:s/>€____________________</text:p>
      <text:p text:style-name="P100">2011 <text:s/>€____________________</text:p>
      <text:p text:style-name="P153"><text:span text:style-name="T38"/></text:p>
      <text:p text:style-name="P153"><text:span text:style-name="T38">o in alternativa</text:span><text:span text:style-name="T29"> <text:s text:c="3"/></text:span></text:p>
      <text:list text:continue-numbering="true" text:style-name="RTF_5f_Num_20_272">
        <text:list-item>
          <text:p text:style-name="P108">di essere in possesso di rating pari o superiore a BBB, rilasciato da Standard &amp; Poor's o altra equivalente agenzia di rating, in corso di validità.</text:p>
        </text:list-item>
      </text:list>
      <text:p text:style-name="P20"/>
      <text:p text:style-name="P19"><text:span text:style-name="Page_20_Number"><text:span text:style-name="T21">13. </text:span></text:span><text:span text:style-name="Page_20_Number"><text:span text:style-name="T15">Per il solo lotto 7:</text:span></text:span></text:p>
      <text:p text:style-name="P19"><text:span text:style-name="Page_20_Number"><text:span text:style-name="T19">che il </text:span></text:span><text:span text:style-name="WW-page_20_number"><text:span text:style-name="T40">fatturato specifico relativo a servizi analoghi a quello oggetto del lotto e cioè servizi di gestione dei sinistri di responsabilità civile, per un importo complessivo nel <text:s/>corso del triennio 2009, 2010 e 2011 di almeno € </text:span></text:span><text:span text:style-name="WW-page_20_number"><text:span text:style-name="T41">700.000,00 one</text:span></text:span><text:span text:style-name="WW-page_20_number"><text:span text:style-name="T40">ri fiscali esclusi </text:span></text:span><text:span text:style-name="WW-page_20_number"><text:span text:style-name="T20">e risulta così composto: </text:span></text:span></text:p>
      <text:list text:continue-numbering="true" text:style-name="RTF_5f_Num_20_272">
        <text:list-header>
          <text:p text:style-name="P107">2009 <text:s/>€____________________</text:p>
          <text:p text:style-name="P124">2010 <text:s/>€____________________</text:p>
          <text:p text:style-name="P142"><text:span text:style-name="WW-page_20_number"><text:span text:style-name="T24">2011 <text:s/>€____________________</text:span></text:span></text:p>
        </text:list-header>
      </text:list>
      <text:p text:style-name="P98"><text:span text:style-name="Page_20_Number"><text:span text:style-name="T52"/></text:span></text:p>
      <text:p text:style-name="P98"><text:span text:style-name="Page_20_Number"><text:span text:style-name="T27">14</text:span></text:span><text:span text:style-name="Page_20_Number"><text:span text:style-name="T67">. </text:span></text:span><text:span text:style-name="Page_20_Number"><text:span text:style-name="T15">Per i soli lotti da 1 a 6:</text:span></text:span></text:p>
      <text:p text:style-name="P118"><text:span text:style-name="Strong_20_Emphasis"><text:span text:style-name="T66">di avere stipulato ed amministrato,</text:span></text:span><text:span text:style-name="Strong_20_Emphasis"><text:span text:style-name="T64"> </text:span></text:span><text:span text:style-name="T65">con riferimento agli anni 2009-2010-2011, almeno tre contratti assicurativi, di durata continuativa non inferiore ad un anno, a favore di Enti Pubblici o privati come di seguito specificato: </text:span></text:p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office:value-type="string">
            <text:p text:style-name="P102">SERVIZI</text:p>
          </table:table-cell>
          <table:table-cell table:style-name="Tabella5.A1" office:value-type="string">
            <text:p text:style-name="P102">ENTE CONTRAENTE</text:p>
          </table:table-cell>
          <table:table-cell table:style-name="Tabella5.A1" office:value-type="string">
            <text:p text:style-name="P102">IMPORTO</text:p>
          </table:table-cell>
          <table:table-cell table:style-name="Tabella5.D1" office:value-type="string">
            <text:p text:style-name="P102">DURATA dal ___ al ___</text:p>
          </table:table-cell>
        </table:table-row>
        <table:table-row>
          <table:table-cell table:style-name="Tabella5.A2" office:value-type="string">
            <text:p text:style-name="P101"/>
          </table:table-cell>
          <table:table-cell table:style-name="Tabella5.A2" office:value-type="string">
            <text:p text:style-name="P101"/>
          </table:table-cell>
          <table:table-cell table:style-name="Tabella5.A2" office:value-type="string">
            <text:p text:style-name="P101"/>
          </table:table-cell>
          <table:table-cell table:style-name="Tabella5.D2" office:value-type="string">
            <text:p text:style-name="P101"/>
          </table:table-cell>
        </table:table-row>
        <table:table-row>
          <table:table-cell table:style-name="Tabella5.A2" office:value-type="string">
            <text:p text:style-name="P102"/>
          </table:table-cell>
          <table:table-cell table:style-name="Tabella5.A2" office:value-type="string">
            <text:p text:style-name="P120"/>
          </table:table-cell>
          <table:table-cell table:style-name="Tabella5.A2" office:value-type="string">
            <text:p text:style-name="P120"/>
          </table:table-cell>
          <table:table-cell table:style-name="Tabella5.D2" office:value-type="string">
            <text:p text:style-name="P120"/>
          </table:table-cell>
        </table:table-row>
        <table:table-row>
          <table:table-cell table:style-name="Tabella5.A2" office:value-type="string">
            <text:p text:style-name="P122"/>
          </table:table-cell>
          <table:table-cell table:style-name="Tabella5.A2" office:value-type="string">
            <text:p text:style-name="P122"/>
          </table:table-cell>
          <table:table-cell table:style-name="Tabella5.A2" office:value-type="string">
            <text:p text:style-name="P122"/>
          </table:table-cell>
          <table:table-cell table:style-name="Tabella5.D2" office:value-type="string">
            <text:p text:style-name="P122"/>
          </table:table-cell>
        </table:table-row>
        <table:table-row>
          <table:table-cell table:style-name="Tabella5.A2" office:value-type="string">
            <text:p text:style-name="P122"/>
          </table:table-cell>
          <table:table-cell table:style-name="Tabella5.A2" office:value-type="string">
            <text:p text:style-name="P122"/>
          </table:table-cell>
          <table:table-cell table:style-name="Tabella5.A2" office:value-type="string">
            <text:p text:style-name="P122"/>
          </table:table-cell>
          <table:table-cell table:style-name="Tabella5.D2" office:value-type="string">
            <text:p text:style-name="P122"/>
          </table:table-cell>
        </table:table-row>
        <table:table-row>
          <table:table-cell table:style-name="Tabella5.A2" office:value-type="string">
            <text:p text:style-name="P122"/>
          </table:table-cell>
          <table:table-cell table:style-name="Tabella5.A2" office:value-type="string">
            <text:p text:style-name="P122"/>
          </table:table-cell>
          <table:table-cell table:style-name="Tabella5.A2" office:value-type="string">
            <text:p text:style-name="P122"/>
          </table:table-cell>
          <table:table-cell table:style-name="Tabella5.D2" office:value-type="string">
            <text:p text:style-name="P122"/>
          </table:table-cell>
        </table:table-row>
        <table:table-row>
          <table:table-cell table:style-name="Tabella5.A2" office:value-type="string">
            <text:p text:style-name="P122"/>
          </table:table-cell>
          <table:table-cell table:style-name="Tabella5.A2" office:value-type="string">
            <text:p text:style-name="P122"/>
          </table:table-cell>
          <table:table-cell table:style-name="Tabella5.A2" office:value-type="string">
            <text:p text:style-name="P122"/>
          </table:table-cell>
          <table:table-cell table:style-name="Tabella5.D2" office:value-type="string">
            <text:p text:style-name="P122"/>
          </table:table-cell>
        </table:table-row>
      </table:table>
      <text:p text:style-name="P95"/>
      <text:p text:style-name="P97"><text:span text:style-name="T67">15. </text:span><text:span text:style-name="Page_20_Number"><text:span text:style-name="T16">Per il solo lotto 7</text:span></text:span><text:span text:style-name="Page_20_Number"><text:span text:style-name="T18">:</text:span></text:span></text:p>
      <text:p text:style-name="P150">a) che i sinistri gestiti e numero di pratiche nel ramo Responsabilità civile verso terzi (escluso RC Auto) non <text:span text:style-name="T72">sono inferiori a 6000 durante il triennio di riferimento 2009-2010-2011 e precisamente:</text:span></text:p>
      <text:list text:continue-numbering="true" text:style-name="RTF_5f_Num_20_272">
        <text:list-header>
          <text:p text:style-name="P151"><text:span text:style-name="T72">2009</text:span> <text:s/>n° _______________</text:p>
          <text:p text:style-name="P124"><text:soft-page-break/>2010 <text:s/>n° _______________</text:p>
          <text:p text:style-name="P143"><text:span text:style-name="WW-page_20_number"><text:span text:style-name="T25">2011 <text:s/>n° _______________</text:span></text:span></text:p>
        </text:list-header>
      </text:list>
      <text:p text:style-name="P145"><text:span text:style-name="T67">b) disponibilità o impegno a costituire, entro 30 gg. dall’aggiudicazione, una rete operativa su Bologna;</text:span></text:p>
      <text:p text:style-name="P145"><text:span text:style-name="T67"/></text:p>
      <text:p text:style-name="P145"><text:span text:style-name="T67">C) </text:span>di aver svolto attività di gestione sinistri di responsabilità civile nel periodo 2009-2010-2011 in favore di almeno tre tra Enti Locali e/o Società di gestione della rete stradale, <text:span text:style-name="T67">come di seguito specificato:</text:span></text:p>
      <text:list text:style-name="L1">
        <text:list-header>
          <text:p text:style-name="P144"><text:span text:style-name="T67"/></text:p>
        </text:list-header>
      </text:list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office:value-type="string">
            <text:p text:style-name="P102">SERVIZI</text:p>
          </table:table-cell>
          <table:table-cell table:style-name="Tabella6.A1" office:value-type="string">
            <text:p text:style-name="P102">ENTE/ SOCIETA’ CONTRAENTE</text:p>
          </table:table-cell>
          <table:table-cell table:style-name="Tabella6.A1" office:value-type="string">
            <text:p text:style-name="P102">IMPORTO</text:p>
          </table:table-cell>
          <table:table-cell table:style-name="Tabella6.D1" office:value-type="string">
            <text:p text:style-name="P102">DURATA dal ___ al ___</text:p>
          </table:table-cell>
        </table:table-row>
        <table:table-row>
          <table:table-cell table:style-name="Tabella6.A2" office:value-type="string">
            <text:p text:style-name="P101"/>
          </table:table-cell>
          <table:table-cell table:style-name="Tabella6.A2" office:value-type="string">
            <text:p text:style-name="P101"/>
          </table:table-cell>
          <table:table-cell table:style-name="Tabella6.A2" office:value-type="string">
            <text:p text:style-name="P101"/>
          </table:table-cell>
          <table:table-cell table:style-name="Tabella6.D2" office:value-type="string">
            <text:p text:style-name="P101"/>
          </table:table-cell>
        </table:table-row>
        <table:table-row>
          <table:table-cell table:style-name="Tabella6.A2" office:value-type="string">
            <text:p text:style-name="P101"/>
          </table:table-cell>
          <table:table-cell table:style-name="Tabella6.A2" office:value-type="string">
            <text:p text:style-name="P101"/>
          </table:table-cell>
          <table:table-cell table:style-name="Tabella6.A2" office:value-type="string">
            <text:p text:style-name="P101"/>
          </table:table-cell>
          <table:table-cell table:style-name="Tabella6.D2" office:value-type="string">
            <text:p text:style-name="P101"/>
          </table:table-cell>
        </table:table-row>
        <table:table-row>
          <table:table-cell table:style-name="Tabella6.A2" office:value-type="string">
            <text:p text:style-name="P101"/>
          </table:table-cell>
          <table:table-cell table:style-name="Tabella6.A2" office:value-type="string">
            <text:p text:style-name="P101"/>
          </table:table-cell>
          <table:table-cell table:style-name="Tabella6.A2" office:value-type="string">
            <text:p text:style-name="P101"/>
          </table:table-cell>
          <table:table-cell table:style-name="Tabella6.D2" office:value-type="string">
            <text:p text:style-name="P101"/>
          </table:table-cell>
        </table:table-row>
        <table:table-row>
          <table:table-cell table:style-name="Tabella6.A2" office:value-type="string">
            <text:p text:style-name="P101"/>
          </table:table-cell>
          <table:table-cell table:style-name="Tabella6.A2" office:value-type="string">
            <text:p text:style-name="P101"/>
          </table:table-cell>
          <table:table-cell table:style-name="Tabella6.A2" office:value-type="string">
            <text:p text:style-name="P101"/>
          </table:table-cell>
          <table:table-cell table:style-name="Tabella6.D2" office:value-type="string">
            <text:p text:style-name="P101"/>
          </table:table-cell>
        </table:table-row>
        <table:table-row>
          <table:table-cell table:style-name="Tabella6.A2" office:value-type="string">
            <text:p text:style-name="P101"/>
          </table:table-cell>
          <table:table-cell table:style-name="Tabella6.A2" office:value-type="string">
            <text:p text:style-name="P101"/>
          </table:table-cell>
          <table:table-cell table:style-name="Tabella6.A2" office:value-type="string">
            <text:p text:style-name="P101"/>
          </table:table-cell>
          <table:table-cell table:style-name="Tabella6.D2" office:value-type="string">
            <text:p text:style-name="P101"/>
          </table:table-cell>
        </table:table-row>
        <table:table-row>
          <table:table-cell table:style-name="Tabella6.A2" office:value-type="string">
            <text:p text:style-name="P101"/>
          </table:table-cell>
          <table:table-cell table:style-name="Tabella6.A2" office:value-type="string">
            <text:p text:style-name="P101"/>
          </table:table-cell>
          <table:table-cell table:style-name="Tabella6.A2" office:value-type="string">
            <text:p text:style-name="P101"/>
          </table:table-cell>
          <table:table-cell table:style-name="Tabella6.D2" office:value-type="string">
            <text:p text:style-name="P101"/>
          </table:table-cell>
        </table:table-row>
        <table:table-row>
          <table:table-cell table:style-name="Tabella6.A2" office:value-type="string">
            <text:p text:style-name="P101"/>
          </table:table-cell>
          <table:table-cell table:style-name="Tabella6.A2" office:value-type="string">
            <text:p text:style-name="P101"/>
          </table:table-cell>
          <table:table-cell table:style-name="Tabella6.A2" office:value-type="string">
            <text:p text:style-name="P101"/>
          </table:table-cell>
          <table:table-cell table:style-name="Tabella6.D2" office:value-type="string">
            <text:p text:style-name="P101"/>
          </table:table-cell>
        </table:table-row>
      </table:table>
      <text:p text:style-name="P146"/>
      <text:p text:style-name="P129"><text:span text:style-name="T7">DICHIARA <text:s text:c="2"/>INOLTRE</text:span></text:p>
      <text:p text:style-name="P52"><text:span text:style-name="page_20_number"><text:span text:style-name="T28"/></text:span></text:p>
      <text:p text:style-name="P52"><text:span text:style-name="page_20_number"><text:span text:style-name="T11">16. </text:span></text:span><text:span text:style-name="T37">di aver preso esatta cognizione </text:span><text:span text:style-name="T29">della natura dell'appalto e di tutte le circostanze generali e particolari, che possono influire sullo svolgimento dell’appalto;</text:span></text:p>
      <text:p text:style-name="P43"/>
      <text:p text:style-name="P52"><text:span text:style-name="T29">17. </text:span><text:span text:style-name="T37">di aver preso conoscenza</text:span><text:span text:style-name="T29"> di tutti gli elaborati posti a base di gara, con particolare riferimento alle </text:span><text:span text:style-name="T30">Polizze/Capitolato</text:span><text:span text:style-name="T29">, nonché di tutti gli obblighi ed oneri derivanti dalle prescrizioni in essi contenuti, che trattandosi di prestazioni di natura intellettuale non sussistono i presupposti per la redazione del D.U.V.R.I. <text:s/>- Documento Unico di Valutazione dei Rischi da Interferenze ai sensi dell’art. 26, comma 3 bis del D.Lgs. 81/2008 e pertanto, l’importo degli oneri della sicurezza è stato valutato pari a zero in quanto non sono rilevabili rischi da interferenze per i quali sia necessario adottare le relative misure di sicurezza;</text:span></text:p>
      <text:p text:style-name="P43"/>
      <text:p text:style-name="P52"><text:span text:style-name="T29">18. </text:span><text:span text:style-name="T37">di avere preso conoscenza</text:span><text:span text:style-name="T29"> di tutte le circostanze generali, particolari e locali, nessuna esclusa ed eccettuata, che possano avere influito o influire sullo svolgimento del servizio, sulla determinazione della propria offerta e di giudicare pertanto remunerativa l’offerta complessivamente presentata;</text:span></text:p>
      <text:p text:style-name="P43"/>
      <text:p text:style-name="P52"><text:span text:style-name="T29">19. </text:span><text:span text:style-name="T37">di avere tenuto conto</text:span><text:span text:style-name="T29">, nel formulare la propria offerta, di </text:span><text:span text:style-name="T45">ogni eventuale maggiorazione dei prezzi che</text:span><text:span text:style-name="T29"> dovesse intervenire durante lo svolgimento della fornitura;</text:span></text:p>
      <text:p text:style-name="P37"/>
      <text:p text:style-name="P37"><text:span text:style-name="page_20_number"><text:span text:style-name="T12">20. </text:span></text:span><text:span text:style-name="page_20_number"><text:span text:style-name="T42">(SELEZIONARE IL CASO)</text:span></text:span></text:p>
      <text:p text:style-name="P51"><text:span text:style-name="page_20_number"> </text:span><text:span text:style-name="T29">di autorizzare il diritto di accesso alle informazioni fornite nell’ambito delle offerte ovvero a giustificazione <text:s/></text:span><text:span text:style-name="T29">delle medesime;</text:span></text:p>
      <text:p text:style-name="P103">oppure:</text:p>
      <text:p text:style-name="P43"><text:span text:style-name="page_20_number"><text:span text:style-name="T8"> </text:span></text:span>di non autorizzare il diritto di accesso alle informazioni fornite nell’ambito delle offerte ovvero a giustificazione delle medesime; a tal fine si allega motivata e comprovata dichiarazione atta a documentare che tali informazioni costituiscono segreti tecnici e commerciali.</text:p>
      <text:p text:style-name="P68"/>
      <text:p text:style-name="P58"><text:span text:style-name="page_20_number"><text:span text:style-name="T14">21. </text:span></text:span><text:span text:style-name="page_20_number"><text:span text:style-name="T43">(SELEZIONARE IL CASO)</text:span></text:span></text:p>
      <text:list text:style-name="WW8Num254">
        <text:list-item>
          <text:p text:style-name="P140">di avvalersi dei requisiti di altro soggetto per soddisfare la richiesta relativa al possesso dei requisiti di carattere economico, finanziario, tecnico, organizzativo ai sensi dell’art. 49 del D.Lgs. n. 163/2006 e ss.mm.ii.; <text:span text:style-name="T46">a tal fine si allega tutta la documentazione prevista al comma 2 del suddetto articolo</text:span>.</text:p>
        </text:list-item>
        <text:list-item>
          <text:p text:style-name="P140">di non avvalersi dei requisiti di altro soggetto per soddisfare la richiesta relativa al possesso dei requisiti di carattere economico, finanziario, tecnico, organizzativo ai sensi dell’art. 49 del D.Lgs. n. 163/2006 e ss.mm.ii..</text:p>
        </text:list-item>
      </text:list>
      <text:p text:style-name="P48">22<text:span text:style-name="T68">. </text:span>(SELEZIONARE IL CASO)</text:p>
      <text:list text:style-name="RTF_5f_Num_20_375">
        <text:list-item>
          <text:p text:style-name="P141">di avvalersi del subappalto, ai sensi dell’art. 118 del D.Lgs. 163/2006 e dell’art. 15 della L.180/2011 ; <text:span text:style-name="T46">a tal fine si allega apposita dichiarazione </text:span>indicante quali parti accessorie della fornitura o installazione <text:soft-page-break/>oggetto della presente procedura di gara si intendono subappaltare;</text:p>
        </text:list-item>
        <text:list-item>
          <text:p text:style-name="P141">di non avvalersi del subappalto per la fornitura o installazione oggetto della presente gara;</text:p>
        </text:list-item>
      </text:list>
      <text:p text:style-name="P11">Eventuali ulteriori comunicazioni: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2">Alla suddetta dichiarazione <text:s/>allega <text:s/>congiuntamente ( barrare le caselle):</text:p>
      <text:p text:style-name="P37"/>
      <text:list text:style-name="WW8Num205">
        <text:list-item>
          <text:p text:style-name="P126">copia fotostatica del documento di identità valido <text:s/>del soggetto firmatario </text:p>
        </text:list-item>
      </text:list>
      <text:p text:style-name="P4"/>
      <text:list text:continue-numbering="true" text:style-name="WW8Num205">
        <text:list-item>
          <text:p text:style-name="P126">altro ( specificare ) _____________________________________________________________</text:p>
        </text:list-item>
      </text:list>
      <text:p text:style-name="P4"/>
      <text:p text:style-name="P38">_________________________________________________________________________________</text:p>
      <text:p text:style-name="P37"/>
      <text:p text:style-name="P13"/>
      <text:p text:style-name="P37"/>
      <text:p text:style-name="P37"/>
      <text:p text:style-name="P85">NOTA: Si informa che, ai sensi del D.Lgs. 196/03, i dati forniti dai concorrenti saranno utilizzati solo ed esclusivamente <text:s/>ai fini istituzionali e per la gara in cors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it" fo:country="IT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size="12pt" style:font-name-asian="Arial" style:font-name-complex="Arial" style:font-size-complex="12pt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1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1" style:font-name-complex="Georgia1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WW-Index" style:family="paragraph" style:parent-style-name="Standard">
      <style:text-properties style:font-name="Verdana" style:font-name-complex="Verdana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1" style:font-name-complex="Georgia1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WW-Index1" style:family="paragraph" style:parent-style-name="Standard">
      <style:text-properties style:font-name="Verdana" style:font-name-complex="Verdana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1" style:font-name-complex="Georgia1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WW-Index11" style:family="paragraph" style:parent-style-name="Standard">
      <style:text-properties style:font-name="Verdana" style:font-name-complex="Verdana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1" style:font-name-complex="Georgia1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WW-Index111" style:family="paragraph" style:parent-style-name="Standard">
      <style:text-properties style:font-name="Verdana" style:font-name-complex="Verdana"/>
    </style:style>
    <style:style style:name="heading_20_3" style:display-name="heading 3" style:family="paragraph" style:parent-style-name="Standard" style:next-style-name="Standard">
      <style:paragraph-properties fo:margin-left="0.635cm" fo:margin-right="1.7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hyphenation-ladder-count="no-limit"/>
      <style:text-properties style:use-window-font-color="true" style:font-name="Helvetica" fo:font-size="10pt" fo:language="en" fo:country="US" style:font-name-asian="Helvetica" style:language-asian="en" style:country-asian="US" style:font-name-complex="Helvetica" style:font-size-complex="10pt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fo:color="#ff0000"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Subtitle" style:family="paragraph" style:parent-style-name="header" style:next-style-name="Corpo_20_del_20_testo.bt.body_20_text.BODY_20_TEXT.Block_20_text" style:class="chapter">
      <style:paragraph-properties fo:margin-top="0.423cm" fo:margin-bottom="0.212cm" fo:text-align="center" style:justify-single-word="false" fo:keep-with-next="always">
        <style:tab-stops/>
      </style:paragraph-properties>
      <style:text-properties fo:font-size="14pt" fo:font-style="italic" style:font-size-complex="14pt" style:font-style-complex="italic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complex="12pt"/>
    </style:style>
    <style:style style:name="annotation_20_text" style:display-name="annotation text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note_20_text1" style:display-name="WW-footnote text1" style:family="paragraph" style:parent-style-name="Standard">
      <style:paragraph-properties fo:margin-left="0.499cm" fo:margin-right="0cm" fo:text-indent="-0.499cm" style:auto-text-indent="false">
        <style:tab-stops/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note_20_text12" style:display-name="WW-footnote text12" style:family="paragraph" style:parent-style-name="Standard">
      <style:paragraph-properties fo:margin-left="0.499cm" fo:margin-right="0cm" fo:text-indent="-0.499cm" style:auto-text-indent="false">
        <style:tab-stops/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note_20_text123" style:display-name="WW-footnote text123" style:family="paragraph" style:parent-style-name="Standard">
      <style:paragraph-properties fo:margin-left="0.499cm" fo:margin-right="0cm" fo:text-indent="-0.499cm" style:auto-text-indent="false">
        <style:tab-stops/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note_20_text1234" style:display-name="WW-footnote text1234" style:family="paragraph" style:parent-style-name="Standard">
      <style:paragraph-properties fo:margin-left="0.499cm" fo:margin-right="0cm" fo:text-indent="-0.499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-heading_20_1" style:display-name="WW-heading 1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padding-left="0.141cm" fo:padding-right="0.141cm" fo:padding-top="0.035cm" fo:padding-bottom="0.035cm" fo:border="0.002cm solid #000000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RTF_5f_Num_20_2_20_1" style:display-name="RTF_Num 2 1" style:family="text">
      <style:text-properties style:use-window-font-color="true" style:font-name="Symbol" fo:font-size="12pt" fo:language="en" fo:country="US" fo:font-weight="bold" style:font-name-asian="Symbol" style:language-asian="en" style:country-asian="US" style:font-weight-asian="bold" style:font-name-complex="Symbol" style:font-size-complex="12pt" style:font-weight-complex="bold"/>
    </style:style>
    <style:style style:name="RTF_5f_Num_20_2_20_2" style:display-name="RTF_Num 2 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3" style:display-name="RTF_Num 2 3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4" style:display-name="RTF_Num 2 4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5" style:display-name="RTF_Num 2 5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6" style:display-name="RTF_Num 2 6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7" style:display-name="RTF_Num 2 7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8" style:display-name="RTF_Num 2 8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9" style:display-name="RTF_Num 2 9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10" style:display-name="RTF_Num 2 10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" style:display-name="WW-RTF_Num 2 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" style:display-name="WW-RTF_Num 2 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" style:display-name="WW-RTF_Num 2 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" style:display-name="WW-RTF_Num 2 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" style:display-name="WW-RTF_Num 2 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" style:display-name="WW-RTF_Num 2 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" style:display-name="WW-RTF_Num 2 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" style:display-name="WW-RTF_Num 2 8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" style:display-name="WW-RTF_Num 2 9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" style:display-name="WW-RTF_Num 2 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" style:display-name="WW-RTF_Num 2 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21" style:display-name="WW-RTF_Num 2 2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31" style:display-name="WW-RTF_Num 2 3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41" style:display-name="WW-RTF_Num 2 4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51" style:display-name="WW-RTF_Num 2 5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61" style:display-name="WW-RTF_Num 2 6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71" style:display-name="WW-RTF_Num 2 7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81" style:display-name="WW-RTF_Num 2 8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91" style:display-name="WW-RTF_Num 2 9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01" style:display-name="WW-RTF_Num 2 10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12" style:display-name="WW-RTF_Num 2 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" style:display-name="WW-RTF_Num 2 2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" style:display-name="WW-RTF_Num 2 3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" style:display-name="WW-RTF_Num 2 4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" style:display-name="WW-RTF_Num 2 5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" style:display-name="WW-RTF_Num 2 6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" style:display-name="WW-RTF_Num 2 7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" style:display-name="WW-RTF_Num 2 8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" style:display-name="WW-RTF_Num 2 9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" style:display-name="WW-RTF_Num 2 10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" style:display-name="WW-RTF_Num 2 1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" style:display-name="WW-RTF_Num 2 2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" style:display-name="WW-RTF_Num 2 3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" style:display-name="WW-RTF_Num 2 4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" style:display-name="WW-RTF_Num 2 5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" style:display-name="WW-RTF_Num 2 6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" style:display-name="WW-RTF_Num 2 7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" style:display-name="WW-RTF_Num 2 8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" style:display-name="WW-RTF_Num 2 9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" style:display-name="WW-RTF_Num 2 10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" style:display-name="WW-RTF_Num 2 1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" style:display-name="WW-RTF_Num 2 2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" style:display-name="WW-RTF_Num 2 3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" style:display-name="WW-RTF_Num 2 4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" style:display-name="WW-RTF_Num 2 5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" style:display-name="WW-RTF_Num 2 6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" style:display-name="WW-RTF_Num 2 7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" style:display-name="WW-RTF_Num 2 8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" style:display-name="WW-RTF_Num 2 9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" style:display-name="WW-RTF_Num 2 10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" style:display-name="WW-RTF_Num 2 1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" style:display-name="WW-RTF_Num 2 2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" style:display-name="WW-RTF_Num 2 3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" style:display-name="WW-RTF_Num 2 4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" style:display-name="WW-RTF_Num 2 5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" style:display-name="WW-RTF_Num 2 6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" style:display-name="WW-RTF_Num 2 7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" style:display-name="WW-RTF_Num 2 8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" style:display-name="WW-RTF_Num 2 9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" style:display-name="WW-RTF_Num 2 10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" style:display-name="WW-RTF_Num 2 1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" style:display-name="WW-RTF_Num 2 2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" style:display-name="WW-RTF_Num 2 3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" style:display-name="WW-RTF_Num 2 5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" style:display-name="WW-RTF_Num 2 6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" style:display-name="WW-RTF_Num 2 8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" style:display-name="WW-RTF_Num 2 9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" style:display-name="WW-RTF_Num 2 10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" style:display-name="WW-RTF_Num 2 1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" style:display-name="WW-RTF_Num 2 2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" style:display-name="WW-RTF_Num 2 3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" style:display-name="WW-RTF_Num 2 5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" style:display-name="WW-RTF_Num 2 6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" style:display-name="WW-RTF_Num 2 8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" style:display-name="WW-RTF_Num 2 9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" style:display-name="WW-RTF_Num 2 10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" style:display-name="WW-RTF_Num 2 1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212345678" style:display-name="WW-RTF_Num 2 2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312345678" style:display-name="WW-RTF_Num 2 3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412345678" style:display-name="WW-RTF_Num 2 4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512345678" style:display-name="WW-RTF_Num 2 5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612345678" style:display-name="WW-RTF_Num 2 6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712345678" style:display-name="WW-RTF_Num 2 7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812345678" style:display-name="WW-RTF_Num 2 8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912345678" style:display-name="WW-RTF_Num 2 9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1012345678" style:display-name="WW-RTF_Num 2 10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1123456789" style:display-name="WW-RTF_Num 2 1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2123456789" style:display-name="WW-RTF_Num 2 2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3123456789" style:display-name="WW-RTF_Num 2 3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4123456789" style:display-name="WW-RTF_Num 2 4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5123456789" style:display-name="WW-RTF_Num 2 5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6123456789" style:display-name="WW-RTF_Num 2 6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7123456789" style:display-name="WW-RTF_Num 2 7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8123456789" style:display-name="WW-RTF_Num 2 8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9123456789" style:display-name="WW-RTF_Num 2 9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0123456789" style:display-name="WW-RTF_Num 2 10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12345678910" style:display-name="WW-RTF_Num 2 1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910" style:display-name="WW-RTF_Num 2 2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" style:display-name="WW-RTF_Num 2 3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" style:display-name="WW-RTF_Num 2 5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" style:display-name="WW-RTF_Num 2 6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" style:display-name="WW-RTF_Num 2 8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" style:display-name="WW-RTF_Num 2 9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" style:display-name="WW-RTF_Num 2 10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011" style:display-name="WW-RTF_Num 2 1123456789101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WW-RTF_5f_Num_20_2_20_21234567891011" style:display-name="WW-RTF_Num 2 2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1" style:display-name="WW-RTF_Num 2 3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1" style:display-name="WW-RTF_Num 2 4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1" style:display-name="WW-RTF_Num 2 5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1" style:display-name="WW-RTF_Num 2 6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1" style:display-name="WW-RTF_Num 2 7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1" style:display-name="WW-RTF_Num 2 8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1" style:display-name="WW-RTF_Num 2 9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1" style:display-name="WW-RTF_Num 2 10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01112" style:display-name="WW-RTF_Num 2 1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9101112" style:display-name="WW-RTF_Num 2 2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112" style:display-name="WW-RTF_Num 2 3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112" style:display-name="WW-RTF_Num 2 4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112" style:display-name="WW-RTF_Num 2 5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112" style:display-name="WW-RTF_Num 2 6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112" style:display-name="WW-RTF_Num 2 7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112" style:display-name="WW-RTF_Num 2 8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112" style:display-name="WW-RTF_Num 2 9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112" style:display-name="WW-RTF_Num 2 10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1" style:display-name="WW-RTF_Num 2 111" style:family="text">
      <style:text-properties fo:font-size="12pt" fo:language="it" fo:country="IT" style:language-asian="zh" style:country-asian="CN" style:font-size-complex="12pt"/>
    </style:style>
    <style:style style:name="WW-RTF_5f_Num_20_2_20_211" style:display-name="WW-RTF_Num 2 211" style:family="text">
      <style:text-properties fo:font-size="12pt" fo:language="it" fo:country="IT" style:language-asian="zh" style:country-asian="CN" style:font-size-complex="12pt"/>
    </style:style>
    <style:style style:name="WW-RTF_5f_Num_20_2_20_311" style:display-name="WW-RTF_Num 2 311" style:family="text">
      <style:text-properties fo:font-size="12pt" fo:language="it" fo:country="IT" style:language-asian="zh" style:country-asian="CN" style:font-size-complex="12pt"/>
    </style:style>
    <style:style style:name="WW-RTF_5f_Num_20_2_20_411" style:display-name="WW-RTF_Num 2 411" style:family="text">
      <style:text-properties fo:font-size="12pt" fo:language="it" fo:country="IT" style:language-asian="zh" style:country-asian="CN" style:font-size-complex="12pt"/>
    </style:style>
    <style:style style:name="WW-RTF_5f_Num_20_2_20_511" style:display-name="WW-RTF_Num 2 511" style:family="text">
      <style:text-properties fo:font-size="12pt" fo:language="it" fo:country="IT" style:language-asian="zh" style:country-asian="CN" style:font-size-complex="12pt"/>
    </style:style>
    <style:style style:name="WW-RTF_5f_Num_20_2_20_611" style:display-name="WW-RTF_Num 2 611" style:family="text">
      <style:text-properties fo:font-size="12pt" fo:language="it" fo:country="IT" style:language-asian="zh" style:country-asian="CN" style:font-size-complex="12pt"/>
    </style:style>
    <style:style style:name="WW-RTF_5f_Num_20_2_20_711" style:display-name="WW-RTF_Num 2 711" style:family="text">
      <style:text-properties fo:font-size="12pt" fo:language="it" fo:country="IT" style:language-asian="zh" style:country-asian="CN" style:font-size-complex="12pt"/>
    </style:style>
    <style:style style:name="WW-RTF_5f_Num_20_2_20_811" style:display-name="WW-RTF_Num 2 811" style:family="text">
      <style:text-properties fo:font-size="12pt" fo:language="it" fo:country="IT" style:language-asian="zh" style:country-asian="CN" style:font-size-complex="12pt"/>
    </style:style>
    <style:style style:name="WW-RTF_5f_Num_20_2_20_911" style:display-name="WW-RTF_Num 2 911" style:family="text">
      <style:text-properties fo:font-size="12pt" fo:language="it" fo:country="IT" style:language-asian="zh" style:country-asian="CN" style:font-size-complex="12pt"/>
    </style:style>
    <style:style style:name="WW-RTF_5f_Num_20_2_20_1011" style:display-name="WW-RTF_Num 2 1011" style:family="text">
      <style:text-properties fo:font-size="12pt" fo:language="it" fo:country="IT" style:language-asian="zh" style:country-asian="CN" style:font-size-complex="12pt"/>
    </style:style>
    <style:style style:name="WW-RTF_5f_Num_20_2_20_1121" style:display-name="WW-RTF_Num 2 1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2121" style:display-name="WW-RTF_Num 2 2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3121" style:display-name="WW-RTF_Num 2 3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4121" style:display-name="WW-RTF_Num 2 4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5121" style:display-name="WW-RTF_Num 2 5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6121" style:display-name="WW-RTF_Num 2 6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7121" style:display-name="WW-RTF_Num 2 7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8121" style:display-name="WW-RTF_Num 2 8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9121" style:display-name="WW-RTF_Num 2 9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0121" style:display-name="WW-RTF_Num 2 10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1231" style:display-name="WW-RTF_Num 2 1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1" style:display-name="WW-RTF_Num 2 2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1" style:display-name="WW-RTF_Num 2 3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1" style:display-name="WW-RTF_Num 2 4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1" style:display-name="WW-RTF_Num 2 5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1" style:display-name="WW-RTF_Num 2 6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1" style:display-name="WW-RTF_Num 2 7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1" style:display-name="WW-RTF_Num 2 8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1" style:display-name="WW-RTF_Num 2 9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1" style:display-name="WW-RTF_Num 2 10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1" style:display-name="WW-RTF_Num 2 1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1" style:display-name="WW-RTF_Num 2 2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1" style:display-name="WW-RTF_Num 2 3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1" style:display-name="WW-RTF_Num 2 4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1" style:display-name="WW-RTF_Num 2 5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1" style:display-name="WW-RTF_Num 2 6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1" style:display-name="WW-RTF_Num 2 7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1" style:display-name="WW-RTF_Num 2 8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1" style:display-name="WW-RTF_Num 2 9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1" style:display-name="WW-RTF_Num 2 10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1" style:display-name="WW-RTF_Num 2 1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1" style:display-name="WW-RTF_Num 2 2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1" style:display-name="WW-RTF_Num 2 3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1" style:display-name="WW-RTF_Num 2 4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1" style:display-name="WW-RTF_Num 2 5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1" style:display-name="WW-RTF_Num 2 6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1" style:display-name="WW-RTF_Num 2 7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1" style:display-name="WW-RTF_Num 2 8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1" style:display-name="WW-RTF_Num 2 9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1" style:display-name="WW-RTF_Num 2 10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1" style:display-name="WW-RTF_Num 2 1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1" style:display-name="WW-RTF_Num 2 2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1" style:display-name="WW-RTF_Num 2 3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1" style:display-name="WW-RTF_Num 2 4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1" style:display-name="WW-RTF_Num 2 5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1" style:display-name="WW-RTF_Num 2 6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1" style:display-name="WW-RTF_Num 2 7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1" style:display-name="WW-RTF_Num 2 8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1" style:display-name="WW-RTF_Num 2 9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1" style:display-name="WW-RTF_Num 2 10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1" style:display-name="WW-RTF_Num 2 1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1" style:display-name="WW-RTF_Num 2 2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1" style:display-name="WW-RTF_Num 2 3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1" style:display-name="WW-RTF_Num 2 4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1" style:display-name="WW-RTF_Num 2 5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1" style:display-name="WW-RTF_Num 2 6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1" style:display-name="WW-RTF_Num 2 7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1" style:display-name="WW-RTF_Num 2 8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1" style:display-name="WW-RTF_Num 2 9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1" style:display-name="WW-RTF_Num 2 10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1" style:display-name="WW-RTF_Num 2 1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1" style:display-name="WW-RTF_Num 2 2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1" style:display-name="WW-RTF_Num 2 3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1" style:display-name="WW-RTF_Num 2 4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1" style:display-name="WW-RTF_Num 2 5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1" style:display-name="WW-RTF_Num 2 6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1" style:display-name="WW-RTF_Num 2 7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1" style:display-name="WW-RTF_Num 2 8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1" style:display-name="WW-RTF_Num 2 9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1" style:display-name="WW-RTF_Num 2 10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" style:display-name="WW-RTF_Num 2 1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21234567891" style:display-name="WW-RTF_Num 2 2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31234567891" style:display-name="WW-RTF_Num 2 3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41234567891" style:display-name="WW-RTF_Num 2 4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51234567891" style:display-name="WW-RTF_Num 2 5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61234567891" style:display-name="WW-RTF_Num 2 6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71234567891" style:display-name="WW-RTF_Num 2 7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81234567891" style:display-name="WW-RTF_Num 2 8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91234567891" style:display-name="WW-RTF_Num 2 9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01234567891" style:display-name="WW-RTF_Num 2 10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123456789101" style:display-name="WW-RTF_Num 2 1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9101" style:display-name="WW-RTF_Num 2 2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" style:display-name="WW-RTF_Num 2 3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" style:display-name="WW-RTF_Num 2 4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" style:display-name="WW-RTF_Num 2 5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" style:display-name="WW-RTF_Num 2 6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" style:display-name="WW-RTF_Num 2 7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" style:display-name="WW-RTF_Num 2 8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" style:display-name="WW-RTF_Num 2 9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" style:display-name="WW-RTF_Num 2 10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0111" style:display-name="WW-RTF_Num 2 112345678910111" style:family="text">
      <style:text-properties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WW-RTF_5f_Num_20_2_20_212345678910111" style:display-name="WW-RTF_Num 2 2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312345678910111" style:display-name="WW-RTF_Num 2 3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412345678910111" style:display-name="WW-RTF_Num 2 4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512345678910111" style:display-name="WW-RTF_Num 2 5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612345678910111" style:display-name="WW-RTF_Num 2 6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712345678910111" style:display-name="WW-RTF_Num 2 7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812345678910111" style:display-name="WW-RTF_Num 2 8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912345678910111" style:display-name="WW-RTF_Num 2 9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1012345678910111" style:display-name="WW-RTF_Num 2 10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11234567891011121" style:display-name="WW-RTF_Num 2 1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91011121" style:display-name="WW-RTF_Num 2 2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1121" style:display-name="WW-RTF_Num 2 3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1121" style:display-name="WW-RTF_Num 2 4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1121" style:display-name="WW-RTF_Num 2 5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1121" style:display-name="WW-RTF_Num 2 6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1121" style:display-name="WW-RTF_Num 2 7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1121" style:display-name="WW-RTF_Num 2 8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1121" style:display-name="WW-RTF_Num 2 9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1121" style:display-name="WW-RTF_Num 2 10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11" style:display-name="WW-RTF_Num 2 1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2111" style:display-name="WW-RTF_Num 2 2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3111" style:display-name="WW-RTF_Num 2 3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4111" style:display-name="WW-RTF_Num 2 4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5111" style:display-name="WW-RTF_Num 2 5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6111" style:display-name="WW-RTF_Num 2 6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7111" style:display-name="WW-RTF_Num 2 7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8111" style:display-name="WW-RTF_Num 2 8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9111" style:display-name="WW-RTF_Num 2 9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0111" style:display-name="WW-RTF_Num 2 10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1211" style:display-name="WW-RTF_Num 2 1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11" style:display-name="WW-RTF_Num 2 2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11" style:display-name="WW-RTF_Num 2 3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11" style:display-name="WW-RTF_Num 2 4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11" style:display-name="WW-RTF_Num 2 5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11" style:display-name="WW-RTF_Num 2 6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11" style:display-name="WW-RTF_Num 2 7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11" style:display-name="WW-RTF_Num 2 8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11" style:display-name="WW-RTF_Num 2 9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11" style:display-name="WW-RTF_Num 2 10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11" style:display-name="WW-RTF_Num 2 1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11" style:display-name="WW-RTF_Num 2 2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11" style:display-name="WW-RTF_Num 2 3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11" style:display-name="WW-RTF_Num 2 4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11" style:display-name="WW-RTF_Num 2 5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11" style:display-name="WW-RTF_Num 2 6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11" style:display-name="WW-RTF_Num 2 7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11" style:display-name="WW-RTF_Num 2 8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11" style:display-name="WW-RTF_Num 2 9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11" style:display-name="WW-RTF_Num 2 10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11" style:display-name="WW-RTF_Num 2 1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11" style:display-name="WW-RTF_Num 2 2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11" style:display-name="WW-RTF_Num 2 3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11" style:display-name="WW-RTF_Num 2 4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11" style:display-name="WW-RTF_Num 2 5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11" style:display-name="WW-RTF_Num 2 6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11" style:display-name="WW-RTF_Num 2 7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11" style:display-name="WW-RTF_Num 2 8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11" style:display-name="WW-RTF_Num 2 9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11" style:display-name="WW-RTF_Num 2 10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11" style:display-name="WW-RTF_Num 2 1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11" style:display-name="WW-RTF_Num 2 2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11" style:display-name="WW-RTF_Num 2 3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11" style:display-name="WW-RTF_Num 2 4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11" style:display-name="WW-RTF_Num 2 5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11" style:display-name="WW-RTF_Num 2 6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11" style:display-name="WW-RTF_Num 2 7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11" style:display-name="WW-RTF_Num 2 8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11" style:display-name="WW-RTF_Num 2 9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11" style:display-name="WW-RTF_Num 2 10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11" style:display-name="WW-RTF_Num 2 1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11" style:display-name="WW-RTF_Num 2 2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11" style:display-name="WW-RTF_Num 2 3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11" style:display-name="WW-RTF_Num 2 4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11" style:display-name="WW-RTF_Num 2 5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11" style:display-name="WW-RTF_Num 2 6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11" style:display-name="WW-RTF_Num 2 7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11" style:display-name="WW-RTF_Num 2 8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11" style:display-name="WW-RTF_Num 2 9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11" style:display-name="WW-RTF_Num 2 10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11" style:display-name="WW-RTF_Num 2 1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11" style:display-name="WW-RTF_Num 2 2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11" style:display-name="WW-RTF_Num 2 3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11" style:display-name="WW-RTF_Num 2 4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11" style:display-name="WW-RTF_Num 2 5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11" style:display-name="WW-RTF_Num 2 6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11" style:display-name="WW-RTF_Num 2 7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11" style:display-name="WW-RTF_Num 2 8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11" style:display-name="WW-RTF_Num 2 9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11" style:display-name="WW-RTF_Num 2 10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11" style:display-name="WW-RTF_Num 2 1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21234567811" style:display-name="WW-RTF_Num 2 2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31234567811" style:display-name="WW-RTF_Num 2 3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41234567811" style:display-name="WW-RTF_Num 2 4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51234567811" style:display-name="WW-RTF_Num 2 5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61234567811" style:display-name="WW-RTF_Num 2 6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71234567811" style:display-name="WW-RTF_Num 2 7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81234567811" style:display-name="WW-RTF_Num 2 8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91234567811" style:display-name="WW-RTF_Num 2 9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101234567811" style:display-name="WW-RTF_Num 2 10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112345678911" style:display-name="WW-RTF_Num 2 1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212345678911" style:display-name="WW-RTF_Num 2 2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312345678911" style:display-name="WW-RTF_Num 2 3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412345678911" style:display-name="WW-RTF_Num 2 4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512345678911" style:display-name="WW-RTF_Num 2 5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612345678911" style:display-name="WW-RTF_Num 2 6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712345678911" style:display-name="WW-RTF_Num 2 7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812345678911" style:display-name="WW-RTF_Num 2 8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912345678911" style:display-name="WW-RTF_Num 2 9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012345678911" style:display-name="WW-RTF_Num 2 10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12345678910112" style:display-name="WW-RTF_Num 2 1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910112" style:display-name="WW-RTF_Num 2 2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12" style:display-name="WW-RTF_Num 2 3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12" style:display-name="WW-RTF_Num 2 4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12" style:display-name="WW-RTF_Num 2 5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12" style:display-name="WW-RTF_Num 2 6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12" style:display-name="WW-RTF_Num 2 7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12" style:display-name="WW-RTF_Num 2 8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12" style:display-name="WW-RTF_Num 2 9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12" style:display-name="WW-RTF_Num 2 10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01111" style:display-name="WW-RTF_Num 2 112345678910111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WW-RTF_5f_Num_20_2_20_2123456789101111" style:display-name="WW-RTF_Num 2 2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111" style:display-name="WW-RTF_Num 2 3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111" style:display-name="WW-RTF_Num 2 4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111" style:display-name="WW-RTF_Num 2 5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111" style:display-name="WW-RTF_Num 2 6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111" style:display-name="WW-RTF_Num 2 7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111" style:display-name="WW-RTF_Num 2 8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111" style:display-name="WW-RTF_Num 2 9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111" style:display-name="WW-RTF_Num 2 10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0111211" style:display-name="WW-RTF_Num 2 1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910111211" style:display-name="WW-RTF_Num 2 2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11211" style:display-name="WW-RTF_Num 2 3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11211" style:display-name="WW-RTF_Num 2 4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11211" style:display-name="WW-RTF_Num 2 5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11211" style:display-name="WW-RTF_Num 2 6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11211" style:display-name="WW-RTF_Num 2 7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11211" style:display-name="WW-RTF_Num 2 8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11211" style:display-name="WW-RTF_Num 2 9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11211" style:display-name="WW-RTF_Num 2 10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111" style:display-name="WW-RTF_Num 2 11111" style:family="text">
      <style:text-properties fo:font-size="12pt" fo:language="it" fo:country="IT" style:language-asian="zh" style:country-asian="CN" style:font-size-complex="12pt"/>
    </style:style>
    <style:style style:name="WW-RTF_5f_Num_20_2_20_21111" style:display-name="WW-RTF_Num 2 21111" style:family="text">
      <style:text-properties fo:font-size="12pt" fo:language="it" fo:country="IT" style:language-asian="zh" style:country-asian="CN" style:font-size-complex="12pt"/>
    </style:style>
    <style:style style:name="WW-RTF_5f_Num_20_2_20_31111" style:display-name="WW-RTF_Num 2 31111" style:family="text">
      <style:text-properties fo:font-size="12pt" fo:language="it" fo:country="IT" style:language-asian="zh" style:country-asian="CN" style:font-size-complex="12pt"/>
    </style:style>
    <style:style style:name="WW-RTF_5f_Num_20_2_20_41111" style:display-name="WW-RTF_Num 2 41111" style:family="text">
      <style:text-properties fo:font-size="12pt" fo:language="it" fo:country="IT" style:language-asian="zh" style:country-asian="CN" style:font-size-complex="12pt"/>
    </style:style>
    <style:style style:name="WW-RTF_5f_Num_20_2_20_51111" style:display-name="WW-RTF_Num 2 51111" style:family="text">
      <style:text-properties fo:font-size="12pt" fo:language="it" fo:country="IT" style:language-asian="zh" style:country-asian="CN" style:font-size-complex="12pt"/>
    </style:style>
    <style:style style:name="WW-RTF_5f_Num_20_2_20_61111" style:display-name="WW-RTF_Num 2 61111" style:family="text">
      <style:text-properties fo:font-size="12pt" fo:language="it" fo:country="IT" style:language-asian="zh" style:country-asian="CN" style:font-size-complex="12pt"/>
    </style:style>
    <style:style style:name="WW-RTF_5f_Num_20_2_20_71111" style:display-name="WW-RTF_Num 2 71111" style:family="text">
      <style:text-properties fo:font-size="12pt" fo:language="it" fo:country="IT" style:language-asian="zh" style:country-asian="CN" style:font-size-complex="12pt"/>
    </style:style>
    <style:style style:name="WW-RTF_5f_Num_20_2_20_81111" style:display-name="WW-RTF_Num 2 81111" style:family="text">
      <style:text-properties fo:font-size="12pt" fo:language="it" fo:country="IT" style:language-asian="zh" style:country-asian="CN" style:font-size-complex="12pt"/>
    </style:style>
    <style:style style:name="WW-RTF_5f_Num_20_2_20_91111" style:display-name="WW-RTF_Num 2 91111" style:family="text">
      <style:text-properties fo:font-size="12pt" fo:language="it" fo:country="IT" style:language-asian="zh" style:country-asian="CN" style:font-size-complex="12pt"/>
    </style:style>
    <style:style style:name="WW-RTF_5f_Num_20_2_20_101111" style:display-name="WW-RTF_Num 2 101111" style:family="text">
      <style:text-properties fo:font-size="12pt" fo:language="it" fo:country="IT" style:language-asian="zh" style:country-asian="CN" style:font-size-complex="12pt"/>
    </style:style>
    <style:style style:name="WW-RTF_5f_Num_20_2_20_112111" style:display-name="WW-RTF_Num 2 1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212111" style:display-name="WW-RTF_Num 2 2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312111" style:display-name="WW-RTF_Num 2 3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412111" style:display-name="WW-RTF_Num 2 4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512111" style:display-name="WW-RTF_Num 2 5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612111" style:display-name="WW-RTF_Num 2 6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712111" style:display-name="WW-RTF_Num 2 7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812111" style:display-name="WW-RTF_Num 2 8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912111" style:display-name="WW-RTF_Num 2 9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012111" style:display-name="WW-RTF_Num 2 10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123111" style:display-name="WW-RTF_Num 2 1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111" style:display-name="WW-RTF_Num 2 2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111" style:display-name="WW-RTF_Num 2 3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111" style:display-name="WW-RTF_Num 2 4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111" style:display-name="WW-RTF_Num 2 5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111" style:display-name="WW-RTF_Num 2 6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111" style:display-name="WW-RTF_Num 2 7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111" style:display-name="WW-RTF_Num 2 8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111" style:display-name="WW-RTF_Num 2 9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111" style:display-name="WW-RTF_Num 2 10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111" style:display-name="WW-RTF_Num 2 1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111" style:display-name="WW-RTF_Num 2 2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111" style:display-name="WW-RTF_Num 2 3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111" style:display-name="WW-RTF_Num 2 4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111" style:display-name="WW-RTF_Num 2 5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111" style:display-name="WW-RTF_Num 2 6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111" style:display-name="WW-RTF_Num 2 7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111" style:display-name="WW-RTF_Num 2 8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111" style:display-name="WW-RTF_Num 2 9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111" style:display-name="WW-RTF_Num 2 10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111" style:display-name="WW-RTF_Num 2 1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111" style:display-name="WW-RTF_Num 2 2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111" style:display-name="WW-RTF_Num 2 3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111" style:display-name="WW-RTF_Num 2 4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111" style:display-name="WW-RTF_Num 2 5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111" style:display-name="WW-RTF_Num 2 6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111" style:display-name="WW-RTF_Num 2 7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111" style:display-name="WW-RTF_Num 2 8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111" style:display-name="WW-RTF_Num 2 9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111" style:display-name="WW-RTF_Num 2 10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111" style:display-name="WW-RTF_Num 2 1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111" style:display-name="WW-RTF_Num 2 2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111" style:display-name="WW-RTF_Num 2 3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111" style:display-name="WW-RTF_Num 2 4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111" style:display-name="WW-RTF_Num 2 5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111" style:display-name="WW-RTF_Num 2 6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111" style:display-name="WW-RTF_Num 2 7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111" style:display-name="WW-RTF_Num 2 8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111" style:display-name="WW-RTF_Num 2 9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111" style:display-name="WW-RTF_Num 2 10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111" style:display-name="WW-RTF_Num 2 1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111" style:display-name="WW-RTF_Num 2 2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111" style:display-name="WW-RTF_Num 2 3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111" style:display-name="WW-RTF_Num 2 4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111" style:display-name="WW-RTF_Num 2 5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111" style:display-name="WW-RTF_Num 2 6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111" style:display-name="WW-RTF_Num 2 7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111" style:display-name="WW-RTF_Num 2 8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111" style:display-name="WW-RTF_Num 2 9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111" style:display-name="WW-RTF_Num 2 10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111" style:display-name="WW-RTF_Num 2 1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111" style:display-name="WW-RTF_Num 2 2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111" style:display-name="WW-RTF_Num 2 3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111" style:display-name="WW-RTF_Num 2 4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111" style:display-name="WW-RTF_Num 2 5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111" style:display-name="WW-RTF_Num 2 6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111" style:display-name="WW-RTF_Num 2 7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111" style:display-name="WW-RTF_Num 2 8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111" style:display-name="WW-RTF_Num 2 9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111" style:display-name="WW-RTF_Num 2 10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11" style:display-name="WW-RTF_Num 2 1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2123456789111" style:display-name="WW-RTF_Num 2 2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3123456789111" style:display-name="WW-RTF_Num 2 3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4123456789111" style:display-name="WW-RTF_Num 2 4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5123456789111" style:display-name="WW-RTF_Num 2 5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6123456789111" style:display-name="WW-RTF_Num 2 6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7123456789111" style:display-name="WW-RTF_Num 2 7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8123456789111" style:display-name="WW-RTF_Num 2 8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9123456789111" style:display-name="WW-RTF_Num 2 9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0123456789111" style:display-name="WW-RTF_Num 2 10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123456789101121" style:display-name="WW-RTF_Num 2 1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9101121" style:display-name="WW-RTF_Num 2 2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121" style:display-name="WW-RTF_Num 2 3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121" style:display-name="WW-RTF_Num 2 4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121" style:display-name="WW-RTF_Num 2 5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121" style:display-name="WW-RTF_Num 2 6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121" style:display-name="WW-RTF_Num 2 7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121" style:display-name="WW-RTF_Num 2 8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121" style:display-name="WW-RTF_Num 2 9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121" style:display-name="WW-RTF_Num 2 10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011111" style:display-name="WW-RTF_Num 2 1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21234567891011111" style:display-name="WW-RTF_Num 2 2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31234567891011111" style:display-name="WW-RTF_Num 2 3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41234567891011111" style:display-name="WW-RTF_Num 2 4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51234567891011111" style:display-name="WW-RTF_Num 2 5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61234567891011111" style:display-name="WW-RTF_Num 2 6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71234567891011111" style:display-name="WW-RTF_Num 2 7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81234567891011111" style:display-name="WW-RTF_Num 2 8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91234567891011111" style:display-name="WW-RTF_Num 2 9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01234567891011111" style:display-name="WW-RTF_Num 2 10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WW-RTF_5f_Num_20_4_20_1" style:display-name="WW-RTF_Num 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WW-RTF_5f_Num_20_4_20_11" style:display-name="WW-RTF_Num 4 1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WW-RTF_5f_Num_20_4_20_112" style:display-name="WW-RTF_Num 4 112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WW-RTF_5f_Num_20_4_20_1123" style:display-name="WW-RTF_Num 4 1123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WW-RTF_5f_Num_20_4_20_11234" style:display-name="WW-RTF_Num 4 1123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_20_1" style:display-name="RTF_Num 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_20_1" style:display-name="RTF_Num 1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_20_2" style:display-name="RTF_Num 1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_20_4" style:display-name="RTF_Num 1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2" style:display-name="RTF_Num 1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_20_4" style:display-name="RTF_Num 1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2" style:display-name="RTF_Num 2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3" style:display-name="RTF_Num 2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4" style:display-name="RTF_Num 2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5" style:display-name="RTF_Num 2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6" style:display-name="RTF_Num 2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7" style:display-name="RTF_Num 2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8" style:display-name="RTF_Num 2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9" style:display-name="RTF_Num 2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1" style:display-name="RTF_Num 22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_20_4" style:display-name="RTF_Num 2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2" style:display-name="RTF_Num 2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3" style:display-name="RTF_Num 2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4" style:display-name="RTF_Num 2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5" style:display-name="RTF_Num 2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6" style:display-name="RTF_Num 2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7" style:display-name="RTF_Num 2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8" style:display-name="RTF_Num 2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9" style:display-name="RTF_Num 2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_20_2" style:display-name="RTF_Num 31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_20_3" style:display-name="RTF_Num 31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_20_4" style:display-name="RTF_Num 31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_20_5" style:display-name="RTF_Num 31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_20_6" style:display-name="RTF_Num 31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_20_7" style:display-name="RTF_Num 31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_20_8" style:display-name="RTF_Num 31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_20_9" style:display-name="RTF_Num 31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2_20_1" style:display-name="RTF_Num 3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2" style:display-name="RTF_Num 3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3" style:display-name="RTF_Num 3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4" style:display-name="RTF_Num 3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5" style:display-name="RTF_Num 3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6" style:display-name="RTF_Num 3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7" style:display-name="RTF_Num 3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8" style:display-name="RTF_Num 3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9" style:display-name="RTF_Num 3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2" style:display-name="RTF_Num 3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3" style:display-name="RTF_Num 3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4" style:display-name="RTF_Num 3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5" style:display-name="RTF_Num 3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6" style:display-name="RTF_Num 3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7" style:display-name="RTF_Num 3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8" style:display-name="RTF_Num 3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9" style:display-name="RTF_Num 3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_20_1" style:display-name="RTF_Num 3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6_20_1" style:display-name="RTF_Num 3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2" style:display-name="RTF_Num 3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3" style:display-name="RTF_Num 3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4" style:display-name="RTF_Num 3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5" style:display-name="RTF_Num 3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6" style:display-name="RTF_Num 3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7" style:display-name="RTF_Num 3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8" style:display-name="RTF_Num 3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9" style:display-name="RTF_Num 3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2" style:display-name="RTF_Num 4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3" style:display-name="RTF_Num 4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4" style:display-name="RTF_Num 4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5" style:display-name="RTF_Num 4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6" style:display-name="RTF_Num 4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7" style:display-name="RTF_Num 4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8" style:display-name="RTF_Num 4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9" style:display-name="RTF_Num 4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44_20_1" style:display-name="RTF_Num 44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font-name="Times New Roman" fo:font-size="14pt" fo:language="en" fo:country="US" style:font-name-asian="Times New Roman" style:language-asian="en" style:country-asian="US" style:font-name-complex="Times New Roman" style:font-size-complex="14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52_20_1" style:display-name="RTF_Num 5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2" style:display-name="RTF_Num 5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3" style:display-name="RTF_Num 5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4" style:display-name="RTF_Num 5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5" style:display-name="RTF_Num 5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6" style:display-name="RTF_Num 5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7" style:display-name="RTF_Num 5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8" style:display-name="RTF_Num 5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9" style:display-name="RTF_Num 5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1" style:display-name="RTF_Num 6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2" style:display-name="RTF_Num 6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3" style:display-name="RTF_Num 6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4" style:display-name="RTF_Num 6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5" style:display-name="RTF_Num 6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6" style:display-name="RTF_Num 6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7" style:display-name="RTF_Num 6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8" style:display-name="RTF_Num 6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9" style:display-name="RTF_Num 6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4_20_1" style:display-name="RTF_Num 6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5_20_1" style:display-name="RTF_Num 6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7_20_1" style:display-name="RTF_Num 6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68_20_1" style:display-name="RTF_Num 6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69_20_1" style:display-name="RTF_Num 69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70_20_1" style:display-name="RTF_Num 7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2" style:display-name="RTF_Num 7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3" style:display-name="RTF_Num 7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4" style:display-name="RTF_Num 7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5" style:display-name="RTF_Num 7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6" style:display-name="RTF_Num 7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7" style:display-name="RTF_Num 7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8" style:display-name="RTF_Num 7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9" style:display-name="RTF_Num 7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2_20_1" style:display-name="RTF_Num 7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5_20_1" style:display-name="RTF_Num 7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7_20_1" style:display-name="RTF_Num 7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8_20_1" style:display-name="RTF_Num 7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2" style:display-name="RTF_Num 7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3" style:display-name="RTF_Num 7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4" style:display-name="RTF_Num 7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5" style:display-name="RTF_Num 7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6" style:display-name="RTF_Num 7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7" style:display-name="RTF_Num 7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8" style:display-name="RTF_Num 7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9" style:display-name="RTF_Num 7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fo:font-style="italic" fo:font-weight="bold" style:font-name-asian="Times New Roman" style:language-asian="en" style:country-asian="US" style:font-name-complex="Times New Roman" style:font-size-complex="12pt" style:font-style-complex="italic" style:font-weight-complex="bold"/>
    </style:style>
    <style:style style:name="RTF_5f_Num_20_82_20_1" style:display-name="RTF_Num 8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2" style:display-name="RTF_Num 8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3" style:display-name="RTF_Num 8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4" style:display-name="RTF_Num 8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5" style:display-name="RTF_Num 8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6" style:display-name="RTF_Num 8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7" style:display-name="RTF_Num 8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8" style:display-name="RTF_Num 8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9" style:display-name="RTF_Num 8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3_20_1" style:display-name="RTF_Num 8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88_20_1" style:display-name="RTF_Num 88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89_20_1" style:display-name="RTF_Num 8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0_20_1" style:display-name="RTF_Num 9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91_20_1" style:display-name="RTF_Num 9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1" style:display-name="RTF_Num 94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95_20_1" style:display-name="RTF_Num 9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2" style:display-name="RTF_Num 9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3" style:display-name="RTF_Num 9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4" style:display-name="RTF_Num 9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5" style:display-name="RTF_Num 9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6" style:display-name="RTF_Num 9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7" style:display-name="RTF_Num 9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8" style:display-name="RTF_Num 9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9" style:display-name="RTF_Num 9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6_20_1" style:display-name="RTF_Num 96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2" style:display-name="RTF_Num 9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3" style:display-name="RTF_Num 9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4" style:display-name="RTF_Num 9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5" style:display-name="RTF_Num 9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6" style:display-name="RTF_Num 9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7" style:display-name="RTF_Num 9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8" style:display-name="RTF_Num 9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9" style:display-name="RTF_Num 9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9_20_2" style:display-name="RTF_Num 9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3" style:display-name="RTF_Num 9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9_20_4" style:display-name="RTF_Num 9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5" style:display-name="RTF_Num 9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6" style:display-name="RTF_Num 9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7" style:display-name="RTF_Num 9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8" style:display-name="RTF_Num 9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9" style:display-name="RTF_Num 9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01_20_1" style:display-name="RTF_Num 10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02_20_1" style:display-name="RTF_Num 10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3_20_1" style:display-name="RTF_Num 103 1" style:family="text">
      <style:text-properties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6_20_1" style:display-name="RTF_Num 10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1" style:display-name="RTF_Num 107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08_20_1" style:display-name="RTF_Num 10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9_20_1" style:display-name="RTF_Num 10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0_20_1" style:display-name="RTF_Num 11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2" style:display-name="RTF_Num 11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3" style:display-name="RTF_Num 11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4" style:display-name="RTF_Num 11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5" style:display-name="RTF_Num 11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6" style:display-name="RTF_Num 11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7" style:display-name="RTF_Num 11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8" style:display-name="RTF_Num 11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9" style:display-name="RTF_Num 11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1_20_1" style:display-name="RTF_Num 11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4_20_2" style:display-name="RTF_Num 114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4_20_3" style:display-name="RTF_Num 114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4_20_4" style:display-name="RTF_Num 114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4_20_5" style:display-name="RTF_Num 114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4_20_6" style:display-name="RTF_Num 114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4_20_7" style:display-name="RTF_Num 114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4_20_8" style:display-name="RTF_Num 114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4_20_9" style:display-name="RTF_Num 114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5_20_1" style:display-name="RTF_Num 115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7_20_1" style:display-name="RTF_Num 11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2" style:display-name="RTF_Num 11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3" style:display-name="RTF_Num 11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4" style:display-name="RTF_Num 11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5" style:display-name="RTF_Num 11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6" style:display-name="RTF_Num 11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7" style:display-name="RTF_Num 11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8" style:display-name="RTF_Num 11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9" style:display-name="RTF_Num 11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8_20_1" style:display-name="RTF_Num 11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18_20_2" style:display-name="RTF_Num 118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8_20_3" style:display-name="RTF_Num 118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8_20_4" style:display-name="RTF_Num 118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8_20_5" style:display-name="RTF_Num 118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8_20_6" style:display-name="RTF_Num 118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8_20_7" style:display-name="RTF_Num 118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8_20_8" style:display-name="RTF_Num 118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8_20_9" style:display-name="RTF_Num 118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9_20_1" style:display-name="RTF_Num 11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2_20_1" style:display-name="RTF_Num 12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5_20_2" style:display-name="RTF_Num 12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3" style:display-name="RTF_Num 12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5_20_4" style:display-name="RTF_Num 12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5" style:display-name="RTF_Num 12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6" style:display-name="RTF_Num 12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7" style:display-name="RTF_Num 12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8" style:display-name="RTF_Num 12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9" style:display-name="RTF_Num 12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Wingdings" fo:font-size="11pt" fo:language="en" fo:country="US" fo:font-weight="bold" style:font-name-asian="Wingdings" style:font-size-asian="11pt" style:language-asian="en" style:country-asian="US" style:font-weight-asian="bold" style:font-name-complex="Wingdings" style:font-size-complex="11pt" style:font-weight-complex="bold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2" style:display-name="RTF_Num 13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3" style:display-name="RTF_Num 13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0_20_4" style:display-name="RTF_Num 13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5" style:display-name="RTF_Num 13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6" style:display-name="RTF_Num 13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7" style:display-name="RTF_Num 13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8" style:display-name="RTF_Num 13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9" style:display-name="RTF_Num 13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5_20_1" style:display-name="RTF_Num 13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6_20_1" style:display-name="RTF_Num 13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39_20_1" style:display-name="RTF_Num 13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2" style:display-name="RTF_Num 14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3" style:display-name="RTF_Num 14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4" style:display-name="RTF_Num 14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5" style:display-name="RTF_Num 14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6" style:display-name="RTF_Num 14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7" style:display-name="RTF_Num 14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8" style:display-name="RTF_Num 14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9" style:display-name="RTF_Num 14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42_20_1" style:display-name="RTF_Num 142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143_20_1" style:display-name="RTF_Num 14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44_20_1" style:display-name="RTF_Num 14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45_20_1" style:display-name="RTF_Num 1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2" style:display-name="RTF_Num 14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3" style:display-name="RTF_Num 14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4" style:display-name="RTF_Num 14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5" style:display-name="RTF_Num 14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6" style:display-name="RTF_Num 14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7" style:display-name="RTF_Num 14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8" style:display-name="RTF_Num 14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9" style:display-name="RTF_Num 14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9_20_2" style:display-name="RTF_Num 14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9_20_3" style:display-name="RTF_Num 14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9_20_4" style:display-name="RTF_Num 14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9_20_5" style:display-name="RTF_Num 14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9_20_6" style:display-name="RTF_Num 14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9_20_7" style:display-name="RTF_Num 14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9_20_8" style:display-name="RTF_Num 14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9_20_9" style:display-name="RTF_Num 14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2" style:display-name="RTF_Num 152 2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52_20_3" style:display-name="RTF_Num 152 3" style:family="text">
      <style:text-properties style:use-window-font-color="true" style:font-name="Times New Roman" fo:font-size="14pt" fo:language="en" fo:country="US" fo:font-weight="bold" style:font-name-asian="Times New Roman" style:language-asian="en" style:country-asian="US" style:font-name-complex="Times New Roman" style:font-size-complex="14pt" style:font-weight-complex="bold"/>
    </style:style>
    <style:style style:name="RTF_5f_Num_20_152_20_4" style:display-name="RTF_Num 15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5" style:display-name="RTF_Num 15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6" style:display-name="RTF_Num 15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7" style:display-name="RTF_Num 15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8" style:display-name="RTF_Num 15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9" style:display-name="RTF_Num 15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2" style:display-name="RTF_Num 15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3" style:display-name="RTF_Num 15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4" style:display-name="RTF_Num 15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5" style:display-name="RTF_Num 15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6" style:display-name="RTF_Num 15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7" style:display-name="RTF_Num 15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8" style:display-name="RTF_Num 15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9" style:display-name="RTF_Num 15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2" style:display-name="RTF_Num 15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3" style:display-name="RTF_Num 15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4" style:display-name="RTF_Num 15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5" style:display-name="RTF_Num 15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6" style:display-name="RTF_Num 15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7" style:display-name="RTF_Num 15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8" style:display-name="RTF_Num 15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9" style:display-name="RTF_Num 15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7_20_1" style:display-name="RTF_Num 15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9_20_2" style:display-name="RTF_Num 15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3" style:display-name="RTF_Num 15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9_20_4" style:display-name="RTF_Num 15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5" style:display-name="RTF_Num 15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6" style:display-name="RTF_Num 15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7" style:display-name="RTF_Num 15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8" style:display-name="RTF_Num 15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9" style:display-name="RTF_Num 15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1" style:display-name="RTF_Num 16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62_20_1" style:display-name="RTF_Num 16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2" style:display-name="RTF_Num 16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3" style:display-name="RTF_Num 16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4" style:display-name="RTF_Num 16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5" style:display-name="RTF_Num 16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6" style:display-name="RTF_Num 16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7" style:display-name="RTF_Num 16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8" style:display-name="RTF_Num 16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9" style:display-name="RTF_Num 16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4pt" fo:language="en" fo:country="US" style:font-name-asian="Wingdings" style:language-asian="en" style:country-asian="US" style:font-name-complex="Wingdings" style:font-size-complex="14pt"/>
    </style:style>
    <style:style style:name="RTF_5f_Num_20_169_20_1" style:display-name="RTF_Num 1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2" style:display-name="RTF_Num 16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3" style:display-name="RTF_Num 16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4" style:display-name="RTF_Num 16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5" style:display-name="RTF_Num 16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6" style:display-name="RTF_Num 16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7" style:display-name="RTF_Num 16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8" style:display-name="RTF_Num 16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9" style:display-name="RTF_Num 16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2" style:display-name="RTF_Num 17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3" style:display-name="RTF_Num 17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4" style:display-name="RTF_Num 17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5" style:display-name="RTF_Num 17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6" style:display-name="RTF_Num 17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7" style:display-name="RTF_Num 17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8" style:display-name="RTF_Num 17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9" style:display-name="RTF_Num 17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76_20_1" style:display-name="RTF_Num 17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77_20_1" style:display-name="RTF_Num 17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8_20_1" style:display-name="RTF_Num 17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78_20_2" style:display-name="RTF_Num 17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78_20_3" style:display-name="RTF_Num 178 3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8_20_4" style:display-name="RTF_Num 178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8_20_5" style:display-name="RTF_Num 178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8_20_6" style:display-name="RTF_Num 178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8_20_7" style:display-name="RTF_Num 178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8_20_8" style:display-name="RTF_Num 178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8_20_9" style:display-name="RTF_Num 178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9_20_1" style:display-name="RTF_Num 1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1" style:display-name="RTF_Num 18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2" style:display-name="RTF_Num 18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3" style:display-name="RTF_Num 18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4" style:display-name="RTF_Num 18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5" style:display-name="RTF_Num 18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6" style:display-name="RTF_Num 18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7" style:display-name="RTF_Num 18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8" style:display-name="RTF_Num 18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9" style:display-name="RTF_Num 18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2" style:display-name="RTF_Num 185 2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3" style:display-name="RTF_Num 185 3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4" style:display-name="RTF_Num 185 4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5" style:display-name="RTF_Num 185 5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6" style:display-name="RTF_Num 185 6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7" style:display-name="RTF_Num 185 7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8" style:display-name="RTF_Num 185 8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9" style:display-name="RTF_Num 185 9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6_20_1" style:display-name="RTF_Num 18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87_20_1" style:display-name="RTF_Num 18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2" style:display-name="RTF_Num 19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3" style:display-name="RTF_Num 19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4" style:display-name="RTF_Num 19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5" style:display-name="RTF_Num 19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6" style:display-name="RTF_Num 19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7" style:display-name="RTF_Num 19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8" style:display-name="RTF_Num 19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9" style:display-name="RTF_Num 19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2_20_1" style:display-name="RTF_Num 192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3_20_2" style:display-name="RTF_Num 19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3_20_3" style:display-name="RTF_Num 19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3_20_4" style:display-name="RTF_Num 19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3_20_5" style:display-name="RTF_Num 19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3_20_6" style:display-name="RTF_Num 19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3_20_7" style:display-name="RTF_Num 19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3_20_8" style:display-name="RTF_Num 19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3_20_9" style:display-name="RTF_Num 19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195_20_1" style:display-name="RTF_Num 19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2" style:display-name="RTF_Num 19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3" style:display-name="RTF_Num 19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4" style:display-name="RTF_Num 19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5" style:display-name="RTF_Num 19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6" style:display-name="RTF_Num 19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7" style:display-name="RTF_Num 19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8" style:display-name="RTF_Num 19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9" style:display-name="RTF_Num 19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1" style:display-name="RTF_Num 19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2" style:display-name="RTF_Num 19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3" style:display-name="RTF_Num 19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4" style:display-name="RTF_Num 19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5" style:display-name="RTF_Num 19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6" style:display-name="RTF_Num 19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7" style:display-name="RTF_Num 19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8" style:display-name="RTF_Num 19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9" style:display-name="RTF_Num 19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2" style:display-name="RTF_Num 19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3" style:display-name="RTF_Num 19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4" style:display-name="RTF_Num 19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5" style:display-name="RTF_Num 19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6" style:display-name="RTF_Num 19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7" style:display-name="RTF_Num 19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8" style:display-name="RTF_Num 19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9" style:display-name="RTF_Num 19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9_20_1" style:display-name="RTF_Num 19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1" style:display-name="RTF_Num 20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2" style:display-name="RTF_Num 20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3" style:display-name="RTF_Num 20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4" style:display-name="RTF_Num 20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5" style:display-name="RTF_Num 20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6" style:display-name="RTF_Num 20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7" style:display-name="RTF_Num 20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8" style:display-name="RTF_Num 20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9" style:display-name="RTF_Num 20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3_20_1" style:display-name="RTF_Num 20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04_20_1" style:display-name="RTF_Num 204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05_20_1" style:display-name="RTF_Num 205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206_20_1" style:display-name="RTF_Num 20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1" style:display-name="RTF_Num 20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07_20_2" style:display-name="RTF_Num 207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07_20_3" style:display-name="RTF_Num 207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07_20_4" style:display-name="RTF_Num 207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07_20_5" style:display-name="RTF_Num 207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07_20_6" style:display-name="RTF_Num 207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07_20_7" style:display-name="RTF_Num 207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07_20_8" style:display-name="RTF_Num 207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07_20_9" style:display-name="RTF_Num 207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2_20_1" style:display-name="RTF_Num 21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16_20_1" style:display-name="RTF_Num 2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2" style:display-name="RTF_Num 21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3" style:display-name="RTF_Num 21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4" style:display-name="RTF_Num 21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5" style:display-name="RTF_Num 21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6" style:display-name="RTF_Num 21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7" style:display-name="RTF_Num 21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8" style:display-name="RTF_Num 21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9" style:display-name="RTF_Num 21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7_20_1" style:display-name="RTF_Num 21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18_20_1" style:display-name="RTF_Num 21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19_20_1" style:display-name="RTF_Num 21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20_20_1" style:display-name="RTF_Num 22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2" style:display-name="RTF_Num 22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3" style:display-name="RTF_Num 22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4" style:display-name="RTF_Num 22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5" style:display-name="RTF_Num 22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6" style:display-name="RTF_Num 22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7" style:display-name="RTF_Num 22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8" style:display-name="RTF_Num 22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9" style:display-name="RTF_Num 22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1_20_1" style:display-name="RTF_Num 22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2_20_1" style:display-name="RTF_Num 22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2_20_2" style:display-name="RTF_Num 22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2_20_3" style:display-name="RTF_Num 22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2_20_4" style:display-name="RTF_Num 22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2_20_5" style:display-name="RTF_Num 22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2_20_6" style:display-name="RTF_Num 22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2_20_7" style:display-name="RTF_Num 22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2_20_8" style:display-name="RTF_Num 22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2_20_9" style:display-name="RTF_Num 22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3_20_1" style:display-name="RTF_Num 223 1" style:family="text">
      <style:text-properties style:use-window-font-color="true" style:font-name="Symbol" fo:font-size="16pt" fo:language="en" fo:country="US" style:font-name-asian="Symbol" style:language-asian="en" style:country-asian="US" style:font-name-complex="Symbol" style:font-size-complex="16pt"/>
    </style:style>
    <style:style style:name="RTF_5f_Num_20_224_20_1" style:display-name="RTF_Num 2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5_20_1" style:display-name="RTF_Num 22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7_20_1" style:display-name="RTF_Num 227 1" style:family="text">
      <style:text-properties style:font-name="Times New Roman" fo:font-size="14pt" fo:language="en" fo:country="US" style:font-name-asian="Times New Roman" style:language-asian="en" style:country-asian="US" style:font-name-complex="Times New Roman" style:font-size-complex="14pt"/>
    </style:style>
    <style:style style:name="RTF_5f_Num_20_228_20_1" style:display-name="RTF_Num 22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1_20_1" style:display-name="RTF_Num 23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32_20_1" style:display-name="RTF_Num 23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33_20_1" style:display-name="RTF_Num 233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236_20_1" style:display-name="RTF_Num 236 1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1_20_1" style:display-name="RTF_Num 241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2" style:display-name="RTF_Num 24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3" style:display-name="RTF_Num 24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4" style:display-name="RTF_Num 24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5" style:display-name="RTF_Num 24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6" style:display-name="RTF_Num 24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7" style:display-name="RTF_Num 24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8" style:display-name="RTF_Num 24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9" style:display-name="RTF_Num 24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2" style:display-name="RTF_Num 25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3" style:display-name="RTF_Num 25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4" style:display-name="RTF_Num 25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5" style:display-name="RTF_Num 25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6" style:display-name="RTF_Num 25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7" style:display-name="RTF_Num 25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8" style:display-name="RTF_Num 25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9" style:display-name="RTF_Num 25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2_20_1" style:display-name="RTF_Num 25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2" style:display-name="RTF_Num 25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3" style:display-name="RTF_Num 25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4" style:display-name="RTF_Num 25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5" style:display-name="RTF_Num 25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6" style:display-name="RTF_Num 25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7" style:display-name="RTF_Num 25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8" style:display-name="RTF_Num 25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9" style:display-name="RTF_Num 25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2" style:display-name="RTF_Num 26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3" style:display-name="RTF_Num 26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4" style:display-name="RTF_Num 26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5" style:display-name="RTF_Num 26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6" style:display-name="RTF_Num 26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7" style:display-name="RTF_Num 26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8" style:display-name="RTF_Num 26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9" style:display-name="RTF_Num 26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3_20_1" style:display-name="RTF_Num 263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64_20_1" style:display-name="RTF_Num 26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1" style:display-name="RTF_Num 26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7_20_2" style:display-name="RTF_Num 26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3" style:display-name="RTF_Num 26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7_20_4" style:display-name="RTF_Num 26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5" style:display-name="RTF_Num 26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6" style:display-name="RTF_Num 26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7" style:display-name="RTF_Num 26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8" style:display-name="RTF_Num 26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9" style:display-name="RTF_Num 26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2_20_1" style:display-name="RTF_Num 27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2" style:display-name="RTF_Num 27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3" style:display-name="RTF_Num 27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4" style:display-name="RTF_Num 27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5" style:display-name="RTF_Num 27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6" style:display-name="RTF_Num 27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7" style:display-name="RTF_Num 27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8" style:display-name="RTF_Num 27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9" style:display-name="RTF_Num 27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6_20_1" style:display-name="RTF_Num 27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77_20_1" style:display-name="RTF_Num 27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7_20_2" style:display-name="RTF_Num 27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3" style:display-name="RTF_Num 27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4" style:display-name="RTF_Num 27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5" style:display-name="RTF_Num 27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6" style:display-name="RTF_Num 27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7" style:display-name="RTF_Num 27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8" style:display-name="RTF_Num 27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9" style:display-name="RTF_Num 27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2" style:display-name="RTF_Num 28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3" style:display-name="RTF_Num 28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4" style:display-name="RTF_Num 28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5" style:display-name="RTF_Num 28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6" style:display-name="RTF_Num 28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7" style:display-name="RTF_Num 28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8" style:display-name="RTF_Num 28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9" style:display-name="RTF_Num 28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1_20_1" style:display-name="RTF_Num 28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2" style:display-name="RTF_Num 28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3" style:display-name="RTF_Num 281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4" style:display-name="RTF_Num 28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5" style:display-name="RTF_Num 28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6" style:display-name="RTF_Num 28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7" style:display-name="RTF_Num 28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8" style:display-name="RTF_Num 28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9" style:display-name="RTF_Num 28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2_20_1" style:display-name="RTF_Num 28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3_20_1" style:display-name="RTF_Num 283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2" style:display-name="RTF_Num 28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3" style:display-name="RTF_Num 28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4" style:display-name="RTF_Num 28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5" style:display-name="RTF_Num 28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6" style:display-name="RTF_Num 28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7" style:display-name="RTF_Num 28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8" style:display-name="RTF_Num 28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9" style:display-name="RTF_Num 28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7_20_1" style:display-name="RTF_Num 287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9_20_1" style:display-name="RTF_Num 28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90_20_1" style:display-name="RTF_Num 29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2_20_1" style:display-name="RTF_Num 29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93_20_1" style:display-name="RTF_Num 293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94_20_1" style:display-name="RTF_Num 294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95_20_1" style:display-name="RTF_Num 295 1" style:family="text">
      <style:text-properties style:use-window-font-color="true" style:font-name="Symbol" fo:font-size="16pt" fo:language="en" fo:country="US" style:font-name-asian="Symbol" style:language-asian="en" style:country-asian="US" style:font-name-complex="Symbol" style:font-size-complex="16pt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2" style:display-name="RTF_Num 29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3" style:display-name="RTF_Num 29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4" style:display-name="RTF_Num 29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5" style:display-name="RTF_Num 29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6" style:display-name="RTF_Num 29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7" style:display-name="RTF_Num 29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8" style:display-name="RTF_Num 29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9" style:display-name="RTF_Num 29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2" style:display-name="RTF_Num 29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3" style:display-name="RTF_Num 29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4" style:display-name="RTF_Num 29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5" style:display-name="RTF_Num 29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6" style:display-name="RTF_Num 29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7" style:display-name="RTF_Num 29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8" style:display-name="RTF_Num 29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9" style:display-name="RTF_Num 29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9_20_1" style:display-name="RTF_Num 299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00_20_1" style:display-name="RTF_Num 30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2" style:display-name="RTF_Num 30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3" style:display-name="RTF_Num 30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4" style:display-name="RTF_Num 30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5" style:display-name="RTF_Num 30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6" style:display-name="RTF_Num 30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7" style:display-name="RTF_Num 30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8" style:display-name="RTF_Num 30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9" style:display-name="RTF_Num 30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5_20_1" style:display-name="RTF_Num 30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2" style:display-name="RTF_Num 30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3" style:display-name="RTF_Num 30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4" style:display-name="RTF_Num 30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5" style:display-name="RTF_Num 30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6" style:display-name="RTF_Num 30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7" style:display-name="RTF_Num 30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8" style:display-name="RTF_Num 30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9" style:display-name="RTF_Num 30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8_20_1" style:display-name="RTF_Num 308 1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309_20_1" style:display-name="RTF_Num 30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1" style:display-name="RTF_Num 31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2" style:display-name="RTF_Num 31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3" style:display-name="RTF_Num 31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4" style:display-name="RTF_Num 31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5" style:display-name="RTF_Num 31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6" style:display-name="RTF_Num 31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7" style:display-name="RTF_Num 31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8" style:display-name="RTF_Num 31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9" style:display-name="RTF_Num 31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1_20_1" style:display-name="RTF_Num 31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2_20_1" style:display-name="RTF_Num 31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3_20_2" style:display-name="RTF_Num 31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3" style:display-name="RTF_Num 31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4" style:display-name="RTF_Num 31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5" style:display-name="RTF_Num 31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6" style:display-name="RTF_Num 31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7" style:display-name="RTF_Num 31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8" style:display-name="RTF_Num 31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9" style:display-name="RTF_Num 31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2" style:display-name="RTF_Num 31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3" style:display-name="RTF_Num 31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4" style:display-name="RTF_Num 31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5" style:display-name="RTF_Num 31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6" style:display-name="RTF_Num 31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7" style:display-name="RTF_Num 31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8" style:display-name="RTF_Num 31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9" style:display-name="RTF_Num 31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21_20_1" style:display-name="RTF_Num 32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22_20_1" style:display-name="RTF_Num 32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22_20_2" style:display-name="RTF_Num 322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22_20_3" style:display-name="RTF_Num 322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22_20_4" style:display-name="RTF_Num 322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22_20_5" style:display-name="RTF_Num 322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22_20_6" style:display-name="RTF_Num 322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22_20_7" style:display-name="RTF_Num 322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22_20_8" style:display-name="RTF_Num 322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22_20_9" style:display-name="RTF_Num 322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23_20_1" style:display-name="RTF_Num 323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24_20_1" style:display-name="RTF_Num 324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29_20_2" style:display-name="RTF_Num 32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3" style:display-name="RTF_Num 32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4" style:display-name="RTF_Num 32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5" style:display-name="RTF_Num 32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6" style:display-name="RTF_Num 32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7" style:display-name="RTF_Num 32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8" style:display-name="RTF_Num 32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9" style:display-name="RTF_Num 32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3_20_1" style:display-name="RTF_Num 33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34_20_1" style:display-name="RTF_Num 334 1" style:family="text">
      <style:text-properties fo:font-size="12pt" fo:language="en" fo:country="US" style:language-asian="en" style:country-asian="US" style:font-size-complex="12pt"/>
    </style:style>
    <style:style style:name="RTF_5f_Num_20_335_20_1" style:display-name="RTF_Num 33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2" style:display-name="RTF_Num 33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3" style:display-name="RTF_Num 33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4" style:display-name="RTF_Num 33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5" style:display-name="RTF_Num 33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6" style:display-name="RTF_Num 33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7" style:display-name="RTF_Num 33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8" style:display-name="RTF_Num 33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9" style:display-name="RTF_Num 33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1" style:display-name="RTF_Num 34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45_20_1" style:display-name="RTF_Num 34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48_20_1" style:display-name="RTF_Num 34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2" style:display-name="RTF_Num 349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3" style:display-name="RTF_Num 34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4" style:display-name="RTF_Num 349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5" style:display-name="RTF_Num 349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6" style:display-name="RTF_Num 349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7" style:display-name="RTF_Num 349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8" style:display-name="RTF_Num 349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9" style:display-name="RTF_Num 349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52_20_1" style:display-name="RTF_Num 35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2" style:display-name="RTF_Num 35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3" style:display-name="RTF_Num 35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4" style:display-name="RTF_Num 35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5" style:display-name="RTF_Num 35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6" style:display-name="RTF_Num 35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7" style:display-name="RTF_Num 35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8" style:display-name="RTF_Num 35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9" style:display-name="RTF_Num 35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6_20_1" style:display-name="RTF_Num 35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2" style:display-name="RTF_Num 35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3" style:display-name="RTF_Num 35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4" style:display-name="RTF_Num 35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5" style:display-name="RTF_Num 35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6" style:display-name="RTF_Num 35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7" style:display-name="RTF_Num 35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8" style:display-name="RTF_Num 35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9" style:display-name="RTF_Num 35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2" style:display-name="RTF_Num 35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3" style:display-name="RTF_Num 35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4" style:display-name="RTF_Num 35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5" style:display-name="RTF_Num 35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6" style:display-name="RTF_Num 35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7" style:display-name="RTF_Num 35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8" style:display-name="RTF_Num 35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9" style:display-name="RTF_Num 35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9_20_1" style:display-name="RTF_Num 35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0_20_1" style:display-name="RTF_Num 36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65_20_1" style:display-name="RTF_Num 36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2" style:display-name="RTF_Num 36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3" style:display-name="RTF_Num 36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4" style:display-name="RTF_Num 36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5" style:display-name="RTF_Num 36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6" style:display-name="RTF_Num 36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7" style:display-name="RTF_Num 36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8" style:display-name="RTF_Num 36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9" style:display-name="RTF_Num 36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70_20_1" style:display-name="RTF_Num 37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2_20_1" style:display-name="RTF_Num 37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73_20_1" style:display-name="RTF_Num 373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78_20_1" style:display-name="RTF_Num 378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2" style:display-name="RTF_Num 37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3" style:display-name="RTF_Num 37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4" style:display-name="RTF_Num 37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5" style:display-name="RTF_Num 37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6" style:display-name="RTF_Num 37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7" style:display-name="RTF_Num 37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8" style:display-name="RTF_Num 37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9" style:display-name="RTF_Num 37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1" style:display-name="RTF_Num 38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3_20_1" style:display-name="RTF_Num 38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4_20_1" style:display-name="RTF_Num 384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8_20_1" style:display-name="RTF_Num 38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8_20_2" style:display-name="RTF_Num 38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8_20_3" style:display-name="RTF_Num 388 3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88_20_4" style:display-name="RTF_Num 388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88_20_5" style:display-name="RTF_Num 388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88_20_6" style:display-name="RTF_Num 388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88_20_7" style:display-name="RTF_Num 388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88_20_8" style:display-name="RTF_Num 388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88_20_9" style:display-name="RTF_Num 388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89_20_1" style:display-name="RTF_Num 38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2" style:display-name="RTF_Num 389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3" style:display-name="RTF_Num 38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4" style:display-name="RTF_Num 389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5" style:display-name="RTF_Num 389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6" style:display-name="RTF_Num 389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7" style:display-name="RTF_Num 389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8" style:display-name="RTF_Num 389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9" style:display-name="RTF_Num 389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1_20_1" style:display-name="RTF_Num 39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2" style:display-name="RTF_Num 39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3" style:display-name="RTF_Num 39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4" style:display-name="RTF_Num 39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5" style:display-name="RTF_Num 39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6" style:display-name="RTF_Num 39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7" style:display-name="RTF_Num 39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8" style:display-name="RTF_Num 39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9" style:display-name="RTF_Num 39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2" style:display-name="RTF_Num 39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3" style:display-name="RTF_Num 39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4" style:display-name="RTF_Num 39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5" style:display-name="RTF_Num 39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6" style:display-name="RTF_Num 39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7" style:display-name="RTF_Num 39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8" style:display-name="RTF_Num 39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9" style:display-name="RTF_Num 39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2" style:display-name="RTF_Num 39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3" style:display-name="RTF_Num 39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4" style:display-name="RTF_Num 39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5" style:display-name="RTF_Num 39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6" style:display-name="RTF_Num 39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7" style:display-name="RTF_Num 39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8" style:display-name="RTF_Num 39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9" style:display-name="RTF_Num 39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0_20_1" style:display-name="RTF_Num 40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1" style:display-name="RTF_Num 40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2" style:display-name="RTF_Num 40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3" style:display-name="RTF_Num 40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4" style:display-name="RTF_Num 40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5" style:display-name="RTF_Num 40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6" style:display-name="RTF_Num 40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7" style:display-name="RTF_Num 40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8" style:display-name="RTF_Num 40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9" style:display-name="RTF_Num 40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4_20_1" style:display-name="RTF_Num 40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2" style:display-name="RTF_Num 40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3" style:display-name="RTF_Num 40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4" style:display-name="RTF_Num 40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5" style:display-name="RTF_Num 40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6" style:display-name="RTF_Num 40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7" style:display-name="RTF_Num 40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8" style:display-name="RTF_Num 40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9" style:display-name="RTF_Num 40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5_20_1" style:display-name="RTF_Num 40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6_20_1" style:display-name="RTF_Num 40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07_20_1" style:display-name="RTF_Num 40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08_20_1" style:display-name="RTF_Num 408 1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408_20_2" style:display-name="RTF_Num 408 2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408_20_3" style:display-name="RTF_Num 40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8_20_4" style:display-name="RTF_Num 408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408_20_5" style:display-name="RTF_Num 408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408_20_6" style:display-name="RTF_Num 408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408_20_7" style:display-name="RTF_Num 408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408_20_8" style:display-name="RTF_Num 408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408_20_9" style:display-name="RTF_Num 408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409_20_1" style:display-name="RTF_Num 40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0_20_1" style:display-name="RTF_Num 41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2" style:display-name="RTF_Num 41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3" style:display-name="RTF_Num 41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4" style:display-name="RTF_Num 41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5" style:display-name="RTF_Num 41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6" style:display-name="RTF_Num 41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7" style:display-name="RTF_Num 41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8" style:display-name="RTF_Num 41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9" style:display-name="RTF_Num 41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1_20_1" style:display-name="RTF_Num 41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2_20_1" style:display-name="RTF_Num 41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412_20_2" style:display-name="RTF_Num 412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412_20_3" style:display-name="RTF_Num 412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12_20_4" style:display-name="RTF_Num 412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2_20_5" style:display-name="RTF_Num 412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412_20_6" style:display-name="RTF_Num 412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12_20_7" style:display-name="RTF_Num 412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2_20_8" style:display-name="RTF_Num 412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412_20_9" style:display-name="RTF_Num 412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13_20_1" style:display-name="RTF_Num 41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2" style:display-name="RTF_Num 41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3" style:display-name="RTF_Num 41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4" style:display-name="RTF_Num 41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5" style:display-name="RTF_Num 41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6" style:display-name="RTF_Num 41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7" style:display-name="RTF_Num 41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8" style:display-name="RTF_Num 41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9" style:display-name="RTF_Num 41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1" style:display-name="RTF_Num 41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2" style:display-name="RTF_Num 41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3" style:display-name="RTF_Num 41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4" style:display-name="RTF_Num 41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5" style:display-name="RTF_Num 41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6" style:display-name="RTF_Num 41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7" style:display-name="RTF_Num 41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8" style:display-name="RTF_Num 41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9" style:display-name="RTF_Num 41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5_20_1" style:display-name="RTF_Num 41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6_20_1" style:display-name="RTF_Num 416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17_20_1" style:display-name="RTF_Num 41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2" style:display-name="RTF_Num 41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3" style:display-name="RTF_Num 41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4" style:display-name="RTF_Num 41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5" style:display-name="RTF_Num 41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6" style:display-name="RTF_Num 41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7" style:display-name="RTF_Num 41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8" style:display-name="RTF_Num 41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9" style:display-name="RTF_Num 41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8_20_1" style:display-name="RTF_Num 418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419_20_1" style:display-name="RTF_Num 41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20_20_1" style:display-name="RTF_Num 42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35_20_1" style:display-name="RTF_Num 43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36_20_1" style:display-name="RTF_Num 43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Endnote_20_Symbol_20__28_user_29_" style:display-name="Endnote Symbol (user)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WW8NumSt345z0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Footnote_20_Symbol_20__28_user_29_" style:display-name="Footnote Symbol (user)" style:family="text" style:parent-style-name="Default_20_Paragraph_20_Font">
      <style:text-properties style:text-position="25% 100%"/>
    </style:style>
    <style:style style:name="annotation_20_reference" style:display-name="annotation reference" style:family="text" style:parent-style-name="Default_20_Paragraph_20_Font">
      <style:text-properties fo:font-size="8pt" style:font-size-complex="8pt"/>
    </style:style>
    <style:style style:name="Footnote_20_anchor_20__28_user_29_" style:display-name="Footnote anchor (user)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Carattere_20_predefinito_20_paragrafo" style:display-name="Carattere predefinito paragrafo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Page_20_Number" style:display-name="Page Number" style:family="text" style:parent-style-name="Carattere_20_predefinito_20_paragrafo"/>
    <style:style style:name="WW-Footnote_20_Symbol" style:display-name="WW-Footnote Symbol" style:family="text">
      <style:text-properties fo:font-size="12pt" fo:language="it" fo:country="IT" style:language-asian="zh" style:country-asian="CN" style:font-size-complex="12pt"/>
    </style:style>
    <style:style style:name="WW-Footnote_20_anchor" style:display-name="WW-Footnote anchor" style:family="text">
      <style:text-properties fo:font-size="12pt" fo:language="it" fo:country="I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" fo:font-size="12pt" fo:language="it" fo:country="IT" style:font-name-asian="OpenSymbol" style:language-asian="zh" style:country-asian="CN" style:font-name-complex="OpenSymbol" style:font-size-complex="12pt"/>
    </style:style>
    <style:style style:name="WW-Footnote_20_Symbol1" style:display-name="WW-Footnote Symbol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Footnote_20_anchor1" style:display-name="WW-Footnote anchor1" style:family="text">
      <style:text-properties style:use-window-font-color="true" style:text-position="0% 100%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Footnote_20_Symbol12" style:display-name="WW-Footnote Symbol12" style:family="text">
      <style:text-properties fo:font-size="12pt" fo:language="it" fo:country="IT" style:language-asian="zh" style:country-asian="CN" style:font-size-complex="12pt"/>
    </style:style>
    <style:style style:name="WW-Footnote_20_anchor12" style:display-name="WW-Footnote anchor12" style:family="text">
      <style:text-properties style:text-position="2% 100%" fo:font-size="12pt" fo:language="it" fo:country="IT" style:language-asian="zh" style:country-asian="CN" style:font-size-complex="12pt"/>
    </style:style>
    <style:style style:name="WW-Footnote_20_Symbol123" style:display-name="WW-Footnote Symbol123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Footnote_20_anchor123" style:display-name="WW-Footnote anchor123" style:family="text">
      <style:text-properties style:use-window-font-color="true" style:text-position="10% 100%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-page_20_number" style:display-name="WW-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375" style:display-name="RTF_Num 375" text:consecutive-numbering="true">
      <text:list-level-style-bullet text:level="1" text:style-name="RTF_5f_Num_20_2_20_1" style:num-suffix=".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style:num-suffix=".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style:num-suffix=".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style:num-suffix=".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style:num-suffix=".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style:num-suffix=".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style:num-suffix=".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style:num-suffix=".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style:num-suffix=".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style:num-suffix=".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370" style:display-name="RTF_Num 370" text:consecutive-numbering="true">
      <text:list-level-style-bullet text:level="1" text:style-name="RTF_5f_Num_20_2_20_1" style:num-suffix=".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style:num-suffix=".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style:num-suffix=".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style:num-suffix=".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style:num-suffix=".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style:num-suffix=".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style:num-suffix=".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style:num-suffix=".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style:num-suffix=".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style:num-suffix=".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346" style:display-name="RTF_Num 346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text:style-name="RTF_5f_Num_20_2_20_10" style:num-suffix="." style:num-format="1">
        <style:list-level-properties text:space-before="5.715cm" text:min-label-width="0.635cm"/>
      </text:list-level-style-number>
    </text:list-style>
    <text:list-style style:name="RTF_5f_Num_20_334" style:display-name="RTF_Num 334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2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3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4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5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6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7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8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9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0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297" style:display-name="RTF_Num 297" text:consecutive-numbering="true">
      <text:list-level-style-bullet text:level="1" text:style-name="RTF_5f_Num_20_2_20_1" style:num-suffix=".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style:num-suffix=".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style:num-suffix=".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style:num-suffix=".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style:num-suffix=".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style:num-suffix=".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style:num-suffix=".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style:num-suffix=".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style:num-suffix=".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style:num-suffix=".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272" style:display-name="RTF_Num 272" text:consecutive-numbering="true">
      <text:list-level-style-bullet text:level="1" text:style-name="RTF_5f_Num_20_2_20_1" style:num-suffix=".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style:num-suffix=".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style:num-suffix=".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style:num-suffix=".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style:num-suffix=".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style:num-suffix=".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style:num-suffix=".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style:num-suffix=".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style:num-suffix=".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style:num-suffix=".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153" style:display-name="RTF_Num 153" text:consecutive-numbering="true">
      <text:list-level-style-bullet text:level="1" text:style-name="RTF_5f_Num_20_2_20_1" style:num-suffix=".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style:num-suffix=".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style:num-suffix=".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style:num-suffix=".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style:num-suffix=".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style:num-suffix=".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style:num-suffix=".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style:num-suffix=".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style:num-suffix=".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style:num-suffix=".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144" style:display-name="RTF_Num 144" text:consecutive-numbering="true">
      <text:list-level-style-bullet text:level="1" text:style-name="RTF_5f_Num_20_2_20_1" style:num-suffix=".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style:num-suffix=".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style:num-suffix=".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style:num-suffix=".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style:num-suffix=".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style:num-suffix=".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style:num-suffix=".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style:num-suffix=".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style:num-suffix=".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style:num-suffix=".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138" style:display-name="RTF_Num 138" text:consecutive-numbering="true">
      <text:list-level-style-bullet text:level="1" text:style-name="RTF_5f_Num_20_2_20_1" style:num-suffix=".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style:num-suffix=".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style:num-suffix=".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style:num-suffix=".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style:num-suffix=".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style:num-suffix=".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style:num-suffix=".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style:num-suffix=".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style:num-suffix=".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style:num-suffix=".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74" style:display-name="RTF_Num 74" text:consecutive-numbering="true">
      <text:list-level-style-bullet text:level="1" text:style-name="RTF_5f_Num_20_2_20_1" style:num-suffix=".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style:num-suffix=".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style:num-suffix=".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style:num-suffix=".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style:num-suffix=".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style:num-suffix=".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style:num-suffix=".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style:num-suffix=".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style:num-suffix=".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style:num-suffix=".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44" style:display-name="RTF_Num 44" text:consecutive-numbering="true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2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3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4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5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6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7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8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9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0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WW8Num254" text:consecutive-numbering="true">
      <text:list-level-style-bullet text:level="1" text:style-name="RTF_5f_Num_20_2_20_1" style:num-suffix=".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style:num-suffix=".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style:num-suffix=".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style:num-suffix=".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style:num-suffix=".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style:num-suffix=".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style:num-suffix=".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style:num-suffix=".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style:num-suffix=".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style:num-suffix="." text:bullet-char="">
        <style:list-level-properties text:space-before="5.954cm" text:min-label-width="0.661cm"/>
        <style:text-properties style:font-name="Symbol"/>
      </text:list-level-style-bullet>
    </text:list-style>
    <text:list-style style:name="WW8Num205" text:consecutive-numbering="true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2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3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4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5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6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7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8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9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0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6" style:display-name="RTF_Num 126" text:consecutive-numbering="true">
      <text:list-level-style-bullet text:level="1" text:style-name="RTF_5f_Num_20_12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2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2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2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2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2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2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2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2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2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language-asian="zh" style:country-asian="CN" style:font-size-complex="12pt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CN"/>
    </style:style>
    <style:style style:name="M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  <style:style style:name="Mfr2" style:family="graphic" style:parent-style-name="Frame">
      <style:graphic-properties style:vertical-pos="from-top" style:vertical-rel="paragraph" style:horizontal-pos="from-left" style:horizontal-rel="paragraph-content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614cm" fo:margin-bottom="0.385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15cm" fo:margin-left="0cm" fo:margin-right="0cm" fo:margin-top="0.71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5</text:page-number></text:p>
      </style:footer>
    </style:master-page>
    <style:master-page style:name="Standard_20__28_user_29_" style:display-name="Standard (user)" style:page-layout-name="Mpm2">
      <style:footer>
        <text:p text:style-name="MP1"><draw:frame draw:style-name="Mfr1" draw:name="Cornice1" text:anchor-type="paragraph" svg:y="0cm" svg:width="0.635cm" draw:z-index="0"><draw:text-box fo:min-height="0.041cm"><text:p text:style-name="footer"/></draw:text-box></draw:frame><draw:frame draw:style-name="Mfr2" draw:name="Cornice2" text:anchor-type="paragraph" svg:x="20.066cm" svg:y="0.399cm" svg:width="0.67cm" draw:z-index="0"><draw:text-box fo:min-height="0.041cm"><text:p text:style-name="footer"><text:page-number style:num-format="1" text:select-page="current">5</text:page-number></text:p></draw:text-box></draw:frame>Data ---------------<text:tab/> <text:s text:c="68"/>Timbro dell’Impresa e firma del Legale /i Rappresentante/i</text:p>
        <text:p text:style-name="MP2"><text:tab/>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1 - (da compilare e inserire nella busta A)</dc:title>
    <meta:initial-creator>pcapeci</meta:initial-creator>
    <meta:creation-date>2011-03-16T11:20:00</meta:creation-date>
    <dc:date>2012-08-07T12:06:27.28</dc:date>
    <meta:print-date>2012-08-02T11:25:38.60</meta:print-date>
    <meta:generator>OpenOffice.org/3.2$Win32 OpenOffice.org_project/320m12$Build-9483</meta:generator>
    <meta:editing-duration>PT08H46M57S</meta:editing-duration>
    <meta:editing-cycles>55</meta:editing-cycles>
    <meta:document-statistic meta:table-count="6" meta:image-count="0" meta:object-count="0" meta:page-count="9" meta:paragraph-count="224" meta:word-count="2597" meta:character-count="22700"/>
  </office:meta>
</office:document-meta>
</file>