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officeooo:paragraph-rsid="000e6ec7"/>
    </style:style>
    <style:style style:name="P5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13eefd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13eefd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e6ec7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3eef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font-name="Times New Roman" fo:font-size="12pt" fo:language="it" fo:country="IT" fo:font-style="normal" style:text-underline-style="none" fo:font-weight="normal" officeooo:rsid="0013ee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font-name="Times New Roman" fo:font-size="12pt" fo:language="it" fo:country="IT" fo:font-style="normal" style:text-underline-style="none" fo:font-weight="normal" officeooo:rsid="00149d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1">Comune di Bologna</text:span></text:p>
      <text:p text:style-name="P3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text:span text:style-name="T1">P.zza Liber Paradisus n. 10</text:span></text:p>
      <text:p text:style-name="P3"><text:tab/><text:tab/><text:tab/><text:tab/><text:tab/><text:tab/><text:tab/><text:tab/><text:tab/><text:tab/><text:tab/><text:span text:style-name="T1">40129 Bologna</text:span></text:p>
      <text:p text:style-name="P3"/>
      <text:p text:style-name="P4"><text:tab/><text:tab/><text:tab/><text:tab/><text:tab/><text:tab/><text:tab/><text:tab/><text:tab/><text:tab/><text:tab/><text:span text:style-name="T1">pec: </text:span><text:span text:style-name="T3"><text:s/></text:span><text:span text:style-name="T4">pr</text:span><text:span text:style-name="T3">otocollogenerale@pec.comune.bologna.it <text:s/></text:span></text:p>
      <text:p text:style-name="P5"/>
      <text:p text:style-name="P14"/>
      <text:p text:style-name="P15"/>
      <text:p text:style-name="P15"/>
      <text:p text:style-name="P13"><text:span text:style-name="T3">O</text:span><text:span text:style-name="T2">GGETTO: <text:tab/>Manifestazione di interesse alla concessione in uso di un’</text:span><text:span text:style-name="T6">area</text:span><text:span text:style-name="T2"> sita in Bologna, Via </text:span><text:span text:style-name="T6">Panigale </text:span><text:span text:style-name="T2">n. </text:span><text:span text:style-name="T6">4</text:span><text:span text:style-name="T2">.</text:span></text:p>
      <text:p text:style-name="P9"/>
      <text:p text:style-name="P9"/>
      <text:p text:style-name="P9"/>
      <text:p text:style-name="P10">Il/La sottoscritto/a ……………………… ……………………………………………</text:p>
      <text:p text:style-name="P6"><text:span text:style-name="T2">nato/</text:span><text:span text:style-name="T5">a</text:span><text:span text:style-name="T2"> a …………………………………………….(Prov………….)</text:span></text:p>
      <text:p text:style-name="P10">il ……………………………….</text:p>
      <text:p text:style-name="P10">residente in ……………………………….. Via………………………………..n……..</text:p>
      <text:p text:style-name="P10">n. telefono……………………………..</text:p>
      <text:p text:style-name="P10">e-mail……………………………………..</text:p>
      <text:p text:style-name="P10">PEC………………………………………</text:p>
      <text:p text:style-name="P10"/>
      <text:p text:style-name="P7"><text:span text:style-name="T2">in qualità di legale rappresentante dell’impresa/società/associazione/</text:span><text:span text:style-name="T6">condominio</text:span></text:p>
      <text:p text:style-name="P12">………………………………………………………….</text:p>
      <text:p text:style-name="P12">con sede in ………………………………………………………..</text:p>
      <text:p text:style-name="P11">Via………………………………..n……..</text:p>
      <text:p text:style-name="P12">Codice fiscale ………………………………..</text:p>
      <text:p text:style-name="P12">P.IVA …………………………………………</text:p>
      <text:p text:style-name="P12"/>
      <text:p text:style-name="P8"><text:span text:style-name="T2">visto l’avviso approvato con determinazione dirigenziale </text:span><text:span text:style-name="T7">DD/PRO/20</text:span><text:span text:style-name="T9">20</text:span><text:span text:style-name="T7">/</text:span><text:span text:style-name="T8">2804</text:span><text:span text:style-name="T2"> con la presente inoltra formale manifestazione di interesse alla concessione in uso d</text:span><text:span text:style-name="T6">ell’area</text:span><text:span text:style-name="T4"> sita in Bologna, Via </text:span><text:span text:style-name="T6">Panigale </text:span><text:span text:style-name="T4">n. </text:span><text:span text:style-name="T6">4</text:span><text:span text:style-name="T4">.</text:span></text:p>
      <text:p text:style-name="P16"/>
      <text:p text:style-name="P2">Restando in attesa di riscontro, si porgono distinti saluti.</text:p>
      <text:p text:style-name="P2"/>
      <text:p text:style-name="P2"/>
      <text:p text:style-name="P2"/>
      <text:p text:style-name="P2">Bologna, _____________<text:tab/><text:tab/><text:tab/><text:tab/><text:tab/><text:tab/>Firma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2-21T07:57:42.640000000</dc:date>
    <meta:editing-duration>PT1H7M57S</meta:editing-duration>
    <meta:editing-cycles>6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5" meta:word-count="119" meta:character-count="1158" meta:non-whitespace-character-count="978"/>
  </office:meta>
</office:document-meta>
</file>