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b23a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b23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1d30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dc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1e1d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01e6f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01f0e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</text:span><text:span text:style-name="T8">Del Faggiolo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10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4">visto l’avviso approvato con determinazione dirigenziale </text:span><text:span text:style-name="T11">P.G.n. </text:span><text:span text:style-name="T19">102423</text:span><text:span text:style-name="T12">/202</text:span><text:span text:style-name="T17">1</text:span><text:span text:style-name="T11">, N. Repertorio </text:span><text:span text:style-name="T12">DD/202</text:span><text:span text:style-name="T17">1</text:span><text:span text:style-name="T12">/</text:span><text:span text:style-name="T19">2995</text:span><text:span text:style-name="T11">, n. Proposta</text:span><text:span text:style-name="T13"> </text:span><text:span text:style-name="T14">DD/PRO/2021</text:span><text:span text:style-name="T15">/</text:span><text:span text:style-name="T18">3201</text:span><text:span text:style-name="T4"> con la presente inoltra formale manifestazione di interesse alla concessione in </text:span><text:span text:style-name="T9">uso dell’area sita in Bologna, </text:span><text:span text:style-name="T7">Via </text:span><text:span text:style-name="T8">Del Faggiolo</text:span><text:span text:style-name="T9">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1-03-04T08:21:50.616000000</dc:date>
    <meta:editing-duration>PT3H18M6S</meta:editing-duration>
    <meta:editing-cycles>18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5" meta:character-count="1214" meta:non-whitespace-character-count="1031"/>
  </office:meta>
</office:document-meta>
</file>