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b23a2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4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5bfb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01b23a2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it" fo:country="IT" style:text-underline-style="none" fo:font-weight="normal" officeooo:rsid="001651ea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cef9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20d6c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01d30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01dc8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3"><text:span text:style-name="T3">O</text:span><text:span text:style-name="T2">GGETTO: <text:tab/>Manifestazione di interesse alla concessione </text:span><text:span text:style-name="T6">in </text:span><text:span text:style-name="T7">uso di un’area</text:span><text:span text:style-name="T6"> sit</text:span><text:span text:style-name="T7">a</text:span><text:span text:style-name="T6"> in Bologna, </text:span><text:span text:style-name="T7">Via </text:span><text:span text:style-name="T8">Del Faggiolo</text:span><text:span text:style-name="T6">.</text:span></text:p>
      <text:p text:style-name="P14"/>
      <text:p text:style-name="P9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9">il ……………………………….</text:p>
      <text:p text:style-name="P9">residente in ……………………………….. Via………………………………..n……..</text:p>
      <text:p text:style-name="P9">n. telefono……………………………..</text:p>
      <text:p text:style-name="P9">e-mail……………………………………..</text:p>
      <text:p text:style-name="P9">PEC………………………………………</text:p>
      <text:p text:style-name="P9"/>
      <text:p text:style-name="P8"><text:span text:style-name="T10">(eventuale)</text:span><text:span text:style-name="T2">: in qualità di legale rappresentante dell’impresa/società/associazione</text:span></text:p>
      <text:p text:style-name="P11">………………………………………………………….</text:p>
      <text:p text:style-name="P11">con sede in ………………………………………………………..</text:p>
      <text:p text:style-name="P10">Via………………………………..n……..</text:p>
      <text:p text:style-name="P11">Codice fiscale ………………………………..</text:p>
      <text:p text:style-name="P11">P.IVA …………………………………………</text:p>
      <text:p text:style-name="P11"/>
      <text:p text:style-name="P12"><text:span text:style-name="T4">visto l’avviso approvato con determinazione dirigenziale </text:span><text:span text:style-name="T11">P.G.n. </text:span><text:span text:style-name="T16">479468</text:span><text:span text:style-name="T12">/2020</text:span><text:span text:style-name="T11">, N. Repertorio </text:span><text:span text:style-name="T12">DD/2020/</text:span><text:span text:style-name="T16">13925</text:span><text:span text:style-name="T11">, n. Proposta</text:span><text:span text:style-name="T13"> </text:span><text:span text:style-name="T14">DD/PRO/2020/</text:span><text:span text:style-name="T15">14864</text:span><text:span text:style-name="T4"> con la presente inoltra formale manifestazione di interesse alla concessione in </text:span><text:span text:style-name="T9">uso dell’area sita in Bologna, </text:span><text:span text:style-name="T7">Via </text:span><text:span text:style-name="T8">Del Faggiolo</text:span><text:span text:style-name="T9">.</text:span></text:p>
      <text:p text:style-name="P2"/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11-19T11:28:36.213000000</dc:date>
    <meta:editing-duration>PT3H15M4S</meta:editing-duration>
    <meta:editing-cycles>15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25" meta:character-count="1216" meta:non-whitespace-character-count="1033"/>
  </office:meta>
</office:document-meta>
</file>