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72d717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officeooo:paragraph-rsid="000e6ec7"/>
    </style:style>
    <style:style style:name="P6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8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9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text-indent="-2.3cm" style:auto-text-indent="false" style:page-number="auto" fo:background-color="transparent" style:writing-mode="page"/>
      <style:text-properties style:use-window-font-color="true" officeooo:rsid="000e6ec7" officeooo:paragraph-rsid="000e6ec7"/>
    </style:style>
    <style:style style:name="P13" style:family="paragraph" style:parent-style-name="Standard">
      <loext:graphic-properties draw:fill="none"/>
      <style:paragraph-properties fo:margin-left="2.401cm" fo:margin-right="0cm" fo:line-height="115%" fo:text-align="justify" style:justify-single-word="false" fo:text-indent="-2.3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normal" officeooo:rsid="0010d676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1b23a2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15e786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12bfa1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0141b7d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it" fo:country="IT" style:text-underline-style="none" fo:font-weight="normal" officeooo:rsid="0015bfb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it" fo:country="IT" style:text-underline-style="none" fo:font-weight="normal" officeooo:rsid="001b23a2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style:font-name="Times New Roman" fo:font-size="12pt" fo:language="it" fo:country="IT" style:text-underline-style="none" fo:font-weight="normal" officeooo:rsid="001651ea" style:letter-kerning="true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1cef9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20d6c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1a081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1a472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fo:font-weight="normal" officeooo:rsid="021054c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4"><text:tab/><text:tab/><text:tab/><text:tab/><text:tab/><text:tab/><text:tab/><text:tab/><text:tab/><text:tab/><text:tab/><text:span text:style-name="T1">Comune di Bologna</text:span></text:p>
      <text:p text:style-name="P4"><text:tab/><text:tab/><text:tab/><text:tab/><text:tab/><text:tab/><text:tab/><text:tab/><text:tab/><text:tab/><text:tab/><text:span text:style-name="T1">Settore Edilizia a Patrimonio</text:span></text:p>
      <text:p text:style-name="P4"><text:tab/><text:tab/><text:tab/><text:tab/><text:tab/><text:tab/><text:tab/><text:tab/><text:tab/><text:tab/><text:tab/><text:span text:style-name="T1">U.I. Contratti gestione beni confiscati e abusi</text:span></text:p>
      <text:p text:style-name="P4"><text:tab/><text:tab/><text:tab/><text:tab/><text:tab/><text:tab/><text:tab/><text:tab/><text:tab/><text:tab/><text:tab/><text:span text:style-name="T1">P.zza Liber Paradisus n. 10</text:span></text:p>
      <text:p text:style-name="P4"><text:tab/><text:tab/><text:tab/><text:tab/><text:tab/><text:tab/><text:tab/><text:tab/><text:tab/><text:tab/><text:tab/><text:span text:style-name="T1">40129 Bologna</text:span></text:p>
      <text:p text:style-name="P4"/>
      <text:p text:style-name="P5"><text:tab/><text:tab/><text:tab/><text:tab/><text:tab/><text:tab/><text:tab/><text:tab/><text:tab/><text:tab/><text:tab/><text:span text:style-name="T5">email: contrattipatrimonio@comune.bologna.it</text:span></text:p>
      <text:p text:style-name="P6"/>
      <text:p text:style-name="P12"><text:span text:style-name="T3">O</text:span><text:span text:style-name="T2">GGETTO: <text:tab/>Manifestazione di interesse alla concessione </text:span><text:span text:style-name="T6">in </text:span><text:span text:style-name="T7">uso di un’area</text:span><text:span text:style-name="T6"> sit</text:span><text:span text:style-name="T7">a</text:span><text:span text:style-name="T6"> in Bologna, </text:span><text:span text:style-name="T7">Via </text:span><text:span text:style-name="T8">Del Faggiolo</text:span><text:span text:style-name="T6">.</text:span></text:p>
      <text:p text:style-name="P13"/>
      <text:p text:style-name="P9">Il/La sottoscritto/a ……………………… ……………………………………………</text:p>
      <text:p text:style-name="P7"><text:span text:style-name="T2">nato/</text:span><text:span text:style-name="T4">a</text:span><text:span text:style-name="T2"> a …………………………………………….(Prov………….)</text:span></text:p>
      <text:p text:style-name="P9">il ……………………………….</text:p>
      <text:p text:style-name="P9">residente in ……………………………….. Via………………………………..n……..</text:p>
      <text:p text:style-name="P9">n. telefono……………………………..</text:p>
      <text:p text:style-name="P9">e-mail……………………………………..</text:p>
      <text:p text:style-name="P9">PEC………………………………………</text:p>
      <text:p text:style-name="P9"/>
      <text:p text:style-name="P8"><text:span text:style-name="T10">(eventuale)</text:span><text:span text:style-name="T2">: in qualità di legale rappresentante dell’impresa/società/associazione</text:span></text:p>
      <text:p text:style-name="P11">………………………………………………………….</text:p>
      <text:p text:style-name="P11">con sede in ………………………………………………………..</text:p>
      <text:p text:style-name="P10">Via………………………………..n……..</text:p>
      <text:p text:style-name="P11">Codice fiscale ………………………………..</text:p>
      <text:p text:style-name="P11">P.IVA …………………………………………</text:p>
      <text:p text:style-name="P11"/>
      <text:p text:style-name="P14"><text:span text:style-name="T4">visto l’avviso approvato con determinazione dirigenziale </text:span><text:span text:style-name="T11">P.G.n. </text:span><text:span text:style-name="T12">357672/2020</text:span><text:span text:style-name="T11">, N. Repertorio </text:span><text:span text:style-name="T12">DD/2020/10335</text:span><text:span text:style-name="T11">, n. Proposta</text:span><text:span text:style-name="T13"> </text:span><text:span text:style-name="T14">DD/PRO/2020/</text:span><text:span text:style-name="T17">11137</text:span><text:span text:style-name="T4"> con la presente inoltra formale manifestazione di interesse alla concessione in </text:span><text:span text:style-name="T9">uso dell’area sita in Bologna, </text:span><text:span text:style-name="T7">Via </text:span><text:span text:style-name="T8">Del Faggiolo</text:span><text:span text:style-name="T9">.</text:span></text:p>
      <text:p text:style-name="P2"/>
      <text:p text:style-name="P3">Restando in attesa di riscontro, si porgono distinti saluti.</text:p>
      <text:p text:style-name="P3"/>
      <text:p text:style-name="P3">Bologna, _____________<text:tab/><text:tab/><text:tab/><text:tab/><text:tab/><text:tab/>Firma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09-15T07:28:43.413000000</dc:date>
    <meta:editing-duration>PT3H13M26S</meta:editing-duration>
    <meta:editing-cycles>13</meta:editing-cycles>
    <meta:generator>LibreOffice/5.3.6.1$Windows_x86 LibreOffice_project/686f202eff87ef707079aeb7f485847613344eb7</meta:generator>
    <meta:print-date>2020-07-23T10:24:45.022000000</meta:print-date>
    <meta:document-statistic meta:table-count="0" meta:image-count="0" meta:object-count="0" meta:page-count="1" meta:paragraph-count="25" meta:word-count="125" meta:character-count="1216" meta:non-whitespace-character-count="1033"/>
  </office:meta>
</office:document-meta>
</file>