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fo:font-weight="normal" officeooo:rsid="000f6045" officeooo:paragraph-rsid="000f6045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officeooo:paragraph-rsid="000f6045"/>
    </style:style>
    <style:style style:name="P3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officeooo:paragraph-rsid="000e6ec7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6f9545" officeooo:paragraph-rsid="000f6045" fo:background-color="transparent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text-indent="-2.3cm" style:auto-text-indent="false" style:page-number="auto" fo:background-color="transparent" style:writing-mode="page"/>
      <style:text-properties style:use-window-font-color="true" officeooo:rsid="000e6ec7" officeooo:paragraph-rsid="000e6ec7"/>
    </style:style>
    <style:style style:name="P8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9" style:family="paragraph" style:parent-style-name="Standard">
      <style:paragraph-properties fo:line-height="115%" style:writing-mode="page"/>
      <style:text-properties style:use-window-font-color="true" officeooo:rsid="000e6ec7" officeooo:paragraph-rsid="000f6045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use-window-font-color="true" officeooo:rsid="000e6ec7" officeooo:paragraph-rsid="000e6ec7"/>
    </style:style>
    <style:style style:name="P11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use-window-font-color="true" officeooo:rsid="000f6045" officeooo:paragraph-rsid="00107439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1501c51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fo:font-weight="normal" officeooo:rsid="006f9545" officeooo:paragraph-rsid="000f6045" style:letter-kerning="true" fo:background-color="#ffff0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fo:font-weight="normal" officeooo:rsid="006f9545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style:text-underline-style="solid" style:text-underline-width="auto" style:text-underline-color="font-color" fo:font-weight="normal" officeooo:rsid="01501c51" officeooo:paragraph-rsid="000f6045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rsid="0152143a" officeooo:paragraph-rsid="000f6045" fo:background-color="transparent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rsid="01501c51" officeooo:paragraph-rsid="000f6045" fo:background-color="transparent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font-weight="normal" officeooo:paragraph-rsid="000f6045" fo:background-color="#ffff00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font-weight="normal" officeooo:rsid="006f9545" officeooo:paragraph-rsid="000f6045" fo:background-color="#ffff00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font-style="italic" fo:font-weight="normal" officeooo:rsid="000f6045" officeooo:paragraph-rsid="000f6045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fo:color="#000000" style:font-name="Times New Roman" fo:font-size="12pt" fo:language="it" fo:country="IT" fo:font-style="normal" fo:font-weight="normal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fo:text-align="justify" style:justify-single-word="false" fo:orphans="0" fo:widows="0" style:page-number="auto" style:writing-mode="lr-tb"/>
      <style:text-properties fo:color="#000000" style:font-name="Times New Roman" fo:font-size="12pt" fo:language="it" fo:country="IT" fo:font-style="normal" fo:font-weight="normal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" style:family="text">
      <style:text-properties officeooo:rsid="000e6ec7"/>
    </style:style>
    <style:style style:name="T2" style:family="text">
      <style:text-properties style:text-underline-style="none" style:letter-kerning="true" style:language-asian="zxx" style:country-asian="none" style:font-name-complex="Arial" style:language-complex="zxx" style:country-complex="none"/>
    </style:style>
    <style:style style:name="T3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15e786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0e6ec7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it" fo:country="IT" style:text-underline-style="none" fo:font-weight="normal" officeooo:rsid="001036b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it" fo:country="IT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9" style:family="text">
      <style:text-properties style:font-name="Times New Roman" fo:font-size="12pt" fo:language="it" fo:country="IT" style:text-underline-style="none" fo:font-weight="normal" style:letter-kerning="true" fo:background-color="#ffff00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style:font-name="Times New Roman" fo:font-size="12pt" fo:language="it" fo:country="IT" style:text-underline-style="none" fo:font-weight="normal" officeooo:rsid="014447b6" style:letter-kerning="true" fo:background-color="#ffff00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11" style:family="text">
      <style:text-properties style:font-name="Times New Roman" fo:font-size="12pt" fo:language="it" fo:country="IT" style:text-underline-style="none" fo:font-weight="normal" officeooo:rsid="014ad6b3" style:letter-kerning="true" fo:background-color="#ffff00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16d364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e560cd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weight="bold" officeooo:rsid="00d7982b" fo:background-color="transparent" loext:char-shading-value="0" style:font-weight-asian="bold" style:font-weight-complex="bold"/>
    </style:style>
    <style:style style:name="T21" style:family="text">
      <style:text-properties fo:language="it" fo:country="IT" fo:font-weight="bold" style:font-name-asian="Times New Roman" style:language-asian="it" style:country-asian="IT" style:font-weight-asian="bold" style:language-complex="hi" style:country-complex="IN" style:font-weight-complex="bold"/>
    </style:style>
    <style:style style:name="T22" style:family="text">
      <style:text-properties fo:language="it" fo:country="IT" fo:font-weight="bold" officeooo:rsid="00e4985b" style:font-name-asian="Times New Roman" style:language-asian="it" style:country-asian="IT" style:font-weight-asian="bold" style:language-complex="hi" style:country-complex="IN" style:font-weight-complex="bold"/>
    </style:style>
    <style:style style:name="T23" style:family="text">
      <style:text-properties fo:language="it" fo:country="IT" fo:font-weight="bold" officeooo:rsid="014e9696" style:font-name-asian="Times New Roman" style:language-asian="it" style:country-asian="IT" style:font-weight-asian="bold" style:language-complex="hi" style:country-complex="IN" style:font-weight-complex="bold"/>
    </style:style>
    <style:style style:name="T24" style:family="text">
      <style:text-properties fo:language="it" fo:country="IT" fo:font-style="normal" style:text-underline-style="none" fo:font-weight="bold" fo:background-color="transparent" loext:char-shading-value="0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5" style:family="text">
      <style:text-properties fo:language="it" fo:country="IT" fo:font-style="normal" style:text-underline-style="none" fo:font-weight="bold" officeooo:rsid="00e560cd" fo:background-color="transparent" loext:char-shading-value="0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6" style:family="text">
      <style:text-properties fo:language="it" fo:country="IT" fo:font-style="normal" style:text-underline-style="none" fo:font-weight="bold" officeooo:rsid="00e4985b" fo:background-color="transparent" loext:char-shading-value="0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7" style:family="text">
      <style:text-properties fo:language="it" fo:country="IT" fo:font-style="normal" style:text-underline-style="none" fo:font-weight="bold" officeooo:rsid="014e9696" fo:background-color="transparent" loext:char-shading-value="0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8" style:family="text">
      <style:text-properties fo:language="it" fo:country="IT" fo:font-style="normal" style:text-underline-style="none" fo:font-weight="bold" officeooo:rsid="01501c51" fo:background-color="transparent" loext:char-shading-value="0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9" style:family="text">
      <style:text-properties fo:language="it" fo:country="IT" fo:font-style="normal" style:text-underline-style="none" officeooo:rsid="0072d717" style:letter-kerning="true" style:font-name-asian="Times New Roman" style:language-asian="it" style:country-asian="IT" style:font-style-asian="normal" style:language-complex="hi" style:country-complex="IN" style:font-style-complex="normal"/>
    </style:style>
    <style:style style:name="T30" style:family="text">
      <style:text-properties fo:language="it" fo:country="IT" fo:font-style="normal" style:text-underline-style="none" officeooo:rsid="0152143a" style:letter-kerning="true" style:font-name-asian="Times New Roman" style:language-asian="it" style:country-asian="IT" style:font-style-asian="normal" style:language-complex="hi" style:country-complex="IN" style:font-style-complex="normal"/>
    </style:style>
    <style:style style:name="T31" style:family="text">
      <style:text-properties officeooo:rsid="014e9696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13ad61b" fo:background-color="transparent" loext:char-shading-value="0"/>
    </style:style>
    <style:style style:name="T34" style:family="text">
      <style:text-properties officeooo:rsid="008f524d" fo:background-color="transparent" loext:char-shading-value="0"/>
    </style:style>
    <style:style style:name="T35" style:family="text">
      <style:text-properties officeooo:rsid="015e54ba"/>
    </style:style>
    <style:style style:name="T36" style:family="text">
      <style:text-properties officeooo:rsid="01501c51"/>
    </style:style>
    <style:style style:name="T37" style:family="text">
      <style:text-properties officeooo:rsid="013ad61b"/>
    </style:style>
    <style:style style:name="T38" style:family="text">
      <style:text-properties fo:background-color="#ffff00" loext:char-shading-value="0"/>
    </style:style>
    <style:style style:name="T39" style:family="text">
      <style:text-properties officeooo:rsid="015e54ba" fo:background-color="#ffff00" loext:char-shading-value="0"/>
    </style:style>
    <style:style style:name="T40" style:family="text">
      <style:text-properties officeooo:rsid="0157cba0" fo:background-color="#ffff00" loext:char-shading-value="0"/>
    </style:style>
    <style:style style:name="T41" style:family="text">
      <style:text-properties officeooo:rsid="008f52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4"><text:tab/><text:tab/><text:tab/><text:tab/><text:tab/><text:tab/><text:tab/><text:tab/><text:tab/><text:tab/><text:tab/><text:span text:style-name="T1">Comune di Bologna</text:span></text:p>
      <text:p text:style-name="P4"><text:tab/><text:tab/><text:tab/><text:tab/><text:tab/><text:tab/><text:tab/><text:tab/><text:tab/><text:tab/><text:tab/><text:span text:style-name="T1">Settore Edilizia a Patrimonio</text:span></text:p>
      <text:p text:style-name="P4"><text:tab/><text:tab/><text:tab/><text:tab/><text:tab/><text:tab/><text:tab/><text:tab/><text:tab/><text:tab/><text:tab/><text:span text:style-name="T1">U.I. Contratti gestione beni confiscati e abusi</text:span></text:p>
      <text:p text:style-name="P4"><text:tab/><text:tab/><text:tab/><text:tab/><text:tab/><text:tab/><text:tab/><text:tab/><text:tab/><text:tab/><text:tab/><text:span text:style-name="T1">P.zza Liber Paradisus n. 10</text:span></text:p>
      <text:p text:style-name="P4"><text:tab/><text:tab/><text:tab/><text:tab/><text:tab/><text:tab/><text:tab/><text:tab/><text:tab/><text:tab/><text:tab/><text:span text:style-name="T1">40129 Bologna</text:span></text:p>
      <text:p text:style-name="P4"/>
      <text:p text:style-name="P5"><text:tab/><text:tab/><text:tab/><text:tab/><text:tab/><text:tab/><text:tab/><text:tab/><text:tab/><text:tab/><text:tab/><text:span text:style-name="T1">pec: </text:span><text:span text:style-name="T4"><text:s/></text:span><text:span text:style-name="T5">pr</text:span><text:span text:style-name="T4">otocollogenerale@pec.comune.bologna.it <text:s/></text:span></text:p>
      <text:p text:style-name="P5"><text:span text:style-name="T4"/></text:p>
      <text:p text:style-name="P7"><text:span text:style-name="T4">O</text:span><text:span text:style-name="T3">GGETTO: <text:tab/>Manifestazione di interesse alla concessione in uso di un posto auto/un’autorimessa sit</text:span><text:span text:style-name="T7">o</text:span><text:span text:style-name="T3">/a in Bologna, Via Casini n. 6.</text:span></text:p>
      <text:p text:style-name="P10"><text:span text:style-name="T3"/></text:p>
      <text:p text:style-name="P8"><text:span text:style-name="T3">Il/La sottoscritto/a ……………………… ……………………………………………</text:span></text:p>
      <text:p text:style-name="P8"><text:span text:style-name="T3">nato/</text:span><text:span text:style-name="T6">a</text:span><text:span text:style-name="T3"> a …………………………………………….(Prov………….)</text:span></text:p>
      <text:p text:style-name="P8"><text:span text:style-name="T3">il ……………………………….</text:span></text:p>
      <text:p text:style-name="P8"><text:span text:style-name="T3">residente in ……………………………….. Via………………………………..n……..</text:span></text:p>
      <text:p text:style-name="P8"><text:span text:style-name="T3">n. telefono……………………………..</text:span></text:p>
      <text:p text:style-name="P8"><text:span text:style-name="T3">e-mail……………………………………..</text:span></text:p>
      <text:p text:style-name="P8"><text:span text:style-name="T3">PEC………………………………………</text:span></text:p>
      <text:p text:style-name="P8"><text:span text:style-name="T3"/></text:p>
      <text:p text:style-name="P11"><text:span text:style-name="T12">(eventuale)</text:span><text:span text:style-name="T3">: in qualità di legale rappresentante dell’impresa/società/associazione</text:span></text:p>
      <text:p text:style-name="P11"><text:span text:style-name="T3">………………………………………………………….</text:span></text:p>
      <text:p text:style-name="P11"><text:span text:style-name="T3">con sede in ………………………………………………………..</text:span></text:p>
      <text:p text:style-name="P9"><text:span text:style-name="T3">Via………………………………..n……..</text:span></text:p>
      <text:p text:style-name="P11"><text:span text:style-name="T3">Codice fiscale ………………………………..</text:span></text:p>
      <text:p text:style-name="P11"><text:span text:style-name="T3">P.IVA …………………………………………</text:span></text:p>
      <text:p text:style-name="P11"><text:span text:style-name="T3"/></text:p>
      <text:p text:style-name="P12"><text:span text:style-name="T3">visto l’avviso approvato con determinazione dirigenziale </text:span><text:span text:style-name="T15">DD/PRO/2019/</text:span><text:span text:style-name="T16">2928</text:span><text:span text:style-name="T3"> con la presente inoltra formale manifestazione di interesse alla concessione in uso di:</text:span></text:p>
      <text:p text:style-name="P11"><text:span text:style-name="T3"/></text:p>
      <text:p text:style-name="P6"><text:span text:style-name="T17">Lotto 1: </text:span><text:span text:style-name="T18">Posto auto scoperto sito</text:span><text:span text:style-name="T17"> in Bologna, </text:span><text:span text:style-name="T22">Via Cas</text:span><text:span text:style-name="T23">ini </text:span><text:span text:style-name="T22">n. </text:span><text:span text:style-name="T23">6</text:span><text:span text:style-name="T21"> </text:span></text:p>
      <text:p text:style-name="P23">Dati Catastali: Foglio <text:span text:style-name="T31">129</text:span>, Particella <text:span text:style-name="T31">11,</text:span> Sub <text:span text:style-name="T31">3 </text:span></text:p>
      <text:p text:style-name="P17"/>
      <text:p text:style-name="P21">oppure:</text:p>
      <text:p text:style-name="P19"/>
      <text:p text:style-name="P20"><text:span text:style-name="T19">Lotto 2: </text:span><text:span text:style-name="T25">Posto auto scoperto sito</text:span><text:span text:style-name="T24"> in Bologna, </text:span><text:span text:style-name="T26">Via Cas</text:span><text:span text:style-name="T27">ini </text:span><text:span text:style-name="T26">n. </text:span><text:span text:style-name="T27">6</text:span><text:span text:style-name="T24"> </text:span></text:p>
      <text:p text:style-name="P22">Dati Catastali: Foglio <text:span text:style-name="T31">129</text:span>, Particella <text:span text:style-name="T31">11,</text:span> Sub <text:span text:style-name="T36">16 </text:span></text:p>
      <text:p text:style-name="P17"/>
      <text:p text:style-name="P21">oppure:</text:p>
      <text:p text:style-name="P21"/>
      <text:p text:style-name="P20"><text:span text:style-name="T19">Lotto </text:span><text:span text:style-name="T20">3</text:span><text:span text:style-name="T19">: </text:span><text:span text:style-name="T28">Autorimessa</text:span><text:span text:style-name="T24"> </text:span><text:span text:style-name="T25">sit</text:span><text:span text:style-name="T28">a</text:span><text:span text:style-name="T24"> in Bologna, </text:span><text:span text:style-name="T26">Via Cas</text:span><text:span text:style-name="T27">ini </text:span><text:span text:style-name="T26">n. </text:span><text:span text:style-name="T27">6</text:span><text:span text:style-name="T24"> </text:span></text:p>
      <text:p text:style-name="P22">Dati Catastali: Foglio <text:span text:style-name="T31">129</text:span>, Particella <text:span text:style-name="T31">11,</text:span> Sub <text:span text:style-name="T36">71 </text:span></text:p>
      <text:p text:style-name="P18"><text:span text:style-name="T29"/></text:p>
      <text:p text:style-name="P1"><text:span text:style-name="T2">Restando in attesa di riscontro, si porgono distinti saluti.</text:span></text:p>
      <text:p text:style-name="P1"><text:span text:style-name="T2"/></text:p>
      <text:p text:style-name="P2"><text:span text:style-name="T14">Bologna, _____________<text:tab/><text:tab/><text:tab/><text:tab/><text:tab/><text:tab/>Firma_______________________</text:span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19-08-06T13:31:45.069000000</dc:date>
    <meta:editing-duration>PT1H5M37S</meta:editing-duration>
    <meta:editing-cycles>4</meta:editing-cycles>
    <meta:generator>LibreOffice/5.3.6.1$Windows_x86 LibreOffice_project/686f202eff87ef707079aeb7f485847613344eb7</meta:generator>
    <meta:print-date>2019-08-06T12:35:42.402000000</meta:print-date>
    <meta:document-statistic meta:table-count="0" meta:image-count="0" meta:object-count="0" meta:page-count="1" meta:paragraph-count="33" meta:word-count="175" meta:character-count="1480" meta:non-whitespace-character-count="1246"/>
  </office:meta>
</office:document-meta>
</file>