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152143a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weight="normal" officeooo:paragraph-rsid="00236ac4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normal" style:text-underline-style="none" fo:font-weight="bold" officeooo:rsid="00127848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236ac4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text-properties style:use-window-font-color="true" officeooo:paragraph-rsid="00127848"/>
    </style:style>
    <style:style style:name="P11" style:family="paragraph" style:parent-style-name="Standard"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3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fo:font-weight="bold" officeooo:rsid="000e6ec7" officeooo:paragraph-rsid="00236ac4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236ac4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normal" style:text-underline-style="none" fo:font-weight="bold" officeooo:rsid="006f9545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6f896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236ac4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0236ac4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c101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officeooo:rsid="01c10108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1c64ef8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fo:font-weight="bold" officeooo:rsid="000e6ec7" style:font-weight-asian="bold" style:font-weight-complex="bold"/>
    </style:style>
    <style:style style:name="T21" style:family="text">
      <style:text-properties fo:font-weight="bold" officeooo:rsid="006f9545" style:font-weight-asian="bold" style:font-weight-complex="bold"/>
    </style:style>
    <style:style style:name="T22" style:family="text">
      <style:text-properties fo:language="it" fo:country="IT" fo:font-style="normal" style:text-underline-style="none" fo:font-weight="bold" officeooo:rsid="006f9545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3" style:family="text">
      <style:text-properties fo:language="it" fo:country="IT" fo:font-style="normal" style:text-underline-style="none" fo:font-weight="bold" officeooo:rsid="00159908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4" style:family="text">
      <style:text-properties fo:language="it" fo:country="IT" fo:font-style="normal" style:text-underline-style="none" fo:font-weight="bold" officeooo:rsid="01750ae6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5" style:family="text">
      <style:text-properties fo:language="it" fo:country="IT" fo:font-style="normal" style:text-underline-style="none" fo:font-weight="bold" officeooo:rsid="013cccdb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6" style:family="text">
      <style:text-properties fo:language="it" fo:country="IT" fo:font-style="normal" style:text-underline-style="none" fo:font-weight="bold" officeooo:rsid="0157bd09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7" style:family="text">
      <style:text-properties fo:language="it" fo:country="IT" fo:font-style="normal" style:text-underline-style="none" fo:font-weight="bold" officeooo:rsid="01786a4a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8" style:family="text">
      <style:text-properties fo:language="it" fo:country="IT" fo:font-style="normal" style:text-underline-style="none" fo:font-weight="bold" officeooo:rsid="01750ae6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9" style:family="text">
      <style:text-properties fo:language="it" fo:country="IT" fo:font-style="normal" style:text-underline-style="none" fo:font-weight="bold" officeooo:rsid="01aff2b4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30" style:family="text">
      <style:text-properties style:font-name="Wingdings" fo:font-size="16pt" fo:language="it" fo:country="IT" fo:font-style="normal" fo:font-weight="bold" officeooo:rsid="006f9545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31" style:family="text">
      <style:text-properties style:font-name="Wingdings" fo:font-size="16pt" fo:language="it" fo:country="IT" fo:font-style="normal" style:text-underline-style="none" fo:font-weight="bold" officeooo:rsid="006f9545" style:letter-kerning="true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officeooo:rsid="00259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6"><text:tab/><text:tab/><text:tab/><text:tab/><text:tab/><text:tab/><text:tab/><text:tab/><text:tab/><text:tab/><text:tab/><text:span text:style-name="T20">Comune di Bologna</text:span></text:p>
      <text:p text:style-name="P11"><text:tab/><text:tab/><text:tab/><text:tab/><text:tab/><text:tab/><text:tab/><text:tab/><text:tab/><text:tab/><text:tab/><text:span text:style-name="T1">Settore Edilizia a Patrimonio</text:span></text:p>
      <text:p text:style-name="P6"><text:tab/><text:tab/><text:tab/><text:tab/><text:tab/><text:tab/><text:tab/><text:tab/><text:tab/><text:tab/><text:tab/><text:span text:style-name="T1">U.I. Contratti gestione beni confiscati e abusi</text:span></text:p>
      <text:p text:style-name="P6"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span text:style-name="T5">ContrattiPatrimonio@comune.bolo</text:span><text:span text:style-name="T6">gna.it </text:span></text:p>
      <text:p text:style-name="P7"/>
      <text:p text:style-name="P19"/>
      <text:p text:style-name="P18"><text:span text:style-name="T8">O</text:span><text:span text:style-name="T7">GGETTO: <text:tab/>Manifestazione di interesse alla concessione in </text:span><text:span text:style-name="T9">affitto di f</text:span><text:span text:style-name="T18">ondi agricoli siti nel Comune di Minerbio </text:span><text:span text:style-name="T19">(BO)</text:span><text:span text:style-name="T7">.</text:span></text:p>
      <text:p text:style-name="P17"/>
      <text:p text:style-name="P14">Il/La sottoscritto/a ……………………… ……………………………………………</text:p>
      <text:p text:style-name="P12"><text:span text:style-name="T2">nato/</text:span><text:span text:style-name="T3">a</text:span><text:span text:style-name="T2"> a …………………………………………….(Prov………….)</text:span></text:p>
      <text:p text:style-name="P14">il ………………………………. <text:span text:style-name="T33">Codice Fiscale……………………...</text:span></text:p>
      <text:p text:style-name="P14">residente in ……………………………….. Via………………………………..n……..</text:p>
      <text:p text:style-name="P14">n. telefono……………………………..</text:p>
      <text:p text:style-name="P14">e-mail……………………………………..</text:p>
      <text:p text:style-name="P14">PEC………………………………………</text:p>
      <text:p text:style-name="P14"/>
      <text:p text:style-name="P13"><text:span text:style-name="T10">(eventuale)</text:span><text:span text:style-name="T2">: in qualità di legale rappresentante dell’impresa/società</text:span></text:p>
      <text:p text:style-name="P16">………………………………………………………….</text:p>
      <text:p text:style-name="P16">con sede in ………………………………………………………..</text:p>
      <text:p text:style-name="P15">Via………………………………..n……..</text:p>
      <text:p text:style-name="P16">Codice fiscale ………………………………..</text:p>
      <text:p text:style-name="P16">P.IVA …………………………………………</text:p>
      <text:p text:style-name="P16"/>
      <text:p text:style-name="P21"><text:span text:style-name="T2">visto l’avviso approvato con determinazione dirigenziale </text:span><text:span text:style-name="T14">P.G.n. </text:span><text:span text:style-name="T17">187489</text:span><text:span text:style-name="T32">/2020</text:span><text:span text:style-name="T14">, N. Repertorio DD/2020/</text:span><text:span text:style-name="T17">5680</text:span><text:span text:style-name="T14">, n. Proposta</text:span><text:span text:style-name="T12"> </text:span><text:span text:style-name="T11">DD/PRO/2020/</text:span><text:span text:style-name="T16">5002</text:span><text:span text:style-name="T13">,</text:span><text:span text:style-name="T2"> con la presente inoltra formale manifestazione di interesse alla concessione in </text:span><text:span text:style-name="T4">affitto</text:span><text:span text:style-name="T2"> di:</text:span></text:p>
      <text:p text:style-name="P16"/>
      <text:p text:style-name="P8"><text:span text:style-name="T30"></text:span><text:span text:style-name="T21"> <text:s/>Lotto 1: </text:span><text:span text:style-name="T27">Terreno e</text:span><text:span text:style-name="T28">x podere denominato “Cantarana” identificato al Catasto Terreni del Comune di Minerbio al foglio 15, particella 32, di consistenza Ha 03.</text:span><text:span text:style-name="T29">74.94</text:span><text:span text:style-name="T28">. </text:span></text:p>
      <text:p text:style-name="P2"/>
      <text:p text:style-name="P3"><text:span text:style-name="T31"></text:span><text:span text:style-name="T22"> <text:s/>Lotto </text:span><text:span text:style-name="T23">2</text:span><text:span text:style-name="T22">: <text:s/></text:span><text:span text:style-name="T24">T</text:span><text:span text:style-name="T25">erreno <text:s/></text:span><text:span text:style-name="T24">identificato al Catasto Terreni del Comune di Minerbio al foglio 15, particella <text:s/></text:span><text:span text:style-name="T26">17</text:span><text:span text:style-name="T24">2 </text:span><text:span text:style-name="T26">e al foglio 16, particelle 51, 1445, 1447 e 1449</text:span><text:span text:style-name="T24">, di consistenza Ha 0</text:span><text:span text:style-name="T26">7</text:span><text:span text:style-name="T24">.</text:span><text:span text:style-name="T26">4</text:span><text:span text:style-name="T24">8.</text:span><text:span text:style-name="T26">74</text:span><text:span text:style-name="T24">. </text:span></text:p>
      <text:p text:style-name="P20"><text:s text:c="2"/></text:p>
      <text:p text:style-name="P4"/>
      <text:p text:style-name="P5">Restando in attesa di riscontro, si porgono distinti saluti.</text:p>
      <text:p text:style-name="P5"/>
      <text:p text:style-name="P5">Bologna, _____________<text:tab/><text:tab/><text:tab/><text:tab/><text:tab/><text:tab/>Firma_______________________</text:p>
      <text:p text:style-name="P7"/>
      <text:p text:style-name="P9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5-14T17:44:46.204000000</dc:date>
    <meta:editing-duration>PT4H27M11S</meta:editing-duration>
    <meta:editing-cycles>20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8" meta:word-count="178" meta:character-count="1548" meta:non-whitespace-character-count="1314"/>
  </office:meta>
</office:document-meta>
</file>