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Times New Roman" fo:font-size="12pt" fo:language="it" fo:country="IT" fo:font-style="italic" style:text-underline-style="none" fo:font-weight="normal" officeooo:rsid="000f6045" officeooo:paragraph-rsid="00143098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officeooo:paragraph-rsid="00127848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loext:graphic-properties draw:fill="none"/>
      <style:paragraph-properties fo:margin-left="2.701cm" fo:margin-right="0cm" fo:line-height="115%" fo:text-align="justify" style:justify-single-word="false" fo:text-indent="-2.701cm" style:auto-text-indent="false" fo:background-color="transparent" style:writing-mode="page"/>
      <style:text-properties style:use-window-font-color="true" fo:font-weight="bold" officeooo:rsid="000e6ec7" officeooo:paragraph-rsid="001f595c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2.701cm" fo:margin-right="0cm" fo:line-height="115%" fo:text-align="justify" style:justify-single-word="false" fo:text-indent="-2.701cm" style:auto-text-indent="false" fo:background-color="transparent" style:writing-mode="page"/>
      <style:text-properties style:use-window-font-color="true" style:font-name="Times New Roman" fo:font-size="12pt" fo:language="it" fo:country="IT" style:text-underline-style="none" fo:font-weight="bold" officeooo:rsid="015e786b" officeooo:paragraph-rsid="001f595c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style:font-name="Times New Roman" fo:font-size="12pt" fo:language="it" fo:country="IT" style:text-underline-style="none" fo:font-weight="bold" officeooo:rsid="015e786b" officeooo:paragraph-rsid="001f595c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use-window-font-color="true" officeooo:paragraph-rsid="002cb648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fo:font-weight="bold" officeooo:rsid="000f6045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font-name="Times New Roman" fo:font-size="12pt" fo:language="it" fo:country="IT" style:text-underline-style="none" officeooo:rsid="0024c171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style:text-underline-style="none" officeooo:rsid="01988422" style:letter-kerning="true" fo:background-color="#ffffff" loext:char-shading-value="0" style:font-name-asian="Arial" style:font-size-asian="12pt" style:language-asian="zxx" style:country-asian="none" style:font-name-complex="Times New Roman" style:font-size-complex="12pt" style:language-complex="hi" style:country-complex="IN"/>
    </style:style>
    <style:style style:name="T11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1d11c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1d4f0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1d4f1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language="it" fo:country="IT" fo:font-style="normal" style:text-underline-style="none" fo:font-weight="normal" officeooo:rsid="01d72f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2pt" fo:language="it" fo:country="IT" fo:font-style="normal" style:text-underline-style="none" officeooo:rsid="014b585a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1" style:family="text">
      <style:text-properties style:font-name="Times New Roman" fo:font-size="12pt" fo:language="it" fo:country="IT" fo:font-style="normal" style:text-underline-style="none" officeooo:rsid="00127848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2" style:family="text">
      <style:text-properties style:font-name="Times New Roman" fo:font-size="12pt" fo:language="it" fo:country="IT" fo:font-style="normal" style:text-underline-style="none" officeooo:rsid="00204f1a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3" style:family="text">
      <style:text-properties style:font-name="Times New Roman" fo:font-size="12pt" fo:language="it" fo:country="IT" fo:font-style="normal" style:text-underline-style="none" officeooo:rsid="0024c171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4" style:family="text">
      <style:text-properties style:font-name="Times New Roman" fo:font-size="12pt" fo:language="it" fo:country="IT" fo:font-style="normal" style:text-underline-style="none" fo:font-weight="bold" officeooo:rsid="014b585a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5" style:family="text">
      <style:text-properties style:font-name="Times New Roman" fo:font-size="12pt" fo:language="it" fo:country="IT" fo:font-style="normal" style:text-underline-style="none" fo:font-weight="bold" officeooo:rsid="0024c171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6" style:family="text">
      <style:text-properties style:font-name="Times New Roman" fo:font-size="12pt" fo:language="it" fo:country="IT" fo:font-style="normal" style:text-underline-style="none" fo:font-weight="bold" officeooo:rsid="00127848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7" style:family="text">
      <style:text-properties style:font-name="Times New Roman" fo:font-size="12pt" fo:language="it" fo:country="IT" fo:font-style="normal" style:text-underline-style="none" fo:font-weight="bold" officeooo:rsid="00204f1a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8" style:family="text">
      <style:text-properties style:font-name="Times New Roman" fo:font-size="12pt" fo:language="it" fo:country="IT" fo:font-style="normal" style:text-underline-style="none" fo:font-weight="bold" officeooo:rsid="000e6ec7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" style:family="text">
      <style:text-properties style:font-name="Times New Roman" fo:font-size="12pt" fo:language="it" fo:country="IT" fo:font-style="normal" style:text-underline-style="none" fo:font-weight="bold" officeooo:rsid="0024c171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0" style:family="text">
      <style:text-properties style:font-name="Times New Roman" fo:font-size="12pt" fo:language="it" fo:country="IT" fo:font-style="normal" style:text-underline-style="none" fo:font-weight="bold" officeooo:rsid="0198842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1" style:family="text">
      <style:text-properties fo:font-weight="bold" officeooo:rsid="000e6ec7" style:font-weight-asian="bold" style:font-weight-complex="bold"/>
    </style:style>
    <style:style style:name="T32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d4f0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Spett.le</text:span></text:p>
      <text:p text:style-name="P4"><text:tab/><text:tab/><text:tab/><text:tab/><text:tab/><text:tab/><text:tab/><text:tab/><text:tab/><text:tab/><text:tab/><text:span text:style-name="T31">Comune di Bologna</text:span></text:p>
      <text:p text:style-name="P8"><text:tab/><text:tab/><text:tab/><text:tab/><text:tab/><text:tab/><text:tab/><text:tab/><text:tab/><text:tab/><text:tab/><text:span text:style-name="T1">Settore Edilizia a Patrimonio</text:span></text:p>
      <text:p text:style-name="P4"><text:tab/><text:tab/><text:tab/><text:tab/><text:tab/><text:tab/><text:tab/><text:tab/><text:tab/><text:tab/><text:tab/><text:span text:style-name="T1">U.I. Contratti gestione beni confiscati e abusi</text:span></text:p>
      <text:p text:style-name="P4"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span text:style-name="T4">ContrattiPatrimonio@comune.bolo</text:span><text:span text:style-name="T5">gna.it </text:span></text:p>
      <text:p text:style-name="P5"/>
      <text:p text:style-name="P17"/>
      <text:p text:style-name="P16"/>
      <text:p text:style-name="P15"><text:span text:style-name="T8">O</text:span><text:span text:style-name="T7">GGETTO: <text:tab/>Manifestazione di interesse alla concessione in uso d</text:span><text:span text:style-name="T9">el</text:span><text:span text:style-name="T7"> </text:span><text:span text:style-name="T10">box</text:span><text:span text:style-name="T20"> </text:span><text:span text:style-name="T23">n. 6 </text:span><text:span text:style-name="T20">all’interno del mercato Panigal – Santa Viola, </text:span><text:span text:style-name="T21">sito in </text:span><text:span text:style-name="T22">Bologna, </text:span><text:span text:style-name="T21">Via Emilia Ponente 162</text:span><text:span text:style-name="T7">.</text:span></text:p>
      <text:p text:style-name="P14"/>
      <text:p text:style-name="P14"/>
      <text:p text:style-name="P14"/>
      <text:p text:style-name="P11">Il/La sottoscritto/a ……………………… ……………………………………………</text:p>
      <text:p text:style-name="P9"><text:span text:style-name="T2">nato/</text:span><text:span text:style-name="T3">a</text:span><text:span text:style-name="T2"> a …………………………………………….(Prov………….)</text:span></text:p>
      <text:p text:style-name="P11">il ……………………………….</text:p>
      <text:p text:style-name="P11">residente in ……………………………….. Via………………………………..n……..</text:p>
      <text:p text:style-name="P11">n. telefono……………………………..</text:p>
      <text:p text:style-name="P11">e-mail……………………………………..</text:p>
      <text:p text:style-name="P11">PEC………………………………………</text:p>
      <text:p text:style-name="P11"/>
      <text:p text:style-name="P10"><text:span text:style-name="T11">(eventuale)</text:span><text:span text:style-name="T2">: in qualità di legale rappresentante dell’impresa/società</text:span></text:p>
      <text:p text:style-name="P13">………………………………………………………….</text:p>
      <text:p text:style-name="P13">con sede in ………………………………………………………..</text:p>
      <text:p text:style-name="P12">Via………………………………..n……..</text:p>
      <text:p text:style-name="P13">Codice fiscale ………………………………..</text:p>
      <text:p text:style-name="P13">P.IVA …………………………………………</text:p>
      <text:p text:style-name="P13"/>
      <text:p text:style-name="P18"><text:span text:style-name="T3">visto l’avviso approvato con determinazione dirigenziale </text:span><text:span text:style-name="T15">P.G.n. </text:span><text:span text:style-name="T19">42806</text:span><text:span text:style-name="T32">/202</text:span><text:span text:style-name="T33">1</text:span><text:span text:style-name="T15">, N. Repertorio DD/2021/</text:span><text:span text:style-name="T19">1282</text:span><text:span text:style-name="T15">, n. Proposta</text:span><text:span text:style-name="T13"> </text:span><text:span text:style-name="T12">DD/PRO/202</text:span><text:span text:style-name="T17">1</text:span><text:span text:style-name="T12">/</text:span><text:span text:style-name="T18">1216</text:span><text:span text:style-name="T14">,</text:span><text:span text:style-name="T3"> con la presente inoltra formale </text:span><text:span text:style-name="T6">manifestazione di interesse alla concessione in uso </text:span><text:span text:style-name="T28">d</text:span><text:span text:style-name="T29">el</text:span><text:span text:style-name="T28"> </text:span><text:span text:style-name="T30">box</text:span><text:span text:style-name="T24"> </text:span><text:span text:style-name="T25">n. 6 </text:span><text:span text:style-name="T24">all’interno del mercato Panigal – Santa Viola, </text:span><text:span text:style-name="T26">sito in </text:span><text:span text:style-name="T27">Bologna, </text:span><text:span text:style-name="T26">Via Emilia Ponente 162</text:span><text:span text:style-name="T28">.</text:span></text:p>
      <text:p text:style-name="P2"/>
      <text:p text:style-name="P3"/>
      <text:p text:style-name="P3">Restando in attesa di riscontro, si porgono distinti saluti.</text:p>
      <text:p text:style-name="P3"/>
      <text:p text:style-name="P3"/>
      <text:p text:style-name="P3"/>
      <text:p text:style-name="P3">Bologna, _____________<text:tab/><text:tab/><text:tab/><text:tab/><text:tab/><text:tab/>Firma_______________________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1-01-29T15:03:59.694000000</dc:date>
    <meta:editing-duration>PT4H27M22S</meta:editing-duration>
    <meta:editing-cycles>23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4" meta:word-count="136" meta:character-count="1255" meta:non-whitespace-character-count="1067"/>
  </office:meta>
</office:document-meta>
</file>