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italic" style:text-underline-style="none" fo:font-weight="normal" officeooo:rsid="000f6045" officeooo:paragraph-rsid="0014309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fo:font-weight="bold" officeooo:rsid="000e6ec7" officeooo:paragraph-rsid="001f595c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1f595c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1f595c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27f5f2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officeooo:rsid="000f6045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024c171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1988422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1cf53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1d11c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style:font-name="Times New Roman" fo:font-size="12pt" fo:language="it" fo:country="IT" fo:font-style="normal" style:text-underline-style="none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024c171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fo:font-weight="bold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2pt" fo:language="it" fo:country="IT" fo:font-style="normal" style:text-underline-style="none" fo:font-weight="bold" officeooo:rsid="0024c171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4" style:family="text">
      <style:text-properties style:font-name="Times New Roman" fo:font-size="12pt" fo:language="it" fo:country="IT" fo:font-style="normal" style:text-underline-style="none" fo:font-weight="bold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2pt" fo:language="it" fo:country="IT" fo:font-style="normal" style:text-underline-style="none" fo:font-weight="bold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2pt" fo:language="it" fo:country="IT" fo:font-style="normal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" style:family="text">
      <style:text-properties style:font-name="Times New Roman" fo:font-size="12pt" fo:language="it" fo:country="IT" fo:font-style="normal" style:text-underline-style="none" fo:font-weight="bold" officeooo:rsid="0024c17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" style:family="text">
      <style:text-properties style:font-name="Times New Roman" fo:font-size="12pt" fo:language="it" fo:country="IT" fo:font-style="normal" style:text-underline-style="none" fo:font-weight="bold" officeooo:rsid="0198842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fo:font-weight="bold" officeooo:rsid="000e6ec7" style:font-weight-asian="bold" style:font-weight-complex="bold"/>
    </style:style>
    <style:style style:name="T30" style:family="text">
      <style:text-properties fo:color="#000000"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29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5"/>
      <text:p text:style-name="P16"/>
      <text:p text:style-name="P17"/>
      <text:p text:style-name="P15"><text:span text:style-name="T8">O</text:span><text:span text:style-name="T7">GGETTO: <text:tab/>Manifestazione di interesse alla concessione in uso d</text:span><text:span text:style-name="T9">el</text:span><text:span text:style-name="T7"> </text:span><text:span text:style-name="T10">box</text:span><text:span text:style-name="T18"> </text:span><text:span text:style-name="T21">n. 6 </text:span><text:span text:style-name="T18">all’interno del mercato Panigal – Santa Viola, </text:span><text:span text:style-name="T19">sito in </text:span><text:span text:style-name="T20">Bologna, </text:span><text:span text:style-name="T19">Via Emilia Ponente 162</text:span><text:span text:style-name="T7">.</text:span></text:p>
      <text:p text:style-name="P14"/>
      <text:p text:style-name="P14"/>
      <text:p text:style-name="P14"/>
      <text:p text:style-name="P11">Il/La sottoscritto/a ……………………… ……………………………………………</text:p>
      <text:p text:style-name="P9"><text:span text:style-name="T2">nato/</text:span><text:span text:style-name="T3">a</text:span><text:span text:style-name="T2"> a …………………………………………….(Prov………….)</text:span></text:p>
      <text:p text:style-name="P11">il ……………………………….</text:p>
      <text:p text:style-name="P11">residente in ……………………………….. Via………………………………..n……..</text:p>
      <text:p text:style-name="P11">n. telefono……………………………..</text:p>
      <text:p text:style-name="P11">e-mail……………………………………..</text:p>
      <text:p text:style-name="P11">PEC………………………………………</text:p>
      <text:p text:style-name="P11"/>
      <text:p text:style-name="P10"><text:span text:style-name="T11">(eventuale)</text:span><text:span text:style-name="T2">: in qualità di legale rappresentante dell’impresa/società</text:span></text:p>
      <text:p text:style-name="P13">………………………………………………………….</text:p>
      <text:p text:style-name="P13">con sede in ………………………………………………………..</text:p>
      <text:p text:style-name="P12">Via………………………………..n……..</text:p>
      <text:p text:style-name="P13">Codice fiscale ………………………………..</text:p>
      <text:p text:style-name="P13">P.IVA …………………………………………</text:p>
      <text:p text:style-name="P13"/>
      <text:p text:style-name="P18"><text:span text:style-name="T3">visto l’avviso approvato con determinazione dirigenziale </text:span><text:span text:style-name="T16">P.G.n. </text:span><text:span text:style-name="T17">459484</text:span><text:span text:style-name="T32">/2020</text:span><text:span text:style-name="T16">, N. Repertorio DD/2020/</text:span><text:span text:style-name="T17">13224</text:span><text:span text:style-name="T16">, </text:span><text:span text:style-name="T30"><text:s/>n. Proposta</text:span><text:span text:style-name="T13"> </text:span><text:span text:style-name="T12">DD/PRO/2020/</text:span><text:span text:style-name="T15">14120</text:span><text:span text:style-name="T14">,</text:span><text:span text:style-name="T3"> con la presente inoltra formale </text:span><text:span text:style-name="T6">manifestazione di interesse alla concessione in uso </text:span><text:span text:style-name="T26">d</text:span><text:span text:style-name="T27">el</text:span><text:span text:style-name="T26"> </text:span><text:span text:style-name="T28">box</text:span><text:span text:style-name="T22"> </text:span><text:span text:style-name="T23">n. 6 </text:span><text:span text:style-name="T22">all’interno del mercato Panigal – Santa Viola, </text:span><text:span text:style-name="T24">sito in </text:span><text:span text:style-name="T25">Bologna, </text:span><text:span text:style-name="T24">Via Emilia Ponente 162</text:span><text:span text:style-name="T26">.</text:span></text:p>
      <text:p text:style-name="P2"/>
      <text:p text:style-name="P3"/>
      <text:p text:style-name="P3">Restando in attesa di riscontro, si porgono distinti saluti.</text:p>
      <text:p text:style-name="P3"/>
      <text:p text:style-name="P3"/>
      <text:p text:style-name="P3"/>
      <text:p text:style-name="P3">Bologna, _____________<text:tab/><text:tab/><text:tab/><text:tab/><text:tab/><text:tab/>Firma_______________________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11-10T14:22:47.810000000</dc:date>
    <meta:editing-duration>PT4H25M28S</meta:editing-duration>
    <meta:editing-cycles>21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4" meta:word-count="136" meta:character-count="1259" meta:non-whitespace-character-count="1070"/>
  </office:meta>
</office:document-meta>
</file>