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3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958e4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cd89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a08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a472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2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Panigale n. 4</text:span><text:span text:style-name="T6">.</text:span></text:p>
      <text:p text:style-name="P13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9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4"><text:span text:style-name="T4">visto l’avviso approvato con determinazione dirigenziale </text:span><text:span text:style-name="T10">P.G.n. </text:span><text:span text:style-name="T16">348074/2020</text:span><text:span text:style-name="T10">, N. Repertorio </text:span><text:span text:style-name="T16">DD/2020/10075</text:span><text:span text:style-name="T10">, n. Proposta</text:span><text:span text:style-name="T13"> </text:span><text:span text:style-name="T14">DD/PRO/2020/</text:span><text:span text:style-name="T15">10360</text:span><text:span text:style-name="T4"> con la presente inoltra formale manifestazione di interesse alla concessione in </text:span><text:span text:style-name="T8">uso dell’area sita in Bologna, Via Panigale n. 4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9-08T15:16:28.791000000</dc:date>
    <meta:editing-duration>PT3H11M29S</meta:editing-duration>
    <meta:editing-cycles>12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7" meta:character-count="1218" meta:non-whitespace-character-count="1033"/>
  </office:meta>
</office:document-meta>
</file>