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normal" style:text-underline-style="none" fo:font-weight="bold" officeooo:rsid="006f9545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b8616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fo:font-weight="bold" officeooo:rsid="000e6ec7" officeooo:paragraph-rsid="00236ac4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236ac4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text-properties officeooo:rsid="000e6ec7" officeooo:paragraph-rsid="002b8616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2d4ebd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236ac4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28d4f7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0236ac4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Times New Roman" fo:font-size="12pt" fo:language="it" fo:country="IT" style:text-underline-style="none" officeooo:rsid="002b8616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02b3c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1d77b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2pt" fo:language="it" fo:country="IT" fo:font-style="normal" style:text-underline-style="none" fo:font-weight="normal" officeooo:rsid="0028d4f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2pt" fo:language="it" fo:country="IT" fo:font-style="normal" style:text-underline-style="none" fo:font-weight="normal" officeooo:rsid="013cccdb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style:font-name="Times New Roman" fo:font-size="12pt" fo:language="it" fo:country="IT" fo:font-style="normal" style:text-underline-style="none" fo:font-weight="normal" officeooo:rsid="01750ae6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style:font-name="Times New Roman" fo:font-size="12pt" fo:language="it" fo:country="IT" fo:font-style="normal" style:text-underline-style="none" fo:font-weight="normal" officeooo:rsid="0157bd0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style:font-name="Times New Roman" fo:font-size="12pt" fo:language="it" fo:country="IT" fo:font-style="normal" style:text-underline-style="none" fo:font-weight="normal" officeooo:rsid="01d306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style:font-name="Times New Roman" fo:font-size="12pt" fo:language="it" fo:country="IT" fo:font-style="normal" style:text-underline-style="none" officeooo:rsid="01c10108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6" style:family="text">
      <style:text-properties style:font-name="Times New Roman" fo:font-size="12pt" fo:language="it" fo:country="IT" fo:font-style="normal" style:text-underline-style="none" officeooo:rsid="01c64ef8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7" style:family="text">
      <style:text-properties style:font-name="Times New Roman" fo:font-size="12pt" fo:language="it" fo:country="IT" fo:font-style="normal" style:text-underline-style="none" officeooo:rsid="0028d4f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8" style:family="text">
      <style:text-properties style:font-name="Times New Roman" fo:font-size="12pt" fo:language="it" fo:country="IT" fo:font-style="normal" style:text-underline-style="none" fo:font-weight="bold" officeooo:rsid="006f9545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fo:font-weight="bold" officeooo:rsid="000e6ec7" style:font-weight-asian="bold" style:font-weight-complex="bold"/>
    </style:style>
    <style:style style:name="T30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officeooo:rsid="00259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Spett.le</text:p>
      <text:p text:style-name="P4"><text:tab/><text:tab/><text:tab/><text:tab/><text:tab/><text:tab/><text:tab/><text:tab/><text:tab/><text:tab/><text:tab/><text:span text:style-name="T29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6">ContrattiPatrimonio@comune.bolo</text:span><text:span text:style-name="T7">gna.it </text:span></text:p>
      <text:p text:style-name="P5"/>
      <text:p text:style-name="P17"/>
      <text:p text:style-name="P16"><text:span text:style-name="T9">O</text:span><text:span text:style-name="T8">GGETTO: <text:tab/>Manifestazione di interesse alla concessione in </text:span><text:span text:style-name="T10">affitto d</text:span><text:span text:style-name="T11">i un</text:span><text:span text:style-name="T10"> f</text:span><text:span text:style-name="T25">ond</text:span><text:span text:style-name="T27">o</text:span><text:span text:style-name="T25"> agricol</text:span><text:span text:style-name="T27">o</text:span><text:span text:style-name="T25"> sit</text:span><text:span text:style-name="T27">o</text:span><text:span text:style-name="T25"> nel Comune di Minerbio </text:span><text:span text:style-name="T26">(BO)</text:span><text:span text:style-name="T8">.</text:span></text:p>
      <text:p text:style-name="P15"/>
      <text:p text:style-name="P12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2">il ………………………………. <text:span text:style-name="T31">Codice Fiscale……………………...</text:span></text:p>
      <text:p text:style-name="P12">residente in ……………………………….. Via………………………………..n……..</text:p>
      <text:p text:style-name="P12">n. telefono……………………………..</text:p>
      <text:p text:style-name="P12">e-mail……………………………………..</text:p>
      <text:p text:style-name="P12">PEC………………………………………</text:p>
      <text:p text:style-name="P12"/>
      <text:p text:style-name="P11"><text:span text:style-name="T12">(eventuale)</text:span><text:span text:style-name="T2">: in qualità di legale rappresentante dell’impresa/società</text:span></text:p>
      <text:p text:style-name="P14">………………………………………………………….</text:p>
      <text:p text:style-name="P14">con sede in ………………………………………………………..</text:p>
      <text:p text:style-name="P13">Via………………………………..n……..</text:p>
      <text:p text:style-name="P14">Codice fiscale ………………………………..</text:p>
      <text:p text:style-name="P14">P.IVA …………………………………………</text:p>
      <text:p text:style-name="P14"/>
      <text:p text:style-name="P19"><text:span text:style-name="T3">visto l’avviso approvato con determinazione dirigenziale </text:span><text:span text:style-name="T16">P.G.n. </text:span><text:span text:style-name="T19">434937</text:span><text:span text:style-name="T30">/2020</text:span><text:span text:style-name="T16">, N. Repertorio DD/2020/</text:span><text:span text:style-name="T19">12481</text:span><text:span text:style-name="T16">, n. Proposta</text:span><text:span text:style-name="T14"> </text:span><text:span text:style-name="T13">DD/PRO/2020/</text:span><text:span text:style-name="T24">13434</text:span><text:span text:style-name="T15">,</text:span><text:span text:style-name="T3"> con la presente inoltra formale manifestazione di interesse alla concessione in </text:span><text:span text:style-name="T4">affitto</text:span><text:span text:style-name="T3"> d</text:span><text:span text:style-name="T5">el</text:span><text:span text:style-name="T28"> </text:span><text:span text:style-name="T20">t</text:span><text:span text:style-name="T21">erreno </text:span><text:span text:style-name="T22">identificato al Catasto Terreni del Comune di Minerbio al foglio 15, particella <text:s/></text:span><text:span text:style-name="T23">17</text:span><text:span text:style-name="T22">2 </text:span><text:span text:style-name="T23">e al foglio 16, particelle 51, 1445, 1447 e 1449</text:span><text:span text:style-name="T22">, di consistenza Ha 0</text:span><text:span text:style-name="T23">7</text:span><text:span text:style-name="T22">.</text:span><text:span text:style-name="T23">4</text:span><text:span text:style-name="T22">8.</text:span><text:span text:style-name="T23">74</text:span><text:span text:style-name="T22">. </text:span></text:p>
      <text:p text:style-name="P2"><text:s text:c="2"/></text:p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0-27T12:16:39.530000000</dc:date>
    <meta:editing-duration>PT4H38M37S</meta:editing-duration>
    <meta:editing-cycles>24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6" meta:word-count="143" meta:character-count="1334" meta:non-whitespace-character-count="1126"/>
  </office:meta>
</office:document-meta>
</file>