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è_20_di_20_pagina_20_dispari_20_-_20_Titolo_20_documento">
      <style:text-properties fo:color="#aa2323"/>
    </style:style>
    <style:style style:name="P2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P3" style:family="paragraph" style:parent-style-name="Standard">
      <style:paragraph-properties fo:line-height="100%"/>
      <style:text-properties style:font-size-complex="12pt"/>
    </style:style>
    <style:style style:name="P4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P5" style:family="paragraph" style:parent-style-name="Piè_20_di_20_pagina_20_dispari_20_-_20_AdG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635cm" fo:text-align="justify" style:justify-single-word="false" fo:orphans="2" fo:widows="2" style:writing-mode="lr-tb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style:font-name-asian="Times New Roman1" style:language-asian="it" style:country-asian="IT" style:font-size-complex="12pt"/>
    </style:style>
    <style:style style:name="P8" style:family="paragraph" style:parent-style-name="Standard">
      <style:paragraph-properties fo:margin-top="0.494cm" fo:margin-bottom="0cm" loext:contextual-spacing="false" fo:line-height="150%"/>
      <style:text-properties fo:color="#000000" style:font-name="Times New Roman" style:font-name-asian="Times New Roman1" style:language-asian="it" style:country-asian="IT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494cm" fo:margin-bottom="0cm" loext:contextual-spacing="false" fo:line-height="150%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.494cm" fo:margin-bottom="0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14" style:family="paragraph" style:parent-style-name="Standard">
      <style:paragraph-properties fo:margin-top="0.494cm" fo:margin-bottom="0cm" loext:contextual-spacing="false" fo:line-height="100%"/>
      <style:text-properties fo:color="#000000" style:font-name="Arial" style:font-name-asian="Times New Roman1" style:language-asian="it" style:country-asian="IT" style:font-size-complex="12pt"/>
    </style:style>
    <style:style style:name="P15" style:family="paragraph" style:parent-style-name="Standard">
      <style:paragraph-properties fo:margin-top="0.494cm" fo:margin-bottom="0cm" loext:contextual-spacing="false" fo:line-height="150%"/>
      <style:text-properties fo:color="#000000" style:font-name="Arial" fo:background-color="#ffffff" style:font-name-asian="Times New Roman1" style:language-asian="it" style:country-asian="IT" style:font-name-complex="Arial1" style:font-size-complex="12pt"/>
    </style:style>
    <style:style style:name="P16" style:family="paragraph" style:parent-style-name="Standard">
      <style:paragraph-properties fo:margin-top="0.494cm" fo:margin-bottom="0cm" loext:contextual-spacing="false" fo:line-height="150%"/>
    </style:style>
    <style:style style:name="P17" style:family="paragraph" style:parent-style-name="Standard">
      <style:paragraph-properties fo:margin-top="0.494cm" fo:margin-bottom="0cm" loext:contextual-spacing="false" fo:line-height="150%" fo:padding-left="0cm" fo:padding-right="0cm" fo:padding-top="0cm" fo:padding-bottom="0.071cm" fo:border-left="none" fo:border-right="none" fo:border-top="none" fo:border-bottom="0.99pt solid #000001"/>
      <style:text-properties fo:color="#000000" style:font-name="Times New Roman" style:font-name-asian="Times New Roman1" style:language-asian="it" style:country-asian="IT" style:font-size-complex="12pt"/>
    </style:style>
    <style:style style:name="P18" style:family="paragraph" style:parent-style-name="Standard">
      <style:paragraph-properties fo:margin-top="0.494cm" fo:margin-bottom="0.42cm" loext:contextual-spacing="false" fo:line-height="150%"/>
      <style:text-properties fo:color="#000000" style:font-name="Times New Roman" style:font-name-asian="Times New Roman1" style:language-asian="it" style:country-asian="IT" style:font-name-complex="Arial1" style:font-size-complex="12pt"/>
    </style:style>
    <style:style style:name="P19" style:family="paragraph" style:parent-style-name="Standard">
      <style:paragraph-properties fo:margin-top="0.494cm" fo:margin-bottom="0.42cm" loext:contextual-spacing="false" fo:line-height="150%"/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P20" style:family="paragraph" style:parent-style-name="Standard_20__28_user_29_">
      <style:text-properties fo:color="#d9d9d9" style:font-size-complex="12pt"/>
    </style:style>
    <style:style style:name="P21" style:family="paragraph" style:parent-style-name="Standard_20__28_user_29_">
      <style:paragraph-properties fo:text-align="start" style:justify-single-word="false"/>
      <style:text-properties fo:color="#d9d9d9" style:font-size-complex="12pt"/>
    </style:style>
    <style:style style:name="P22" style:family="paragraph" style:parent-style-name="Standard_20__28_user_29_">
      <style:text-properties fo:color="#d9d9d9" officeooo:paragraph-rsid="0007236a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fo:color="#ffffff" fo:font-size="18pt" style:font-size-asian="18pt" style:font-size-complex="18pt"/>
    </style:style>
    <style:style style:name="P24" style:family="paragraph" style:parent-style-name="Standard_20__28_user_29_">
      <style:paragraph-properties fo:text-align="center" style:justify-single-word="false"/>
      <style:text-properties fo:color="#ffffff" fo:font-size="18pt" officeooo:paragraph-rsid="0007236a" style:font-size-asian="18pt" style:font-size-complex="18pt"/>
    </style:style>
    <style:style style:name="P25" style:family="paragraph" style:parent-style-name="Normale_20__28_Web_29_">
      <style:paragraph-properties fo:margin-top="0cm" fo:margin-bottom="0cm" loext:contextual-spacing="false" fo:line-height="100%"/>
      <style:text-properties fo:color="#ffffff" style:font-name="Calibri" fo:font-size="11pt" officeooo:paragraph-rsid="0007236a" style:font-name-asian="Calibri2" style:font-size-asian="11pt" style:font-name-complex="Calibri2" style:font-size-complex="11pt"/>
    </style:style>
    <style:style style:name="P26" style:family="paragraph" style:parent-style-name="PONMetro_20__7c__20_Sottotitolo_20_copertina">
      <style:text-properties fo:color="#ecc500" fo:font-size="12pt" style:font-size-asian="12pt" style:font-size-complex="12pt"/>
    </style:style>
    <style:style style:name="P27" style:family="paragraph" style:parent-style-name="Standard" style:master-page-name="Converted1">
      <style:paragraph-properties fo:margin-top="0.494cm" fo:margin-bottom="0cm" loext:contextual-spacing="false" fo:line-height="100%" style:page-number="auto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it" style:country-asian="IT" style:font-weight-asian="bold" style:font-name-complex="Arial1" style:font-size-complex="12pt" style:font-weight-complex="bold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start" style:justify-single-word="false"/>
    </style:style>
    <style:style style:name="P31" style:family="paragraph" style:parent-style-name="PONMetro_20__7c__20_Copertina" style:master-page-name="Standard">
      <style:paragraph-properties style:page-number="auto"/>
      <style:text-properties fo:font-size="12pt" style:font-size-asian="12pt" style:font-size-complex="12pt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asian="Times New Roman1" style:language-asian="it" style:country-asian="IT" style:font-name-complex="Arial1" style:font-size-complex="12pt"/>
    </style:style>
    <style:style style:name="T3" style:family="text">
      <style:text-properties fo:color="#000000" style:font-name="Arial" fo:background-color="#ffffff" loext:char-shading-value="0" style:font-name-asian="Times New Roman1" style:language-asian="it" style:country-asian="IT" style:font-name-complex="Arial1" style:font-size-complex="12pt"/>
    </style:style>
    <style:style style:name="T4" style:family="text">
      <style:text-properties officeooo:rsid="0007236a"/>
    </style:style>
    <style:style style:name="T5" style:family="text">
      <style:text-properties style:font-name="Calibri1" style:font-name-asian="Calibri1" style:font-name-complex="Calibri1"/>
    </style:style>
    <style:style style:name="T6" style:family="text">
      <style:text-properties style:font-name="Calibri1" officeooo:rsid="0007236a" style:font-name-asian="Calibri1" style:font-name-complex="Calibri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7236a" style:font-size-asian="11pt" style:font-size-complex="11pt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officeooo:rsid="00090590" style:font-weight-asian="bold" style:font-name-complex="Arial1" style:font-weight-complex="bold"/>
    </style:style>
    <style:style style:name="T11" style:family="text">
      <style:text-properties officeooo:rsid="0009059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N Città Metropolitane 2014-2020</text:p>
      <text:p text:style-name="P25">BANDO PUBBLICO PER L’ASSEGNAZIONE DI SOVVENZIONI A FAVORE DI SOGGETTI DEL TERZO SETTORE PER <text:span text:style-name="T4">LO SVILUPPO DI </text:span><text:s/>PROGETTI DI <text:span text:style-name="T5">CULTURA TECNICA E INNOVAZIONE SOCIALE: IMMAGINAZIONE CIVICA NEI </text:span><text:span text:style-name="T6">QUARTIERI</text:span> </text:p>
      <text:p text:style-name="P3"/>
      <text:p text:style-name="P26">Allegato n. 1</text:p>
      <text:p text:style-name="P26">Domanda di ammissione alla sovvenzione</text:p>
      <text:p text:style-name="P3"/>
      <text:p text:style-name="P20">Asse 3</text:p>
      <text:p text:style-name="P20">Azione 3.3.1</text:p>
      <text:p text:style-name="P22"><text:bookmark text:name="_Toc465025571"/><text:bookmark text:name="_Toc465025503"/>Progetto BO3.3.1<text:span text:style-name="T4">c</text:span> <text:s/><text:span text:style-name="T7">“ACCELERAZIONE CIVICA E COLLABORAZIONE CIVICA TRA P.A., SCUOLA E </text:span><text:span text:style-name="T8">IMPRESE</text:span>”</text:p>
      <text:p text:style-name="P21"/>
      <text:p text:style-name="P23"/>
      <text:p text:style-name="P24">IMMAGINAZIONE CIVICA E LA SFIDA ALLE POVERTÀ EDUCATIVE</text:p>
      <text:p text:style-name="P27">Spett.le </text:p>
      <text:p text:style-name="P9">COMUNE DI BOLOGNA</text:p>
      <text:p text:style-name="P9">AREA EDUCAZIONE ISTRUZIONE E NUOVE GENERAZIONI</text:p>
      <text:p text:style-name="P7"/>
      <text:p text:style-name="P14"><text:span text:style-name="T9">OGGETTO: BANDO PUBBLICO PER L’ASSEGNAZIONE DI SOVVENZIONI A FAVORE DI SOGGETTI DEL TERZO SETTORE PER PROGETTI DI </text:span><text:span text:style-name="T10">CULTURA TECNICA E INNOVAZIONE SOCIALE: IMMAGINAZIONE CIVICA NEI QUARTIERI</text:span></text:p>
      <text:p text:style-name="P9">Asse 3 Azione 3.3.1 Progetto BO3.3.1<text:span text:style-name="T11">c</text:span> “<text:span text:style-name="T11">ACCELERAZIONE CIVICA E COLLABORAZIONE CIVICA TRA P.A., SCUOLA E IMPRESE”</text:span></text:p>
      <text:p text:style-name="P8"/>
      <text:h text:style-name="P28" text:outline-level="1">DOMANDA DI SOVVENZIONE</text:h>
      <text:p text:style-name="P10">Il sottoscritto</text:p>
      <text:p text:style-name="P12">Cognome________________________________ Nome __________________________</text:p>
      <text:p text:style-name="P12">Nata/o a ______________________________ (___) il ___/___/_______</text:p>
      <text:p text:style-name="P12">Residente a _____________________ (___) in __________________________________</text:p>
      <text:p text:style-name="P12">Codice Fiscale _____________________________</text:p>
      <text:p text:style-name="P12">Recapiti telefonici__________________ - _____________________</text:p>
      <text:p text:style-name="P12">email __________________________________________________</text:p>
      <text:p text:style-name="P12">In qualità di rappresentante legale di __________________________________________ ________________________________________________________________, soggetto proponente o capofila della costituenda ATI/ATS</text:p>
      <text:p text:style-name="P12"><text:soft-page-break/>consapevole delle sanzioni penali previste in caso di dichiarazioni non veritiere e di falsità</text:p>
      <text:p text:style-name="P12">negli atti di cui all’art. 76 del D.P.R. 28 dicembre 2000, n. 445 e della conseguente</text:p>
      <text:p text:style-name="P12">decadenza dei benefici di cui all’art. 75 del citato decreto,</text:p>
      <text:p text:style-name="P11">CHIEDE</text:p>
      <text:p text:style-name="P12">la concessione di una sovvenzione di Euro ___________________________</text:p>
      <text:p text:style-name="P12">Per la realizzazione del progetto (titolo)</text:p>
      <text:p text:style-name="P17"/>
      <text:p text:style-name="P12">A tal fine allega la seguente documentazione:</text:p>
      <text:p text:style-name="P12">1. Scheda soggetto proponente (Allegato 2); </text:p>
      <text:p text:style-name="P15">2. Dichiarazione Sostitutiva di Atto Notorio concernente il possesso dei requisiti soggettivi di ammissibilità e richiesta ammissione (Allegato 3);</text:p>
      <text:p text:style-name="P12">3. scheda progetto (allegato 6), sottoscritta dal legale rappresentante del soggetto proponente (mandatario in caso di ATI/ATS);</text:p>
      <text:p text:style-name="P16"><text:span text:style-name="T3">4. </text:span><text:span text:style-name="T2">Budget (allegato 7) sottoscritto dal legale rappresentante del soggetto proponente (mandatario in caso di ATI/ATS). Nel caso di candidature sottoposte in forma aggregata, nel budget andrà indicata la ripartizione finanziaria sui singoli soggetti costituenti l’ATI/ATS;</text:span></text:p>
      <text:p text:style-name="P19">Consapevole delle sanzioni penali previste in caso di dichiarazioni non veritiere e di falsità negli atti di cui all’art. 76 del D.P.R. 28 dicembre 2000, n. 445 e della conseguente decadenza dei benefici di cui all’art. 75 del citato decreto</text:p>
      <text:p text:style-name="P18"/>
      <text:p text:style-name="P10"><text:soft-page-break/>IL SOTTOSCRITTO DICHIARA:</text:p>
      <text:p text:style-name="P12">di essere a conoscenza dei contenuti del bando e della normativa di riferimento e di accettarli incondizionatamente e integralmente;</text:p>
      <text:p text:style-name="P12">Il sottoscritto si impegna ad avviare le attività entro 45 giorni a partire dalla data di comunicazione di ammissione a sovvenzione.</text:p>
      <text:p text:style-name="P12">(data) (firma leggibile)</text:p>
      <text:p text:style-name="P12">________________ _____________________________</text:p>
      <text:p text:style-name="P12">Ai sensi e per gli effetti dell’ Artt. 1341 Codice Civile, si dichiara di approvare espressamente quanto sopra riportato.</text:p>
      <text:p text:style-name="P12"><text:bookmark text:name="_GoBack"/>(data) (firma leggibile)</text:p>
      <text:p text:style-name="P8"/>
      <text:p text:style-name="P13">________________ __________________________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2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_20_dispari_20_-_20_Titolo_20_documento">
      <style:text-properties fo:color="#aa2323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Piè_20_di_20_pagina_20_dispari_20_-_20_Titolo_20_documento">
      <style:paragraph-properties fo:text-align="end" style:justify-single-word="false"/>
      <style:text-properties fo:color="#aa2323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Piè_20_di_20_pagina_20_dispari_20_-_20_ACT">
      <style:paragraph-properties fo:text-align="end" style:justify-single-word="false"/>
      <style:text-properties style:language-asian="it" style:country-asian="IT"/>
    </style:style>
    <style:style style:name="MP7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1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.265cm" svg:y="-1.251cm" svg:width="21.001cm" svg:height="29.669cm" draw:z-index="2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7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6"><draw:image xlink:href="Pictures/10000201000009B30000018D635561C2991A97B4.png" xlink:type="simple" xlink:show="embed" xlink:actuate="onLoad"/></draw:frame></text:p>
        <text:p text:style-name="Header"/>
      </style:header-left>
      <style:footer>
        <text:p text:style-name="MP1"><draw:custom-shape text:anchor-type="paragraph" draw:z-index="0" draw:name="Casella di testo 2" draw:style-name="Mgr1" draw:text-style-name="MP3" svg:width="1.285cm" svg:height="1.068cm" svg:x="16.028cm" svg:y="27.591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 37" text:anchor-type="char" svg:x="-2.141cm" svg:y="19.897cm" svg:width="21.001cm" svg:height="10.61cm" draw:z-index="8"><draw:image xlink:href="Pictures/10000201000009C4000004E21B0E526C87BF9FAD.png" xlink:type="simple" xlink:show="embed" xlink:actuate="onLoad"/></draw:frame>Titolo dell’avviso pubblico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4"><draw:custom-shape text:anchor-type="paragraph" style:rel-height="20%" draw:z-index="4" draw:name="Casella di testo 2" draw:style-name="Mgr2" draw:text-style-name="MP3" svg:width="1.285cm" svg:height="1.071cm" svg:x="0cm" svg:y="32.881cm"><text:p text:style-name="MP5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tolo dell’avviso pubblico</text:p>
        <text:p text:style-name="MP6"><draw:frame draw:style-name="Mfr2" draw:name="Immagine 41" text:anchor-type="char" svg:x="-2.155cm" svg:y="19.897cm" svg:width="21.001cm" svg:height="10.61cm" draw:z-index="11"><draw:image xlink:href="Pictures/10000201000009C4000004E269AFFF8F17226CB9.png" xlink:type="simple" xlink:show="embed" xlink:actuate="onLoad"/></draw:frame>Autorità Urbana di Bologna <text:s/>– Eventuale Ufficio</text:p>
        <text:p text:style-name="MP7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7:06:00</meta:creation-date>
    <meta:initial-creator>Michela Checchi</meta:initial-creator>
    <dc:language>it-IT</dc:language>
    <dc:date>2020-01-10T14:37:24.801000000</dc:date>
    <meta:editing-cycles>18</meta:editing-cycles>
    <meta:editing-duration>PT2H55M7S</meta:editing-duration>
    <meta:generator>LibreOffice/5.3.6.1$Windows_x86 LibreOffice_project/686f202eff87ef707079aeb7f485847613344eb7</meta:generator>
    <meta:document-statistic meta:table-count="0" meta:image-count="6" meta:object-count="0" meta:page-count="4" meta:paragraph-count="50" meta:word-count="448" meta:character-count="3471" meta:non-whitespace-character-count="3064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