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Noto Sans Symbols" svg:font-family="'Noto Sans Symbols'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95cm" fo:margin-left="-0.34cm" fo:margin-top="0cm" fo:margin-bottom="0cm" table:align="left" style:writing-mode="lr-tb"/>
    </style:style>
    <style:style style:name="Tabella1.A" style:family="table-column">
      <style:table-column-properties style:column-width="17.59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2f2f2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1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492cm" fo:margin-left="-0.346cm" fo:margin-top="0cm" fo:margin-bottom="0cm" table:align="left" style:writing-mode="lr-tb"/>
    </style:style>
    <style:style style:name="Tabella2.A" style:family="table-column">
      <style:table-column-properties style:column-width="17.49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2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7.224cm" fo:margin-left="-0.191cm" fo:margin-top="0cm" fo:margin-bottom="0cm" table:align="left" style:writing-mode="lr-tb"/>
    </style:style>
    <style:style style:name="Tabella3.A" style:family="table-column">
      <style:table-column-properties style:column-width="17.224cm"/>
    </style:style>
    <style:style style:name="Tabella3.1" style:family="table-row">
      <style:table-row-properties style:min-row-height="11.298cm" fo:keep-together="auto"/>
    </style:style>
    <style:style style:name="Tabella3.A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2f2f2"/>
      <style:paragraph-properties fo:margin-left="0cm" fo:margin-right="0.24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2f2f2" fo:padding-left="0.035cm" fo:padding-right="0.035cm" fo:padding-top="0.035cm" fo:padding-bottom="0.176cm" fo:border="0.51pt solid #000001" fo:keep-with-next="auto"/>
    </style:style>
    <style:style style:name="P5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6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</style:style>
    <style:style style:name="P11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14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15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16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17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bold" fo:background-color="#ffffff" style:font-name-asian="Source Sans Pro1" style:font-size-asian="11pt" style:font-style-asian="italic" style:font-weight-asian="bold" style:font-name-complex="Source Sans Pro1" style:font-size-complex="11pt"/>
    </style:style>
    <style:style style:name="P18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</style:style>
    <style:style style:name="P19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20" style:family="paragraph" style:parent-style-name="Standard">
      <loext:graphic-properties draw:fill-color="#ffffff"/>
      <style:paragraph-properties fo:margin-left="0cm" fo:margin-right="0.24cm" fo:margin-top="0.212cm" fo:margin-bottom="0cm" loext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21" style:family="paragraph" style:parent-style-name="Standard">
      <loext:graphic-properties draw:fill-color="#ffffff"/>
      <style:paragraph-properties fo:margin-left="0cm" fo:margin-right="0.24cm" fo:margin-top="0.212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22" style:family="paragraph" style:parent-style-name="Standard">
      <style:paragraph-properties fo:margin-left="0cm" fo:margin-right="0.2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font-style="italic" fo:font-weight="bold" style:font-name-asian="Source Sans Pro1" style:font-size-asian="11pt" style:font-style-asian="italic" style:font-weight-asian="bold" style:font-name-complex="Source Sans Pro1" style:font-size-complex="11pt"/>
    </style:style>
    <style:style style:name="P2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2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2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2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text-underline-style="solid" style:text-underline-width="auto" style:text-underline-color="font-color" style:font-name-asian="Source Sans Pro1" style:font-size-asian="11pt" style:font-name-complex="Source Sans Pro1" style:font-size-complex="11pt"/>
    </style:style>
    <style:style style:name="P28" style:family="paragraph" style:parent-style-name="Standard">
      <loext:graphic-properties draw:fill="solid" draw:fill-color="#eeeeee"/>
      <style:paragraph-properties fo:margin-left="0cm" fo:margin-right="0.24cm" fo:text-align="center" style:justify-single-word="false" fo:text-indent="0cm" style:auto-text-indent="false" fo:background-color="#eeeee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30" style:family="paragraph" style:parent-style-name="Standard">
      <loext:graphic-properties draw:fill="solid" draw:fill-color="#eeeeee"/>
      <style:paragraph-properties fo:margin-left="0cm" fo:margin-right="0.24cm" fo:line-height="100%" fo:text-align="justify" style:justify-single-word="false" fo:text-indent="0cm" style:auto-text-indent="false" fo:background-color="#eeeeee"/>
      <style:text-properties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fo:color="#000000" style:font-name="Source Sans Pro" fo:font-size="11pt" fo:font-weight="bold" style:font-name-asian="Source Sans Pro1" style:font-size-asian="11pt" style:font-weight-asian="bold" style:font-name-complex="Source Sans Pro1" style:font-size-complex="11pt" fo:background-color="#ffffff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color="#000000" style:font-name="Source Sans Pro" fo:font-size="11pt" fo:font-weight="bold" style:font-name-asian="Source Sans Pro1" style:font-size-asian="11pt" style:font-weight-asian="bold" style:font-name-complex="Source Sans Pro1" style:font-size-complex="11pt" fo:background-color="#ffffff"/>
    </style:style>
    <style:style style:name="P35" style:family="paragraph" style:parent-style-name="Standard">
      <style:paragraph-properties fo:margin-left="0cm" fo:margin-right="0.24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38" style:family="paragraph" style:parent-style-name="Standard">
      <loext:graphic-properties draw:fill="solid" draw:fill-color="#eeeeee"/>
      <style:paragraph-properties fo:margin-left="0cm" fo:margin-right="0.24cm" fo:line-height="200%" fo:text-align="justify" style:justify-single-word="false" fo:text-indent="0cm" style:auto-text-indent="false" fo:background-color="#eeeeee">
        <style:tab-stops>
          <style:tab-stop style:position="17.002cm" style:type="right"/>
        </style:tab-stops>
      </style:paragraph-properties>
    </style:style>
    <style:style style:name="P39" style:family="paragraph" style:parent-style-name="Standard">
      <style:paragraph-properties fo:margin-left="0cm" fo:margin-right="0.24cm" fo:margin-top="0.101cm" fo:margin-bottom="0.101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24cm" fo:margin-top="0cm" fo:margin-bottom="0.199cm" loext:contextual-spacing="false" fo:line-height="100%" fo:text-indent="0cm" style:auto-text-indent="false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41" style:family="paragraph" style:parent-style-name="Standard">
      <style:paragraph-properties fo:margin-left="0cm" fo:margin-right="0.24cm" fo:margin-top="0cm" fo:margin-bottom="0.199cm" loext:contextual-spacing="false" fo:line-height="100%" fo:text-indent="0cm" style:auto-text-indent="false"/>
    </style:style>
    <style:style style:name="P42" style:family="paragraph" style:parent-style-name="Standard">
      <style:paragraph-properties fo:margin-left="0cm" fo:margin-right="0.24cm" fo:margin-top="0cm" fo:margin-bottom="0.199cm" loext:contextual-spacing="false" fo:line-height="100%" fo:text-align="justify" style:justify-single-word="false" fo:text-indent="0cm" style:auto-text-indent="false"/>
    </style:style>
    <style:style style:name="P43" style:family="paragraph" style:parent-style-name="Standard" style:list-style-name="WWNum2">
      <loext:graphic-properties draw:fill="solid" draw:fill-color="#f2f2f2"/>
      <style:paragraph-properties fo:margin-left="0.499cm" fo:margin-right="0.24cm" fo:margin-top="0cm" fo:margin-bottom="0cm" loext:contextual-spacing="false" fo:line-height="100%" fo:text-align="justify" style:justify-single-word="false" fo:keep-together="auto" fo:orphans="2" fo:widows="2" fo:text-indent="-0.499cm" style:auto-text-indent="false" fo:background-color="#f2f2f2" fo:padding-left="0.035cm" fo:padding-right="0.035cm" fo:padding-top="0.035cm" fo:padding-bottom="0.176cm" fo:border="0.51pt solid #000001" fo:keep-with-next="auto">
        <style:tab-stops>
          <style:tab-stop style:position="15.565cm"/>
        </style:tab-stops>
      </style:paragraph-properties>
    </style:style>
    <style:style style:name="P44" style:family="paragraph" style:parent-style-name="Standard" style:list-style-name="WWNum2">
      <loext:graphic-properties draw:fill="solid" draw:fill-color="#f2f2f2"/>
      <style:paragraph-properties fo:margin-left="0.499cm" fo:margin-right="0.24cm" fo:margin-top="0cm" fo:margin-bottom="0cm" loext:contextual-spacing="false" fo:line-height="100%" fo:text-align="justify" style:justify-single-word="false" fo:keep-together="auto" fo:orphans="2" fo:widows="2" fo:text-indent="-0.499cm" style:auto-text-indent="false" fo:background-color="#f2f2f2" fo:padding-left="0.035cm" fo:padding-right="0.035cm" fo:padding-top="0.035cm" fo:padding-bottom="0.176cm" fo:border="0.51pt solid #000001" fo:keep-with-next="auto"/>
    </style:style>
    <style:style style:name="P45" style:family="paragraph" style:parent-style-name="Standard" style:list-style-name="WWNum2">
      <loext:graphic-properties draw:fill="solid" draw:fill-color="#f2f2f2"/>
      <style:paragraph-properties fo:margin-top="0cm" fo:margin-bottom="0cm" loext:contextual-spacing="false" fo:line-height="100%" fo:text-align="justify" style:justify-single-word="false" fo:keep-together="auto" fo:orphans="2" fo:widows="2" fo:background-color="#f2f2f2" fo:padding-left="0.035cm" fo:padding-right="0.035cm" fo:padding-top="0.035cm" fo:padding-bottom="0.176cm" fo:border="0.51pt solid #000001" fo:keep-with-next="auto"/>
    </style:style>
    <style:style style:name="P46" style:family="paragraph" style:parent-style-name="Standard">
      <loext:graphic-properties draw:fill-color="#ffffff"/>
      <style:paragraph-properties fo:margin-left="0cm" fo:margin-right="0.24cm" fo:margin-top="0cm" fo:margin-bottom="0cm" loext:contextual-spacing="false" fo:line-height="100%" fo:text-align="start" style:justify-single-word="false" fo:keep-together="auto" fo:orphans="0" fo:widows="0" fo:text-indent="1.27cm" style:auto-text-indent="false" fo:keep-with-next="auto"/>
    </style:style>
    <style:style style:name="P47" style:family="paragraph" style:parent-style-name="Standard">
      <loext:graphic-properties draw:fill-color="#ffffff"/>
      <style:paragraph-properties fo:margin-left="0.169cm" fo:margin-right="0.24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48" style:family="paragraph" style:parent-style-name="Standard">
      <loext:graphic-properties draw:fill-color="#ffffff"/>
      <style:paragraph-properties fo:margin-left="0.169cm" fo:margin-right="0.24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49" style:family="paragraph" style:parent-style-name="Standard">
      <loext:graphic-properties draw:fill-color="#ffffff"/>
      <style:paragraph-properties fo:margin-left="0cm" fo:margin-right="-0.439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50" style:family="paragraph" style:parent-style-name="Standard">
      <loext:graphic-properties draw:fill-color="#ffffff"/>
      <style:paragraph-properties fo:margin-left="0cm" fo:margin-right="-0.439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5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</style:style>
    <style:style style:name="P5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16.753cm" style:type="right"/>
          <style:tab-stop style:position="17.002cm" style:type="right"/>
        </style:tab-stops>
      </style:paragraph-properties>
    </style:style>
    <style:style style:name="P5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5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5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5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</style:style>
    <style:style style:name="P5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5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6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</style:style>
    <style:style style:name="P61" style:family="paragraph" style:parent-style-name="Standard">
      <loext:graphic-properties draw:fill-color="#ffffff"/>
      <style:paragraph-properties fo:margin-left="0cm" fo:margin-right="0cm" fo:margin-top="0.049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64" style:family="paragraph" style:parent-style-name="Standard">
      <style:paragraph-properties fo:margin-top="0.212cm" fo:margin-bottom="0cm" loext:contextual-spacing="false" fo:line-height="100%" fo:padding-left="0.141cm" fo:padding-right="0.141cm" fo:padding-top="0.035cm" fo:padding-bottom="0.035cm" fo:border="0.51pt solid #000001"/>
    </style:style>
    <style:style style:name="P65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keep-with-next="auto"/>
    </style:style>
    <style:style style:name="P66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keep-with-next="auto"/>
    </style:style>
    <style:style style:name="P67" style:family="paragraph" style:parent-style-name="Standard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68" style:family="paragraph" style:parent-style-name="Standard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style:font-name-asian="Source Sans Pro1" style:font-size-asian="11pt" style:font-style-asian="normal" style:font-weight-asian="normal" style:font-name-complex="Source Sans Pro1" style:font-size-complex="11pt"/>
    </style:style>
    <style:style style:name="P69" style:family="paragraph" style:parent-style-name="Standard">
      <loext:graphic-properties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72" style:family="paragraph" style:parent-style-name="Standard">
      <style:paragraph-properties fo:margin-left="0cm" fo:margin-right="-0.439cm" fo:text-align="justify" style:justify-single-word="false" fo:text-indent="0cm" style:auto-text-indent="false"/>
    </style:style>
    <style:style style:name="P73" style:family="paragraph" style:parent-style-name="Standard" style:list-style-name="WWNum3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/>
    </style:style>
    <style:style style:name="P74" style:family="paragraph" style:parent-style-name="Standard" style:list-style-name="WWNum3">
      <style:paragraph-properties fo:margin-left="0.499cm" fo:margin-right="0cm" fo:margin-top="0cm" fo:margin-bottom="0.212cm" loext:contextual-spacing="false" fo:line-height="100%" fo:text-align="justify" style:justify-single-word="false" fo:orphans="2" fo:widows="2" fo:text-indent="-0.499cm" style:auto-text-indent="false"/>
    </style:style>
    <style:style style:name="P75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76" style:family="paragraph" style:parent-style-name="Standard">
      <style:paragraph-properties fo:margin-left="9.252cm" fo:margin-right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-0.011cm" fo:text-align="justify" style:justify-single-word="false" fo:text-indent="0cm" style:auto-text-indent="false" fo:padding-left="0.141cm" fo:padding-right="0.141cm" fo:padding-top="0.035cm" fo:padding-bottom="0.035cm" fo:border="0.51pt solid #000001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78" style:family="paragraph" style:parent-style-name="Heading_20_2" style:master-page-name="Standard">
      <style:paragraph-properties fo:margin-left="0cm" fo:margin-right="0cm" fo:text-indent="0cm" style:auto-text-indent="false" style:page-number="1"/>
    </style:style>
    <style:style style:name="T1" style:family="text">
      <style:text-properties style:font-name="Source Sans Pro" fo:font-size="11pt" style:text-underline-style="none" style:font-name-asian="Source Sans Pro1" style:font-size-asian="11pt" style:font-name-complex="Source Sans Pro1" style:font-size-complex="11pt"/>
    </style:style>
    <style:style style:name="T2" style:family="text">
      <style:text-properties style:font-name="Source Sans Pro" fo:font-size="11pt" style:text-underline-style="none" fo:font-weight="bold" style:font-name-asian="Source Sans Pro1" style:font-size-asian="11pt" style:font-weight-asian="bold" style:font-name-complex="Source Sans Pro1" style:font-size-complex="11pt"/>
    </style:style>
    <style:style style:name="T3" style:family="text"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T4" style:family="text">
      <style:text-properties style:font-name="Source Sans Pro" fo:font-size="11pt" style:font-name-asian="Source Sans Pro1" style:font-size-asian="11pt" style:font-name-complex="Source Sans Pro1" style:font-size-complex="11pt"/>
    </style:style>
    <style:style style:name="T5" style:family="text">
      <style:text-properties style:font-name="Source Sans Pro" fo:font-size="11pt" fo:font-style="italic" fo:font-weight="bold" style:font-name-asian="Source Sans Pro1" style:font-size-asian="11pt" style:font-style-asian="italic" style:font-weight-asian="bold" style:font-name-complex="Source Sans Pro1" style:font-size-complex="11pt"/>
    </style:style>
    <style:style style:name="T6" style:family="text">
      <style:text-properties style:font-name="Source Sans Pro" fo:font-size="11pt" fo:font-style="italic" style:font-name-asian="Source Sans Pro1" style:font-size-asian="11pt" style:font-style-asian="italic" style:font-name-complex="Source Sans Pro1" style:font-size-complex="11pt"/>
    </style:style>
    <style:style style:name="T7" style:family="text">
      <style:text-properties style:font-name="Source Sans Pro" fo:font-size="11pt" fo:font-style="normal" fo:font-weight="bold" style:font-name-asian="Source Sans Pro1" style:font-size-asian="11pt" style:font-style-asian="normal" style:font-weight-asian="bold" style:font-name-complex="Source Sans Pro1" style:font-size-complex="11pt"/>
    </style:style>
    <style:style style:name="T8" style:family="text">
      <style:text-properties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T9" style:family="text">
      <style:text-properties style:font-name="Source Sans Pro" fo:font-size="11pt" style:text-underline-style="solid" style:text-underline-width="auto" style:text-underline-color="font-color" style:font-name-asian="Source Sans Pro1" style:font-size-asian="11pt" style:font-name-complex="Source Sans Pro1" style:font-size-complex="11pt"/>
    </style:style>
    <style:style style:name="T10" style:family="text">
      <style:text-properties style:font-name="Source Sans Pro" style:font-name-asian="Source Sans Pro1" style:font-name-complex="Source Sans Pro1"/>
    </style:style>
    <style:style style:name="T11" style:family="text">
      <style:text-properties fo:color="#0d0d0d" style:font-name="Source Sans Pro" fo:font-size="11pt" style:font-name-asian="Source Sans Pro1" style:font-size-asian="11pt" style:font-name-complex="Source Sans Pro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normal" fo:background-color="#ffffff" loext:char-shading-value="0" style:font-name-asian="Source Sans Pro1" style:font-size-asian="11pt" style:font-style-asian="normal" style:font-weight-asian="normal" style:font-name-complex="Source Sans Pro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normal" style:font-name-asian="Source Sans Pro1" style:font-size-asian="11pt" style:font-style-asian="normal" style:font-weight-asian="normal" style:font-name-complex="Source Sans Pro1" style:font-size-complex="11pt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bold" fo:background-color="#ffffff" loext:char-shading-value="0" style:font-name-asian="Source Sans Pro1" style:font-size-asian="11pt" style:font-style-asian="normal" style:font-weight-asian="bold" style:font-name-complex="Source Sans Pro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solid" style:text-underline-width="auto" style:text-underline-color="font-color" fo:font-weight="bold" style:font-name-asian="Source Sans Pro1" style:font-size-asian="11pt" style:font-style-asian="normal" style:font-weight-asian="bold" style:font-name-complex="Source Sans Pro1" style:font-size-complex="11pt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loext:char-shading-value="0" style:font-name-asian="Source Sans Pro1" style:font-size-asian="11pt" style:font-style-asian="normal" style:font-weight-asian="normal" style:font-name-complex="Source Sans Pro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1" style:font-size-asian="11pt" style:font-style-asian="normal" style:font-weight-asian="normal" style:font-name-complex="Source Sans Pro1" style:font-size-complex="11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loext:char-shading-value="0" style:font-name-asian="Source Sans Pro1" style:font-size-asian="11pt" style:font-style-asian="normal" style:font-weight-asian="bold" style:font-name-complex="Source Sans Pro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style:font-name-asian="Source Sans Pro1" style:font-size-asian="11pt" style:font-style-asian="normal" style:font-weight-asian="bold" style:font-name-complex="Source Sans Pro1" style:font-size-complex="11pt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normal" fo:background-color="#ffffff" loext:char-shading-value="0" style:font-name-asian="Source Sans Pro1" style:font-size-asian="11pt" style:font-style-asian="italic" style:font-weight-asian="normal" style:font-name-complex="Source Sans Pro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bold" fo:background-color="#ffffff" loext:char-shading-value="0" style:font-name-asian="Source Sans Pro1" style:font-size-asian="11pt" style:font-style-asian="italic" style:font-weight-asian="bold" style:font-name-complex="Source Sans Pro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bold" style:font-name-asian="Source Sans Pro1" style:font-size-asian="11pt" style:font-style-asian="italic" style:font-weight-asian="bold" style:font-name-complex="Source Sans Pro1" style:font-size-complex="11pt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font-style="normal" style:text-underline-style="none" fo:font-weight="bold" style:font-name-asian="Source Sans Pro1" style:font-size-asian="10pt" style:font-style-asian="normal" style:font-weight-asian="bold" style:font-name-complex="Source Sans Pro1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fo:background-color="#ffffff"/>
    </style:style>
    <style:style style:name="T25" style:family="text">
      <style:text-properties fo:font-variant="normal" fo:text-transform="none" style:text-line-through-style="none" style:text-line-through-type="none" style:text-position="0% 100%" style:font-name="Source Sans Pro" fo:font-size="11pt" fo:font-style="normal" style:text-underline-style="none" fo:font-weight="bold" style:font-name-asian="Source Sans Pro1" style:font-size-asian="11pt" style:font-style-asian="normal" style:font-weight-asian="bold" style:font-name-complex="Source Sans Pro1" style:font-size-complex="11pt" fo:background-color="#ffffff"/>
    </style:style>
    <style:style style:name="T26" style:family="text">
      <style:text-properties fo:font-size="12pt" style:font-name-asian="Liberation Serif1" style:font-size-asian="12pt" style:font-name-complex="Liberation Serif1" style:font-size-complex="12pt"/>
    </style:style>
    <style:style style:name="T27" style:family="text"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T28" style:family="text">
      <style:text-properties style:font-name="Tahoma" fo:font-weight="bold" style:font-name-asian="Tahoma1" style:font-weight-asian="bold" style:font-name-complex="Tahoma1"/>
    </style:style>
    <style:style style:name="T29" style:family="text">
      <style:text-properties style:font-name="Tahoma" fo:font-size="9.5pt" fo:font-weight="bold" style:font-name-asian="Tahoma1" style:font-size-asian="9.5pt" style:font-weight-asian="bold" style:font-name-complex="Tahoma1" style:font-size-complex="9.5pt"/>
    </style:style>
    <style:style style:name="T30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31" style:family="text">
      <style:text-properties fo:color="#000000" style:font-name="Source Sans Pro" fo:font-size="11pt" style:text-underline-style="solid" style:text-underline-width="auto" style:text-underline-color="font-color" fo:font-weight="normal" style:font-name-asian="Source Sans Pro1" style:font-size-asian="11pt" style:font-weight-asian="normal" style:font-name-complex="Source Sans Pro1" style:font-size-complex="11pt"/>
    </style:style>
    <style:style style:name="T32" style:family="text">
      <style:text-properties fo:color="#000000"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T33" style:family="text">
      <style:text-properties fo:color="#000000" style:font-name="Source Sans Pro" fo:font-size="10pt" style:text-underline-style="none" fo:font-weight="bold" style:font-name-asian="Source Sans Pro1" style:font-size-asian="10pt" style:font-weight-asian="bold" style:font-name-complex="Source Sans Pro1" style:font-size-complex="10pt"/>
    </style:style>
    <style:style style:name="T34" style:family="text">
      <style:text-properties fo:color="#000000" style:font-name="Source Sans Pro" fo:font-size="10pt" fo:font-weight="bold" style:font-name-asian="Source Sans Pro1" style:font-size-asian="10pt" style:font-weight-asian="bold" style:font-name-complex="Source Sans Pro1" style:font-size-complex="10pt"/>
    </style:style>
    <style:style style:name="T35" style:family="text">
      <style:text-properties fo:color="#000000" style:text-line-through-style="none" style:text-line-through-type="none" style:font-name="Source Sans Pro" fo:font-size="11pt" style:text-underline-style="solid" style:text-underline-width="auto" style:text-underline-color="font-color" fo:font-weight="normal" style:font-name-asian="Source Sans Pro1" style:font-size-asian="11pt" style:font-weight-asian="normal" style:font-name-complex="Source Sans Pro1" style:font-size-complex="11pt"/>
    </style:style>
    <style:style style:name="T36" style:family="text">
      <style:text-properties fo:color="#000000" style:text-line-through-style="none" style:text-line-through-type="none" style:font-name="Source Sans Pro" fo:font-size="11pt" fo:font-weight="normal" style:font-name-asian="Source Sans Pro1" style:font-size-asian="11pt" style:font-weight-asian="normal" style:font-name-complex="Source Sans Pro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Allegato 1 – DOMANDA DI PARTECIPAZIONE</text:span></text:p>
      <text:p text:style-name="Standard"><text:span text:style-name="T11"><text:tab/><text:tab/><text:tab/><text:tab/><text:tab/><text:tab/><text:tab/><text:tab/><text:tab/></text:span></text:p>
      <text:p text:style-name="P4"><text:span text:style-name="T12">AVVERTENZE PER LA COMPILAZIONE:</text:span></text:p>
      <text:list xml:id="list2031269632" text:style-name="WWNum2">
        <text:list-item>
          <text:p text:style-name="P43"><text:span text:style-name="T16">Si invitano i soggetti proponenti a rendere le dichiarazioni richieste tramite la compilazione diretta del presente modulo. L’allegato può anche essere riprodotto senza modifiche sostanziali al contenuto.</text:span></text:p>
        </text:list-item>
        <text:list-item>
          <text:p text:style-name="P44"><text:span text:style-name="T16">Il Modulo non deve essere bollato. </text:span></text:p>
        </text:list-item>
        <text:list-item>
          <text:p text:style-name="P44"><text:span text:style-name="T16">Ogni pagina del presente modulo deve essere siglata da chi sottoscrive la dichiarazione</text:span></text:p>
        </text:list-item>
        <text:list-item>
          <text:p text:style-name="P44"><text:span text:style-name="T16">Deve essere allegata copia di un documento di identità valido del sottoscrittore</text:span></text:p>
        </text:list-item>
        <text:list-item>
          <text:p text:style-name="P45"><text:span text:style-name="T16">Il modulo deve essere compilato in stampatello ed in modo leggibile in ogni sua parte provvedendo a selezionare le parti che interessano e/o a cancellare le parti che non interessano. Per l’invio occorre creare il pdf del modulo compilato</text:span></text:p>
        </text:list-item>
        <text:list-item>
          <text:p text:style-name="P44"><text:span text:style-name="T16">In caso di Raggruppamenti Temporanei di Associazioni/Cooperative dovranno essere rispettate le prescrizioni contenute all’Art.10 dell’Avviso pubblico.</text:span></text:p>
        </text:list-item>
      </text:list>
      <text:p text:style-name="P20"/>
      <text:p text:style-name="P5"><text:span text:style-name="T18"><text:tab/><text:tab/><text:tab/><text:tab/><text:tab/>COMUNE DI BOLOGNA</text:span></text:p>
      <text:p text:style-name="P46"><text:span text:style-name="T18"><text:tab/><text:tab/><text:tab/><text:tab/>AREA EDUCAZIONE ISTRUZIONE <text:s/>E NUOVE GENERAZIONI</text:span></text:p>
      <text:p text:style-name="P46"><text:span text:style-name="T3"><text:s text:c="65"/></text:span><text:span text:style-name="T18"><text:s/></text:span><text:a xlink:type="simple" xlink:href="mailto:protocollogenerale@pec.comune.bologna.it" text:style-name="Internet_20_link" text:visited-style-name="Visited_20_Internet_20_Link"><text:span text:style-name="Internet_20_link"><text:span text:style-name="T3">protocollogenerale@pec.comune.bologna.it</text:span></text:span></text:a><text:span text:style-name="T26">. </text:span><text:span text:style-name="T16"><text:tab/></text:span></text:p>
      <text:p text:style-name="P21"/>
      <text:p text:style-name="P47"><text:span text:style-name="T18">DOMANDA DI PARTECIPAZIONE </text:span></text:p>
      <text:p text:style-name="P48"/>
      <text:p text:style-name="P1"><text:span text:style-name="T27">AVVISO PUBBLICO per l’individuazione di ulteriori soggetti gestori di centri estivi con sede propria/in uso - estate 2021 e di ulteriori proposte da parte di gestori convenzionati per centri estivi nel 2019 e/o nel 2020;</text:span><text:span text:style-name="T28"> contestuale adesione dei partecipanti al “Progetto per la conciliazione vita-lavoro” D.G.R. EMILIA-ROMAGNA Numero 528 del 19/04/2021 FSE 2014-2020 - OT. 9 - ASSE II INCLUSIONE - PRIORITÀ 9.4- ANNO 2021</text:span></text:p>
      <text:p text:style-name="P49"/>
      <text:p text:style-name="P6"><text:span text:style-name="T16">LA/LE SOTTOSCRITTA/E </text:span></text:p>
      <text:p text:style-name="P11"/>
      <text:p text:style-name="P51"><text:span text:style-name="T16">(Associazione, Cooperativa, ...) _____________________________________________________________</text:span></text:p>
      <text:p text:style-name="P51"><text:span text:style-name="T16">con sede legale in <text:s/>___________________ <text:s/>via <text:s/>_________________________________________n.______</text:span></text:p>
      <text:p text:style-name="P52"><text:span text:style-name="T16">con sede operativa in <text:s/>_________________ <text:s/>via _________ ________________________________n._____</text:span></text:p>
      <text:p text:style-name="P51"><text:span text:style-name="T16">C.F.________________________P.IVA___________________________Tel.__________________________ email _____________________________________________________rappresentata da </text:span><text:span text:style-name="T20">(Cognome Nome</text:span><text:span text:style-name="T16">) <text:s/>______________________________________in qualità di (</text:span><text:span text:style-name="T20">carica sociale</text:span><text:span text:style-name="T16">)___________________________</text:span></text:p>
      <text:p text:style-name="P53"/>
      <text:p text:style-name="P51"><text:span text:style-name="T16">(Associazione, Cooperativa, ...) _____________________________________________________________</text:span></text:p>
      <text:p text:style-name="P51"><text:span text:style-name="T16">con sede legale in <text:s/>___________________ <text:s/>via <text:s/>_________________________________________n.______</text:span></text:p>
      <text:p text:style-name="P52"><text:span text:style-name="T16">con sede operativa in <text:s/>_________________ <text:s/>via _________ ________________________________n._____</text:span></text:p>
      <text:p text:style-name="P18"><text:span text:style-name="T16">C.F.________________________P.IVA___________________________Tel._________________________email____________________________________________________ rappresentata da </text:span><text:span text:style-name="T20">(Cognome Nome</text:span><text:span text:style-name="T16">) <text:s/>______________________________________in qualità di (</text:span><text:span text:style-name="T20">carica sociale</text:span><text:span text:style-name="T16">)_________________________</text:span></text:p>
      <text:p text:style-name="P54"><text:soft-page-break/></text:p>
      <text:p text:style-name="P51"><text:span text:style-name="T16">(Associazione, Cooperativa, ...) _____________________________________________________________</text:span></text:p>
      <text:p text:style-name="P51"><text:span text:style-name="T16">con sede legale in <text:s/>___________________ <text:s/>via <text:s/>_________________________________________n.______</text:span></text:p>
      <text:p text:style-name="P52"><text:span text:style-name="T16">con sede operativa in <text:s/>_________________ <text:s/>via _________ ________________________________n._____</text:span></text:p>
      <text:p text:style-name="P18"><text:span text:style-name="T16">C.F.________________________P.IVA___________________________Tel._________________________email____________________________________________________ rappresentata da </text:span><text:span text:style-name="T20">(Cognome Nome</text:span><text:span text:style-name="T16">) <text:s/>______________________________________in qualità di (</text:span><text:span text:style-name="T20">carica sociale</text:span><text:span text:style-name="T16">)_________________________</text:span></text:p>
      <text:p text:style-name="P13"/>
      <text:p text:style-name="P51"><text:span text:style-name="T16">(Associazione, Cooperativa, ...) _____________________________________________________________</text:span></text:p>
      <text:p text:style-name="P51"><text:span text:style-name="T16">con sede legale in <text:s/>___________________ <text:s/>via <text:s/>_________________________________________n.______</text:span></text:p>
      <text:p text:style-name="P52"><text:span text:style-name="T16">con sede operativa in <text:s/>_________________ <text:s/>via _________ ________________________________n._____</text:span></text:p>
      <text:p text:style-name="P18"><text:span text:style-name="T16">C.F.________________________P.IVA___________________________Tel._________________________email____________________________________________________ rappresentata da </text:span><text:span text:style-name="T20">(Cognome Nome</text:span><text:span text:style-name="T16">) <text:s/>______________________________________in qualità di (</text:span><text:span text:style-name="T20">carica sociale</text:span><text:span text:style-name="T16">)_________________________</text:span></text:p>
      <text:p text:style-name="P55"/>
      <text:p text:style-name="P22"><text:span text:style-name="T3">CHIEDE / CHIEDONO</text:span></text:p>
      <text:p text:style-name="P23"/>
      <text:p text:style-name="P39"><text:span text:style-name="T4">DI PARTECIPARE ALLA PRESENTE PROCEDURA come (barrare l'opzione):</text:span></text:p>
      <text:p text:style-name="P40"/>
      <text:p text:style-name="P41"><text:span text:style-name="T30">❒ SOGGETTO SINGOLO</text:span></text:p>
      <text:p text:style-name="P42"><text:span text:style-name="T30">❒ RAGGRUPPAMENTO TEMPORANEO DI ASSOCIAZIONI (Costituito/Costituendo)</text:span></text:p>
      <text:p text:style-name="P42"><text:span text:style-name="T30">❒CONSORZIO</text:span></text:p>
      <text:p text:style-name="P24"/>
      <text:p text:style-name="P31"><text:span text:style-name="T4">In caso di partecipazione di R.T.I. dovrà essere compilato anche lo spazio riservato ai Raggruppamenti Temporanei d’Imprese <text:s/>sottoriportato </text:span><text:span text:style-name="T5">(in caso contrario barrare il riquadro).</text:span></text:p>
      <text:p text:style-name="P25"/>
      <text:p text:style-name="P31"><text:span text:style-name="T4">In caso di partecipazione di Consorzi dovrà essere compilato anche lo spazio riservato ai Consorzi sottoriportato </text:span><text:span text:style-name="T5">(in caso contrario barrare il riquadro).</text:span></text:p>
      <text:p text:style-name="P33"/>
      <text:p text:style-name="P3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21">SPAZIO RISERVATO AI RAGGRUPPAMENTI DI IMPRESE</text:span></text:p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8"><text:span text:style-name="T18">DICHIARANO</text:span></text:p>
            <text:p text:style-name="P62"/>
            <text:p text:style-name="P57"><text:span text:style-name="T14">che il R.T.I. è costituito dalle seguenti Associazioni/ Cooperative:</text:span></text:p>
            <text:p text:style-name="P58"/>
            <text:p text:style-name="P60"><text:span text:style-name="T16">ASSOCIAZIONE/COOPERATIVA______________________________________________________________</text:span></text:p>
            <text:p text:style-name="P60"><text:span text:style-name="T16">VIA _________________________________________CAP.____________CITTA’______________________</text:span></text:p>
            <text:p text:style-name="P64"><text:span text:style-name="T3">In qualità di Capogruppo /mandataria <text:tab/> <text:s text:c="15"/>% di partecipazione al R.T.I.________</text:span></text:p>
            <text:p text:style-name="P63"><text:soft-page-break/></text:p>
            <text:p text:style-name="P58"/>
            <text:p text:style-name="P60"><text:span text:style-name="T16">ASSOCIAZIONE/COOPERATIVA______________________________________________________________</text:span></text:p>
            <text:p text:style-name="P60"><text:span text:style-name="T16">VIA _________________________________________CAP.____________CITTA’______________________</text:span></text:p>
            <text:p text:style-name="P64"><text:span text:style-name="T3">In qualità di Mandante <text:tab/> <text:s text:c="16"/>% di partecipazione al R.T.I.________</text:span></text:p>
            <text:p text:style-name="P58"/>
            <text:p text:style-name="P58"/>
            <text:p text:style-name="P60"><text:span text:style-name="T16">ASSOCIAZIONE/COOPERATIVA______________________________________________________________</text:span></text:p>
            <text:p text:style-name="P60"><text:span text:style-name="T16">VIA _________________________________________CAP.____________CITTA’______________________</text:span></text:p>
            <text:p text:style-name="P64"><text:span text:style-name="T3">In qualità di Mandante <text:tab/> <text:s text:c="16"/>% di partecipazione al R.T.I.________</text:span></text:p>
            <text:p text:style-name="P63"/>
            <text:p text:style-name="P58"/>
            <text:p text:style-name="P60"><text:span text:style-name="T16">ASSOCIAZIONE/COOPERATIVA______________________________________________________________</text:span></text:p>
            <text:p text:style-name="P60"><text:span text:style-name="T16">VIA _________________________________________CAP.____________CITTA’______________________</text:span></text:p>
            <text:p text:style-name="P64"><text:span text:style-name="T3">In qualità di Mandante <text:tab/> <text:s text:c="16"/>% di partecipazione al R.T.I.________</text:span></text:p>
            <text:p text:style-name="P59"/>
            <text:p text:style-name="P15"/>
            <text:p text:style-name="P7"><text:span text:style-name="T18">Inoltre </text:span><text:span text:style-name="T21">(nel caso di R.T.I. costituendo</text:span><text:span text:style-name="T18">)</text:span></text:p>
            <text:p text:style-name="P8"><text:span text:style-name="T18">DICHIARANO</text:span></text:p>
            <text:p text:style-name="P9"><text:span text:style-name="T16">di impegnarsi, in caso di assegnazione di uno dei centri estivi della procedura, a riunirsi e a conformarsi alla disciplina prevista dall’art. 48 del D.Lgs. n. 50/2016 e s.m.i. </text:span></text:p>
            <text:p text:style-name="P12"/>
          </table:table-cell>
        </table:table-row>
      </table:table>
      <text:p text:style-name="P27"/>
      <text:p text:style-name="P27"/>
      <text:p text:style-name="P2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8"><text:span text:style-name="T21">SPAZIO RISERVATO AI CONSORZI</text:span></text:p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6"/>
            <text:p text:style-name="P8"><text:span text:style-name="T18">DICHIARA</text:span></text:p>
            <text:list xml:id="list2790319017" text:style-name="WWNum1">
              <text:list-item>
                <text:p text:style-name="P65"><text:span text:style-name="T16">Indicazione della tipologia di Consorzio </text:span></text:p>
              </text:list-item>
            </text:list>
            <text:p text:style-name="P67"><text:span text:style-name="T16"><text:s/>_________________________________________________________________________</text:span></text:p>
            <text:p text:style-name="P68"/>
            <text:p text:style-name="P67"><text:span text:style-name="T16">come risulta dall’Atto costitutivo che si allega.</text:span></text:p>
            <text:p text:style-name="P68"/>
            <text:list xml:id="list130658583257012" text:continue-numbering="true" text:style-name="WWNum1">
              <text:list-item>
                <text:p text:style-name="P66"><text:span text:style-name="T16">Intenzione di effettuare la fornitura in proprio</text:span></text:p>
              </text:list-item>
            </text:list>
            <text:p text:style-name="P69"><text:span text:style-name="T16"><text:tab/> <text:s text:c="18"/>SI <text:s text:c="2"/></text:span><text:span text:style-name="T30">❒</text:span><text:span text:style-name="T16"><text:tab/> <text:s text:c="5"/>NO <text:s/></text:span><text:span text:style-name="T30">❒</text:span></text:p>
            <text:list xml:id="list130658691182795" text:continue-numbering="true" text:style-name="WWNum1">
              <text:list-item>
                <text:p text:style-name="P66"><text:span text:style-name="T16">di aver designato la/le seguente/i impresa/e ad eseguire il servizio di cui all’oggetto:</text:span></text:p>
              </text:list-item>
            </text:list>
            <text:p text:style-name="P19"><text:span text:style-name="T16">______________________________________________________________________________</text:span></text:p>
            <text:p text:style-name="P19"><text:span text:style-name="T16">______________________________________________________________________________</text:span></text:p>
            <text:p text:style-name="P19"><text:span text:style-name="T16">______________________________________________________________________________</text:span></text:p>
            <text:p text:style-name="P19"><text:span text:style-name="T16">______________________________________________________________________________</text:span></text:p>
            <text:p text:style-name="P9"><text:span text:style-name="T16">della/e quale/i si allega la documentazione a dimostrazione del possesso dei requisiti prescritti dall’ </text:span><text:soft-page-break/><text:span text:style-name="T16">Avviso pubblico.</text:span></text:p>
          </table:table-cell>
        </table:table-row>
      </table:table>
      <text:p text:style-name="P70"/>
      <text:p text:style-name="P70"/>
      <text:p text:style-name="P71"><text:span text:style-name="T4">La/e sottoscritta/e</text:span></text:p>
      <text:p text:style-name="P35"><text:span text:style-name="T7">CHIEDE <text:s/>DI</text:span></text:p>
      <text:p text:style-name="P5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2"><text:span text:style-name="T29">partecipare all'avviso pubblico per l’individuazione di ulteriori soggetti gestori di centri estivi con </text:span></text:p>
            <text:p text:style-name="P72"><text:span text:style-name="T29">sede propria/in uso - estate 2021 e di ulteriori proposte da parte di gestori convenzionati</text:span></text:p>
            <text:p text:style-name="P72"><text:span text:style-name="T29"><text:s/>per centri estivi nel 2019 e/o nel 2020 </text:span></text:p>
            <text:p text:style-name="P28"/>
            <text:p text:style-name="P36"><text:span text:style-name="T8">CENTRO ESTIVO DENOMINATO____________________________________________________ presso________________________ <text:s text:c="2"/>Via <text:s/>____________________________________n.______</text:span></text:p>
            <text:p text:style-name="P18"><text:span text:style-name="T16">Tel._________________________ Email ____________________________________________</text:span></text:p>
            <text:p text:style-name="P38"><text:span text:style-name="T8">Eventuale scadenza del periodo di disponibilità dell’immobile__________________________</text:span></text:p>
            <text:p text:style-name="P30"/>
            <text:p text:style-name="P36"><text:span text:style-name="T8">CENTRO ESTIVO DENOMINATO____________________________________________________ presso________________________ <text:s text:c="2"/>Via <text:s/>____________________________________n.______</text:span></text:p>
            <text:p text:style-name="P18"><text:span text:style-name="T16">Tel._________________________ Email ____________________________________________</text:span></text:p>
            <text:p text:style-name="P36"><text:span text:style-name="T8">CENTRO ESTIVO DENOMINATO____________________________________________________ presso________________________ <text:s text:c="2"/>Via <text:s/>____________________________________n.______</text:span></text:p>
            <text:p text:style-name="P18"><text:span text:style-name="T16">Tel._________________________ Email ____________________________________________</text:span></text:p>
            <text:p text:style-name="P38"><text:span text:style-name="T8">Eventuale scadenza del periodo di disponibilità dell’immobile__________________________</text:span></text:p>
            <text:p text:style-name="P30"/>
            <text:p text:style-name="P36"><text:span text:style-name="T8">CENTRO ESTIVO DENOMINATO____________________________________________________ presso________________________ <text:s text:c="2"/>Via <text:s/>____________________________________n.______</text:span></text:p>
            <text:p text:style-name="P18"><text:span text:style-name="T16">Tel._________________________ Email ____________________________________________</text:span></text:p>
            <text:p text:style-name="P38"><text:span text:style-name="T8">Eventuale scadenza del periodo di disponibilità dell’immobile__________________________</text:span></text:p>
            <text:p text:style-name="P10"><text:span text:style-name="T16">N.B.: Si ricorda di inserire nella BUSTA N. 1 per ogni Centro estivo la relativa </text:span><text:span text:style-name="T12">planimetria</text:span><text:span text:style-name="T16"> e </text:span><text:span text:style-name="T12">scheda descrittiva</text:span><text:span text:style-name="T16"> dell'immobile.</text:span></text:p>
            <text:p text:style-name="P14"/>
          </table:table-cell>
        </table:table-row>
      </table:table>
      <text:p text:style-name="P29"/>
      <text:p text:style-name="P24"/>
      <text:p text:style-name="P32"><text:span text:style-name="T4">La/e sottoscritta/e con la presente istanza aderisce altresì al</text:span><text:span text:style-name="T28">“Progetto per la conciliazione vita-lavoro” D.G.R. EMILIA-ROMAGNA Numero 528 del 19/04/2021 FSE 2014-2020 - OT. 9 - ASSE II INCLUSIONE - PRIORITÀ 9.4- ANNO 2021”</text:span></text:p>
      <text:p text:style-name="P26"/>
      <text:p text:style-name="P32"><text:span text:style-name="T4">EVENTUALI COMUNICAZIONI DOVRANNO ESSERE INVIATE A :</text:span></text:p>
      <text:p text:style-name="P26"/>
      <text:p text:style-name="P37"><text:span text:style-name="T4">Ditta: ________________________________________Sig./a____________________________________</text:span></text:p>
      <text:p text:style-name="P37"><text:span text:style-name="T4">Via _________________________________________________Città _________________Cap_________</text:span></text:p>
      <text:p text:style-name="P37"><text:soft-page-break/><text:span text:style-name="T4">Tel. __________________ <text:s/>email ___________________________________________________________</text:span></text:p>
      <text:p text:style-name="P26"/>
      <text:p text:style-name="P71"><text:span text:style-name="T9">Allega:</text:span></text:p>
      <text:list xml:id="list3508450759" text:style-name="WWNum3">
        <text:list-item>
          <text:p text:style-name="P73"><text:span text:style-name="T4">N. __________ fotocopia/e di un documento di identità valido del/i sottoscrittore/i</text:span></text:p>
        </text:list-item>
        <text:list-item>
          <text:p text:style-name="P74"><text:span text:style-name="T4">N. __________ <text:s text:c="2"/></text:span><text:span text:style-name="T31">planimetria</text:span><text:span text:style-name="T32"> e </text:span><text:span text:style-name="T35">scheda descrittiva</text:span><text:span text:style-name="T36"> dell'immobile</text:span></text:p>
        </text:list-item>
        <text:list-item>
          <text:p text:style-name="P73"><text:span text:style-name="T4">altro (procura speciale, </text:span><text:span text:style-name="T6">oppure</text:span><text:span text:style-name="T4"> copia autenticata del mandato collettivo speciale irrevocabile con rappresentanza in caso di R.T.I. già costituito, </text:span><text:span text:style-name="T6">oppure </text:span><text:span text:style-name="T4">atto costitutivo del consorzio)________________ _____________________________________________________________________________________ </text:span></text:p>
        </text:list-item>
      </text:list>
      <text:p text:style-name="P26"/>
      <text:p text:style-name="Standard"><text:span text:style-name="T4"><text:s/>____________________, lì ___________________</text:span></text:p>
      <text:p text:style-name="P61"><text:span text:style-name="T16"><text:s text:c="12"/>(luogo e data) </text:span><text:span text:style-name="T18"><text:s text:c="77"/></text:span></text:p>
      <text:p text:style-name="P75"/>
      <text:p text:style-name="P76"><text:span text:style-name="T3">Timbro della Ditta/Impresa e<text:line-break/> <text:s text:c="6"/>Firma del Legale Rappresentante <text:s text:c="10"/></text:span></text:p>
      <text:p text:style-name="P3"><text:span text:style-name="T3"><text:s text:c="113"/>(o Procuratore)</text:span></text:p>
      <text:p text:style-name="P2"/>
      <text:p text:style-name="P2"/>
      <text:p text:style-name="P2"/>
      <text:p text:style-name="P77"><text:span text:style-name="T33">Si comunica che ai sensi del Regolamento (UE) 2016/679 del Parlamento europeo e del Consiglio del 27 aprile 2016 (Regolamento generale sulla protezione dei dati personali) i dati inerenti i soggetti partecipanti al presente avviso pubblico sono individuati come </text:span><text:span text:style-name="T34">“dati personali” e sono pertanto soggetti alla disciplina di tutela definita dallo stesso regolamento.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Noto Sans Symbols" svg:font-family="'Noto Sans Symbols'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1.016cm" fo:margin-right="0cm" fo:text-align="justify" style:justify-single-word="false" fo:orphans="0" fo:widows="0" fo:text-indent="-1.016cm" style:auto-text-indent="false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Source Sans Pro" fo:font-family="'Source Sans Pro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size-asian="11pt" style:font-weight-asian="normal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Source Sans Pro" fo:font-family="'Source Sans Pro'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Source Sans Pro" fo:font-family="'Source Sans Pro'" style:font-family-generic="roman" style:font-pitch="variable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Source Sans Pro" fo:font-family="'Source Sans Pro'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Source Sans Pro" fo:font-family="'Source Sans Pro'" style:font-family-generic="roman" style:font-pitch="variable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0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3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6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9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Noto Sans Symbols"/>
      </text:list-level-style-bullet>
      <text:list-level-style-bullet text:level="2" text:style-name="ListLabel_20_4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4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4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4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4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4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4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4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8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5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5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5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5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5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5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5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0:55:00</meta:creation-date>
    <dc:language>it-IT</dc:language>
    <dc:date>2021-04-23T12:58:00</dc:date>
    <meta:editing-cycles>1</meta:editing-cycles>
    <meta:editing-duration>PT1M</meta:editing-duration>
    <meta:generator>LibreOffice/5.3.6.1$Windows_x86 LibreOffice_project/686f202eff87ef707079aeb7f485847613344eb7</meta:generator>
    <meta:document-statistic meta:table-count="3" meta:image-count="0" meta:object-count="0" meta:page-count="5" meta:paragraph-count="101" meta:word-count="841" meta:character-count="9774" meta:non-whitespace-character-count="8583"/>
  </office:meta>
</office:document-meta>
</file>