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size-complex="12pt"/>
    </style:style>
    <style:style style:name="P2" style:family="paragraph" style:parent-style-name="Standard" style:master-page-name="Converted1">
      <style:paragraph-properties fo:margin-top="0.494cm" fo:margin-bottom="0cm" loext:contextual-spacing="false" fo:line-height="100%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it" style:country-asian="I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it" style:country-asian="I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71cm" fo:border-left="none" fo:border-right="none" fo:border-top="none" fo:border-bottom="0.99pt solid #000001"/>
      <style:text-properties fo:color="#000000" style:font-name="Times New Roman" style:font-name-asian="Times New Roman1" style:language-asian="it" style:country-asian="IT" style:font-size-complex="12pt"/>
    </style:style>
    <style:style style:name="P11" style:family="paragraph" style:parent-style-name="Footer">
      <style:paragraph-properties fo:text-align="start" style:justify-single-word="false"/>
      <style:text-properties fo:color="#000000"/>
    </style:style>
    <style:style style:name="P12" style:family="paragraph" style:parent-style-name="Footer">
      <style:paragraph-properties fo:text-align="end" style:justify-single-word="false"/>
      <style:text-properties fo:color="#000000"/>
    </style:style>
    <style:style style:name="P13" style:family="paragraph" style:parent-style-name="Piè_20_di_20_pagina_20_dispari_20_-_20_Titolo_20_documento">
      <style:paragraph-properties fo:text-align="end" style:justify-single-word="false"/>
    </style:style>
    <style:style style:name="P14" style:family="paragraph" style:parent-style-name="Piè_20_di_20_pagina_20_dispari_20_-_20_Titolo_20_documento">
      <style:paragraph-properties fo:text-align="start" style:justify-single-word="false"/>
    </style:style>
    <style:style style:name="P15" style:family="paragraph" style:parent-style-name="Piè_20_di_20_pagina_20_dispari_20_-_20_ACT">
      <style:paragraph-properties fo:text-align="end" style:justify-single-word="false"/>
    </style:style>
    <style:style style:name="P16" style:family="paragraph" style:parent-style-name="PONMetro_20__7c__20_Copertina" style:master-page-name="Standard">
      <style:paragraph-properties style:page-number="auto"/>
    </style:style>
    <style:style style:name="P17" style:family="paragraph" style:parent-style-name="Piè_20_di_20_pagina_20_dispari_20_-_20_AdG">
      <style:paragraph-properties fo:text-align="end" style:justify-single-word="false"/>
    </style:style>
    <style:style style:name="P18" style:family="paragraph" style:parent-style-name="Standard_20__28_user_29_">
      <style:paragraph-properties fo:margin-top="0cm" fo:margin-bottom="0cm" loext:contextual-spacing="false" fo:line-height="100%"/>
    </style:style>
    <style:style style:name="P19" style:family="paragraph" style:parent-style-name="Normal_20__28_Web_29_">
      <style:paragraph-properties fo:margin-top="0cm" fo:margin-bottom="0cm" loext:contextual-spacing="false" fo:line-height="100%"/>
    </style:style>
    <style:style style:name="P2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alibri" style:font-name-asian="Calibri1" style:font-name-complex="Calibri1"/>
    </style:style>
    <style:style style:name="T3" style:family="text">
      <style:text-properties fo:color="#ecc500" fo:font-size="12pt" style:font-size-asian="12pt" style:font-size-complex="12pt"/>
    </style:style>
    <style:style style:name="T4" style:family="text">
      <style:text-properties fo:color="#d9d9d9" style:font-size-complex="12pt"/>
    </style:style>
    <style:style style:name="T5" style:family="text">
      <style:text-properties fo:color="#d9d9d9" style:font-name-complex="Calibri1" style:font-size-complex="12pt"/>
    </style:style>
    <style:style style:name="T6" style:family="text"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7" style:family="text"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T8" style:family="text">
      <style:text-properties fo:color="#000000" style:font-name="Arial" fo:background-color="#ffffff" loext:char-shading-value="0" style:font-name-asian="Times New Roman1" style:language-asian="it" style:country-asian="IT" style:font-name-complex="Arial1" style:font-size-complex="12pt"/>
    </style:style>
    <style:style style:name="T9" style:family="text">
      <style:text-properties fo:color="#000000" style:font-name="Times New Roman" style:font-name-asian="Times New Roman1" style:language-asian="it" style:country-asian="IT" style:font-size-complex="12pt"/>
    </style:style>
    <style:style style:name="T10" style:family="text">
      <style:text-properties fo:color="#000000" style:text-line-through-style="solid" style:text-line-through-type="single" style:font-name="Arial" style:font-name-asian="Times New Roman1" style:language-asian="it" style:country-asian="IT" style:font-name-complex="Arial1" style:font-size-complex="12pt" fo:background-color="#ffff00"/>
    </style:style>
    <style:style style:name="T11" style:family="text">
      <style:text-properties fo:color="#00000a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12" style:family="text">
      <style:text-properties fo:color="#00000a"/>
    </style:style>
    <style:style style:name="T13" style:family="text">
      <style:text-properties fo:color="#aa2323"/>
    </style:style>
    <style:style style:name="T14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N Città Metropolitane 2014-2020</text:span></text:p>
      <text:p text:style-name="P19"><text:span text:style-name="T2">AVVISO PUBBLICO PER L’ASSEGNAZIONE DI CONTRIBUTI A FAVORE DI SOGGETTI DEL TERZO SETTORE PER PROGETTI DI WELFARE CULTURALE</text:span></text:p>
      <text:p text:style-name="P1"/>
      <text:p text:style-name="PONMetro_20__7c__20_Sottotitolo_20_copertina"><text:span text:style-name="T3">Allegato n. 1</text:span></text:p>
      <text:p text:style-name="PONMetro_20__7c__20_Sottotitolo_20_copertina"><text:span text:style-name="T3">Domanda di ammissione al contributo</text:span></text:p>
      <text:p text:style-name="P1"/>
      <text:p text:style-name="Standard_20__28_user_29_"><text:span text:style-name="T4">Asse 3</text:span></text:p>
      <text:p text:style-name="Standard_20__28_user_29_"><text:span text:style-name="T4">Azione 3.3.1</text:span></text:p>
      <text:p text:style-name="P18"><text:span text:style-name="T5">Progetto BO3.3.1l “Rileghiamoci”</text:span></text:p>
      <text:p text:style-name="P2"><text:span text:style-name="T6">Spett.le </text:span></text:p>
      <text:p text:style-name="P3"><text:span text:style-name="T6">DIPARTIMENTO CULTURA E PROMOZIONE DELLA CITTA’</text:span></text:p>
      <text:p text:style-name="P6"/>
      <text:p text:style-name="P3"><text:span text:style-name="T11">OGGETTO: AVVISO PUBBLICO PER L’ASSEGNAZIONE DI CONTRIBUTI A FAVORE DI SOGGETTI DEL TERZO SETTORE PER PROGETTI DI WELFARE CULTURALE</text:span></text:p>
      <text:p text:style-name="P8"/>
      <text:p text:style-name="P3"><text:span text:style-name="T6">Asse 3 Azione 3.3.1 Progetto BO3.3.1l </text:span><text:bookmark-start text:name="__DdeLink__76_3723815427"/><text:span text:style-name="T6">“</text:span><text:bookmark-end text:name="__DdeLink__76_3723815427"/><text:span text:style-name="T6">Rileghiamoci”</text:span></text:p>
      <text:p text:style-name="P6"/>
      <text:h text:style-name="P5" text:outline-level="1"><text:span text:style-name="T6">DOMANDA DI CONTRIBUTO</text:span></text:h>
      <text:p text:style-name="P3"><text:span text:style-name="T6">Il sottoscritto</text:span></text:p>
      <text:p text:style-name="P3"><text:span text:style-name="T7">Cognome________________________________ Nome __________________________</text:span></text:p>
      <text:p text:style-name="P3"><text:span text:style-name="T7">Nata/o a ______________________________ (___) il ___/___/_______</text:span></text:p>
      <text:p text:style-name="P3"><text:span text:style-name="T7">Residente a _____________________ (___) in __________________________________</text:span></text:p>
      <text:p text:style-name="P3"><text:span text:style-name="T7">Codice Fiscale _____________________________</text:span></text:p>
      <text:p text:style-name="P3"><text:span text:style-name="T7">Recapiti telefonici__________________ - _____________________</text:span></text:p>
      <text:p text:style-name="P3"><text:span text:style-name="T7">email __________________________________________________</text:span></text:p>
      <text:p text:style-name="P3"><text:span text:style-name="T7">In qualità di rappresentante legale di __________________________________________ ________________________________________________________________, soggetto proponente o capofila della costituenda ATI/ATS</text:span></text:p>
      <text:p text:style-name="P3"><text:span text:style-name="T7">consapevole delle sanzioni penali previste in caso di dichiarazioni non veritiere e di falsità</text:span></text:p>
      <text:p text:style-name="P3"><text:span text:style-name="T7">negli atti di cui all’art. 76 del D.P.R. 28 dicembre 2000, n. 445 e della conseguente</text:span></text:p>
      <text:p text:style-name="P3"><text:span text:style-name="T7">decadenza dei benefici di cui all’art. 75 del citato decreto,</text:span></text:p>
      <text:p text:style-name="P3"/>
      <text:p text:style-name="P4"><text:span text:style-name="T6">CHIEDE</text:span></text:p>
      <text:p text:style-name="P3"><text:span text:style-name="T7">la concessione di un contributo di Euro ___________________________</text:span></text:p>
      <text:p text:style-name="P3"><text:span text:style-name="T7">Per la realizzazione del progetto (titolo)</text:span></text:p>
      <text:p text:style-name="P10"/>
      <text:p text:style-name="P9"/>
      <text:p text:style-name="P3"><text:span text:style-name="T7">A tal fine allega la seguente documentazione:</text:span></text:p>
      <text:p text:style-name="P3"><text:span text:style-name="T7">1. Scheda soggetto proponente (Allegato 2); </text:span></text:p>
      <text:p text:style-name="P3"><text:span text:style-name="T8">2. Dichiarazione Sostitutiva di Atto Notorio concernente il possesso dei requisiti soggettivi di ammissibilità e richiesta ammissione (Allegato 3);</text:span></text:p>
      <text:p text:style-name="P3"><text:span text:style-name="T7">3. scheda progetto (allegato 6), sottoscritta dal legale rappresentante del soggetto proponente (mandatario in caso di ATI/ATS);</text:span></text:p>
      <text:p text:style-name="P3"><text:span text:style-name="T8">4. </text:span><text:span text:style-name="T7">Budget (allegato 7) sottoscritto dal legale rappresentante del soggetto proponente (mandatario in caso di ATI/ATS). </text:span></text:p>
      <text:p text:style-name="P3"><text:span text:style-name="T7">Consapevole delle sanzioni penali previste in caso di dichiarazioni non veritiere e di falsità negli atti di cui all’art. 76 del D.P.R. 28 dicembre 2000, n. 445 e della conseguente decadenza dei benefici di cui all’art. 75 del citato decreto</text:span></text:p>
      <text:p text:style-name="P7"/>
      <text:p text:style-name="P7"/>
      <text:p text:style-name="P3"><text:soft-page-break/><text:span text:style-name="T6">IL SOTTOSCRITTO DICHIARA:</text:span></text:p>
      <text:p text:style-name="P3"><text:span text:style-name="T7">di essere a conoscenza dei contenuti dell’avviso e della normativa di riferimento e di accettarli incondizionatamente e integralmente;</text:span></text:p>
      <text:p text:style-name="P3"><text:span text:style-name="T7">Il sottoscritto si impegna ad avviare le attività entro 45 giorni a partire dalla data di comunicazione di ammissione a contributo.</text:span></text:p>
      <text:p text:style-name="P3"/>
      <text:p text:style-name="P3"><text:span text:style-name="T7">(data) (firma leggibile)</text:span></text:p>
      <text:p text:style-name="P6"/>
      <text:p text:style-name="P3"><text:span text:style-name="T7">________________ _____________________________</text:span></text:p>
      <text:p text:style-name="P6"/>
      <text:p text:style-name="P3"><text:span text:style-name="T7">Ai sensi e per gli effetti dell’ Artt. 1341 Codice Civile, si dichiara di approvare espressamente quanto sopra riportato.</text:span></text:p>
      <text:p text:style-name="P9"/>
      <text:p text:style-name="P3"><text:span text:style-name="T7">(data) (firma leggibile)</text:span></text:p>
      <text:p text:style-name="P6"/>
      <text:p text:style-name="P6"/>
      <text:p text:style-name="P3"><text:span text:style-name="T7">________________ __________________________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_20_dispari_20_-_20_Titolo_20_documento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Piè_20_di_20_pagina_20_dispari_20_-_20_Titolo_20_documento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  <style:text-properties fo:color="#000000"/>
    </style:style>
    <style:style style:name="MP6" style:family="paragraph" style:parent-style-name="Piè_20_di_20_pagina_20_dispari_20_-_20_ACT">
      <style:paragraph-properties fo:text-align="end" style:justify-single-word="false"/>
    </style:style>
    <style:style style:name="MP7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0cm" fo:margin-left="2cm" fo:margin-right="2cm" style:writing-mode="lr-tb" style:layout-grid-color="#c0c0c0" style:layout-grid-lines="25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>
        <style:header-footer-properties fo:min-height="4.501cm" fo:margin-left="0cm" fo:margin-right="0cm" fo:margin-top="4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cm" svg:y="-1.012cm" svg:width="21.001cm" svg:height="29.669cm" draw:z-index="1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><draw:frame draw:style-name="Mfr1" draw:name="Immagine 35" text:anchor-type="char" svg:x="-2.388cm" svg:y="-0.014cm" svg:width="21.001cm" svg:height="3.503cm" draw:z-index="6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5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MP1"><draw:custom-shape text:anchor-type="paragraph" draw:z-index="2" draw:name="Casella di testo 2" draw:style-name="Mgr1" draw:text-style-name="MP3" svg:width="1.294cm" svg:height="1.022cm" svg:x="16.028cm" svg:y="27.591cm"><text:p text:style-name="MP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37" text:anchor-type="char" svg:x="-2.141cm" svg:y="19.897cm" svg:width="21.001cm" svg:height="10.61cm" draw:z-index="7"><draw:image xlink:href="Pictures/10000201000009C4000004E21B0E526C87BF9FAD.png" xlink:type="simple" xlink:show="embed" xlink:actuate="onLoad"/></draw:frame><text:span text:style-name="MT1">Progetto Bo3.3.1l – Allegato 1 domanda di contributo</text:span><text:bookmark text:name="_GoBack"/></text:p>
        <text:p text:style-name="Piè_20_di_20_pagina_20_dispari_20_-_20_ACT">Autorità Urbana di Bologna <text:span text:style-name="MT2">Settore promozione e turismo</text:span> <text:s/></text:p>
        <text:p text:style-name="Piè_20_di_20_pagina_20_dispari_20_-_20_AdG">Autorità di Gestione del PON Città Metropolitane 2014-2020</text:p>
      </style:footer>
      <style:footer-left>
        <text:p text:style-name="MP4"><draw:custom-shape text:anchor-type="paragraph" style:rel-height="20%" draw:z-index="3" draw:name="Casella di testo 2" draw:style-name="Mgr2" draw:text-style-name="MP3" svg:width="1.294cm" svg:height="1.026cm" svg:x="0cm" svg:y="35.167cm"><text:p text:style-name="MP5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Progetto Bo3.3.1l – Allegato domanda di contributo</text:span></text:p>
        <text:p text:style-name="MP6"><draw:frame draw:style-name="Mfr2" draw:name="Immagine 41" text:anchor-type="char" svg:x="-2.155cm" svg:y="19.897cm" svg:width="21.001cm" svg:height="10.61cm" draw:z-index="4"><draw:image xlink:href="Pictures/10000201000009C4000004E269AFFF8F17226CB9.png" xlink:type="simple" xlink:show="embed" xlink:actuate="onLoad"/></draw:frame><text:span text:style-name="MT2">Autorità Urbana di Bologna – Settore promozione e turismo</text:span></text:p>
        <text:p text:style-name="MP7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dc:creator>Michela Checchi</dc:creator>
    <meta:editing-cycles>3</meta:editing-cycles>
    <meta:print-date>2019-02-21T12:33:00</meta:print-date>
    <meta:creation-date>2020-07-09T12:30:00</meta:creation-date>
    <dc:date>2020-07-09T12:37:00</dc:date>
    <dc:language>it-IT</dc:language>
    <meta:editing-duration>PT1M</meta:editing-duration>
    <meta:generator>LibreOffice/5.3.6.1$Windows_x86 LibreOffice_project/686f202eff87ef707079aeb7f485847613344eb7</meta:generator>
    <meta:document-statistic meta:table-count="0" meta:image-count="6" meta:object-count="0" meta:page-count="3" meta:paragraph-count="48" meta:word-count="392" meta:character-count="3063" meta:non-whitespace-character-count="2711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