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Mangal1" svg:font-family="Mangal"/>
    <style:font-face style:name="Segoe UI" svg:font-family="'Segoe UI'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Webdings" svg:font-family="Web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23bc35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.5pt" style:font-size-asian="10.5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.5pt" style:font-size-asian="10.5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.5pt" style:font-size-asian="10.5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.5pt" officeooo:paragraph-rsid="001ca5e9" style:font-size-asian="10.5pt"/>
    </style:style>
    <style:style style:name="P9" style:family="paragraph" style:parent-style-name="Standard">
      <style:text-properties style:font-name="Verdana" fo:font-size="10pt" style:font-size-asian="10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0pt" officeooo:rsid="00222185" officeooo:paragraph-rsid="0023bc35" style:font-size-asian="10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0pt" officeooo:rsid="0025f6cb" officeooo:paragraph-rsid="00271579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officeooo:rsid="0025f6cb" officeooo:paragraph-rsid="00271579" style:font-size-asian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officeooo:rsid="0025f6cb" officeooo:paragraph-rsid="0025f6cb" style:font-size-asian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style:font-size-asian="9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9pt" style:font-size-asian="9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9pt" officeooo:paragraph-rsid="00192f40" style:font-size-asian="9p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5pt" style:font-size-asian="5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6pt" style:font-size-asian="6pt"/>
    </style:style>
    <style:style style:name="P21" style:family="paragraph" style:parent-style-name="Standard">
      <style:paragraph-properties fo:text-align="start" style:justify-single-word="false"/>
      <style:text-properties style:font-name="Verdana" fo:font-size="8pt" style:font-size-asian="8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8pt" style:font-size-asian="8pt"/>
    </style:style>
    <style:style style:name="P23" style:family="paragraph" style:parent-style-name="Standard">
      <style:paragraph-properties fo:text-align="start" style:justify-single-word="false"/>
      <style:text-properties style:font-name="Verdana-Bold" fo:font-size="10.5pt" fo:font-weight="bold" style:font-size-asian="10.5pt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Verdana-Bold" fo:font-size="10.5pt" fo:font-weight="bold" style:font-size-asian="10.5pt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Verdana-Bold" fo:font-size="10pt" fo:font-weight="bold" style:font-size-asian="10pt" style:font-weight-asian="bold"/>
    </style:style>
    <style:style style:name="P26" style:family="paragraph" style:parent-style-name="Standard">
      <style:paragraph-properties fo:text-align="start" style:justify-single-word="false"/>
      <style:text-properties style:font-name="Verdana-Bold" fo:font-size="10pt" fo:font-weight="bold" style:font-size-asian="10pt" style:font-weight-asian="bold"/>
    </style:style>
    <style:style style:name="P27" style:family="paragraph" style:parent-style-name="Standard">
      <style:paragraph-properties fo:text-align="start" style:justify-single-word="false"/>
      <style:text-properties style:font-name="Verdana-Bold" fo:font-size="9pt" fo:font-weight="bold" style:font-size-asian="9pt" style:font-weight-asian="bold"/>
    </style:style>
    <style:style style:name="P28" style:family="paragraph" style:parent-style-name="Standard">
      <style:paragraph-properties fo:text-align="start" style:justify-single-word="false"/>
      <style:text-properties style:font-name="Verdana-Italic" fo:font-size="10pt" fo:font-style="italic" style:font-size-asian="10pt" style:font-style-asian="italic"/>
    </style:style>
    <style:style style:name="P29" style:family="paragraph" style:parent-style-name="Standard">
      <style:paragraph-properties fo:text-align="justify" style:justify-single-word="false"/>
      <style:text-properties style:font-name="Verdana-Italic" fo:font-size="8pt" fo:font-style="italic" style:font-size-asian="8pt" style:font-style-asian="italic"/>
    </style:style>
    <style:style style:name="P30" style:family="paragraph" style:parent-style-name="Standard">
      <style:paragraph-properties fo:text-align="start" style:justify-single-word="false"/>
      <style:text-properties style:font-name="TimesNewRomanPS-BoldMT" fo:font-size="9pt" fo:font-weight="bold" style:font-size-asian="9pt" style:font-weight-asian="bold"/>
    </style:style>
    <style:style style:name="P31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style:font-size-asian="10pt" style:font-style-asian="italic" style:font-weight-asian="bold"/>
    </style:style>
    <style:style style:name="P32" style:family="paragraph" style:parent-style-name="Standard">
      <style:paragraph-properties fo:text-align="start" style:justify-single-word="false" style:writing-mode="lr-tb"/>
    </style:style>
    <style:style style:name="P33" style:family="paragraph" style:parent-style-name="Standard">
      <style:paragraph-properties fo:text-align="start" style:justify-single-word="false" style:writing-mode="lr-tb"/>
      <style:text-properties style:font-name="Verdana" fo:font-size="10pt" style:font-size-asian="10pt"/>
    </style:style>
    <style:style style:name="P34" style:family="paragraph" style:parent-style-name="Text_20_body">
      <style:paragraph-properties fo:line-height="100%" fo:text-align="start" style:justify-single-word="false" style:writing-mode="lr-tb"/>
      <style:text-properties style:font-name="Verdana" fo:font-size="10pt" officeooo:paragraph-rsid="001e881c" style:font-size-asian="10pt"/>
    </style:style>
    <style:style style:name="P35" style:family="paragraph" style:parent-style-name="Standard" style:master-page-name="Standard">
      <style:paragraph-properties fo:text-align="start" style:justify-single-word="false" style:page-number="1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1">
      <style:paragraph-properties fo:text-align="start" style:justify-single-word="false"/>
      <style:text-properties officeooo:rsid="00222185" officeooo:paragraph-rsid="0023bc35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Verdana" fo:font-size="10pt" officeooo:rsid="00222185" officeooo:paragraph-rsid="00222185" style:font-size-asian="10pt"/>
    </style:style>
    <style:style style:name="T1" style:family="text">
      <style:text-properties style:font-name="Verdana-Bold"/>
    </style:style>
    <style:style style:name="T2" style:family="text">
      <style:text-properties style:font-name="Verdana-Bold" fo:font-size="13pt" fo:font-weight="bold" style:font-size-asian="13pt" style:font-weight-asian="bold"/>
    </style:style>
    <style:style style:name="T3" style:family="text">
      <style:text-properties style:font-name="Verdana-Bold" fo:font-size="10pt" fo:font-weight="bold" style:font-size-asian="10pt" style:font-weight-asian="bold"/>
    </style:style>
    <style:style style:name="T4" style:family="text">
      <style:text-properties style:font-name="Verdana-Bold" fo:font-size="9pt" fo:font-weight="bold" style:font-size-asian="9pt" style:font-weight-asian="bold"/>
    </style:style>
    <style:style style:name="T5" style:family="text">
      <style:text-properties style:font-name="Verdana-Bold" officeooo:rsid="00192f40"/>
    </style:style>
    <style:style style:name="T6" style:family="text">
      <style:text-properties style:font-name="Verdana" fo:font-size="10pt" style:font-size-asian="10pt"/>
    </style:style>
    <style:style style:name="T7" style:family="text">
      <style:text-properties style:font-name="Verdana" fo:font-size="10pt" officeooo:rsid="0015e3f9" style:font-size-asian="10pt"/>
    </style:style>
    <style:style style:name="T8" style:family="text">
      <style:text-properties style:font-name="Verdana" fo:font-size="10pt" officeooo:rsid="001b4c7c" style:font-size-asian="10pt"/>
    </style:style>
    <style:style style:name="T9" style:family="text">
      <style:text-properties style:font-name="Verdana" fo:font-size="10pt" officeooo:rsid="0023bc35" style:font-size-asian="10pt"/>
    </style:style>
    <style:style style:name="T10" style:family="text">
      <style:text-properties style:font-name="Verdana" fo:font-size="10pt" officeooo:rsid="0027dfb2" style:font-size-asian="10pt"/>
    </style:style>
    <style:style style:name="T11" style:family="text">
      <style:text-properties style:font-name="Verdana" fo:font-size="9pt" style:font-size-asian="9pt"/>
    </style:style>
    <style:style style:name="T12" style:family="text">
      <style:text-properties style:font-name="Verdana" fo:font-size="5pt" style:font-size-asian="5pt"/>
    </style:style>
    <style:style style:name="T13" style:family="text">
      <style:text-properties style:font-name="Verdana" fo:font-size="6pt" style:font-size-asian="6pt"/>
    </style:style>
    <style:style style:name="T14" style:family="text">
      <style:text-properties style:font-name="Verdana" fo:font-size="8pt" style:font-size-asian="8pt"/>
    </style:style>
    <style:style style:name="T15" style:family="text">
      <style:text-properties style:font-name="Verdana" fo:font-size="8pt" fo:font-weight="normal" style:font-size-asian="8pt" style:font-weight-asian="normal" style:font-weight-complex="normal"/>
    </style:style>
    <style:style style:name="T16" style:family="text">
      <style:text-properties style:font-name="OpenSymbol1" fo:font-size="10pt" style:font-size-asian="10pt"/>
    </style:style>
    <style:style style:name="T17" style:family="text">
      <style:text-properties style:font-name="Verdana-Italic" fo:font-size="10pt" fo:font-style="italic" style:font-size-asian="10pt" style:font-style-asian="italic"/>
    </style:style>
    <style:style style:name="T18" style:family="text">
      <style:text-properties style:font-name="Verdana-Italic" fo:font-size="8pt" fo:font-style="italic" style:font-size-asian="8pt" style:font-style-asian="italic"/>
    </style:style>
    <style:style style:name="T19" style:family="text">
      <style:text-properties style:font-name="Verdana-Italic" fo:font-size="8pt" fo:font-style="italic" fo:font-weight="normal" style:font-size-asian="8pt" style:font-style-asian="italic" style:font-weight-asian="normal" style:font-weight-complex="normal"/>
    </style:style>
    <style:style style:name="T20" style:family="text">
      <style:text-properties style:font-name="Webdings"/>
    </style:style>
    <style:style style:name="T21" style:family="text">
      <style:text-properties style:font-name="Webdings" fo:font-size="8pt" style:font-size-asian="8pt"/>
    </style:style>
    <style:style style:name="T22" style:family="text">
      <style:text-properties style:font-name="Webdings" fo:font-size="10pt" style:font-size-asian="10pt"/>
    </style:style>
    <style:style style:name="T23" style:family="text">
      <style:text-properties style:font-name="Verdana-BoldItalic" fo:font-size="10pt" fo:font-style="italic" fo:font-weight="bold" style:font-size-asian="10pt" style:font-style-asian="italic" style:font-weight-asian="bold"/>
    </style:style>
    <style:style style:name="T24" style:family="text">
      <style:text-properties style:font-name="Verdana-BoldItalic" fo:font-size="10pt" fo:font-style="italic" fo:font-weight="bold" officeooo:rsid="001ca5e9" style:font-size-asian="10pt" style:font-style-asian="italic" style:font-weight-asian="bold"/>
    </style:style>
    <style:style style:name="T25" style:family="text">
      <style:text-properties style:font-name="Segoe UI" fo:font-size="13pt" fo:font-weight="bold" officeooo:rsid="001b4c7c" style:font-size-asian="13pt" style:font-weight-asian="bold"/>
    </style:style>
    <style:style style:name="T26" style:family="text">
      <style:text-properties fo:font-weight="bold"/>
    </style:style>
    <style:style style:name="T27" style:family="text">
      <style:text-properties officeooo:rsid="001e881c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officeooo:rsid="00271579"/>
    </style:style>
    <text:list-style style:name="L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ALLEGATO </text:span><text:span text:style-name="T5">1</text:span></text:p>
      <text:p text:style-name="P3"><text:span text:style-name="T2">DICHIARAZIONE SOSTITUTIVA DI ATTO DI NOTORIET</text:span><text:span text:style-name="T25">À</text:span></text:p>
      <text:p text:style-name="P5">(Art. 47 - D.P.R. 28 dicembre 2000, n. 445)</text:p>
      <text:p text:style-name="P10"/>
      <text:p text:style-name="P10">Il/la sottoscritto/a_____________________________________________________________</text:p>
      <text:p text:style-name="P10"/>
      <text:p text:style-name="P2"><text:span text:style-name="T6">legale rappresentante dell’Associazion</text:span><text:span text:style-name="T7">e</text:span><text:span text:style-name="T8"> </text:span><text:span text:style-name="T6">__________________________________________</text:span></text:p>
      <text:p text:style-name="P12"/>
      <text:p text:style-name="P12">che partecipa al presente Avviso pubblico:</text:p>
      <text:list xml:id="list2354049126" text:style-name="L1">
        <text:list-item>
          <text:p text:style-name="P36"><text:span text:style-name="T6">in forma singola <text:line-break/></text:span><text:span text:style-name="T9">oppure</text:span></text:p>
        </text:list-item>
        <text:list-item>
          <text:p text:style-name="P37">in qualità di capogruppo di Associazioni riunite</text:p>
        </text:list-item>
      </text:list>
      <text:p text:style-name="P10"/>
      <text:p text:style-name="P10">consapevole delle sanzioni penali richiamate dall’art. 76 del D.P.R. 28/12/2000 n. 445 in caso di dichiarazioni mendaci</text:p>
      <text:p text:style-name="P23"/>
      <text:p text:style-name="P24">ART. 3 LEGGE 13/08/2010 N. 136 e ss.mm.ii.</text:p>
      <text:p text:style-name="P24"/>
      <text:p text:style-name="P16">Vista la Legge in oggetto, con riferimento alle forniture o prestazioni in essere con codesta Amministrazione,</text:p>
      <text:p text:style-name="P25">DICHIARA</text:p>
      <text:p text:style-name="P25"/>
      <text:p text:style-name="P17">che il conto corrente bancario dedicato ai pagamenti della Pubblica Amministrazione da utilizzare per regolare i rapporti con lo scrivente Ente è il seguente:</text:p>
      <text:p text:style-name="P17"/>
      <text:p text:style-name="P17">IBAN : _________________________________________________________________</text:p>
      <text:p text:style-name="P17"/>
      <text:p text:style-name="P18">DENOMINAZIONE BANCA:</text:p>
      <text:p text:style-name="P18"/>
      <text:p text:style-name="P18"><text:s/>_________________________________________________________________</text:p>
      <text:p text:style-name="P17"/>
      <text:p text:style-name="P18">CONTO CORRENTE INTESTATO A :</text:p>
      <text:p text:style-name="P18"/>
      <text:p text:style-name="P18"><text:s/>_________________________________________________________________</text:p>
      <text:p text:style-name="P17"/>
      <text:p text:style-name="P17">Eventuale altra persona delegata ad operare:</text:p>
      <text:p text:style-name="P17"/>
      <text:p text:style-name="P17">COGNOME _________________________________ NOME _____________________________</text:p>
      <text:p text:style-name="P17"/>
      <text:p text:style-name="P17"/>
      <text:p text:style-name="P17">CODICE FISCALE____________________________</text:p>
      <text:p text:style-name="P17"/>
      <text:p text:style-name="P17"/>
      <text:p text:style-name="P1"><text:span text:style-name="T16"> </text:span><text:span text:style-name="T11">di impegnarsi a comunicare tempestivamente ogni variazione in ordine a quanto dichiarato con la presente e chiede di non tener conto di eventuali modalità di pagamento riportate su eventuali altri documenti difformi dalla stessa;</text:span></text:p>
      <text:p text:style-name="P17"/>
      <text:p text:style-name="P1"><text:span text:style-name="T16"> </text:span><text:span text:style-name="T11">di comunicare i dati necessari alla richiesta da parte vostra del modulo </text:span><text:span text:style-name="T4">DURC</text:span><text:span text:style-name="T11">, necessario per verificare la regolarità contributiva in base alle nuove normative, e precisamente:</text:span></text:p>
      <text:p text:style-name="P17"/>
      <text:p text:style-name="P1"><text:span text:style-name="T11">Matricola codice </text:span><text:span text:style-name="T4">INPS </text:span><text:span text:style-name="T11">__________________________</text:span></text:p>
      <text:p text:style-name="P17"/>
      <text:p text:style-name="P1"><text:span text:style-name="T11">Matricola codice </text:span><text:span text:style-name="T4">INAIL </text:span><text:span text:style-name="T11">__________________________</text:span></text:p>
      <text:p text:style-name="P17"/>
      <text:p text:style-name="P17">Numero dipendenti __________________________</text:p>
      <text:p text:style-name="P15"/>
      <text:p text:style-name="P15">N.B.: se la ditta non ha dipendenti ne’ matricole INPS/INAIL si prega di indicare la situazione per la quale si è impossibilitati a fornire i dati per produrre il DURC barrando la casella indicata:</text:p>
      <text:p text:style-name="P14"><text:soft-page-break/><text:span text:style-name="T20"> </text:span>che non svolge attività di impresa e pertanto non avendo una matricola INPS non può produrre il DURC;</text:p>
      <text:p text:style-name="P13"><text:span text:style-name="T20"> </text:span>che svolge attività di impresa commerciale in forma individuale senza collaboratori e/o dipend<text:span text:style-name="T29">e</text:span>nti e pertanto, non essendo soggetta all’iscrizione INAIL, non pu<text:span text:style-name="T29">ò produrre il DURC</text:span></text:p>
      <text:p text:style-name="P24"/>
      <text:p text:style-name="P24">ART. 6 D.L. 31.05.2010 N. 78 e ss.mm.ii.</text:p>
      <text:p text:style-name="P24"/>
      <text:p text:style-name="P6">Al fine dell’assegnazione del contributo, in adempimento al disposto del comma 2 dell’art. 6 del D.L. 31.05.2010, n.78 convertito nella legge 30.07.2010, n. 122, che stabilisce:</text:p>
      <text:p text:style-name="P6"/>
      <text:p text:style-name="P1"><text:span text:style-name="T1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6">decreto legislativo n. 300 del 1999 </text:span><text:span text:style-name="T17">e dal </text:span><text:span text:style-name="T6">decreto legislativo n. 165 del 2001</text:span><text:span text:style-name="T17">, e comunque alle università, enti e fondazioni di ricerca e organismi equiparati, alle camere di commercio, agli enti del Servizio sanitario nazionale, agli enti indicati nella tabella C della legge</text:span></text:p>
      <text:p text:style-name="P28">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p>
      <text:p text:style-name="P28"/>
      <text:p text:style-name="P28"/>
      <text:p text:style-name="P25">DICHIARA</text:p>
      <text:p text:style-name="P25"/>
      <text:p text:style-name="P25"/>
      <text:p text:style-name="P28">Barrare l'ipotesi corretta</text:p>
      <text:p text:style-name="P4"><text:span text:style-name="T21"> </text:span><text:span text:style-name="T6">Di rispettare le disposizioni del primo periodo del comma 2 dell’art.6 del D.L.78/2010 convertito con la legge 30.07.2010, n. 22;</text:span></text:p>
      <text:p text:style-name="P10"/>
      <text:p text:style-name="P4"><text:span text:style-name="T21"> </text:span><text:span text:style-name="T6">Di essere escluso dal rispetto delle disposizione del primo periodo del comma 2 dell'art.6 del</text:span></text:p>
      <text:p text:style-name="P11">D.L. 31.05.2010, n.78 convertito nella legge 30.07.2010, n. 122 in quanto l’Ente rientra nelle</text:p>
      <text:p text:style-name="P11">tipologie di cui all’ultimo periodo dello stesso comma 2 dell’art. 6</text:p>
      <text:p text:style-name="P30"/>
      <text:p text:style-name="P24">ART. 28 D.P.R. 29/9/73 N. 600 e ss.mm.ii.</text:p>
      <text:p text:style-name="P24"/>
      <text:p text:style-name="P4"><text:span text:style-name="T6">Ai fini dell’applicabilità o meno della ritenuta a titolo d’acconto al contributo che sarà erogato dal Comune di Bologna – </text:span><text:span text:style-name="T8">Istituzione Bologna Musei,</text:span><text:span text:style-name="T6"> di cui al provvedimento P.G. n. </text:span><text:span text:style-name="T10">371426/2019</text:span><text:span text:style-name="T6">,</text:span></text:p>
      <text:p text:style-name="P10"/>
      <text:p text:style-name="P1"><text:span text:style-name="T3">DICHIARA QUANTO SEGUE</text:span><text:span text:style-name="T12">(1)</text:span></text:p>
      <text:p text:style-name="P19"/>
      <text:p text:style-name="P19"/>
      <text:p text:style-name="P1"><text:span text:style-name="T22"> </text:span><text:span text:style-name="T6">il contributo è acquisito in c/capitale;</text:span></text:p>
      <text:p text:style-name="P10"/>
      <text:p text:style-name="P1"><text:span text:style-name="T22"> </text:span><text:span text:style-name="T6">il contributo è finalizzato all’acquisto di beni strumentali;</text:span></text:p>
      <text:p text:style-name="P10"/>
      <text:p text:style-name="P1"><text:span text:style-name="T22"> </text:span><text:span text:style-name="T6">il beneficiario è </text:span><text:span text:style-name="T3">Impresa o ente commerciale;</text:span></text:p>
      <text:p text:style-name="P26"/>
      <text:p text:style-name="P1"><text:span text:style-name="T22"> </text:span><text:span text:style-name="T6">il beneficiario è </text:span><text:span text:style-name="T3">Ente non commerciale </text:span><text:span text:style-name="T6">e pertanto:</text:span></text:p>
      <text:p text:style-name="P4"><text:span text:style-name="T21"><text:tab/> </text:span><text:span text:style-name="T6">il contributo è destinato al perseguimento dei fini istituzionali</text:span></text:p>
      <text:p text:style-name="P4"><text:span text:style-name="T21"><text:tab/> </text:span><text:span text:style-name="T6">il contributo è destinato ad </text:span><text:span text:style-name="T3">iniziativa/manifestazione commerciale </text:span><text:span text:style-name="T13">(2)</text:span></text:p>
      <text:p text:style-name="P4"><text:soft-page-break/><text:span text:style-name="T21"><text:tab/> </text:span><text:span text:style-name="T6">il contributo è destinato ad </text:span><text:span text:style-name="T3">iniziativa/manifestazione non connessa ad attività <text:tab/>commerciali </text:span><text:span text:style-name="T6">anche occasionali, e che, pertanto, lo scrivente Ente/Associazione non è <text:tab/>soggetto nella fattispecie all’applicazione della ritenuta d’acconto del 4% prevista <text:tab/>dall’art. 28 del DPR 600/73, in quanto il contributo non è in relazione ad alcun </text:span><text:span text:style-name="T3"><text:tab/>esercizio d’impresa ex art. 55 del T.U.I.R. DPR 917/86</text:span></text:p>
      <text:p text:style-name="P1"><text:span text:style-name="T3"><text:tab/></text:span><text:span text:style-name="T21"> </text:span><text:span text:style-name="T6">il contributo è destinato ad attività non commerciali ai sensi </text:span><text:span text:style-name="T3">dell’art. 143 </text:span><text:span text:style-name="T6">T.U.I.R. <text:tab/>DPR.917/86</text:span><text:span text:style-name="T13">(3)</text:span></text:p>
      <text:p text:style-name="P20"/>
      <text:p text:style-name="P1"><text:span text:style-name="T22"> </text:span><text:span text:style-name="T6">l’Ente è una </text:span><text:span text:style-name="T3">Organizzazione non lucrativa di utilità sociale (ONLUS) </text:span><text:span text:style-name="T6">di cui al D.Lgs. 460/97</text:span></text:p>
      <text:p text:style-name="P10"/>
      <text:p text:style-name="P1"><text:span text:style-name="T22"> </text:span><text:span text:style-name="T6">l’Ente è una </text:span><text:span text:style-name="T3">Organizzazione di volontariato </text:span><text:span text:style-name="T6">di cui alla L. 11/8/91, n. 266 iscritta nel</text:span></text:p>
      <text:p text:style-name="P10">Registro:</text:p>
      <text:p text:style-name="P1"><text:span text:style-name="T21"><text:tab/> </text:span><text:span text:style-name="T6">Regionale di _______________________________</text:span></text:p>
      <text:p text:style-name="P10"><text:tab/></text:p>
      <text:p text:style-name="P1"><text:span text:style-name="T21"><text:tab/> </text:span><text:span text:style-name="T6">Provinciale di _______________________________</text:span></text:p>
      <text:p text:style-name="P10"/>
      <text:p text:style-name="P1"><text:span text:style-name="T22"> </text:span><text:span text:style-name="T6">il contributo è finalizzato ad attività liriche, concertistiche, coreutiche e bandistiche di cui alla Legge 6/3/1980, n. 54</text:span></text:p>
      <text:p text:style-name="P10"/>
      <text:p text:style-name="P32"><text:span text:style-name="T22"> </text:span><text:span text:style-name="T6">il contributo è erogato a titolo di quota associativa o per il pagamento di prestazione resa da</text:span></text:p>
      <text:p text:style-name="P33">associazione di cui il Comune di Bologna è socio</text:p>
      <text:p text:style-name="P1"><text:span text:style-name="T22"> </text:span><text:span text:style-name="T6">il contributo è destinato a </text:span><text:span text:style-name="T3">Società sportiva dilettantistica di capitali </text:span><text:span text:style-name="T6">e pertanto il contributo</text:span></text:p>
      <text:p text:style-name="P10">è soggetto alla ritenuta d’acconto del 4%</text:p>
      <text:p text:style-name="P34"><text:span text:style-name="T20"> </text:span><text:span text:style-name="T27">il </text:span>contributo è <text:span text:style-name="T27">destinato a </text:span><text:s/><text:span text:style-name="T26">persona fisica non soggetta a ritenuta d'acconto </text:span>che si impegna a provvedere autonomamente alla richiesta del Certificato di Agibilità ex Enpals e al relativo versamento dei contributi per tutti i partecipanti del progetto presentato e/o ne dichiara l'esenzione dal versamento dei contributi ex-ENPALS</text:p>
      <text:p text:style-name="P10"/>
      <text:p text:style-name="P10"/>
      <text:p text:style-name="P23">A richiesta di codesta Amministrazione il/la sottoscritto/a si impegna a produrre ogni</text:p>
      <text:p text:style-name="P23">altra documentazione necessaria ai fini sopra dichiarati.</text:p>
      <text:p text:style-name="P30"/>
      <text:p text:style-name="P30"/>
      <text:p text:style-name="P30"/>
      <text:p text:style-name="P27">NOTE</text:p>
      <text:p text:style-name="P21"/>
      <text:p text:style-name="P22">(1) Indicare le finalità a cui è diretto il contributo barrando la casella che interessa;</text:p>
      <text:p text:style-name="P22"/>
      <text:p text:style-name="P4"><text:span text:style-name="T14">(2) Per gli Enti e le Associazioni </text:span><text:span text:style-name="T18">non profit</text:span><text:span text:style-name="T14">, le eventuali attività commerciali esercitate, anche occasionalmente, sono quelle che, in quanto direttamente collegate alla manifestazione beneficiaria del contributo, vengono considerate comunque commerciali dalle vigenti disposizioni tributarie (cfr. DPR 633/72 e T.U.I.R. DPR 917/86). Si elencano, tra le altre, le seguenti: a) proventi da sponsorizzazioni o derivanti da pubblicità commerciale; b) proprie pubblicazioni; c) gestione di mercatino con vendita di gadget o altro; d) gestione di bar con somministrazione di alimenti e bevande; e)</text:span></text:p>
      <text:p text:style-name="P22">organizzazione di gite, viaggi; f) partecipazione dei cittadini a pagamento e relativi proventi derivanti da vendita di</text:p>
      <text:p text:style-name="P22">biglietti di ingresso, ecc. Si precisa che le sopra elencate attività devono essere effettuate a titolo oneroso per essere</text:p>
      <text:p text:style-name="P22">considerate “commerciali”;</text:p>
      <text:p text:style-name="P22"/>
      <text:p text:style-name="P22">(3) L'art. 143, c. 1, del T. U.I.R. 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nsistenza delle seguenti condizioni:</text:p>
      <text:p text:style-name="P22">a) prestazioni rese in conformità alle finalità istituzionali e non rientranti nella previsione dell'art.2195 C.C. (attività</text:p>
      <text:p text:style-name="P22">produttive e distributive di beni e di servizi, attività di trasporto, bancarie ed assicurative, attività ausiliarie delle</text:p>
      <text:p text:style-name="P22">precedenti);</text:p>
      <text:p text:style-name="P22">b) mancanza di specifica organizzazione, anche minima;</text:p>
      <text:p text:style-name="P22">c) richiesta di corrispettivi in misura non eccedente i costi di diretta imputazione sostenuti per la prestazione stessa.</text:p>
      <text:p text:style-name="P22"/>
      <text:p text:style-name="P22">Inoltre, il comma 3 dell’art. 143 sopra citato stabilisce che non concorrono in ogni caso alla formazione del reddito degli enti non commerciali di cui alla lett. c) del comma 1 dell’art. 73 del DPR 917/86:</text:p>
      <text:p text:style-name="P4"><text:span text:style-name="T19">a</text:span><text:span text:style-name="T15">) </text:span><text:span text:style-name="T14">i fondi pervenuti a seguito di raccolte pubbliche effettuate occasionalmente anche mediante offerta di beni di modico</text:span></text:p>
      <text:p text:style-name="P22">valore o di servizi ai sovventori, in concomitanza di celebrazioni, ricorrenze o campagne di sensibilizzazione (vedi Decreto Min. Fin. 26 novembre 1999, n. 473);</text:p>
      <text:p text:style-name="P4"><text:span text:style-name="T18">b</text:span><text:span text:style-name="T14">) i contributi corrisposti da amministrazioni pubbliche per lo svolgimento convenzionato o in regime di accreditamento</text:span></text:p>
      <text:p text:style-name="P22"><text:soft-page-break/>&lt;...&gt; di attività aventi finalità sociali esercitate in conformità ai fini istituzionali degli enti stessi. [N.B. – Quest’ultimo</text:p>
      <text:p text:style-name="P22">regime è tipico dell’area sanitaria]</text:p>
      <text:p text:style-name="P7"/>
      <text:p text:style-name="P7"/>
      <text:p text:style-name="P7"/>
      <text:p text:style-name="P8"><text:span text:style-name="T28">Data _</text:span>____________</text:p>
      <text:p text:style-name="P8"/>
      <text:p text:style-name="P8"/>
      <text:p text:style-name="P8"/>
      <text:p text:style-name="P8"><text:s/>_______________________________*</text:p>
      <text:p text:style-name="P29">(timbro e firma)</text:p>
      <text:p text:style-name="P31"/>
      <text:p text:style-name="P31"/>
      <text:p text:style-name="P4"><text:span text:style-name="T24">* </text:span><text:span text:style-name="T23">Si allega fotocopia di documento d’identità in corso di validità, ai sensi dell’art. 38, comma</text:span></text:p>
      <text:p text:style-name="P31">3, del D.P.R. n. 445/2000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Mangal1" svg:font-family="Mangal"/>
    <style:font-face style:name="Segoe UI" svg:font-family="'Segoe UI'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Webdings" svg:font-family="Web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1:22:47.438000000</meta:creation-date>
    <dc:date>2019-08-20T11:50:45.873000000</dc:date>
    <meta:editing-duration>PT46M25S</meta:editing-duration>
    <meta:editing-cycles>10</meta:editing-cycles>
    <meta:generator>LibreOffice/5.3.6.1$Windows_x86 LibreOffice_project/686f202eff87ef707079aeb7f485847613344eb7</meta:generator>
    <meta:print-date>2019-08-20T10:44:16.772000000</meta:print-date>
    <meta:document-statistic meta:table-count="0" meta:image-count="0" meta:object-count="0" meta:page-count="4" meta:paragraph-count="88" meta:word-count="1356" meta:character-count="9521" meta:non-whitespace-character-count="8233"/>
  </office:meta>
</office:document-meta>
</file>