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75cm" fo:margin-left="-0.132cm" table:align="left" style:writing-mode="lr-tb"/>
    </style:style>
    <style:style style:name="Tabella1.A" style:family="table-column">
      <style:table-column-properties style:column-width="17.4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475cm" fo:margin-left="-0.136cm" table:align="left" style:writing-mode="lr-tb"/>
    </style:style>
    <style:style style:name="Tabella2.A" style:family="table-column">
      <style:table-column-properties style:column-width="17.47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left="0cm" fo:margin-right="0.24cm" fo:text-indent="0cm" style:auto-text-indent="false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4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5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left="0cm" fo:margin-right="0.24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0.24cm" fo:text-indent="0cm" style:auto-text-indent="false"/>
      <style:text-properties style:font-name="Arial" fo:font-size="5pt" style:font-size-asian="5pt" style:font-name-complex="Arial"/>
    </style:style>
    <style:style style:name="P2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22" style:family="paragraph" style:parent-style-name="Standard">
      <style:paragraph-properties fo:margin-left="0cm" fo:margin-right="0.24cm" fo:line-height="2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5" style:family="paragraph" style:parent-style-name="Standard">
      <style:paragraph-properties fo:margin-left="0cm" fo:margin-right="0.24cm" fo:text-align="justify" style:justify-single-word="false" fo:text-indent="0cm" style:auto-text-indent="false" fo:break-before="pag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6.244cm" fo:margin-right="0.24cm" fo:text-align="justify" style:justify-single-word="false" fo:text-indent="1.249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6.244cm" fo:margin-right="0.24cm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P28" style:family="paragraph" style:parent-style-name="Standard" style:master-page-name="Standard">
      <style:paragraph-properties fo:margin-left="6.244cm" fo:margin-right="0.24cm" fo:text-align="center" style:justify-single-word="false" fo:text-indent="1.249cm" style:auto-text-indent="false" style:page-number="auto"/>
      <style:text-properties style:font-name="Arial" fo:font-size="12pt" fo:language="none" fo:country="none" fo:font-weight="bold" style:font-size-asian="12pt" style:font-weight-asian="bold" style:font-name-complex="Arial"/>
    </style:style>
    <style:style style:name="P29" style:family="paragraph" style:parent-style-name="Standard">
      <style:paragraph-properties fo:margin-left="5.251cm" fo:margin-right="0.24cm" fo:text-align="center" style:justify-single-word="false" fo:text-indent="-2.499cm" style:auto-text-indent="false">
        <style:tab-stops>
          <style:tab-stop style:position="5.752cm"/>
        </style:tab-stops>
      </style:paragraph-properties>
    </style:style>
    <style:style style:name="P3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style:font-name-complex="Arial"/>
    </style:style>
    <style:style style:name="P3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35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14pt" fo:text-shadow="1pt 1pt" style:font-size-asian="14pt"/>
    </style:style>
    <style:style style:name="P36" style:family="paragraph" style:parent-style-name="Text_20_body_20_indent">
      <style:paragraph-properties fo:margin-left="0cm" fo:margin-right="0.24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text-shadow="1pt 1pt"/>
    </style:style>
    <style:style style:name="P37" style:family="paragraph" style:parent-style-name="Text_20_body_20_indent">
      <style:paragraph-properties fo:margin-left="0cm" fo:margin-right="0.24cm" fo:text-indent="0cm" style:auto-text-indent="false"/>
      <style:text-properties fo:font-size="9pt" fo:text-shadow="1pt 1pt" style:font-size-asian="9pt"/>
    </style:style>
    <style:style style:name="P38" style:family="paragraph" style:parent-style-name="Text_20_body_20_indent">
      <style:paragraph-properties fo:margin-left="0cm" fo:margin-right="0.24cm" fo:text-indent="0cm" style:auto-text-indent="false">
        <style:tab-stops>
          <style:tab-stop style:position="19.05cm"/>
        </style:tab-stops>
      </style:paragraph-properties>
    </style:style>
    <style:style style:name="P39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</style:style>
    <style:style style:name="P40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41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42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43" style:family="paragraph" style:parent-style-name="Footnote">
      <style:paragraph-properties fo:margin-left="0cm" fo:margin-right="0.24cm" fo:text-indent="0cm" style:auto-text-indent="false" fo:break-before="page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44" style:family="paragraph" style:parent-style-name="Body_20_Text_20_21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45" style:family="paragraph" style:parent-style-name="Body_20_Text_20_21">
      <style:paragraph-properties fo:margin-left="0cm" fo:margin-right="0.24cm" fo:orphans="2" fo:widows="2" fo:text-indent="0cm" style:auto-text-indent="false" fo:break-before="page">
        <style:tab-stops>
          <style:tab-stop style:position="16.503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46" style:family="paragraph" style:parent-style-name="sche_5f_3">
      <style:paragraph-properties fo:margin-left="0cm" fo:margin-right="0.24cm" fo:text-indent="0cm" style:auto-text-indent="false"/>
    </style:style>
    <style:style style:name="P47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 style:font-name-complex="Arial"/>
    </style:style>
    <style:style style:name="P48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/>
    </style:style>
    <style:style style:name="P49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/>
    </style:style>
    <style:style style:name="P50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 style:font-name-complex="Arial"/>
    </style:style>
    <style:style style:name="P51" style:family="paragraph" style:parent-style-name="sche_5f_3" style:list-style-name="WW8Num329">
      <style:paragraph-properties fo:margin-left="0cm" fo:margin-right="0.24cm" fo:text-indent="0cm" style:auto-text-indent="false"/>
      <style:text-properties style:font-name="Arial" fo:language="it" fo:country="IT" style:font-name-complex="Arial"/>
    </style:style>
    <style:style style:name="P52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 fo:font-weight="bold" style:font-weight-asian="bold" style:font-name-complex="Arial"/>
    </style:style>
    <style:style style:name="P53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weight="bold" style:font-weight-asian="bold" style:font-name-complex="Arial"/>
    </style:style>
    <style:style style:name="P54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5" style:family="paragraph" style:parent-style-name="sche_5f_3">
      <style:paragraph-properties fo:margin-left="0cm" fo:margin-right="0.24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56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57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/>
    </style:style>
    <style:style style:name="P58" style:family="paragraph" style:parent-style-name="sche_5f_3">
      <style:paragraph-properties fo:margin-left="0cm" fo:margin-right="0.24cm" fo:text-indent="0cm" style:auto-text-indent="false"/>
      <style:text-properties style:font-name="Arial" style:font-name-complex="Arial"/>
    </style:style>
    <style:style style:name="P59" style:family="paragraph" style:parent-style-name="Header">
      <style:paragraph-properties>
        <style:tab-stops>
          <style:tab-stop style:position="5.502cm" style:type="center"/>
          <style:tab-stop style:position="17cm" style:type="right"/>
        </style:tab-stops>
      </style:paragraph-properties>
    </style:style>
    <style:style style:name="P60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1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style:font-name-complex="Arial"/>
    </style:style>
    <style:style style:name="P62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1pt" style:font-size-asian="11pt" style:font-name-complex="Arial"/>
    </style:style>
    <style:style style:name="P63" style:family="paragraph" style:parent-style-name="Footer">
      <style:paragraph-properties fo:margin-left="0cm" fo:margin-right="0.635cm" fo:text-indent="0cm" style:auto-text-indent="false"/>
    </style:style>
    <style:style style:name="P64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style="italic" style:font-size-asian="12pt" style:font-style-asian="italic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6pt" style:font-size-asian="16pt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style="italic" style:font-size-asian="11pt" style:font-style-asian="italic" style:font-name-complex="Arial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language="it" fo:country="IT" style:font-name-complex="Arial"/>
    </style:style>
    <style:style style:name="T16" style:family="text">
      <style:text-properties style:font-name="Wingdings"/>
    </style:style>
    <style:style style:name="T17" style:family="text">
      <style:text-properties style:font-name="Wingdings" fo:font-size="16pt" style:font-size-asian="16pt"/>
    </style:style>
    <style:style style:name="T18" style:family="text">
      <style:text-properties style:font-name="Wingdings" fo:font-size="11pt" style:font-size-asian="11pt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ornice1" text:anchor-type="char" svg:x="16.275cm" svg:y="-0.48cm" svg:width="1.93cm" svg:height="2.057cm" draw:z-index="5"><draw:text-box><text:p text:style-name="Standard"><text:s text:c="2"/></text:p><text:p text:style-name="P1">Marca da Bollo € 14,62</text:p><text:p text:style-name="P1"><text:s text:c="3"/></text:p></draw:text-box></draw:frame></text:p>
      <text:p text:style-name="P29"><text:span text:style-name="T2">Da compilare e inserire nella BUSTA "</text:span><text:span text:style-name="T3">Documenti di partecipazione</text:span><text:span text:style-name="T2">"</text:span></text:p>
      <text:p text:style-name="P27"/>
      <text:p text:style-name="P27"/>
      <text:p text:style-name="P26"><text:tab/><text:tab/><text:tab/><text:tab/></text:p>
      <text:p text:style-name="P35">AL</text:p>
      <text:p text:style-name="P35">COMUNE DI BOLOGNA - SETTORE ENTRATE</text:p>
      <text:p text:style-name="P35">U.O. Bilancio, Amministrazione, Controller e Segreteria</text:p>
      <text:p text:style-name="P34"><text:s text:c="9"/>P.zza Liber Paradisus 10 Torre A – 40129 Bologna – Tel.051/2193257– Fax 051/2195701</text:p>
      <text:p text:style-name="P37"/>
      <text:p text:style-name="P37"/>
      <text:p text:style-name="P36">DOMANDA DI PARTECIPAZIONE</text:p>
      <text:p text:style-name="P38">OGGETTO : <text:s/>Domanda di partecipazione <text:s/>alla gara relativa alla concessione d’uso di n. 250 spazi pubblici per l’installazione di impianti pubblicitari affissivi, delle dimensioni utili di metri 6 per 3 (denominati posters).</text:p>
      <text:p text:style-name="Heading_20_1">Durata <text:s/>dall’ 1.1.2013 al 31.12.2013</text:p>
      <text:p text:style-name="P8"/>
      <text:p text:style-name="P8"/>
      <text:p text:style-name="P40">LA/LE SOTTOSCRITTA/E IMPRESA/E :</text:p>
      <text:p text:style-name="P41"/>
      <text:p text:style-name="P41"><text:tab/></text:p>
      <text:p text:style-name="P40"/>
      <text:p text:style-name="P40">con sede legale in <text:s/>_______________ <text:s text:c="2"/>Via <text:s/>_____________________________________ n.__________ </text:p>
      <text:p text:style-name="P40"/>
      <text:p text:style-name="P40">con sede operativa in <text:s/>_______________ <text:s text:c="2"/>Via <text:s text:c="3"/>____________________________________ <text:s/>n._______</text:p>
      <text:p text:style-name="P40"/>
      <text:p text:style-name="P40">Codice Fiscale__________________________________P.IVA__________________________________</text:p>
      <text:p text:style-name="P40"/>
      <text:p text:style-name="P40">Tel. _____________________________ Fax ______________________________</text:p>
      <text:p text:style-name="P40"/>
      <text:p text:style-name="P39"><text:span text:style-name="T5">rappresentata da </text:span><text:span text:style-name="T6">(Cognome Nome</text:span><text:span text:style-name="T5">) ________________________________________________________</text:span></text:p>
      <text:p text:style-name="P40"/>
      <text:p text:style-name="P39"><text:span text:style-name="T5">in qualità di (</text:span><text:span text:style-name="T6">carica sociale</text:span><text:span text:style-name="T5">)___________________________________ ____________________________</text:span></text:p>
      <text:p text:style-name="P42"/>
      <text:p text:style-name="P40">LA/LE SOTTOSCRITTA/E IMPRESA/E :</text:p>
      <text:p text:style-name="P42"/>
      <text:p text:style-name="P41"><text:tab/></text:p>
      <text:p text:style-name="P40"/>
      <text:p text:style-name="P40">con sede legale in <text:s/>_______________ <text:s text:c="2"/>Via <text:s/>_____________________________________ n.__________ </text:p>
      <text:p text:style-name="P40"/>
      <text:p text:style-name="P40">con sede operativa in <text:s/>_______________ <text:s text:c="2"/>Via <text:s text:c="3"/>____________________________________ <text:s/>n._______</text:p>
      <text:p text:style-name="P40"/>
      <text:p text:style-name="P40">Codice Fiscale__________________________________P.IVA__________________________________</text:p>
      <text:p text:style-name="P40"/>
      <text:p text:style-name="P40">Tel. _____________________________ Fax ______________________________</text:p>
      <text:p text:style-name="P40"/>
      <text:p text:style-name="P39"><text:span text:style-name="T5">rappresentata da </text:span><text:span text:style-name="T6">(Cognome Nome</text:span><text:span text:style-name="T5">) ________________________________________________________</text:span></text:p>
      <text:p text:style-name="P40"/>
      <text:p text:style-name="P39"><text:span text:style-name="T5">in qualità di (</text:span><text:span text:style-name="T6">carica sociale</text:span><text:span text:style-name="T5">)___________________________________ ____________________________</text:span></text:p>
      <text:p text:style-name="P42"/>
      <text:p text:style-name="P43">LA/LE SOTTOSCRITTA/E IMPRESA/E :</text:p>
      <text:p text:style-name="P40"/>
      <text:p text:style-name="P40">____________________________________________________________________________________</text:p>
      <text:p text:style-name="P40"/>
      <text:p text:style-name="P40">con sede legale in <text:s/>_______________ <text:s text:c="2"/>Via <text:s/>_____________________________________ n.__________ </text:p>
      <text:p text:style-name="P40"/>
      <text:p text:style-name="P40">con sede operativa in <text:s/>_______________ <text:s text:c="2"/>Via <text:s text:c="3"/>____________________________________ <text:s/>n._______</text:p>
      <text:p text:style-name="P40"/>
      <text:p text:style-name="P40">Codice Fiscale__________________________________P.IVA__________________________________</text:p>
      <text:p text:style-name="P40"/>
      <text:p text:style-name="P40">Tel. _____________________________ Fax ______________________________</text:p>
      <text:p text:style-name="P40"/>
      <text:p text:style-name="P39"><text:span text:style-name="T5">rappresentata da </text:span><text:span text:style-name="T6">(Cognome Nome</text:span><text:span text:style-name="T5">) ________________________________________________________</text:span></text:p>
      <text:p text:style-name="P40"/>
      <text:p text:style-name="P39"><text:span text:style-name="T5">in qualità di (</text:span><text:span text:style-name="T6">carica sociale</text:span><text:span text:style-name="T5">)___________________________________ ____________________________</text:span></text:p>
      <text:p text:style-name="P40"/>
      <text:p text:style-name="P40"/>
      <text:p text:style-name="P40">LA/LE SOTTOSCRITTA/E IMPRESA/E :</text:p>
      <text:p text:style-name="P41"/>
      <text:p text:style-name="P41">_______________________________________________________________________</text:p>
      <text:p text:style-name="P40"/>
      <text:p text:style-name="P40">con sede legale in <text:s/>_______________ <text:s text:c="2"/>Via <text:s/>_____________________________________ n.__________ </text:p>
      <text:p text:style-name="P40"/>
      <text:p text:style-name="P40">con sede operativa in <text:s/>_______________ <text:s text:c="2"/>Via <text:s text:c="3"/>____________________________________ <text:s/>n._______</text:p>
      <text:p text:style-name="P40"/>
      <text:p text:style-name="P40">Codice Fiscale__________________________________P.IVA__________________________________</text:p>
      <text:p text:style-name="P40"/>
      <text:p text:style-name="P40">Tel. _____________________________ Fax ______________________________</text:p>
      <text:p text:style-name="P40"/>
      <text:p text:style-name="P39"><text:span text:style-name="T5">rappresentata da </text:span><text:span text:style-name="T6">(Cognome Nome</text:span><text:span text:style-name="T5">) ________________________________________________________</text:span></text:p>
      <text:p text:style-name="P40"/>
      <text:p text:style-name="P39"><text:span text:style-name="T5">in qualità di (</text:span><text:span text:style-name="T6">carica sociale</text:span><text:span text:style-name="T5">)___________________________________ ____________________________</text:span></text:p>
      <text:p text:style-name="P40"/>
      <text:p text:style-name="P7"/>
      <text:p text:style-name="P7">CHIEDE / CHIEDONO</text:p>
      <text:p text:style-name="P14"/>
      <text:p text:style-name="P14"/>
      <text:p text:style-name="P17">DI PARTECIPARE ALLA PRESENTE GARA COME :(barrare il caso ricorrente)</text:p>
      <text:p text:style-name="P14"/>
      <text:p text:style-name="P3"><text:span text:style-name="T17"></text:span><text:span text:style-name="T5"> <text:s/>IMPRESA</text:span><text:span text:style-name="T2"> </text:span><text:span text:style-name="T5">SINGOLA</text:span></text:p>
      <text:p text:style-name="P19"/>
      <text:p text:style-name="P15"/>
      <text:p text:style-name="P4"><text:span text:style-name="T17"></text:span><text:span text:style-name="T8"> </text:span><text:span text:style-name="T5">RAGGRUPPAMENTO TEMPORANEO DI IMPRESE (Costituito/Costituendo)</text:span></text:p>
      <text:p text:style-name="P19"/>
      <text:p text:style-name="P15"/>
      <text:p text:style-name="P4"><text:span text:style-name="T17"></text:span><text:span text:style-name="T5"> CONSORZIO <text:s/>( Costituito /Costituendo ) </text:span></text:p>
      <text:p text:style-name="P17">_____________________________________________________________________________________</text:p>
      <text:p text:style-name="P16"/>
      <text:p text:style-name="P6">A tal fine <text:s/>allega:</text:p>
      <text:p text:style-name="P9"/>
      <text:p text:style-name="P22"><text:span text:style-name="T17"></text:span><text:span text:style-name="T8"> </text:span><text:span text:style-name="T9">N.______ Modulo/i di dichiarazione sostitutiva Allegato “2” - ex artt. 46 e 47 del DPR. 445/2000;</text:span></text:p>
      <text:p text:style-name="P23"><text:span text:style-name="T17"></text:span><text:span text:style-name="T8"> </text:span><text:span text:style-name="T9">N. ________ <text:s/>idonea dichiarazione bancaria <text:s/>- di cui all'art. 7.1.3 del bando di gara;</text:span></text:p>
      <text:p text:style-name="P23"><text:span text:style-name="T17"></text:span><text:span text:style-name="T8"> </text:span><text:span text:style-name="T9">Copia del capitolato speciale d'oneri sottoscritto</text:span><text:span text:style-name="T10"> </text:span><text:span text:style-name="T9">in ogni pagina con timbro e firma del Legale Rappresentante di ogni impresa concorrente;</text:span></text:p>
      <text:p text:style-name="P23"><text:soft-page-break/><text:span text:style-name="T17"></text:span><text:span text:style-name="T8"> </text:span><text:span text:style-name="T9">Garanzia a corredo dell’offerta</text:span><text:span text:style-name="T10"> </text:span><text:span text:style-name="T9">-</text:span><text:span text:style-name="T10"> </text:span><text:span text:style-name="T9">di cui all'art. 5 del bando di gara - per l’importo di €. 10.000,00;</text:span></text:p>
      <text:p text:style-name="P23"><text:span text:style-name="T17"></text:span><text:span text:style-name="T8"> </text:span><text:span text:style-name="T9">Impegno di un fidejussore a rilasciare la garanzia fidejussoria per l’esecuzione del contratto con le caratteristiche di cui all’ Art </text:span><text:span text:style-name="T11">A.6 Cauzione definitiva</text:span><text:span text:style-name="T9"> <text:s/>del Capitolato speciale d’oneri;</text:span></text:p>
      <text:p text:style-name="Standard"><text:span text:style-name="T17"></text:span><text:span text:style-name="T8"> </text:span><text:span text:style-name="T9">N. ________ fotocopia/e di un documento di identità valido del/i sottoscrittore/i;</text:span></text:p>
      <text:p text:style-name="P12"/>
      <text:p text:style-name="P24"><text:span text:style-name="T18"></text:span><text:span text:style-name="T9"> altro (specificare: </text:span><text:span text:style-name="T11">ad esempio:</text:span><text:span text:style-name="T9"> procura speciale, </text:span><text:span text:style-name="T11">oppure</text:span><text:span text:style-name="T9"> copia autenticata del mandato collettivo speciale irrevocabile con rappresentanza in caso di R.T.I. già costituito, </text:span><text:span text:style-name="T11">oppure </text:span><text:span text:style-name="T9">atto costitutivo del consorzio, </text:span><text:span text:style-name="T11">oppure</text:span><text:span text:style-name="T9"> ulteriori dichiarazioni sostitutive a firma del titolare oppure dei soci delle s.n.c. oppure dei soci accomandatari delle s.a.s. oppure degli amministratori muniti di poteri di rappresentanza oppure del socio unico persona fisica oppure dei <text:s/>soci di maggioranza in caso di società con meno di quattro soci secondo il Modello Allegato A) </text:span><text:span text:style-name="T13"><text:tab/></text:span></text:p>
      <text:p text:style-name="P13"><text:tab/>______</text:p>
      <text:p text:style-name="P13"><text:tab/></text:p>
      <text:p text:style-name="P10"/>
      <text:p text:style-name="P10">EVENTUALI COMUNICAZIONI DOVRANNO ESSERE INVIATE A :</text:p>
      <text:p text:style-name="P10"/>
      <text:p text:style-name="P10">Ditta ___________________________________Sig./a____________________________________</text:p>
      <text:p text:style-name="P10"/>
      <text:p text:style-name="P10">Via ______________________________________Città _________________Cap_________</text:p>
      <text:p text:style-name="P10"/>
      <text:p text:style-name="P10">Fax . n° __________________ <text:s text:c="4"/>Tel. N°__________________ E-mail ___________________</text:p>
      <text:p text:style-name="P10"/>
      <text:p text:style-name="P10"/>
      <text:p text:style-name="P5"><text:span text:style-name="T9">In caso di partecipazione di R.T.I. dovrà essere compilato anche lo spazio riservato ai Raggruppamenti Temporanei d’Imprese indicato nelle pagine seguenti. </text:span><text:span text:style-name="T12">(In caso contrario barrare il riquadro).</text:span></text:p>
      <text:p text:style-name="P5"><text:span text:style-name="T9">In caso di partecipazione di Consorzi dovrà essere compilato anche lo spazio riservato ai Consorzi indicato nelle pagine seguenti. </text:span><text:span text:style-name="T12">(In caso contrario barrare il riquadro).</text:span></text:p>
      <text:p text:style-name="P11"/>
      <text:p text:style-name="P44">N.B. Ogni pagina del presente modulo dovrà essere firmata da chi sottoscrive l’istanza</text:p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7">SPAZIO RISERVATO AI RAGGRUPPAMENTI DI IMPRESE</text:p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54">DICHIARANO</text:p>
            <text:p text:style-name="P31"/>
            <text:p text:style-name="P60">Che il R.T.I. è costituito dalle seguenti Ditte/ Imprese:</text:p>
            <text:p text:style-name="P61"/>
            <text:p text:style-name="P61"/>
            <text:p text:style-name="P61">DITTA /IMPRESA_____________________________P.IVA_______________________________________</text:p>
            <text:p text:style-name="P61"/>
            <text:p text:style-name="P61">VIA _________________________________CAP.______________________CITTA’ :________________</text:p>
            <text:p text:style-name="P32"/>
            <text:p text:style-name="Heading_20_2">In qualità di Capogruppo /mandataria <text:tab/> <text:s text:c="15"/>% di partecipazione al R.T.I.________</text:p>
            <text:p text:style-name="P32"/>
            <text:p text:style-name="P61">DITTA /IMPRESA :___________________________P.IVA________________________________________</text:p>
            <text:p text:style-name="P61"/>
            <text:p text:style-name="P61">VIA _________________________________CAP.______________________CITTA’ :________________</text:p>
            <text:p text:style-name="P32"/>
            <text:p text:style-name="P33">In qualità di Mandante <text:tab/> <text:s text:c="16"/>% di partecipazione al R.T.I.________</text:p>
            <text:p text:style-name="P62"/>
            <text:p text:style-name="P61">DITTA /IMPRESA :___________________________P.IVA________________________________________</text:p>
            <text:p text:style-name="P61"/>
            <text:p text:style-name="P61">VIA _________________________________CAP.______________________CITTA’ :________________</text:p>
            <text:p text:style-name="P32"/>
            <text:p text:style-name="Heading_20_2">In qualità di Mandante <text:tab/> <text:s text:c="15"/>% di partecipazione al R.T.I.________</text:p>
            <text:p text:style-name="P32"/>
            <text:p text:style-name="P61">DITTA /IMPRESA :_____________________________P.IVA______________________________________</text:p>
            <text:p text:style-name="P61"/>
            <text:p text:style-name="P61">VIA _________________________________CAP.______________________CITTA’ :________________</text:p>
            <text:p text:style-name="P32"/>
            <text:p text:style-name="Heading_20_2">In qualità di Mandante <text:tab/> <text:s text:c="14"/>% di partecipazione al R.T.I.________</text:p>
            <text:p text:style-name="P61"/>
            <text:p text:style-name="P61">DITTA /IMPRESA :______________________________P.IVA_____________________________________</text:p>
            <text:p text:style-name="P61"/>
            <text:p text:style-name="P61">VIA _________________________________CAP.______________________CITTA’ :________________</text:p>
            <text:p text:style-name="P32"/>
            <text:p text:style-name="Heading_20_2">In qualità di Mandante <text:tab/> <text:s text:c="13"/>% di partecipazione al R.T.I.________</text:p>
            <text:p text:style-name="P33"/>
            <text:p text:style-name="P32"/>
            <text:p text:style-name="P30"><text:span text:style-name="T14"><text:s text:c="43"/></text:span><text:span text:style-name="T10">Totale<text:tab/> <text:s text:c="12"/>% di partecipazione del R.T.I.____________</text:span></text:p>
            <text:p text:style-name="P32"/>
            <text:p text:style-name="P55"/>
            <text:p text:style-name="P46"><text:span text:style-name="T10">Inoltre </text:span><text:span text:style-name="T12">(nel caso di RTI costituendo) </text:span></text:p>
            <text:p text:style-name="P56">DICHIARANO</text:p>
            <text:p text:style-name="P54"/>
            <text:p text:style-name="P58">di impegnarsi, in caso di aggiudicazione della gara, a riunirsi e a conformarsi alla disciplina prevista agli art. 34 e 37 del D.Lgs 163/2006.</text:p>
            <text:p text:style-name="P50"/>
          </table:table-cell>
        </table:table-row>
      </table:table>
      <text:p text:style-name="P20"/>
      <text:p text:style-name="P18"/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/>
            <text:p text:style-name="P47">SPAZIO RISERVATO AI CONSORZI</text:p>
            <text:p text:style-name="P47"/>
          </table:table-cell>
        </table:table-row>
        <table:table-row table:style-name="Tabella2.1">
          <table:table-cell table:style-name="Tabella2.A2" office:value-type="string">
            <text:p text:style-name="P49"/>
            <text:p text:style-name="P53">DICHIARA</text:p>
            <text:p text:style-name="P50"/>
            <text:list xml:id="list4373175392363021941" text:style-name="WW8Num329">
              <text:list-item>
                <text:p text:style-name="P51">Indicazione della tipologia di Consorzio <text:s/>e/o se costituito o <text:s/>costituendo </text:p>
              </text:list-item>
            </text:list>
            <text:p text:style-name="P52"/>
            <text:p text:style-name="P50"><text:s text:c="6"/>______________________________________________________________________________</text:p>
            <text:p text:style-name="P50"/>
            <text:p text:style-name="P50"><text:s text:c="6"/>se costituito <text:s/>allegare <text:s/>copia dell’Atto costitutivo </text:p>
            <text:p text:style-name="P50"/>
            <text:list xml:id="list37564726" text:continue-numbering="true" text:style-name="WW8Num329">
              <text:list-item>
                <text:p text:style-name="P51">Intenzione di effettuare il servizio <text:s/>in proprio</text:p>
              </text:list-item>
            </text:list>
            <text:p text:style-name="P50"/>
            <text:p text:style-name="P46"><text:span text:style-name="T15"><text:tab/> <text:s text:c="18"/>SI <text:s text:c="2"/></text:span><text:span text:style-name="T16"></text:span><text:span text:style-name="T15"><text:tab/> <text:s text:c="5"/>NO <text:s/></text:span><text:span text:style-name="T16"></text:span></text:p>
            <text:p text:style-name="P52"/>
            <text:p text:style-name="P52"/>
            <text:list xml:id="list37571089" text:continue-numbering="true" text:style-name="WW8Num329">
              <text:list-item>
                <text:p text:style-name="P51">di aver designato la/le seguente/i impresa/e ad eseguire il servizio di cui all’oggetto:</text:p>
              </text:list-item>
            </text:list>
            <text:p text:style-name="P50"/>
            <text:p text:style-name="P50">IMPRESA__________________________ VIA ______________________ CITTA’_________________</text:p>
            <text:p text:style-name="P50"/>
            <text:p text:style-name="P50">P.IVA CF/__________________________</text:p>
            <text:p text:style-name="P52"/>
            <text:p text:style-name="P50"/>
            <text:p text:style-name="P50">IMPRESA__________________________ VIA ______________________ CITTA’_________________</text:p>
            <text:p text:style-name="P50"/>
            <text:p text:style-name="P50">P.IVA CF/__________________________</text:p>
            <text:p text:style-name="P52"/>
            <text:p text:style-name="P50"/>
            <text:p text:style-name="P50">IMPRESA__________________________ VIA ______________________ CITTA’_________________</text:p>
            <text:p text:style-name="P50"/>
            <text:p text:style-name="P50">P.IVA CF/__________________________</text:p>
            <text:p text:style-name="P52"/>
            <text:p text:style-name="P50"/>
            <text:p text:style-name="P50">IMPRESA__________________________ VIA ______________________ CITTA’_________________</text:p>
            <text:p text:style-name="P50"/>
            <text:p text:style-name="P50">P.IVA CF/__________________________</text:p>
            <text:p text:style-name="P52"/>
            <text:p text:style-name="P52"/>
            <text:p text:style-name="P50"/>
            <text:p text:style-name="P50">della/e quale/i si allega la documentazione a dimostrazione del possesso dei requisiti prescritta dal bando e dal capitolato speciale d’oneri</text:p>
            <text:p text:style-name="P50"/>
            <text:p text:style-name="P50"/>
          </table:table-cell>
        </table:table-row>
        <table:table-row table:style-name="Tabella2.1">
          <table:table-cell table:style-name="Tabella2.A2" office:value-type="string">
            <text:p text:style-name="P57"/>
          </table:table-cell>
        </table:table-row>
        <table:table-row table:style-name="Tabella2.1">
          <table:table-cell table:style-name="Tabella2.A2" office:value-type="string">
            <text:p text:style-name="P57"/>
          </table:table-cell>
        </table:table-row>
      </table:table>
      <text:p text:style-name="P21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.24cm" fo:text-indent="0cm" style:auto-text-indent="false" fo:keep-with-next="always"/>
      <style:text-properties style:font-name="Arial" fo:font-size="12pt" style:font-size-asian="12pt" style:language-asian="it" style:country-asian="IT" style:font-name-complex="Arial"/>
    </style:style>
    <style:style style:name="Heading_20_2" style:display-name="Heading 2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language-asian="it" style:country-asian="I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Arial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language-asian="it" style:country-asian="I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 style:language-asian="it" style:country-asian="IT" style:font-name-complex="Arial"/>
    </style:style>
    <style:style style:name="Footnote" style:family="paragraph" style:parent-style-name="Standard" style:class="extra">
      <style:text-properties style:language-asian="it" style:country-asian="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Times New Roman" style:font-size-asian="10pt" style:language-asian="it" style:country-asian="IT" style:font-name-complex="Helvetica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" style:font-name-complex="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weight="bold" style:font-weight-asian="bold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Symbol" fo:font-style="normal" fo:font-weight="normal" style:font-style-asian="normal" style:font-weight-asian="normal" style:font-name-complex="Symbol"/>
    </style:style>
    <style:style style:name="WW8Num38z0" style:family="text">
      <style:text-properties style:font-name="Times New Roman" style:font-name-complex="Times New Roman"/>
    </style:style>
    <style:style style:name="WW8Num41z0" style:family="text">
      <style:text-properties style:use-window-font-color="true" fo:font-size="14pt" style:font-size-asian="14pt"/>
    </style:style>
    <style:style style:name="WW8Num45z0" style:family="text">
      <style:text-properties style:font-name="Times New Roman" fo:font-weight="normal" style:font-weight-asian="normal" style:font-name-complex="Times New Roman"/>
    </style:style>
    <style:style style:name="WW8Num50z0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6z0" style:family="text">
      <style:text-properties fo:font-weight="bold" style:font-weight-asian="bold"/>
    </style:style>
    <style:style style:name="WW8Num57z0" style:family="text">
      <style:text-properties fo:font-weight="bold" style:font-weight-asian="bold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Wingdings" style:font-name-complex="Wingdings"/>
    </style:style>
    <style:style style:name="WW8Num63z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8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4z0" style:family="text">
      <style:text-properties fo:font-style="italic" fo:font-weight="bold" style:font-style-asian="italic" style:font-weight-asian="bold"/>
    </style:style>
    <style:style style:name="WW8Num75z0" style:family="text">
      <style:text-properties fo:font-weight="bold" style:font-weight-asian="bold"/>
    </style:style>
    <style:style style:name="WW8Num76z0" style:family="text">
      <style:text-properties style:font-name="Symbol" style:font-name-complex="Symbol"/>
    </style:style>
    <style:style style:name="WW8Num78z0" style:family="text">
      <style:text-properties style:font-name="Symbol" style:font-name-complex="Symbol"/>
    </style:style>
    <style:style style:name="WW8Num80z0" style:family="text">
      <style:text-properties style:font-name="Symbol" fo:font-size="14pt" style:font-size-asian="14pt" style:font-name-complex="Symbol"/>
    </style:style>
    <style:style style:name="WW8Num81z0" style:family="text">
      <style:text-properties style:font-name="Symbol" fo:font-size="14pt" style:font-size-asian="14pt" style:font-name-complex="Symbol"/>
    </style:style>
    <style:style style:name="WW8Num83z0" style:family="text">
      <style:text-properties style:font-name="Symbol" style:font-name-complex="Symbo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Wingdings" fo:font-size="8pt" style:font-size-asian="8pt" style:font-name-complex="Wingdings"/>
    </style:style>
    <style:style style:name="WW8Num88z0" style:family="text">
      <style:text-properties fo:font-weight="bold" style:font-weight-asian="bold"/>
    </style:style>
    <style:style style:name="WW8Num89z0" style:family="text">
      <style:text-properties style:font-name="Wingdings" style:font-name-complex="Wingdings"/>
    </style:style>
    <style:style style:name="WW8Num91z0" style:family="text">
      <style:text-properties fo:font-weight="bold" style:font-weight-asian="bold"/>
    </style:style>
    <style:style style:name="WW8Num92z0" style:family="text">
      <style:text-properties fo:font-style="normal" fo:font-weight="bold" style:font-style-asian="normal" style:font-weight-asian="bold"/>
    </style:style>
    <style:style style:name="WW8Num9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4z0" style:family="text">
      <style:text-properties style:font-name="Symbol" style:font-name-complex="Symbol"/>
    </style:style>
    <style:style style:name="WW8Num95z0" style:family="text">
      <style:text-properties fo:font-size="12pt" fo:font-style="normal" fo:font-weight="normal" style:font-size-asian="12pt" style:font-style-asian="normal" style:font-weight-asian="normal"/>
    </style:style>
    <style:style style:name="WW8Num96z0" style:family="text">
      <style:text-properties style:use-window-font-color="true"/>
    </style:style>
    <style:style style:name="WW8Num100z0" style:family="text">
      <style:text-properties style:font-name="Times New Roman" style:font-name-complex="Times New Roman"/>
    </style:style>
    <style:style style:name="WW8Num102z0" style:family="text">
      <style:text-properties style:font-name="Wingdings" style:font-name-complex="Wingdings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style:font-name="Wingdings" style:font-name-complex="Wingdings"/>
    </style:style>
    <style:style style:name="WW8Num106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fo:font-size="14pt" style:font-size-asian="14pt" style:font-name-complex="Symbol"/>
    </style:style>
    <style:style style:name="WW8Num109z0" style:family="text">
      <style:text-properties fo:font-style="normal" fo:font-weight="bold" style:font-style-asian="normal" style:font-weight-asian="bold"/>
    </style:style>
    <style:style style:name="WW8Num111z0" style:family="text">
      <style:text-properties style:font-name="Times New Roman" fo:font-weight="normal" style:font-weight-asian="normal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1z3" style:family="text">
      <style:text-properties style:font-name="Symbol" style:font-name-complex="Symbol"/>
    </style:style>
    <style:style style:name="WW8Num112z0" style:family="text">
      <style:text-properties fo:font-weight="bold" style:font-weight-asian="bold"/>
    </style:style>
    <style:style style:name="WW8Num115z0" style:family="text">
      <style:text-properties style:font-name="Times New Roman" style:font-name-complex="Times New Roman"/>
    </style:style>
    <style:style style:name="WW8Num117z0" style:family="text">
      <style:text-properties style:font-name="Symbol" style:font-name-complex="Symbol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19z0" style:family="text">
      <style:text-properties fo:font-weight="bold" style:font-weight-asian="bold"/>
    </style:style>
    <style:style style:name="WW8Num1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21z0" style:family="text">
      <style:text-properties style:font-name="Wingdings" fo:font-size="8pt" style:font-size-asian="8pt" style:font-name-complex="Wingdings"/>
    </style:style>
    <style:style style:name="WW8Num123z2" style:family="text">
      <style:text-properties fo:font-style="normal" fo:font-weight="bold" style:font-style-asian="normal" style:font-weight-asian="bold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fo:font-weight="bold" style:font-weight-asian="bold"/>
    </style:style>
    <style:style style:name="WW8Num132z0" style:family="text">
      <style:text-properties style:font-name="Wingdings" fo:font-size="8pt" style:font-size-asian="8pt" style:font-name-complex="Wingdings"/>
    </style:style>
    <style:style style:name="WW8Num133z0" style:family="text">
      <style:text-properties fo:font-weight="bold" style:font-weight-asian="bold"/>
    </style:style>
    <style:style style:name="WW8Num134z0" style:family="text">
      <style:text-properties style:font-name="Wingdings" style:font-name-complex="Wingdings"/>
    </style:style>
    <style:style style:name="WW8Num135z0" style:family="text">
      <style:text-properties style:use-window-font-color="true" style:font-name="Monotype Sorts" fo:font-size="14pt" style:font-size-asian="14pt" style:font-name-complex="Monotype Sorts"/>
    </style:style>
    <style:style style:name="WW8Num136z0" style:family="text">
      <style:text-properties style:font-name="Symbol" style:font-name-complex="Symbol"/>
    </style:style>
    <style:style style:name="WW8Num138z0" style:family="text">
      <style:text-properties fo:font-style="normal" fo:font-weight="normal" style:font-style-asian="normal" style:font-weight-asian="normal"/>
    </style:style>
    <style:style style:name="WW8Num139z0" style:family="text">
      <style:text-properties style:font-name="Times New Roman" style:font-name-complex="Times New Roman"/>
    </style:style>
    <style:style style:name="WW8Num140z0" style:family="text">
      <style:text-properties fo:font-style="normal" fo:font-weight="bold" style:font-style-asian="normal" style:font-weight-asian="bold"/>
    </style:style>
    <style:style style:name="WW8Num141z2" style:family="text">
      <style:text-properties fo:font-style="normal" fo:font-weight="bold" style:font-style-asian="normal" style:font-weight-asian="bold"/>
    </style:style>
    <style:style style:name="WW8Num142z0" style:family="text">
      <style:text-properties fo:font-style="normal" fo:font-weight="normal" style:font-style-asian="normal" style:font-weight-asian="normal"/>
    </style:style>
    <style:style style:name="WW8Num143z0" style:family="text">
      <style:text-properties style:font-name="Times New Roman" style:font-name-complex="Times New Roman"/>
    </style:style>
    <style:style style:name="WW8Num144z1" style:family="text">
      <style:text-properties style:font-name="Symbol" style:font-name-complex="Symbol"/>
    </style:style>
    <style:style style:name="WW8Num144z2" style:family="text">
      <style:text-properties fo:font-size="14pt" fo:font-weight="bold" style:font-size-asian="14pt" style:font-weight-asian="bold"/>
    </style:style>
    <style:style style:name="WW8Num146z0" style:family="text">
      <style:text-properties fo:font-weight="bold" style:font-weight-asian="bold"/>
    </style:style>
    <style:style style:name="WW8Num147z0" style:family="text">
      <style:text-properties fo:font-weight="bold" style:font-weight-asian="bold"/>
    </style:style>
    <style:style style:name="WW8Num147z1" style:family="text">
      <style:text-properties fo:font-size="12pt" fo:font-style="normal" fo:font-weight="bold" style:font-size-asian="12pt" style:font-style-asian="normal" style:font-weight-asian="bold"/>
    </style:style>
    <style:style style:name="WW8Num148z0" style:family="text">
      <style:text-properties fo:font-style="normal" fo:font-weight="bold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style:font-name="Symbol" style:font-name-complex="Symbol"/>
    </style:style>
    <style:style style:name="WW8Num153z0" style:family="text">
      <style:text-properties style:font-name="Wingdings" style:font-name-complex="Wingdings"/>
    </style:style>
    <style:style style:name="WW8Num154z0" style:family="text">
      <style:text-properties fo:font-size="12pt" fo:font-style="normal" fo:font-weight="normal" style:font-size-asian="12pt" style:font-style-asian="normal" style:font-weight-asian="normal"/>
    </style:style>
    <style:style style:name="WW8Num156z0" style:family="text">
      <style:text-properties style:font-name="Symbol" fo:font-size="14pt" style:font-size-asian="14pt" style:font-name-complex="Symbol"/>
    </style:style>
    <style:style style:name="WW8Num159z0" style:family="text">
      <style:text-properties style:font-name="Wingdings" fo:font-size="14pt" fo:font-style="normal" fo:font-weight="normal" style:font-size-asian="14pt" style:font-style-asian="normal" style:font-weight-asian="normal" style:font-name-complex="Wingdings"/>
    </style:style>
    <style:style style:name="WW8Num166z0" style:family="text">
      <style:text-properties style:font-name="Wingdings" style:font-name-complex="Wingdings"/>
    </style:style>
    <style:style style:name="WW8Num167z0" style:family="text">
      <style:text-properties style:font-name="Symbol" style:font-name-complex="Symbol"/>
    </style:style>
    <style:style style:name="WW8Num169z0" style:family="text">
      <style:text-properties fo:font-style="normal" fo:font-weight="bold" style:font-style-asian="normal" style:font-weight-asian="bold"/>
    </style:style>
    <style:style style:name="WW8Num169z2" style:family="text">
      <style:text-properties fo:font-style="italic" style:font-style-asian="italic"/>
    </style:style>
    <style:style style:name="WW8Num175z0" style:family="text">
      <style:text-properties fo:font-size="10pt" fo:font-style="normal" style:font-size-asian="10pt" style:font-style-asian="normal"/>
    </style:style>
    <style:style style:name="WW8Num176z0" style:family="text">
      <style:text-properties style:font-name="Symbol" style:font-name-complex="Symbol"/>
    </style:style>
    <style:style style:name="WW8Num177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179z0" style:family="text">
      <style:text-properties style:font-name="Wingdings" style:font-name-complex="Wingdings"/>
    </style:style>
    <style:style style:name="WW8Num181z0" style:family="text">
      <style:text-properties fo:font-size="12pt" style:font-size-asian="12pt"/>
    </style:style>
    <style:style style:name="WW8Num182z2" style:family="text">
      <style:text-properties fo:font-style="normal" fo:font-weight="bold" style:font-style-asian="normal" style:font-weight-asian="bold"/>
    </style:style>
    <style:style style:name="WW8Num183z0" style:family="text">
      <style:text-properties style:use-window-font-color="true" style:font-name="Monotype Sorts" fo:font-size="14pt" style:font-size-asian="14pt" style:font-name-complex="Monotype Sorts"/>
    </style:style>
    <style:style style:name="WW8Num184z0" style:family="text">
      <style:text-properties fo:font-weight="bold" style:font-weight-asian="bold"/>
    </style:style>
    <style:style style:name="WW8Num185z0" style:family="text">
      <style:text-properties fo:font-weight="bold" style:font-weight-asian="bold"/>
    </style:style>
    <style:style style:name="WW8Num187z0" style:family="text">
      <style:text-properties style:font-name="Wingdings" style:font-name-complex="Wingdings"/>
    </style:style>
    <style:style style:name="WW8Num189z0" style:family="text">
      <style:text-properties fo:font-weight="bold" style:font-weight-asian="bold"/>
    </style:style>
    <style:style style:name="WW8Num190z0" style:family="text">
      <style:text-properties fo:font-weight="bold" style:font-weight-asian="bold"/>
    </style:style>
    <style:style style:name="WW8Num191z0" style:family="text">
      <style:text-properties fo:font-style="normal" fo:font-weight="normal" style:font-style-asian="normal" style:font-weight-asian="normal"/>
    </style:style>
    <style:style style:name="WW8Num192z0" style:family="text">
      <style:text-properties style:font-name="Symbol" style:font-name-complex="Symbol"/>
    </style:style>
    <style:style style:name="WW8Num193z0" style:family="text">
      <style:text-properties style:font-name="Times New Roman" style:font-name-complex="Times New Roman"/>
    </style:style>
    <style:style style:name="WW8Num194z0" style:family="text">
      <style:text-properties style:font-name="Webdings" style:font-name-complex="Webdings"/>
    </style:style>
    <style:style style:name="WW8Num196z0" style:family="text">
      <style:text-properties style:font-name="Wingdings" style:font-name-complex="Wingdings"/>
    </style:style>
    <style:style style:name="WW8Num196z1" style:family="text">
      <style:text-properties style:font-name="Courier New" style:font-name-complex="Courier New"/>
    </style:style>
    <style:style style:name="WW8Num196z3" style:family="text">
      <style:text-properties style:font-name="Symbol" style:font-name-complex="Symbol"/>
    </style:style>
    <style:style style:name="WW8Num197z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/>
    </style:style>
    <style:style style:name="WW8Num198z0" style:family="text">
      <style:text-properties fo:font-style="normal" fo:font-weight="bold" style:font-style-asian="normal" style:font-weight-asian="bold"/>
    </style:style>
    <style:style style:name="WW8Num199z0" style:family="text">
      <style:text-properties style:font-name="Wingdings" fo:font-size="8pt" style:font-size-asian="8pt" style:font-name-complex="Wingdings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04z0" style:family="text">
      <style:text-properties style:font-name="Times New Roman" style:font-name-complex="Times New Roman"/>
    </style:style>
    <style:style style:name="WW8Num206z0" style:family="text">
      <style:text-properties style:font-name="Times New Roman" style:font-name-complex="Times New Roman"/>
    </style:style>
    <style:style style:name="WW8Num209z0" style:family="text">
      <style:text-properties fo:font-style="normal" fo:font-weight="bold" style:font-style-asian="normal" style:font-weight-asian="bold"/>
    </style:style>
    <style:style style:name="WW8Num210z0" style:family="text">
      <style:text-properties style:font-name="Symbol" fo:font-size="16pt" style:font-size-asian="16pt" style:font-name-complex="Symbol"/>
    </style:style>
    <style:style style:name="WW8Num213z0" style:family="text">
      <style:text-properties fo:font-style="normal" fo:font-weight="bold" style:font-style-asian="normal" style:font-weight-asian="bold"/>
    </style:style>
    <style:style style:name="WW8Num214z0" style:family="text">
      <style:text-properties style:use-window-font-color="true" fo:font-size="14pt" style:font-size-asian="14pt"/>
    </style:style>
    <style:style style:name="WW8Num215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18z0" style:family="text">
      <style:text-properties style:font-name="Wingdings" style:font-name-complex="Wingdings"/>
    </style:style>
    <style:style style:name="WW8Num219z0" style:family="text">
      <style:text-properties style:font-name="Symbol" style:font-name-complex="Symbol"/>
    </style:style>
    <style:style style:name="WW8Num220z0" style:family="text">
      <style:text-properties style:font-name="Webdings" fo:font-size="12pt" style:font-size-asian="12pt" style:font-name-complex="Webdings"/>
    </style:style>
    <style:style style:name="WW8Num222z0" style:family="text">
      <style:text-properties style:use-window-font-color="true" style:font-name="Monotype Sorts" fo:font-size="14pt" style:font-size-asian="14pt" style:font-name-complex="Monotype Sorts"/>
    </style:style>
    <style:style style:name="WW8Num223z0" style:family="text">
      <style:text-properties style:font-name="Times New Roman" fo:font-weight="bold" style:font-weight-asian="bold" style:font-name-complex="Times New Roman"/>
    </style:style>
    <style:style style:name="WW8Num226z0" style:family="text">
      <style:text-properties style:font-name="Symbol" style:font-name-complex="Symbol"/>
    </style:style>
    <style:style style:name="WW8Num228z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/>
    </style:style>
    <style:style style:name="WW8Num231z0" style:family="text">
      <style:text-properties style:font-name="Symbol" style:font-name-complex="Symbol"/>
    </style:style>
    <style:style style:name="WW8Num233z0" style:family="text">
      <style:text-properties fo:font-style="normal" fo:font-weight="normal" style:font-style-asian="normal" style:font-weight-asian="normal"/>
    </style:style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size="12pt" style:font-size-asian="12pt"/>
    </style:style>
    <style:style style:name="WW8Num237z0" style:family="text">
      <style:text-properties fo:font-weight="bold" style:font-weight-asian="bold"/>
    </style:style>
    <style:style style:name="WW8Num238z0" style:family="text">
      <style:text-properties fo:font-weight="bold" style:font-weight-asian="bold"/>
    </style:style>
    <style:style style:name="WW8Num245z0" style:family="text">
      <style:text-properties fo:font-weight="bold" style:font-weight-asian="bold"/>
    </style:style>
    <style:style style:name="WW8Num246z0" style:family="text">
      <style:text-properties fo:font-style="normal" fo:font-weight="normal" style:font-style-asian="normal" style:font-weight-asian="normal"/>
    </style:style>
    <style:style style:name="WW8Num247z0" style:family="text">
      <style:text-properties style:font-name="Wingdings" style:font-name-complex="Wingdings"/>
    </style:style>
    <style:style style:name="WW8Num248z0" style:family="text">
      <style:text-properties fo:font-weight="bold" style:font-weight-asian="bold"/>
    </style:style>
    <style:style style:name="WW8Num250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52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54z0" style:family="text">
      <style:text-properties fo:font-style="normal" fo:font-weight="bold" style:font-style-asian="normal" style:font-weight-asian="bold"/>
    </style:style>
    <style:style style:name="WW8Num255z0" style:family="text">
      <style:text-properties fo:font-weight="bold" style:font-weight-asian="bold"/>
    </style:style>
    <style:style style:name="WW8Num259z0" style:family="text">
      <style:text-properties fo:font-style="normal" fo:font-weight="normal" style:font-style-asian="normal" style:font-weight-asian="normal"/>
    </style:style>
    <style:style style:name="WW8Num260z0" style:family="text">
      <style:text-properties fo:font-weight="bold" style:font-weight-asian="bold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Symbol" style:font-name-complex="Symbol"/>
    </style:style>
    <style:style style:name="WW8Num263z0" style:family="text">
      <style:text-properties fo:font-style="normal" fo:font-weight="bold" style:font-style-asian="normal" style:font-weight-asian="bold"/>
    </style:style>
    <style:style style:name="WW8Num266z0" style:family="text">
      <style:text-properties fo:font-weight="bold" style:font-weight-asian="bold"/>
    </style:style>
    <style:style style:name="WW8Num269z0" style:family="text">
      <style:text-properties style:font-name="Times New Roman" style:font-name-complex="Times New Roman"/>
    </style:style>
    <style:style style:name="WW8Num270z0" style:family="text">
      <style:text-properties fo:font-style="normal" fo:font-weight="bold" style:font-style-asian="normal" style:font-weight-asian="bold"/>
    </style:style>
    <style:style style:name="WW8Num271z0" style:family="text">
      <style:text-properties fo:font-weight="bold" style:font-weight-asian="bold"/>
    </style:style>
    <style:style style:name="WW8Num272z0" style:family="text">
      <style:text-properties fo:font-weight="bold" style:font-weight-asian="bold"/>
    </style:style>
    <style:style style:name="WW8Num273z0" style:family="text">
      <style:text-properties style:font-name="Wingdings" fo:font-size="8pt" style:font-size-asian="8pt" style:font-name-complex="Wingdings"/>
    </style:style>
    <style:style style:name="WW8Num275z0" style:family="text">
      <style:text-properties style:font-name="Wingdings" style:font-name-complex="Wingdings"/>
    </style:style>
    <style:style style:name="WW8Num277z0" style:family="text">
      <style:text-properties fo:font-style="normal" style:font-style-asian="normal"/>
    </style:style>
    <style:style style:name="WW8Num278z0" style:family="text">
      <style:text-properties style:font-name="Wingdings" style:font-name-complex="Wingdings"/>
    </style:style>
    <style:style style:name="WW8Num279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80z0" style:family="text">
      <style:text-properties style:font-name="Times New Roman" style:font-name-complex="Times New Roman"/>
    </style:style>
    <style:style style:name="WW8Num281z0" style:family="text">
      <style:text-properties style:font-name="Symbol" fo:font-size="16pt" style:font-size-asian="16pt" style:font-name-complex="Symbol"/>
    </style:style>
    <style:style style:name="WW8Num283z0" style:family="text">
      <style:text-properties fo:font-weight="bold" style:font-weight-asian="bold"/>
    </style:style>
    <style:style style:name="WW8Num284z0" style:family="text">
      <style:text-properties style:font-name="Times New Roman" style:font-name-complex="Times New Roman"/>
    </style:style>
    <style:style style:name="WW8Num285z0" style:family="text">
      <style:text-properties style:font-name="Symbol" style:font-name-complex="Symbol"/>
    </style:style>
    <style:style style:name="WW8Num286z0" style:family="text">
      <style:text-properties fo:font-weight="bold" style:font-weight-asian="bold"/>
    </style:style>
    <style:style style:name="WW8Num288z0" style:family="text">
      <style:text-properties style:font-name="Wingdings" style:font-name-complex="Wingdings"/>
    </style:style>
    <style:style style:name="WW8Num289z0" style:family="text">
      <style:text-properties fo:font-weight="bold" style:font-weight-asian="bold"/>
    </style:style>
    <style:style style:name="WW8Num290z0" style:family="text">
      <style:text-properties fo:font-size="12pt" fo:font-style="normal" fo:font-weight="normal" style:font-size-asian="12pt" style:font-style-asian="normal" style:font-weight-asian="normal"/>
    </style:style>
    <style:style style:name="WW8Num292z0" style:family="text">
      <style:text-properties fo:font-weight="bold" style:font-weight-asian="bold"/>
    </style:style>
    <style:style style:name="WW8Num293z0" style:family="text"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98z0" style:family="text">
      <style:text-properties fo:font-style="normal" fo:font-weight="bold" style:font-style-asian="normal" style:font-weight-asian="bold"/>
    </style:style>
    <style:style style:name="WW8Num300z0" style:family="text">
      <style:text-properties fo:font-weight="bold" style:font-weight-asian="bold"/>
    </style:style>
    <style:style style:name="WW8Num301z0" style:family="text">
      <style:text-properties fo:font-style="normal" fo:font-weight="normal" style:font-style-asian="normal" style:font-weight-asian="normal"/>
    </style:style>
    <style:style style:name="WW8Num302z0" style:family="text">
      <style:text-properties style:font-name="Symbol" style:font-name-complex="Symbol"/>
    </style:style>
    <style:style style:name="WW8Num304z0" style:family="text">
      <style:text-properties style:font-name="Wingdings" fo:font-size="8pt" style:font-size-asian="8pt" style:font-name-complex="Wingdings"/>
    </style:style>
    <style:style style:name="WW8Num305z0" style:family="text">
      <style:text-properties fo:font-style="normal" fo:font-weight="bold" style:font-style-asian="normal" style:font-weight-asian="bold"/>
    </style:style>
    <style:style style:name="WW8Num306z0" style:family="text">
      <style:text-properties style:font-name="Wingdings" style:font-name-complex="Wingdings"/>
    </style:style>
    <style:style style:name="WW8Num307z0" style:family="text">
      <style:text-properties style:font-name="Times New Roman" fo:font-weight="normal" style:font-weight-asian="normal" style:font-name-complex="Times New Roman"/>
    </style:style>
    <style:style style:name="WW8Num307z1" style:family="text">
      <style:text-properties style:font-name="Courier New" style:font-name-complex="Courier New"/>
    </style:style>
    <style:style style:name="WW8Num307z2" style:family="text">
      <style:text-properties style:font-name="Wingdings" style:font-name-complex="Wingdings"/>
    </style:style>
    <style:style style:name="WW8Num307z3" style:family="text">
      <style:text-properties style:font-name="Symbol" style:font-name-complex="Symbol"/>
    </style:style>
    <style:style style:name="WW8Num308z0" style:family="text">
      <style:text-properties style:font-name="Times New Roman" style:font-name-complex="Times New Roman"/>
    </style:style>
    <style:style style:name="WW8Num309z0" style:family="text">
      <style:text-properties style:font-name="Webdings" fo:font-weight="normal" style:font-weight-asian="normal" style:font-name-complex="Webdings"/>
    </style:style>
    <style:style style:name="WW8Num311z0" style:family="text">
      <style:text-properties style:font-name="Symbol" style:font-name-complex="Symbol"/>
    </style:style>
    <style:style style:name="WW8Num313z0" style:family="text">
      <style:text-properties fo:font-style="normal" fo:font-weight="normal" style:font-style-asian="normal" style:font-weight-asian="normal"/>
    </style:style>
    <style:style style:name="WW8Num314z0" style:family="text">
      <style:text-properties fo:font-weight="bold" style:font-weight-asian="bold"/>
    </style:style>
    <style:style style:name="WW8Num318z0" style:family="text">
      <style:text-properties style:font-name="Symbol" style:font-name-complex="Symbol"/>
    </style:style>
    <style:style style:name="WW8Num322z0" style:family="text">
      <style:text-properties style:font-name="Symbol" style:font-name-complex="Symbol"/>
    </style:style>
    <style:style style:name="WW8Num325z0" style:family="text">
      <style:text-properties fo:font-style="normal" style:font-style-asian="normal"/>
    </style:style>
    <style:style style:name="WW8Num328z0" style:family="text">
      <style:text-properties style:font-name="Symbol" style:font-name-complex="Symbol"/>
    </style:style>
    <style:style style:name="WW8Num330z0" style:family="text">
      <style:text-properties style:font-name="Wingdings" style:font-name-complex="Wingdings"/>
    </style:style>
    <style:style style:name="WW8Num331z0" style:family="text">
      <style:text-properties style:font-name="Times New Roman" style:font-name-complex="Times New Roman"/>
    </style:style>
    <style:style style:name="WW8Num332z0" style:family="text">
      <style:text-properties fo:font-weight="bold" style:font-weight-asian="bold"/>
    </style:style>
    <style:style style:name="WW8Num333z0" style:family="text">
      <style:text-properties fo:font-style="normal" fo:font-weight="bold" style:font-style-asian="normal" style:font-weight-asian="bold"/>
    </style:style>
    <style:style style:name="WW8Num334z0" style:family="text">
      <style:text-properties style:font-name="Times New Roman" fo:font-weight="normal" style:font-weight-asian="normal" style:font-name-complex="Times New Roman"/>
    </style:style>
    <style:style style:name="WW8Num335z0" style:family="text">
      <style:text-properties fo:font-style="normal" fo:font-weight="bold" style:font-style-asian="normal" style:font-weight-asian="bold"/>
    </style:style>
    <style:style style:name="WW8Num336z0" style:family="text">
      <style:text-properties fo:font-weight="bold" style:font-weight-asian="bold"/>
    </style:style>
    <style:style style:name="WW8Num339z0" style:family="text">
      <style:text-properties fo:font-weight="bold" style:font-weight-asian="bold"/>
    </style:style>
    <style:style style:name="WW8Num343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344z0" style:family="text">
      <style:text-properties fo:font-style="normal" fo:font-weight="normal" style:font-style-asian="normal" style:font-weight-asian="normal"/>
    </style:style>
    <style:style style:name="WW8Num346z0" style:family="text">
      <style:text-properties style:text-underline-style="none"/>
    </style:style>
    <style:style style:name="WW8Num347z0" style:family="text">
      <style:text-properties style:font-name="Symbol" style:font-name-complex="Symbol"/>
    </style:style>
    <style:style style:name="WW8Num348z0" style:family="text">
      <style:text-properties style:font-name="Times New Roman" style:font-name-complex="Times New Roman"/>
    </style:style>
    <style:style style:name="WW8Num351z0" style:family="text">
      <style:text-properties fo:font-weight="bold" style:font-weight-asian="bold"/>
    </style:style>
    <style:style style:name="WW8Num352z0" style:family="text">
      <style:text-properties style:font-name="Times New Roman" style:font-name-complex="Times New Roman"/>
    </style:style>
    <style:style style:name="WW8Num354z0" style:family="text">
      <style:text-properties style:font-name="Symbol" fo:font-size="12pt" style:font-size-asian="12pt" style:font-name-complex="Symbol"/>
    </style:style>
    <style:style style:name="WW8Num355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356z0" style:family="text">
      <style:text-properties style:font-name="Wingdings" style:font-name-complex="Wingdings"/>
    </style:style>
    <style:style style:name="WW8Num357z0" style:family="text">
      <style:text-properties fo:font-weight="bold" style:font-weight-asian="bold"/>
    </style:style>
    <style:style style:name="WW8Num358z1" style:family="text">
      <style:text-properties fo:font-style="normal" fo:font-weight="normal" style:font-style-asian="normal" style:font-weight-asian="normal"/>
    </style:style>
    <style:style style:name="WW8Num359z0" style:family="text">
      <style:text-properties style:font-name="Times New Roman" style:font-name-complex="Times New Roman"/>
    </style:style>
    <style:style style:name="WW8Num362z0" style:family="text">
      <style:text-properties fo:font-style="normal" fo:font-weight="bold" style:font-style-asian="normal" style:font-weight-asian="bold"/>
    </style:style>
    <style:style style:name="WW8Num363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Symbol" fo:font-size="14pt" style:font-size-asian="14pt" style:font-name-complex="Symbol"/>
    </style:style>
    <style:style style:name="WW8Num365z0" style:family="text">
      <style:text-properties fo:font-weight="bold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ize="12pt" fo:font-style="normal" fo:font-weight="normal" style:font-size-asian="12pt" style:font-style-asian="normal" style:font-weight-asian="normal"/>
    </style:style>
    <style:style style:name="WW8Num368z1" style:family="text">
      <style:text-properties fo:font-style="normal" fo:font-weight="bold" style:font-style-asian="normal" style:font-weight-asian="bold"/>
    </style:style>
    <style:style style:name="WW8Num368z2" style:family="text">
      <style:text-properties fo:font-style="italic" style:font-style-asian="italic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weight="bold" style:font-weight-asian="bold"/>
    </style:style>
    <style:style style:name="WW8Num374z0" style:family="text">
      <style:text-properties fo:font-style="normal" fo:font-weight="bold" style:font-style-asian="normal" style:font-weight-asian="bold"/>
    </style:style>
    <style:style style:name="WW8Num376z0" style:family="text">
      <style:text-properties fo:font-weight="bold" style:font-weight-asian="bold"/>
    </style:style>
    <style:style style:name="WW8Num378z0" style:family="text">
      <style:text-properties style:font-name="Symbol" fo:font-size="12pt" style:font-size-asian="12pt" style:font-name-complex="Symbol"/>
    </style:style>
    <style:style style:name="WW8Num381z0" style:family="text">
      <style:text-properties style:font-name="Symbol" style:font-name-complex="Symbol"/>
    </style:style>
    <style:style style:name="WW8Num384z0" style:family="text">
      <style:text-properties fo:font-weight="bold" style:font-weight-asian="bold"/>
    </style:style>
    <style:style style:name="WW8Num385z0" style:family="text">
      <style:text-properties fo:font-style="normal" fo:font-weight="bold" style:font-style-asian="normal" style:font-weight-asian="bold"/>
    </style:style>
    <style:style style:name="WW8Num386z0" style:family="text">
      <style:text-properties style:font-name="Wingdings" style:font-name-complex="Wingdings"/>
    </style:style>
    <style:style style:name="WW8Num387z0" style:family="text">
      <style:text-properties style:font-name="Symbol" fo:font-style="normal" fo:font-weight="normal" style:font-style-asian="normal" style:font-weight-asian="normal" style:font-name-complex="Symbol"/>
    </style:style>
    <style:style style:name="WW8Num388z0" style:family="text">
      <style:text-properties style:font-name="Symbol" style:font-name-complex="Symbol"/>
    </style:style>
    <style:style style:name="WW8Num389z0" style:family="text">
      <style:text-properties fo:font-style="italic" style:font-style-asian="italic"/>
    </style:style>
    <style:style style:name="WW8Num38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389z2" style:family="text">
      <style:text-properties fo:font-style="normal" fo:font-weight="bold" style:font-style-asian="normal" style:font-weight-asian="bold"/>
    </style:style>
    <style:style style:name="WW8Num390z0" style:family="text">
      <style:text-properties style:font-name="Symbol" style:font-name-complex="Symbol"/>
    </style:style>
    <style:style style:name="WW8Num393z0" style:family="text">
      <style:text-properties style:font-name="Times New Roman" fo:font-weight="normal" style:font-weight-asian="normal" style:font-name-complex="Times New Roman"/>
    </style:style>
    <style:style style:name="WW8Num393z1" style:family="text">
      <style:text-properties style:font-name="Courier New" style:font-name-complex="Courier New"/>
    </style:style>
    <style:style style:name="WW8Num393z2" style:family="text">
      <style:text-properties style:font-name="Wingdings" style:font-name-complex="Wingdings"/>
    </style:style>
    <style:style style:name="WW8Num393z3" style:family="text">
      <style:text-properties style:font-name="Symbol" style:font-name-complex="Symbol"/>
    </style:style>
    <style:style style:name="WW8Num394z0" style:family="text">
      <style:text-properties fo:font-weight="bold" style:font-weight-asian="bold"/>
    </style:style>
    <style:style style:name="WW8Num395z0" style:family="text">
      <style:text-properties style:font-name="Wingdings" fo:font-size="16pt" style:font-size-asian="16pt" style:font-name-complex="Wingdings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style:font-name-complex="Symbol"/>
    </style:style>
    <style:style style:name="WW8Num398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size="14pt" style:font-size-asian="14pt" style:font-name-complex="Symbol"/>
    </style:style>
    <style:style style:name="WW8NumSt68z0" style:family="text">
      <style:text-properties style:font-name="Symbol" style:font-name-complex="Symbol"/>
    </style:style>
    <style:style style:name="WW8NumSt118z0" style:family="text">
      <style:text-properties style:font-name="Symbol" style:font-name-complex="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style:font-name-complex="Symbol"/>
    </style:style>
    <style:style style:name="WW8NumSt327z0" style:family="text">
      <style:text-properties style:font-name="Symbol" style:font-name-complex="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l1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4" style:num-format="" text:start-value="3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pre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9z0" style:num-prefix="2.5.4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pre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4.6" style:num-format="1" text:start-value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2z2" style:num-suffix=".4.5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d1)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l2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2" style:num-format="1" text:start-value="4">
        <style:list-level-properties text:list-level-position-and-space-mode="label-alignment">
          <style:list-level-label-alignment text:label-followed-by="listtab" text:list-tab-stop-position="2.401cm" fo:text-indent="-1.101cm" fo:margin-left="2.401cm"/>
        </style:list-level-properties>
      </text:list-level-style-number>
      <text:list-level-style-number text:level="2" text:style-name="WW8Num17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27cm" fo:text-indent="-0.953cm" fo:margin-left="1.827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g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2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5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4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1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9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6cm" fo:text-indent="-0.534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1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3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926cm" fo:text-indent="-3.175cm" fo:margin-left="3.9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561cm" fo:text-indent="-3.81cm" fo:margin-left="4.5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96cm" fo:text-indent="-4.445cm" fo:margin-left="5.1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831cm" fo:text-indent="-5.08cm" fo:margin-left="5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5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3" text:style-name="WW8Num56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4" text:style-name="WW8Num56z0" style:num-suffix="." style:num-format="1" text:display-levels="4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57z0" style:num-format="1" text:start-value="4" text:display-levels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57z0" style:num-suffix=".4.1" style:num-format="1" text:start-value="2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 - " style:num-format="a" style:num-letter-sync="true" text:start-value="7">
        <style:list-level-properties text:list-level-position-and-space-mode="label-alignment" fo:text-align="center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6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746cm" fo:text-indent="-0.995cm" fo:margin-left="1.746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prefix="g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9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75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75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75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75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75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75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75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75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f5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88z0" style:num-format="1" text:start-value="4" text:display-levels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88z0" style:num-suffix=".4.1" style:num-format="1" text:start-value="2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text:style-name="WW8Num88z0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text:style-name="WW8Num88z0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text:style-name="WW8Num88z0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text:style-name="WW8Num88z0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88z0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88z0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4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91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4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2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g3)" style:num-format="">
        <style:list-level-properties text:list-level-position-and-space-mode="label-alignment" fo:text-align="center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A2)" style:num-format="" text:start-value="4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2" style:num-format="1">
        <style:list-level-properties text:list-level-position-and-space-mode="label-alignment">
          <style:list-level-label-alignment text:label-followed-by="listtab" text:list-tab-stop-position="2.401cm" fo:text-indent="-1.101cm" fo:margin-left="2.401cm"/>
        </style:list-level-properties>
      </text:list-level-style-number>
      <text:list-level-style-number text:level="2" text:style-name="WW8Num103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03z0" style:num-format="1" text:start-value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03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03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03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03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03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03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prefix="3.8" style:num-format="">
        <style:list-level-properties text:list-level-position-and-space-mode="label-alignment">
          <style:list-level-label-alignment text:label-followed-by="listtab" text:list-tab-stop-position="1.51cm" fo:text-indent="-0.626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cm" fo:text-indent="-0.873cm" fo:margin-left="1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prefix="4.1" style:num-format="" text:start-value="3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pre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18z0" style:num-prefix="2.4.2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pre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1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19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119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119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119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119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119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119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g3)" style:num-format="">
        <style:list-level-properties text:list-level-position-and-space-mode="label-alignment" fo:text-align="center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2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style:num-suffix=".3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3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l3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3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126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26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26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26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26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26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26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26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133z0" style:num-format="1" text:start-value="4" text:display-levels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33z0" style:num-suffix=".4.2" style:num-format="1" text:start-value="2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text:style-name="WW8Num133z0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text:style-name="WW8Num133z0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text:style-name="WW8Num133z0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text:style-name="WW8Num133z0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133z0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133z0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style:num-suffix=".3.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prefix="i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2.4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.3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l1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4z2" style:num-suffix="." text:bullet-char="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46z0" style:num-format="1" text:display-levels="2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3" text:style-name="WW8Num146z0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46z0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146z0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146z0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146z0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146z0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146z0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47z1" style:num-format="1" text:start-value="3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147z0" style:num-suffix="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4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prefix="4" style:num-format="" text:start-value="3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pre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50z0" style:num-prefix=".4.6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pre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d3)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018cm" fo:text-indent="-1.27cm" fo:margin-left="2.01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5cm" fo:margin-left="3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75cm" fo:text-indent="-1.905cm" fo:margin-left="3.7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784cm" fo:text-indent="-2.54cm" fo:margin-left="4.78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158cm" fo:text-indent="-2.54cm" fo:margin-left="5.1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167cm" fo:text-indent="-3.175cm" fo:margin-left="6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6.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69z0" style:num-suffix="2.6." style:num-format="1" text:start-value="6">
        <style:list-level-properties text:list-level-position-and-space-mode="label-alignment">
          <style:list-level-label-alignment text:label-followed-by="listtab" text:list-tab-stop-position="2.02cm" fo:text-indent="-0.762cm" fo:margin-left="1.512cm"/>
        </style:list-level-properties>
      </text:list-level-style-number>
      <text:list-level-style-number text:level="3" text:style-name="WW8Num169z2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169z2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169z2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169z2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169z2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169z2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169z2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style:num-suffix=".3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5z0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7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5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5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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prefix="c2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82z2" style:num-suffix=".4.5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.1" style:num-format="1">
        <style:list-level-properties text:list-level-position-and-space-mode="label-alignment">
          <style:list-level-label-alignment text:label-followed-by="listtab" text:list-tab-stop-position="2.401cm" fo:text-indent="-1.101cm" fo:margin-left="2.401cm"/>
        </style:list-level-properties>
      </text:list-level-style-number>
      <text:list-level-style-number text:level="2" text:style-name="WW8Num184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84z0" style:num-format="1" text:start-value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84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84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84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84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84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84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8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85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185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185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185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185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185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185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style:num-prefix="g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style:num-prefix="b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89z0" style:num-format="1" text:start-value="3" text:display-levels="2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3" text:style-name="WW8Num189z0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89z0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189z0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189z0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189z0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189z0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189z0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190z0" style:num-suffix=".1" style:num-format="1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90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90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90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90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90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90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90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prefix="f1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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style:num-suffix=".1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prefix="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6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6z0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96z3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6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6z0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6z3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6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6z0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 - " style:num-format="a" style:num-letter-sync="true" text:start-value="7">
        <style:list-level-properties text:list-level-position-and-space-mode="label-alignment" fo:text-align="center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text:style-name="WW8Num198z0" style:num-prefix="4" style:num-format="" text:start-value="3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pre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98z0" style:num-prefix="2.5.2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pre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style:num-prefix="c1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prefix="2.5.2" style:num-format="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prefix="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9z0" style:num-prefix="2.5.1" style:num-format="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9z0" style:num-prefix="2.5.1" style:num-format="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.." style:num-format="1" text:display-levels="5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.." style:num-format="1" text:display-levels="6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.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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prefix="D)" style:num-format="" text:start-value="7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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-">
        <style:list-level-properties text:list-level-position-and-space-mode="label-alignment">
          <style:list-level-label-alignment text:label-followed-by="listtab" text:list-tab-stop-position="2.572cm" fo:text-indent="-0.82cm" fo:margin-left="2.57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prefix="e2)" style:num-format="">
        <style:list-level-properties text:list-level-position-and-space-mode="label-alignment" fo:text-align="center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23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.9" style:num-format="1" text:start-value="3">
        <style:list-level-properties text:list-level-position-and-space-mode="label-alignment">
          <style:list-level-label-alignment text:label-followed-by="listtab" text:list-tab-stop-position="1.335cm" fo:text-indent="0.06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>
      <text:list-level-style-number text:level="1" text:style-name="WW8Num23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number text:level="1" text:style-name="WW8Num238z0" style:num-suffix=".2.1" style:num-format="1" text:start-value="3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38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38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38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38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38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38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38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38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7cm" fo:text-indent="-0.767cm" fo:margin-left="0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prefix="3.7" style:num-format="">
        <style:list-level-properties text:list-level-position-and-space-mode="label-alignment">
          <style:list-level-label-alignment text:label-followed-by="listtab" text:list-tab-stop-position="1.51cm" fo:text-indent="-0.626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.1" style:num-format="1" text:start-value="3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45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45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45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45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45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45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45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45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prefix="l3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24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48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48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48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48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48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48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48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style:num-suffix=".3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.4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>
      <text:list-level-style-number text:level="1" text:style-name="WW8Num255z0" style:num-suffix=".2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55z0" style:num-prefix="3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55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55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55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55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55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55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55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746cm" fo:text-indent="-0.995cm" fo:margin-left="1.7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prefix="3.6.a" style:num-format="" text:start-value="8">
        <style:list-level-properties text:list-level-position-and-space-mode="label-alignment">
          <style:list-level-label-alignment text:label-followed-by="listtab" text:list-tab-stop-position="1.97cm" fo:text-indent="-0.3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>
      <text:list-level-style-number text:level="1" text:style-name="WW8Num260z0" style:num-suffix="." style:num-format="1" text:start-value="3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60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60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60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60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60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60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60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60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261z0" style:num-prefix="4.1" style:num-format="" text:start-value="2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61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61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61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61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61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61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61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.3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6z0" style:num-format="1" text:start-value="4" text:display-levels="2">
        <style:list-level-properties text:list-level-position-and-space-mode="label-alignment">
          <style:list-level-label-alignment text:label-followed-by="listtab" text:list-tab-stop-position="1.646cm" fo:text-indent="-1.27cm" fo:margin-left="1.646cm"/>
        </style:list-level-properties>
      </text:list-level-style-number>
      <text:list-level-style-number text:level="3" text:style-name="WW8Num266z0" style:num-format="1" text:start-value="4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66z0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66z0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66z0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66z0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66z0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66z0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prefix="h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>
      <text:list-level-style-number text:level="1" text:style-name="WW8Num271z0" style:num-suffix=".3" style:num-format="1" text:start-value="3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71z0" style:num-prefix="3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71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71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71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71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71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71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71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number text:level="1" text:style-name="WW8Num272z0" style:num-suffix=".2.1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272z0" style:num-suffix=".1" style:num-format="1" text:start-value="4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3" text:style-name="WW8Num272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72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72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72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72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72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72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1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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">
        <style:list-level-properties text:list-level-position-and-space-mode="label-alignment">
          <style:list-level-label-alignment text:label-followed-by="listtab" text:list-tab-stop-position="1.741cm" fo:text-indent="-0.741cm" fo:margin-left="1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style:num-prefix="g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>
      <text:list-level-style-number text:level="1" text:style-name="WW8Num283z0" style:num-suffix=".7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83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83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83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83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83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83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83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83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8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23cm" fo:text-indent="-0.979cm" fo:margin-left="2.23cm"/>
        </style:list-level-properties>
      </text:list-level-style-number>
      <text:list-level-style-number text:level="3" text:style-name="WW8Num286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286z0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286z0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286z0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286z0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286z0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286z0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9z0" style:num-format="1" text:start-value="2" text:display-levels="2">
        <style:list-level-properties text:list-level-position-and-space-mode="label-alignment">
          <style:list-level-label-alignment text:label-followed-by="listtab" text:list-tab-stop-position="2.118cm" fo:text-indent="-1.244cm" fo:margin-left="2.118cm"/>
        </style:list-level-properties>
      </text:list-level-style-number>
      <text:list-level-style-number text:level="3" text:style-name="WW8Num289z0" style:num-format="1" text:start-value="8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text:style-name="WW8Num289z0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text:style-name="WW8Num289z0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text:style-name="WW8Num289z0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text:style-name="WW8Num289z0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289z0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289z0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prefix="d2)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style:num-prefix="a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>
      <text:list-level-style-number text:level="1" text:style-name="WW8Num292z0" style:num-suffix=".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9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</text:list-level-style-number>
      <text:list-level-style-number text:level="3" text:style-name="WW8Num292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292z0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WW8Num292z0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292z0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WW8Num292z0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292z0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WW8Num292z0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prefix="E." style:num-format="" text:start-value="0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number text:level="1" text:style-name="WW8Num298z0" style:num-suffix=".3.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>
      <text:list-level-style-number text:level="1" text:style-name="WW8Num300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0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text:style-name="WW8Num300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text:style-name="WW8Num300z0" style:num-suffix=".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text:style-name="WW8Num300z0" style:num-suffix=".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text:style-name="WW8Num300z0" style:num-suffix=".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text:style-name="WW8Num300z0" style:num-suffix=".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300z0" style:num-suffix=".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300z0" style:num-suffix=".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prefix="i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bullet text:level="1" text:style-name="WW8Num30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bullet text:level="1" text:style-name="WW8Num30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bullet text:level="1" text:style-name="WW8Num30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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bullet text:level="1" text:style-name="WW8Num3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prefix="l2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0" style:num-suffix="." style:num-format="1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926cm" fo:text-indent="-3.175cm" fo:margin-left="3.9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561cm" fo:text-indent="-3.81cm" fo:margin-left="4.5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96cm" fo:text-indent="-4.445cm" fo:margin-left="5.1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831cm" fo:text-indent="-5.08cm" fo:margin-left="5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bullet text:level="1" text:style-name="WW8Num31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46cm" fo:text-indent="-0.995cm" fo:margin-left="1.7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bullet text:level="1" text:style-name="WW8Num3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32z0" style:num-format="1" text:start-value="5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3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.3.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prefix="2.4.1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36z0" style:num-suffix=".1" style:num-format="1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336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36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36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36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36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36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36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39z0" style:num-suffix="." style:num-format="1" text:display-levels="2">
        <style:list-level-properties text:list-level-position-and-space-mode="label-alignment">
          <style:list-level-label-alignment text:label-followed-by="listtab" text:list-tab-stop-position="1.981cm" fo:text-indent="-1.482cm" fo:margin-left="1.981cm"/>
        </style:list-level-properties>
      </text:list-level-style-number>
      <text:list-level-style-number text:level="3" text:style-name="WW8Num339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48cm" fo:text-indent="-1.482cm" fo:margin-left="2.48cm"/>
        </style:list-level-properties>
      </text:list-level-style-number>
      <text:list-level-style-number text:level="4" text:style-name="WW8Num339z0" style:num-suffix="." style:num-format="1" text:display-levels="4">
        <style:list-level-properties text:list-level-position-and-space-mode="label-alignment">
          <style:list-level-label-alignment text:label-followed-by="listtab" text:list-tab-stop-position="2.979cm" fo:text-indent="-1.482cm" fo:margin-left="2.979cm"/>
        </style:list-level-properties>
      </text:list-level-style-number>
      <text:list-level-style-number text:level="5" text:style-name="WW8Num339z0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text:style-name="WW8Num339z0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text:style-name="WW8Num339z0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text:style-name="WW8Num339z0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text:style-name="WW8Num339z0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prefix="f5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4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bullet text:level="1" text:style-name="WW8Num34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style:num-suffix="1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0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51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35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bullet text:level="1" text:style-name="WW8Num352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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bullet text:level="1" text:style-name="WW8Num355z0" style:num-suffix="." text:bullet-char="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58z1" style:num-prefix="3.6.b" style:num-format="" text:start-value="4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bullet text:level="1" text:style-name="WW8Num3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prefix="F.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3)" style:num-format="a" style:num-letter-sync="true" text:start-value="6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36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365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365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365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365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365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365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365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prefix="f2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>
      <text:list-level-style-number text:level="1" text:style-name="WW8Num368z0" style:num-suffix="4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68z1" style:num-suffix=".5" style:num-format="1" text:start-value="6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WW8Num368z2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368z2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368z2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368z2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368z2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368z2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368z2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>
      <text:list-level-style-number text:level="1" text:style-name="WW8Num369z0" style:num-suffix=".2.2." style:num-format="1" text:start-value="4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69z0" style:num-suffix=".1" style:num-format="1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369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69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69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69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69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69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69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>
      <text:list-level-style-number text:level="1" text:style-name="WW8Num371z0" style:num-suffix=".2" style:num-format="1" text:start-value="3">
        <style:list-level-properties text:list-level-position-and-space-mode="label-alignment">
          <style:list-level-label-alignment text:label-followed-by="listtab" text:list-tab-stop-position="2.401cm" fo:text-indent="-1.101cm" fo:margin-left="2.401cm"/>
        </style:list-level-properties>
      </text:list-level-style-number>
      <text:list-level-style-number text:level="2" text:style-name="WW8Num371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371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71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71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71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71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71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71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prefix="C)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cm" fo:text-indent="-0.873cm" fo:margin-left="1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bullet text:level="1" text:style-name="WW8Num378z0" style:num-suffix="." text:bullet-char="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style:num-suffix=".4.5" style:num-format="1" text:start-value="4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.2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384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384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84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84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84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84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84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84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0" style:num-prefix="2.4.2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bullet text:level="1" text:style-name="WW8Num38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>
      <text:list-level-style-number text:level="1" text:style-name="WW8Num389z0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89z1" style:num-format="1" text:start-value="4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WW8Num389z2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389z0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389z0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389z0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389z0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389z0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389z0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prefix="3.9" style:num-format="" text:start-value="4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bullet text:level="1" text:style-name="WW8Num39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39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394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394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394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394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394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394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394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>
      <text:list-level-style-number text:level="1" text:style-name="WW8Num396z0" style:num-suffix=".2.2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96z0" style:num-suffix=".2.2" style:num-format="1" text:start-value="3">
        <style:list-level-properties text:list-level-position-and-space-mode="label-alignment">
          <style:list-level-label-alignment text:label-followed-by="listtab" text:list-tab-stop-position="2.771cm" fo:text-indent="-0.75cm" fo:margin-left="2.251cm"/>
        </style:list-level-properties>
      </text:list-level-style-number>
      <text:list-level-style-number text:level="3" text:style-name="WW8Num396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96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96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96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96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96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96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bullet text:level="1" text:style-name="WW8Num3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bullet text:level="1" text:style-name="WW8Num398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99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9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502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2pt" fo:font-weight="bold" style:font-size-asian="12pt" style:font-weight-asian="bold" style:font-name-complex="Arial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<text:tab/></text:span><text:span text:style-name="MT2">ALLEGATO 1) – DOMANDA DI PARTECIPAZIONE</text:span> -</text:p>
      </style:header>
      <style:footer>
        <text:p text:style-name="MP2"><draw:frame draw:style-name="Mfr1" draw:name="Cornice2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Timbro e firma leggibile del </text:p>
        <text:p text:style-name="MP2">Legale Rappresentante <text:tab/><text:tab/>Data______________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mmirat</meta:initial-creator>
    <meta:creation-date>2012-09-21T10:53:00</meta:creation-date>
    <dc:creator>eammirat</dc:creator>
    <dc:date>2012-09-27T16:23:00</dc:date>
    <meta:print-date>2012-09-27T14:45:00</meta:print-date>
    <meta:editing-cycles>5</meta:editing-cycles>
    <meta:editing-duration>PT8M</meta:editing-duration>
    <meta:document-statistic meta:table-count="2" meta:image-count="0" meta:object-count="0" meta:page-count="5" meta:paragraph-count="111" meta:word-count="779" meta:character-count="8136"/>
    <meta:generator>OpenOffice.org/3.4$Win32 OpenOffice.org_project/340m1$Build-9590</meta:generator>
  </office:meta>
</office:document-meta>
</file>