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162f3" officeooo:paragraph-rsid="0008036f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162f3" officeooo:paragraph-rsid="00085c41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13116a" officeooo:paragraph-rsid="0008036f"/>
    </style:style>
    <style:style style:name="P4" style:family="paragraph" style:parent-style-name="Standard">
      <style:paragraph-properties fo:line-height="200%"/>
      <style:text-properties officeooo:rsid="0013116a" officeooo:paragraph-rsid="0008036f"/>
    </style:style>
    <style:style style:name="P5" style:family="paragraph" style:parent-style-name="Standard">
      <style:text-properties officeooo:rsid="0013116a" officeooo:paragraph-rsid="0008036f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3116a" officeooo:paragraph-rsid="0008036f"/>
    </style:style>
    <style:style style:name="P7" style:family="paragraph" style:parent-style-name="Standard">
      <style:paragraph-properties fo:line-height="200%"/>
      <style:text-properties officeooo:rsid="00193b27" officeooo:paragraph-rsid="0008036f"/>
    </style:style>
    <style:style style:name="P8" style:family="paragraph" style:parent-style-name="Standard">
      <style:paragraph-properties fo:line-height="200%"/>
      <style:text-properties style:use-window-font-color="true" officeooo:rsid="0013116a" officeooo:paragraph-rsid="0008036f"/>
    </style:style>
    <style:style style:name="P9" style:family="paragraph" style:parent-style-name="Standard">
      <style:paragraph-properties fo:line-height="200%" fo:text-align="center" style:justify-single-word="false"/>
      <style:text-properties style:use-window-font-color="true" fo:font-weight="bold" officeooo:rsid="002d1596" officeooo:paragraph-rsid="0008036f" style:font-weight-asian="bold" style:font-weight-complex="bold"/>
    </style:style>
    <style:style style:name="P10" style:family="paragraph" style:parent-style-name="Standard">
      <style:paragraph-properties fo:line-height="200%"/>
      <style:text-properties style:use-window-font-color="true" fo:font-weight="normal" officeooo:rsid="0008036f" officeooo:paragraph-rsid="0008036f" style:font-weight-asian="normal" style:font-weight-complex="normal"/>
    </style:style>
    <style:style style:name="P11" style:family="paragraph" style:parent-style-name="Standard">
      <style:paragraph-properties fo:line-height="200%"/>
      <style:text-properties style:use-window-font-color="true" fo:font-weight="normal" officeooo:rsid="000a6f5f" officeooo:paragraph-rsid="000a6f5f" style:font-weight-asian="normal" style:font-weight-complex="normal"/>
    </style:style>
    <style:style style:name="P12" style:family="paragraph" style:parent-style-name="Standard">
      <style:paragraph-properties fo:line-height="200%"/>
      <style:text-properties officeooo:rsid="00321399" officeooo:paragraph-rsid="0008036f"/>
    </style:style>
    <style:style style:name="P13" style:family="paragraph" style:parent-style-name="Standard">
      <style:paragraph-properties fo:line-height="200%" fo:text-align="justify" style:justify-single-word="false"/>
      <style:text-properties officeooo:rsid="0019bc46" officeooo:paragraph-rsid="0008036f"/>
    </style:style>
    <style:style style:name="P14" style:family="paragraph" style:parent-style-name="Standard">
      <style:paragraph-properties fo:line-height="200%" fo:text-align="justify" style:justify-single-word="false"/>
      <style:text-properties officeooo:rsid="002d1596" officeooo:paragraph-rsid="0008036f"/>
    </style:style>
    <style:style style:name="P15" style:family="paragraph" style:parent-style-name="Standard">
      <style:paragraph-properties fo:line-height="200%" fo:text-align="center" style:justify-single-word="false"/>
      <style:text-properties fo:font-weight="bold" officeooo:rsid="0019bc46" officeooo:paragraph-rsid="0008036f" style:font-weight-asian="bold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officeooo:rsid="001c974e" officeooo:paragraph-rsid="0008036f"/>
    </style:style>
    <style:style style:name="P17" style:family="paragraph" style:parent-style-name="Standard">
      <style:paragraph-properties fo:line-height="200%" fo:text-align="justify" style:justify-single-word="false"/>
      <style:text-properties fo:font-size="10pt" officeooo:rsid="001c974e" officeooo:paragraph-rsid="0008036f" style:font-size-asian="10pt" style:font-size-complex="10pt"/>
    </style:style>
    <style:style style:name="P18" style:family="paragraph" style:parent-style-name="Standard">
      <style:paragraph-properties fo:line-height="200%" fo:text-align="justify" style:justify-single-word="false"/>
      <style:text-properties fo:font-size="10pt" officeooo:rsid="001ed0a6" officeooo:paragraph-rsid="0008036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rsid="000cdda1" officeooo:paragraph-rsid="000cdda1"/>
    </style:style>
    <style:style style:name="P20" style:family="paragraph" style:parent-style-name="Standard">
      <style:paragraph-properties fo:margin-left="9.299cm" fo:margin-right="0cm" fo:text-indent="0cm" style:auto-text-indent="false"/>
      <style:text-properties officeooo:rsid="0013116a" officeooo:paragraph-rsid="0008036f"/>
    </style:style>
    <style:style style:name="P21" style:family="paragraph" style:parent-style-name="Standard">
      <style:paragraph-properties fo:margin-left="9.299cm" fo:margin-right="0cm" fo:text-indent="0cm" style:auto-text-indent="false"/>
      <style:text-properties officeooo:rsid="0008036f" officeooo:paragraph-rsid="0008036f"/>
    </style:style>
    <style:style style:name="P22" style:family="paragraph" style:parent-style-name="Standard">
      <style:paragraph-properties fo:margin-left="9.299cm" fo:margin-right="0cm" fo:text-indent="0cm" style:auto-text-indent="false"/>
      <style:text-properties officeooo:rsid="0008036f" officeooo:paragraph-rsid="0008a6d6"/>
    </style:style>
    <style:style style:name="P23" style:family="paragraph" style:parent-style-name="Standard" style:master-page-name="">
      <style:paragraph-properties fo:margin-left="9.299cm" fo:margin-right="0cm" fo:text-indent="0cm" style:auto-text-indent="false" style:page-number="auto"/>
      <style:text-properties officeooo:rsid="0013116a" officeooo:paragraph-rsid="0008036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officeooo:rsid="002f1c6a" style:font-weight-asian="bold" style:font-weight-complex="bold"/>
    </style:style>
    <style:style style:name="T3" style:family="text">
      <style:text-properties style:use-window-font-color="true" fo:font-weight="bold" officeooo:rsid="000c6858" style:font-weight-asian="bold" style:font-weight-complex="bold"/>
    </style:style>
    <style:style style:name="T4" style:family="text">
      <style:text-properties style:use-window-font-color="true" officeooo:rsid="003097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7a49" style:font-weight-asian="bold" style:font-weight-complex="bold"/>
    </style:style>
    <style:style style:name="T7" style:family="text">
      <style:text-properties fo:font-weight="bold" officeooo:rsid="0033c003" style:font-weight-asian="bold" style:font-weight-complex="bold"/>
    </style:style>
    <style:style style:name="T8" style:family="text">
      <style:text-properties fo:font-weight="bold" officeooo:rsid="00309758" style:font-weight-asian="bold" style:font-weight-complex="bold"/>
    </style:style>
    <style:style style:name="T9" style:family="text">
      <style:text-properties fo:font-weight="bold" officeooo:rsid="001ed0a6" style:font-weight-asian="bold" style:font-weight-complex="bold"/>
    </style:style>
    <style:style style:name="T10" style:family="text">
      <style:text-properties fo:font-weight="bold" officeooo:rsid="0008036f" style:font-weight-asian="bold" style:font-weight-complex="bold"/>
    </style:style>
    <style:style style:name="T11" style:family="text">
      <style:text-properties officeooo:rsid="0017a02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3116a" style:font-style-asian="italic" style:font-style-complex="italic"/>
    </style:style>
    <style:style style:name="T14" style:family="text">
      <style:text-properties fo:font-style="italic" officeooo:rsid="000f8d23" style:font-style-asian="italic" style:font-style-complex="italic"/>
    </style:style>
    <style:style style:name="T15" style:family="text">
      <style:text-properties officeooo:rsid="00309758"/>
    </style:style>
    <style:style style:name="T16" style:family="text">
      <style:text-properties fo:font-weight="normal" officeooo:rsid="00257a49" style:font-weight-asian="normal" style:font-weight-complex="normal"/>
    </style:style>
    <style:style style:name="T17" style:family="text">
      <style:text-properties officeooo:rsid="0033c003"/>
    </style:style>
    <style:style style:name="T18" style:family="text">
      <style:text-properties officeooo:rsid="001b724c"/>
    </style:style>
    <style:style style:name="T19" style:family="text">
      <style:text-properties officeooo:rsid="001d5dea"/>
    </style:style>
    <style:style style:name="T20" style:family="text">
      <style:text-properties officeooo:rsid="0008036f"/>
    </style:style>
    <style:style style:name="T21" style:family="text">
      <style:text-properties officeooo:rsid="00085c41"/>
    </style:style>
    <style:style style:name="T22" style:family="text">
      <style:text-properties fo:font-size="9pt" fo:font-style="italic" officeooo:rsid="0008036f" style:font-size-asian="9pt" style:font-style-asian="italic" style:font-size-complex="9pt" style:font-style-complex="italic"/>
    </style:style>
    <style:style style:name="T23" style:family="text">
      <style:text-properties fo:font-size="9pt" fo:font-style="italic" officeooo:rsid="00085c41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08a6d6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092499" style:font-size-asian="9pt" style:font-style-asian="italic" style:font-size-complex="9pt" style:font-style-complex="italic"/>
    </style:style>
    <style:style style:name="T26" style:family="text">
      <style:text-properties officeooo:rsid="0008a6d6"/>
    </style:style>
    <style:style style:name="T27" style:family="text">
      <style:text-properties officeooo:rsid="000924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23">AL COMUNE DI <text:span text:style-name="T20">BOLOGNA</text:span></text:p>
      <text:p text:style-name="P22">Area Welfare e Promozione del</text:p>
      <text:p text:style-name="P22">benessere d<text:span text:style-name="T26">ella</text:span> Comunità</text:p>
      <text:p text:style-name="P21">Piazza Liber Paradisus 6 <text:s/>- Torre C</text:p>
      <text:p text:style-name="P21">Bologna</text:p>
      <text:p text:style-name="P20"/>
      <text:p text:style-name="P20"/>
      <text:p text:style-name="P20"/>
      <text:p text:style-name="P6"><text:span text:style-name="T2">oggetto: </text:span><text:span text:style-name="T3">DOMANDA DI PARTECIPAZIONE PER </text:span><text:span text:style-name="T5"><text:s/>SPONSORIZZAZIONE </text:span></text:p>
      <text:p text:style-name="P5"/>
      <text:p text:style-name="P5"/>
      <text:p text:style-name="P5"/>
      <text:p text:style-name="P3">Il sottoscritto____________________________________________________________________ <text:s/></text:p>
      <text:p text:style-name="P3">nella qualità di <text:span text:style-name="T11">(</text:span><text:span text:style-name="T12">legale rappresentante/procuratore/delegato</text:span><text:span text:style-name="T11">) _______________________________</text:span></text:p>
      <text:p text:style-name="P3">della Società/Ente/Istituzione <text:s/>_______________________________________________________</text:p>
      <text:p text:style-name="P3">categoria commerciale______________________________________________________________</text:p>
      <text:p text:style-name="P4"><text:span text:style-name="T11">sede legale </text:span>_______________________________________CAP________________Città________</text:p>
      <text:p text:style-name="P4">P.IVA___________________________________C.F.____________________________________ Tel.__________________________________cell.____________________Fax________________</text:p>
      <text:p text:style-name="P4">PEC _____________________________________ E-mail_________________________________ </text:p>
      <text:p text:style-name="P7">cui acconsente siano inoltrate tu<text:span text:style-name="T1">tte le eventuali comunicazioni inerenti la </text:span><text:span text:style-name="T4">presente proposta </text:span></text:p>
      <text:p text:style-name="P8"><text:span text:style-name="T15">(eventuale </text:span>sito internet<text:span text:style-name="T15">) </text:span>___________________________________________________________</text:p>
      <text:p text:style-name="P9">PROPONE</text:p>
      <text:p text:style-name="P8"><text:span text:style-name="T8">la </text:span><text:span text:style-name="T5">sponsorizzazione </text:span><text:span text:style-name="T6"><text:s/>della seguente iniziativa</text:span><text:span text:style-name="T16">:</text:span></text:p>
      <text:p text:style-name="P10">Tre Giorni del Welfare <text:s/>- titolo provvisorio - che si terrà a Bologna, nei giorni 28 febbraio, 1 e 2 marzo 2019, nelle sedi di:</text:p>
      <text:p text:style-name="P10">Palazzo Re Enzo; </text:p>
      <text:p text:style-name="P10">Sala Borsa – Piazza Coperta; </text:p>
      <text:p text:style-name="P10">Sala Tassinari; </text:p>
      <text:p text:style-name="P10">Stabat Mater – Archiginasio; </text:p>
      <text:p text:style-name="P11">Aula Magna Santa Lucia</text:p>
      <text:p text:style-name="P10">oltre a numerosi altri luoghi dei territori di ciascuno dei sei Quartieri di Bologna </text:p>
      <text:p text:style-name="P12"><text:soft-page-break/></text:p>
      <text:p text:style-name="P12">La sponsorizzazione consiste nel (compilare le parti che interessano):</text:p>
      <text:p text:style-name="P12">&gt; <text:span text:style-name="T5">finanziamento dell'importo</text:span> di €...........................................… (<text:span text:style-name="T20">IVA esclusa</text:span>)</text:p>
      <text:p text:style-name="P12">&gt; <text:span text:style-name="T5">l'esecuzione di lavori </text:span><text:span text:style-name="T10">e/</text:span><text:span text:style-name="T5">o la fornitura di beni o servizi: </text:span></text:p>
      <text:p text:style-name="P12">(indicare i lavori che lo Sponsor si impegna a realizzare <text:span text:style-name="T20">e/</text:span>o i beni o servizi che si impegna a fornire, direttamente o attraverso ditte scelte e retribuite dallo sponsor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7"> I lavori/beni/servizi offerti hanno un v</text:span>alore economico di € …..................................... (IVA <text:span text:style-name="T20">esclusa</text:span>)</text:p>
      <text:p text:style-name="P3">A fronte della sponsorizzazione <text:span text:style-name="T20">il proponente</text:span> <text:span text:style-name="T5">chiede</text:span> </text:p>
      <text:p text:style-name="P14">(indicare le <text:s/>forme di promozione dello Sponsor che si richiede al Comune di <text:span text:style-name="T20">Bologna</text:span>)</text:p>
      <text:p text:style-name="P2"><text:span text:style-name="T20">a) </text:span><text:span text:style-name="T22">(questa ipotesi ricorre nel caso di sponsorizzazione con offerta minima </text:span><text:span text:style-name="T23">economica </text:span><text:span text:style-name="T22">di euro 3.000,</text:span><text:span text:style-name="T24">00</text:span><text:span text:style-name="T22">, come da Manifestazione di interesse) </text:span><text:span text:style-name="T20"><text:s/>che il proprio logo venga inserito in tutto il materiale, cartaceo e non, tramite il quale si intende veicolare e pubblicizzare la manifestazione;</text:span></text:p>
      <text:p text:style-name="P1"><text:span text:style-name="T20">b) <text:s/></text:span><text:span text:style-name="T22">(questa ipotesi ricorre <text:s/>nel caso di sponsorizzazione di valore economico <text:s/>superiore a</text:span><text:span text:style-name="T25">d Euro</text:span><text:span text:style-name="T22"> 3.000,</text:span><text:span text:style-name="T25">00</text:span><text:span text:style-name="T22">)</text:span><text:span text:style-name="T20"> che possa essere realizzato un livello superiore e specifico di veicolazione del segno distintivo dello sponsor, la cui definizione puntuale dovrà essere co-progettata con il Responsabile dell’Evento.</text:span></text:p>
      <text:p text:style-name="P1"/>
      <text:p text:style-name="P13">A tal fine, sotto la propria responsabilità, ai sensi degli articoli 46 e 47 del D.P.R. 28 dicembre 2000, n. 445, consapevole delle sanzioni previste in materia di falsità in atti e facendo espresso <text:s/>riferimento alla procedura di cui trattasi</text:p>
      <text:p text:style-name="P15">DICHIARA</text:p>
      <text:p text:style-name="P13">- di non trovarsi in alcuna delle condizioni di esclusione previste dall’art. 80 <text:span text:style-name="T27">del </text:span>D. Lgs. n. 50/2016 e in alcuna ulteriore condizione che impedisca di contrattare con la Pubblica Amministrazione;</text:p>
      <text:p text:style-name="P3">- l’inesistenza dello stato di fallimento, liquidazione coatta o concordato preventivo o di procedure</text:p>
      <text:p text:style-name="P3"><text:soft-page-break/>concorsuali in corso, per la dichiarazione di una delle <text:span text:style-name="T11">sopra indicate</text:span> situazioni;</text:p>
      <text:p text:style-name="P3">- di essere in regola con le norme che disciplinano il diritto al lavoro dei disabili, ai sensi della legge</text:p>
      <text:p text:style-name="P3">68/99;</text:p>
      <text:p text:style-name="P3">- l’inesistenza di impedimenti derivanti dalla normativa antimafia o dalla sottomissione a misure di</text:p>
      <text:p text:style-name="P3">prevenzione.</text:p>
      <text:p text:style-name="P13">- di escludere in modo tassativo dai propri messaggi pubblicitari oggetto della presente proposta di sponsorizzazione qualsiasi elemento contenente: a) propaganda di natura politica, sindacale, <text:s/>religiosa; b) pubblicità diretta <text:span text:style-name="T21">o </text:span>collegata alla produzione <text:span text:style-name="T18">o </text:span>distribuzione di tabacco, alcolici, materiale pornografico o a sfondo sessuale, <text:span text:style-name="T18">armi e </text:span>giochi d’azzardo; c) messaggi offensivi, incluse espressioni di fanatismo, razzismo, odio o minaccia <text:span text:style-name="T18">di qualunque genere;</text:span></text:p>
      <text:p text:style-name="P13">- di avere preso visione dell’avviso e della relativa documentazione e di accettarne pertanto tutti i contenuti ai fini della formale successiva stipula dell’accordo di collaborazione in caso di avvenuta individuazione quale sponsor, con particolare ma non esclusivo riferimento all’art. 7 “<text:span text:style-name="T21">Requisiti degli sponsor</text:span>”.</text:p>
      <text:p text:style-name="P13">- di impegnarsi ad assumere tutte le responsabilità e gli adempimenti inerenti e conseguenti il messaggio pubblicitario ed alle relative autorizzazioni;</text:p>
      <text:p text:style-name="P13">- di non avere in atto controversie giudiziarie con il Comune, compreso quelle per costituzione di parte civile in procedimenti penali;</text:p>
      <text:p text:style-name="P13">- di non esercitare attività in situazioni di conflitto di interesse con l’attività pubblica;</text:p>
      <text:p text:style-name="P16">- di autorizzare il trattamento dei dati contenuti nell’offerta esclusivamente nell’ambito e per i fini istituzionali dell’Amministrazione Comunale (D. Lgs. N. 196/2003)</text:p>
      <text:p text:style-name="P17">Si allega:</text:p>
      <text:p text:style-name="P17"><text:span text:style-name="T19">&gt;</text:span> <text:span text:style-name="T5">Copia del documento di identità </text:span><text:span text:style-name="T9"><text:s/>del sottoscrittore</text:span></text:p>
      <text:p text:style-name="P18"><text:span text:style-name="T5">&gt; Curriculum aziendale </text:span><text:span text:style-name="T13">(</text:span><text:span text:style-name="T12">breve descrizione della </text:span><text:span text:style-name="T14">dimensione economica, </text:span><text:span text:style-name="T13">attività svolta, politiche di marketing</text:span><text:span text:style-name="T12">)</text:span></text:p>
      <text:p text:style-name="P16">Data,______________</text:p>
      <text:p text:style-name="P16">Timbro e Firma 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5:47:30.028000000</meta:creation-date>
    <dc:date>2018-12-20T11:08:50.002000000</dc:date>
    <meta:editing-duration>PT1H37M50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3" meta:paragraph-count="53" meta:word-count="647" meta:character-count="5552" meta:non-whitespace-character-count="4931"/>
  </office:meta>
</office:document-meta>
</file>