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127cm" fo:margin-left="-0.125cm" table:align="left" style:writing-mode="lr-tb"/>
    </style:style>
    <style:style style:name="Tabella1.A" style:family="table-column">
      <style:table-column-properties style:column-width="17.12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7.127cm" fo:margin-left="-0.125cm" table:align="left" style:writing-mode="lr-tb"/>
    </style:style>
    <style:style style:name="Tabella2.A" style:family="table-column">
      <style:table-column-properties style:column-width="17.12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="0cm" fo:border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/>
    </style:style>
    <style:style style:name="P6" style:family="paragraph" style:parent-style-name="Standard">
      <style:text-properties style:font-name="Arial" fo:font-style="italic" fo:font-weight="bold" style:font-name-asian="Arial" style:font-style-asian="italic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style:font-name-asian="Arial" style:font-style-asian="italic" style:font-weight-asian="bold" style:font-name-complex="Arial"/>
    </style:style>
    <style:style style:name="P8" style:family="paragraph" style:parent-style-name="Standard">
      <style:text-properties style:font-name="Arial" style:font-name-asian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text-properties style:font-name="Arial" style:language-asian="zh" style:country-asian="CN" style:font-name-complex="Ari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7.253cm" style:type="right"/>
        </style:tab-stops>
      </style:paragraph-properties>
      <style:text-properties style:font-name="Arial" style:text-underline-style="solid" style:text-underline-width="auto" style:text-underline-color="font-color" style:font-name-asian="Arial" style:font-name-complex="Ari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7.253cm" style:type="right"/>
        </style:tab-stops>
      </style:paragraph-properties>
    </style:style>
    <style:style style:name="P18" style:family="paragraph" style:parent-style-name="Standard">
      <style:paragraph-properties fo:line-height="200%" fo:text-align="justify" style:justify-single-word="false"/>
    </style:style>
    <style:style style:name="P19" style:family="paragraph" style:parent-style-name="Standard">
      <style:paragraph-properties fo:margin-top="0.212cm" fo:margin-bottom="0cm" fo:line-height="150%" fo:text-align="justify" style:justify-single-word="false"/>
      <style:text-properties style:font-name="Arial" fo:font-style="italic" style:font-name-asian="Arial" style:font-style-asian="italic" style:font-name-complex="Arial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/>
      <style:text-properties style:font-name="Arial" style:font-name-asian="Arial" style:font-name-complex="Arial"/>
    </style:style>
    <style:style style:name="P21" style:family="paragraph" style:parent-style-name="Standard">
      <style:paragraph-properties fo:padding-left="0.141cm" fo:padding-right="0.141cm" fo:padding-top="0.035cm" fo:padding-bottom="0.035cm" fo:border="0.002cm solid #000000"/>
      <style:text-properties style:font-name="Arial" fo:font-weight="bold" style:font-name-asian="Arial" style:font-weight-asian="bold" style:font-name-complex="Arial"/>
    </style:style>
    <style:style style:name="P22" style:family="paragraph" style:parent-style-name="Standard">
      <style:paragraph-properties fo:text-align="justify" style:justify-single-word="false" fo:break-before="pag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style:font-name-asian="Arial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name-asian="Arial" style:font-size-asian="11pt" style:font-weight-asian="bold" style:font-name-complex="Arial"/>
    </style:style>
    <style:style style:name="P24" style:family="paragraph" style:parent-style-name="Corpo_20_del_20_testo.bt.body_20_text.BODY_20_TEXT.Block_20_text">
      <style:paragraph-properties fo:text-align="end" style:justify-single-word="false"/>
      <style:text-properties style:font-name="Arial Black" fo:font-size="16pt" fo:text-shadow="1pt 1pt" fo:font-weight="bold" style:font-name-asian="Arial Black" style:font-size-asian="16pt" style:font-weight-asian="bold" style:font-name-complex="Arial Black"/>
    </style:style>
    <style:style style:name="P25" style:family="paragraph" style:parent-style-name="Corpo_20_del_20_testo.bt.body_20_text.BODY_20_TEXT.Block_20_text">
      <style:paragraph-properties fo:text-align="center" style:justify-single-word="false"/>
      <style:text-properties style:font-name="Arial Black" fo:font-size="14pt" fo:text-shadow="1pt 1pt" style:font-name-asian="Arial Black" style:font-size-asian="14pt" style:font-name-complex="Arial Black"/>
    </style:style>
    <style:style style:name="P26" style:family="paragraph" style:parent-style-name="Corpo_20_del_20_testo.bt.body_20_text.BODY_20_TEXT.Block_20_text">
      <style:text-properties style:font-name="Arial Black" fo:font-size="14pt" style:font-size-asian="14pt" style:font-name-complex="Arial Black"/>
    </style:style>
    <style:style style:name="P27" style:family="paragraph" style:parent-style-name="Corpo_20_del_20_testo.bt.body_20_text.BODY_20_TEXT.Block_20_text">
      <style:paragraph-properties fo:text-align="start" style:justify-single-word="false"/>
      <style:text-properties style:font-name="Arial Black" style:font-name-asian="Arial Black" style:font-name-complex="Arial Black"/>
    </style:style>
    <style:style style:name="P28" style:family="paragraph" style:parent-style-name="Body_20_Text_20_2">
      <style:text-properties style:font-name="Arial Black" fo:font-size="9pt" fo:text-shadow="1pt 1pt" style:font-name-asian="Arial Black" style:font-size-asian="9pt" style:font-name-complex="Arial Black"/>
    </style:style>
    <style:style style:name="P29" style:family="paragraph" style:parent-style-name="Body_20_Text_20_2">
      <style:paragraph-properties fo:text-align="center" style:justify-single-word="false">
        <style:tab-stops>
          <style:tab-stop style:position="19.05cm"/>
        </style:tab-stops>
      </style:paragraph-properties>
      <style:text-properties style:font-name="Arial Black" fo:font-size="14pt" fo:text-shadow="1pt 1pt" style:font-name-asian="Arial Black" style:font-size-asian="14pt" style:font-name-complex="Arial Black"/>
    </style:style>
    <style:style style:name="P30" style:family="paragraph" style:parent-style-name="Body_20_Text_20_2">
      <style:paragraph-properties>
        <style:tab-stops>
          <style:tab-stop style:position="2.501cm"/>
          <style:tab-stop style:position="19.05cm"/>
        </style:tab-stops>
      </style:paragraph-properties>
      <style:text-properties fo:font-weight="bold" style:font-weight-asian="bold"/>
    </style:style>
    <style:style style:name="P31" style:family="paragraph" style:parent-style-name="Body_20_Text_20_2">
      <style:paragraph-properties>
        <style:tab-stops>
          <style:tab-stop style:position="19.05cm"/>
        </style:tab-stops>
      </style:paragraph-properties>
      <style:text-properties fo:font-weight="bold" style:font-weight-asian="bold"/>
    </style:style>
    <style:style style:name="P32" style:family="paragraph" style:parent-style-name="Body_20_Text_20_2">
      <style:paragraph-properties>
        <style:tab-stops>
          <style:tab-stop style:position="19.05cm"/>
        </style:tab-stops>
      </style:paragraph-properties>
    </style:style>
    <style:style style:name="P33" style:family="paragraph" style:parent-style-name="footnote_20_text">
      <style:paragraph-properties>
        <style:tab-stops>
          <style:tab-stop style:position="17.002cm" style:type="right"/>
        </style:tab-stops>
      </style:paragraph-properties>
      <style:text-properties style:font-name="Arial" style:font-name-asian="Arial" style:font-name-complex="Arial"/>
    </style:style>
    <style:style style:name="P34" style:family="paragraph" style:parent-style-name="footnote_20_text">
      <style:paragraph-properties>
        <style:tab-stops>
          <style:tab-stop style:position="17.002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name-asian="Arial" style:font-size-asian="12pt" style:font-name-complex="Arial"/>
    </style:style>
    <style:style style:name="P35" style:family="paragraph" style:parent-style-name="footnote_20_text">
      <style:text-properties style:font-name="Arial" fo:font-size="12pt" style:font-size-asian="12pt" style:font-name-complex="Arial"/>
    </style:style>
    <style:style style:name="P36" style:family="paragraph" style:parent-style-name="footnote_20_text">
      <style:text-properties style:font-name="Arial" style:font-name-complex="Arial"/>
    </style:style>
    <style:style style:name="P37" style:family="paragraph" style:parent-style-name="footnote_20_text">
      <style:paragraph-properties>
        <style:tab-stops>
          <style:tab-stop style:position="17.002cm" style:type="right"/>
        </style:tab-stops>
      </style:paragraph-properties>
      <style:text-properties style:font-name="Arial" style:text-underline-style="solid" style:text-underline-width="auto" style:text-underline-color="font-color" style:font-name-asian="Arial" style:font-name-complex="Arial"/>
    </style:style>
    <style:style style:name="P38" style:family="paragraph" style:parent-style-name="Body_20_Text_20_21">
      <style:paragraph-properties>
        <style:tab-stops>
          <style:tab-stop style:position="16.503cm" style:type="right"/>
        </style:tab-stops>
      </style:paragraph-properties>
      <style:text-properties fo:font-size="10pt" style:text-underline-style="solid" style:text-underline-width="auto" style:text-underline-color="font-color" style:font-size-asian="10pt"/>
    </style:style>
    <style:style style:name="P39" style:family="paragraph" style:parent-style-name="Body_20_Text_20_21">
      <style:paragraph-properties fo:break-before="page">
        <style:tab-stops>
          <style:tab-stop style:position="16.503cm" style:type="right"/>
        </style:tab-stops>
      </style:paragraph-properties>
      <style:text-properties fo:font-size="10pt" style:text-underline-style="solid" style:text-underline-width="auto" style:text-underline-color="font-color" style:font-size-asian="10pt"/>
    </style:style>
    <style:style style:name="P40" style:family="paragraph" style:parent-style-name="sche_5f_3">
      <style:paragraph-properties fo:text-align="center" style:justify-single-word="false"/>
      <style:text-properties style:font-name="Arial" fo:language="it" fo:country="IT" fo:font-style="italic" fo:font-weight="bold" style:font-name-asian="Arial" style:font-style-asian="italic" style:font-weight-asian="bold" style:font-name-complex="Arial"/>
    </style:style>
    <style:style style:name="P41" style:family="paragraph" style:parent-style-name="sche_5f_3">
      <style:paragraph-properties fo:text-align="center" style:justify-single-word="false" style:snap-to-layout-grid="false"/>
      <style:text-properties style:font-name="Arial" fo:language="it" fo:country="IT" fo:font-style="italic" fo:font-weight="bold" style:font-name-asian="Arial" style:font-style-asian="italic" style:font-weight-asian="bold" style:font-name-complex="Arial"/>
    </style:style>
    <style:style style:name="P42" style:family="paragraph" style:parent-style-name="sche_5f_3">
      <style:text-properties style:font-name="Arial" fo:language="it" fo:country="IT" fo:font-style="italic" fo:font-weight="bold" style:font-style-asian="italic" style:font-weight-asian="bold" style:font-name-complex="Arial"/>
    </style:style>
    <style:style style:name="P43" style:family="paragraph" style:parent-style-name="sche_5f_3">
      <style:text-properties style:font-name="Arial" fo:language="it" fo:country="IT" style:font-name-asian="Arial" style:font-name-complex="Arial"/>
    </style:style>
    <style:style style:name="P44" style:family="paragraph" style:parent-style-name="sche_5f_3" style:list-style-name="WW8Num2">
      <style:paragraph-properties>
        <style:tab-stops>
          <style:tab-stop style:position="0.635cm"/>
        </style:tab-stops>
      </style:paragraph-properties>
      <style:text-properties style:font-name="Arial" fo:language="it" fo:country="IT" style:font-name-asian="Arial" style:font-name-complex="Arial"/>
    </style:style>
    <style:style style:name="P45" style:family="paragraph" style:parent-style-name="sche_5f_3">
      <style:text-properties style:font-name="Arial" fo:language="it" fo:country="IT" fo:font-weight="bold" style:font-name-asian="Arial" style:font-weight-asian="bold" style:font-name-complex="Arial"/>
    </style:style>
    <style:style style:name="P46" style:family="paragraph" style:parent-style-name="sche_5f_3">
      <style:paragraph-properties style:snap-to-layout-grid="false"/>
      <style:text-properties style:font-name="Arial" fo:language="it" fo:country="IT" fo:font-weight="bold" style:font-name-asian="Arial" style:font-weight-asian="bold" style:font-name-complex="Arial"/>
    </style:style>
    <style:style style:name="P47" style:family="paragraph" style:parent-style-name="sche_5f_3">
      <style:paragraph-properties fo:text-align="center" style:justify-single-word="false"/>
      <style:text-properties style:font-name="Arial" fo:language="it" fo:country="IT" fo:font-weight="bold" style:font-name-asian="Arial" style:font-weight-asian="bold" style:font-name-complex="Arial"/>
    </style:style>
    <style:style style:name="P48" style:family="paragraph" style:parent-style-name="sche_5f_3">
      <style:text-properties style:font-name="Arial" fo:language="it" fo:country="IT" style:font-name-complex="Arial"/>
    </style:style>
    <style:style style:name="P49" style:family="paragraph" style:parent-style-name="sche_5f_3">
      <style:paragraph-properties fo:text-align="center" style:justify-single-word="false"/>
      <style:text-properties style:font-name="Arial" fo:font-weight="bold" style:font-name-asian="Arial" style:font-weight-asian="bold" style:font-name-complex="Arial"/>
    </style:style>
    <style:style style:name="P50" style:family="paragraph" style:parent-style-name="sche_5f_3">
      <style:text-properties style:font-name="Arial" style:font-name-asian="Arial" style:font-name-complex="Arial"/>
    </style:style>
    <style:style style:name="P51" style:family="paragraph" style:parent-style-name="header">
      <style:text-properties style:font-name="Arial" style:font-name-complex="Arial"/>
    </style:style>
    <style:style style:name="P52" style:family="paragraph" style:parent-style-name="header">
      <style:paragraph-properties fo:padding-left="0.141cm" fo:padding-right="0.141cm" fo:padding-top="0.035cm" fo:padding-bottom="0.035cm" fo:border="0.002cm solid #000000">
        <style:tab-stops/>
      </style:paragraph-properties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P53" style:family="paragraph" style:parent-style-name="header">
      <style:paragraph-properties fo:padding-left="0.141cm" fo:padding-right="0.141cm" fo:padding-top="0.035cm" fo:padding-bottom="0.035cm" fo:border="0.002cm solid #000000">
        <style:tab-stops/>
      </style:paragraph-properties>
      <style:text-properties style:font-name="Arial" style:font-name-asian="Arial" style:font-name-complex="Arial"/>
    </style:style>
    <style:style style:name="P54" style:family="paragraph" style:parent-style-name="footer">
      <style:paragraph-properties fo:text-align="end" style:justify-single-word="false"/>
      <style:text-properties style:language-asian="zh" style:country-asian="CN"/>
    </style:style>
    <style:style style:name="P55" style:family="paragraph" style:parent-style-name="sche_5f_4">
      <style:text-properties style:font-name="Arial" fo:font-size="9pt" fo:language="it" fo:country="IT" style:font-size-asian="9pt" style:font-name-complex="Arial"/>
    </style:style>
    <style:style style:name="P56" style:family="paragraph" style:parent-style-name="sche_5f_4">
      <style:paragraph-properties fo:padding-left="0.035cm" fo:padding-right="0.035cm" fo:padding-top="0.035cm" fo:padding-bottom="0.176cm" fo:border="0.002cm solid #000000"/>
      <style:text-properties style:font-name="Arial" fo:font-size="9pt" fo:language="it" fo:country="IT" style:text-underline-style="solid" style:text-underline-width="auto" style:text-underline-color="font-color" style:font-name-asian="Arial" style:font-size-asian="9pt" style:font-name-complex="Arial"/>
    </style:style>
    <style:style style:name="P57" style:family="paragraph" style:parent-style-name="sche_5f_4" style:list-style-name="WW8Num1">
      <style:paragraph-properties fo:padding-left="0.035cm" fo:padding-right="0.035cm" fo:padding-top="0.035cm" fo:padding-bottom="0.176cm" fo:border="0.002cm solid #000000">
        <style:tab-stops>
          <style:tab-stop style:position="0.499cm"/>
          <style:tab-stop style:position="15.565cm" style:leader-style="dotted" style:leader-text="."/>
        </style:tab-stops>
      </style:paragraph-properties>
      <style:text-properties style:font-name="Arial" fo:font-size="9pt" fo:language="it" fo:country="IT" style:font-name-asian="Arial" style:font-size-asian="9pt" style:font-name-complex="Arial"/>
    </style:style>
    <style:style style:name="P58" style:family="paragraph" style:parent-style-name="sche_5f_4" style:list-style-name="WW8Num3">
      <style:paragraph-properties fo:padding-left="0.035cm" fo:padding-right="0.035cm" fo:padding-top="0.035cm" fo:padding-bottom="0.176cm" fo:border="0.002cm solid #000000">
        <style:tab-stops>
          <style:tab-stop style:position="0.751cm"/>
        </style:tab-stops>
      </style:paragraph-properties>
      <style:text-properties style:font-name="Arial" fo:font-size="9pt" fo:language="it" fo:country="IT" style:font-name-asian="Arial" style:font-size-asian="9pt" style:font-name-complex="Arial"/>
    </style:style>
    <style:style style:name="P59" style:family="paragraph" style:parent-style-name="sche_5f_4" style:list-style-name="WW8Num1">
      <style:paragraph-properties fo:padding-left="0.035cm" fo:padding-right="0.035cm" fo:padding-top="0.035cm" fo:padding-bottom="0.176cm" fo:border="0.002cm solid #000000">
        <style:tab-stops>
          <style:tab-stop style:position="0.499cm"/>
        </style:tab-stops>
      </style:paragraph-properties>
      <style:text-properties style:font-name="Arial" fo:font-size="9pt" fo:language="it" fo:country="IT" fo:font-weight="bold" style:font-name-asian="Arial" style:font-size-asian="9pt" style:font-weight-asian="bold" style:font-name-complex="Arial"/>
    </style:style>
    <style:style style:name="P60" style:family="paragraph" style:parent-style-name="sche_5f_4" style:list-style-name="WW8Num1">
      <style:paragraph-properties fo:padding-left="0.035cm" fo:padding-right="0.035cm" fo:padding-top="0.035cm" fo:padding-bottom="0.176cm" fo:border="0.002cm solid #000000">
        <style:tab-stops>
          <style:tab-stop style:position="0.499cm"/>
        </style:tab-stops>
      </style:paragraph-properties>
    </style:style>
    <style:style style:name="T1" style:family="text">
      <style:text-properties style:font-name="Arial" fo:font-size="9pt" fo:language="it" fo:country="IT" style:font-name-asian="Arial" style:font-size-asian="9pt" style:font-name-complex="Arial"/>
    </style:style>
    <style:style style:name="T2" style:family="text">
      <style:text-properties style:font-name="Arial" fo:font-size="9pt" fo:language="it" fo:country="IT" fo:font-weight="bold" style:font-name-asian="Arial" style:font-size-asian="9pt" style:font-weight-asian="bold" style:font-name-complex="Arial"/>
    </style:style>
    <style:style style:name="T3" style:family="text">
      <style:text-properties style:font-name="Arial" fo:font-size="9pt" fo:language="it" fo:country="IT" fo:font-weight="bold" style:font-size-asian="9pt" style:font-weight-asian="bold" style:font-name-complex="Arial"/>
    </style:style>
    <style:style style:name="T4" style:family="text">
      <style:text-properties style:font-name="Arial" fo:font-size="9pt" fo:language="it" fo:country="IT" style:font-size-asian="9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style:font-name-asian="Arial" style:font-style-asian="italic" style:font-name-complex="Arial"/>
    </style:style>
    <style:style style:name="T8" style:family="text">
      <style:text-properties style:font-name="Arial" fo:font-style="italic" fo:font-weight="bold" style:font-style-asian="italic" style:font-weight-asian="bold" style:font-name-complex="Arial"/>
    </style:style>
    <style:style style:name="T9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name-asian="Arial" style:font-weight-asian="bold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4" style:family="text">
      <style:text-properties style:font-name="Arial" style:language-asian="zh" style:country-asian="CN" style:font-name-complex="Arial"/>
    </style:style>
    <style:style style:name="T15" style:family="text">
      <style:text-properties style:font-name="Arial" fo:language="it" fo:country="IT" style:font-name-complex="Arial"/>
    </style:style>
    <style:style style:name="T16" style:family="text">
      <style:text-properties style:font-name="Arial" fo:language="it" fo:country="IT" style:font-name-asian="Arial" style:font-name-complex="Arial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Wingdings" style:font-name-asian="Arial" style:font-name-complex="Wingdings"/>
    </style:style>
    <style:style style:name="T19" style:family="text">
      <style:text-properties style:font-name="Wingdings" style:font-name-complex="Wingdings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LEGATO 1 - (da compilare e inserire nella busta A )<text:tab/><text:tab/><text:tab/><text:tab/><text:tab/><text:tab/><text:tab/><text:tab/></text:p>
      <text:p text:style-name="P24"/>
      <text:p text:style-name="P25"/>
      <text:p text:style-name="Corpo_20_del_20_testo.bt.body_20_text.BODY_20_TEXT.Block_20_text"/>
      <text:p text:style-name="P56">AVVERTENZE PER LA COMPILAZIONE:</text:p>
      <text:list xml:id="list4120812010967946439" text:style-name="WW8Num1">
        <text:list-item>
          <text:p text:style-name="P57">Si invitano le ditte partecipanti alla gara a rendere le dichiarazioni richieste tramite la compilazione diretta del presente modulo. L’allegato può anche essere riprodotto senza modifiche sostanziali al contenuto.</text:p>
        </text:list-item>
        <text:list-item>
          <text:p text:style-name="P59">Ogni pagina del presente modulo deve essere firmata per esteso ed in maniera leggibile dal sottoscrittore. Deve essere allegata copia di un documento di identità valido del sottoscrittore.</text:p>
        </text:list-item>
        <text:list-item>
          <text:p text:style-name="P60"><text:span text:style-name="T1">Il modulo deve essere compilato in stampatello ed in modo leggibile in ogni sua parte </text:span><text:span text:style-name="T2">provvedendo a barrare (selezionare) le parti che interessano e/o a cancellare le parti che non interessano. </text:span></text:p>
        </text:list-item>
      </text:list>
      <text:p text:style-name="sche_5f_4"><text:span text:style-name="T4">In caso di </text:span><text:span text:style-name="T3">Raggruppamenti Temporanei di Imprese</text:span><text:span text:style-name="T4"> ogni pagina del presente modulo e della documentazione allegata deve essere firmata per esteso ed in maniera leggibile:</text:span></text:p>
      <text:list xml:id="list8156714550197195498" text:style-name="WW8Num3">
        <text:list-item>
          <text:p text:style-name="P58">In caso di R.T.I. già costituito dal legale rappresentante della sola impresa Capogruppo</text:p>
        </text:list-item>
      </text:list>
      <text:p text:style-name="P55">In caso di costituendo R.T.I. congiuntamente dal legale rappresentante di tutte le imprese raggruppate.</text:p>
      <text:p text:style-name="P25"/>
      <text:p text:style-name="P26">AL</text:p>
      <text:p text:style-name="P26">COMUNE DI BOLOGNA </text:p>
      <text:p text:style-name="P26">SISTEMA CULTURALE GIOVANI E UNIVERSITA’</text:p>
      <text:p text:style-name="P27">Via Oberdan 24 – 40126 Bologna </text:p>
      <text:p text:style-name="P27">Tel.051/2194771 – Fax 051/2194719</text:p>
      <text:p text:style-name="P28"/>
      <text:p text:style-name="Body_20_Text_20_2"/>
      <text:p text:style-name="Body_20_Text_20_2"/>
      <text:p text:style-name="P29">DOMANDA DI PARTECIPAZIONE</text:p>
      <text:p text:style-name="P30"/>
      <text:p text:style-name="P32"><text:tab/><text:span text:style-name="T17">alla gara per l’affidamento del “Servizio di biglietteria aerea per soggiorni di studio all’interno dell’Unione Europea diviso in 16 lotti ” </text:span></text:p>
      <text:p text:style-name="P31"><text:tab/></text:p>
      <text:p text:style-name="P3"/>
      <text:p text:style-name="Standard"/>
      <text:p text:style-name="P33">LA/LE SOTTOSCRITTA/E IMPRESA/E</text:p>
      <text:p text:style-name="P34"/>
      <text:p text:style-name="footnote_20_text"/>
      <text:p text:style-name="P35"><text:tab/></text:p>
      <text:p text:style-name="P33">con sede legale in <text:s/>_______________ <text:s text:c="2"/>Via <text:s text:c="3"/>_______________________________________ <text:s/>n._______</text:p>
      <text:p text:style-name="P36">con sede operativa in <text:s/>_______________ <text:s text:c="2"/>Via <text:s text:c="3"/>____________________________________ <text:s/>n._______</text:p>
      <text:p text:style-name="P36">Codice Fiscale _________________________ P.IVA___________________________</text:p>
      <text:p text:style-name="P36">Tel. ________________________ Fax ____________________ e-mail ____________________________</text:p>
      <text:p text:style-name="footnote_20_text"><text:span text:style-name="T5">rappresentata da </text:span><text:span text:style-name="T6">(Cognome Nome</text:span><text:span text:style-name="T5">) ________________________________________________________</text:span></text:p>
      <text:p text:style-name="footnote_20_text"><text:span text:style-name="T5">in qualità di (</text:span><text:span text:style-name="T6">carica sociale</text:span><text:span text:style-name="T5">)_______________________________________________________________</text:span></text:p>
      <text:p text:style-name="P37"/>
      <text:p text:style-name="footnote_20_text"/>
      <text:p text:style-name="P34"><text:tab/></text:p>
      <text:p text:style-name="P33">con sede legale in <text:s/>_______________ <text:s text:c="2"/>Via <text:s text:c="3"/>_______________________________________ <text:s/>n._______</text:p>
      <text:p text:style-name="P36">con sede operativa in <text:s/>_______________ <text:s text:c="2"/>Via <text:s text:c="3"/>____________________________________ <text:s/>n._______</text:p>
      <text:p text:style-name="P36">Codice Fiscale _________________________ P.IVA___________________________</text:p>
      <text:p text:style-name="P36">Tel. ________________________ Fax ____________________ e-mail ____________________________</text:p>
      <text:p text:style-name="footnote_20_text"><text:span text:style-name="T5">rappresentata da </text:span><text:span text:style-name="T6">(Cognome Nome</text:span><text:span text:style-name="T5">) ________________________________________________________</text:span></text:p>
      <text:p text:style-name="footnote_20_text"><text:span text:style-name="T5">in qualità di (</text:span><text:span text:style-name="T6">carica sociale</text:span><text:span text:style-name="T5">)_______________________________________________________________</text:span></text:p>
      <text:p text:style-name="footnote_20_text"/>
      <text:p text:style-name="footnote_20_text"><text:soft-page-break/></text:p>
      <text:p text:style-name="P34"><text:tab/></text:p>
      <text:p text:style-name="P33">con sede legale in <text:s/>_______________ <text:s text:c="2"/>Via <text:s text:c="3"/>_______________________________________ <text:s/>n._______</text:p>
      <text:p text:style-name="P36">con sede operativa in <text:s/>_______________ <text:s text:c="2"/>Via <text:s text:c="3"/>____________________________________ <text:s/>n._______</text:p>
      <text:p text:style-name="P36">Codice Fiscale _________________________ P.IVA___________________________</text:p>
      <text:p text:style-name="P36">Tel. ________________________ Fax ____________________ e-mail ____________________________</text:p>
      <text:p text:style-name="footnote_20_text"><text:span text:style-name="T5">rappresentata da </text:span><text:span text:style-name="T6">(Cognome Nome</text:span><text:span text:style-name="T5">) ________________________________________________________</text:span></text:p>
      <text:p text:style-name="footnote_20_text"><text:span text:style-name="T5">in qualità di (</text:span><text:span text:style-name="T6">carica sociale</text:span><text:span text:style-name="T5">)_______________________________________________________________</text:span></text:p>
      <text:p text:style-name="P34"/>
      <text:p text:style-name="footnote_20_text"/>
      <text:p text:style-name="P35"><text:tab/></text:p>
      <text:p text:style-name="P33">con sede legale in <text:s/>_______________ <text:s text:c="2"/>Via <text:s text:c="3"/>_______________________________________ <text:s/>n._______</text:p>
      <text:p text:style-name="P36">con sede operativa in <text:s/>_______________ <text:s text:c="2"/>Via <text:s text:c="3"/>____________________________________ <text:s/>n._______</text:p>
      <text:p text:style-name="P36">Codice Fiscale _________________________ P.IVA___________________________</text:p>
      <text:p text:style-name="P36">Tel. ________________________ Fax ____________________ e-mail ____________________________</text:p>
      <text:p text:style-name="footnote_20_text"><text:span text:style-name="T5">rappresentata da </text:span><text:span text:style-name="T6">(Cognome Nome</text:span><text:span text:style-name="T5">) ________________________________________________________</text:span></text:p>
      <text:p text:style-name="footnote_20_text"><text:span text:style-name="T5">in qualità di (</text:span><text:span text:style-name="T6">carica sociale</text:span><text:span text:style-name="T5">)_______________________________________________________________</text:span></text:p>
      <text:p text:style-name="P5"/>
      <text:p text:style-name="P15"><text:span text:style-name="T10">CHIEDE / CHIEDONO</text:span></text:p>
      <text:p text:style-name="P7"/>
      <text:p text:style-name="Standard"/>
      <text:p text:style-name="P9">DI PARTECIPARE ALLA PRESENTE GARA COME : (barrare il caso ricorrente)</text:p>
      <text:p text:style-name="P6"/>
      <text:p text:style-name="Standard"/>
      <text:p text:style-name="Standard"><text:span text:style-name="T18"></text:span><text:span text:style-name="T12"> <text:s/>IMPRESA SINGOLA</text:span></text:p>
      <text:p text:style-name="Standard"/>
      <text:p text:style-name="P11"/>
      <text:p text:style-name="P1"><text:span text:style-name="T18"></text:span><text:span text:style-name="T12"> RAGGRUPPAMENTO TEMPORANEO DI IMPRESE (Costituito/Costituendo)</text:span></text:p>
      <text:p text:style-name="P8"/>
      <text:p text:style-name="P11"/>
      <text:p text:style-name="P1"><text:span text:style-name="T18"></text:span><text:span text:style-name="T12"> CONSORZIO</text:span></text:p>
      <text:p text:style-name="P8"><text:s/></text:p>
      <text:p text:style-name="P13">per i seguenti numeri di lotto:</text:p>
      <text:p text:style-name="Standard"/>
      <text:p text:style-name="Standard"><text:span text:style-name="T19"></text:span><text:span text:style-name="T5"> LOTTO N………</text:span></text:p>
      <text:p text:style-name="Standard"><text:span text:style-name="T19"></text:span><text:span text:style-name="T5"> LOTTO N……… </text:span></text:p>
      <text:p text:style-name="Standard"><text:span text:style-name="T19"></text:span><text:span text:style-name="T5"> LOTTO N………</text:span></text:p>
      <text:p text:style-name="Standard"><text:span text:style-name="T19"></text:span><text:span text:style-name="T5"> ……………….</text:span></text:p>
      <text:p text:style-name="P19">(In caso di necessità di indicazione di ulteriori lotti aggiungere altri righi.)</text:p>
      <text:p text:style-name="P9"/>
      <text:p text:style-name="P12">A tal fine si allega:</text:p>
      <text:p text:style-name="Standard"/>
      <text:p text:style-name="P18"><text:span text:style-name="T18"></text:span><text:span text:style-name="T12"> N.______ Modulo/i di dichiarazione sostitutiva Allegato “2” - ex artt. 46 e 47 del DPR. 445/2000;</text:span></text:p>
      <text:p text:style-name="Body_20_Text_20_3"><text:span text:style-name="T19"></text:span> Copia dell’avviso sottoscritto in ogni pagina con timbro e firma del Legale Rappresentante di ogni impresa concorrente ;</text:p>
      <text:p text:style-name="P16"><text:span text:style-name="T18"></text:span><text:span text:style-name="T12"> Impegno di un fidejussore a rilasciare la garanzia fidejussoria per l’esecuzione del contratto sotto forma di fidejussione bancaria o polizza assicurativa</text:span><text:span text:style-name="T11"> </text:span><text:span text:style-name="T12">secondo quanto previsto dall’art. 113 del D.Lgs. 163/2006, di cui al punto 6.4 dell’avviso, ed ai sensi dell’art. 75, comma 8, del D.Lgs. 163/2006;</text:span></text:p>
      <text:p text:style-name="Standard"><text:span text:style-name="T19"></text:span><text:span text:style-name="T5"> N. ________ fotocopia/e di un documento di identità valido del/i sottoscrittore/i;</text:span></text:p>
      <text:p text:style-name="P17"><text:span text:style-name="T18"></text:span><text:span text:style-name="T12"> altro (specificare: </text:span><text:span text:style-name="T7">ad esempio:</text:span><text:span text:style-name="T12"> procura speciale, </text:span><text:span text:style-name="T7">oppure</text:span><text:span text:style-name="T12"> copia autenticata del mandato collettivo speciale irrevocabile con rappresentanza in caso di R.T.I. già costituito , </text:span><text:span text:style-name="T7">oppure </text:span><text:span text:style-name="T12">atto costitutivo del consorzio) </text:span><text:span text:style-name="T13"><text:tab/></text:span></text:p>
      <text:p text:style-name="P14"><text:tab/></text:p>
      <text:p text:style-name="Standard"><text:span text:style-name="T5"><text:tab/></text:span><text:span text:style-name="T14">Data ---------- <text:s text:c="72"/>firma del Legale /i Rappresentante/i</text:span></text:p>
      <text:p text:style-name="P13"><text:tab/> <text:s text:c="63"/>______________________________________________ <text:s text:c="3"/></text:p>
      <text:p text:style-name="P12"/>
      <text:p text:style-name="P12"><text:soft-page-break/></text:p>
      <text:p text:style-name="P12"/>
      <text:p text:style-name="P12"/>
      <text:p text:style-name="P10">EVENTUALI COMUNICAZIONI DOVRANNO ESSERE INVIATE A :</text:p>
      <text:p text:style-name="Standard"/>
      <text:p text:style-name="P12">Ditta _______________________________Sig./a____________________________________</text:p>
      <text:p text:style-name="P12">Via___________________________________________Città _______________Cap_________</text:p>
      <text:p text:style-name="P12">Fax . n° _______________ <text:s/>Tel. N°________________ e- mail ___________________________</text:p>
      <text:p text:style-name="Standard"/>
      <text:p text:style-name="P2"><text:span text:style-name="T12">In caso di partecipazione di R.T.I. dovrà essere compilato anche lo spazio riservato ai Raggruppamenti Temporanei d’Imprese indicato nelle pagine seguenti. </text:span><text:span text:style-name="T9">(In caso contrario barrare il riquadro).</text:span></text:p>
      <text:p text:style-name="Standard"><text:span text:style-name="T5">In caso di partecipazione di Consorzi dovrà essere compilato anche lo spazio riservato ai Consorzi indicato nelle pagine seguenti. </text:span><text:span text:style-name="T8">(In caso contrario barrare il riquadro).</text:span></text:p>
      <text:p text:style-name="Standard"/>
      <text:p text:style-name="P38">N.B. Ogni pagina del presente modulo dovrà essere siglata da chi sottoscrive l’istanza</text:p>
      <text:p text:style-name="P3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0">SPAZIO RISERVATO AI RAGGRUPPAMENTI DI IMPRESE</text:p>
            <text:p text:style-name="sche_5f_3"/>
          </table:table-cell>
        </table:table-row>
        <table:table-row table:style-name="Tabella1.1">
          <table:table-cell table:style-name="Tabella1.A2" office:value-type="string">
            <text:p text:style-name="P49">DICHIARANO</text:p>
            <text:p text:style-name="P20"/>
            <text:p text:style-name="P52">Che il R.T.I. è costituito dalle seguenti Ditte/ Imprese:</text:p>
            <text:p text:style-name="P53"/>
            <text:p text:style-name="P51">DITTA /IMPRESA :______________________________________________________________________</text:p>
            <text:p text:style-name="header"/>
            <text:p text:style-name="P51">VIA _________________________________CAP.______________________CITTA’ :________________</text:p>
            <text:p text:style-name="P21"/>
            <text:p text:style-name="P4">In qualità di Capogruppo /mandataria <text:tab/> <text:s text:c="15"/>% di partecipazione al R.T.I.________</text:p>
            <text:p text:style-name="Standard"/>
            <text:p text:style-name="P53">DITTA /IMPRESA :______________________________________________________________________</text:p>
            <text:p text:style-name="header"/>
            <text:p text:style-name="P51">VIA _________________________________CAP.______________________CITTA’ :________________</text:p>
            <text:p text:style-name="P21"/>
            <text:p text:style-name="P4">In qualità di Mandante <text:tab/> <text:s text:c="16"/>% di partecipazione al R.T.I.________</text:p>
            <text:p text:style-name="P53"/>
            <text:p text:style-name="P51">DITTA /IMPRESA :______________________________________________________________________</text:p>
            <text:p text:style-name="header"/>
            <text:p text:style-name="P51">VIA _________________________________CAP.______________________CITTA’ :________________</text:p>
            <text:p text:style-name="P21"/>
            <text:p text:style-name="P4">In qualità di Mandante <text:tab/> <text:s text:c="15"/>% di partecipazione al R.T.I.________</text:p>
            <text:p text:style-name="Standard"/>
            <text:p text:style-name="P53">DITTA /IMPRESA :______________________________________________________________________</text:p>
            <text:p text:style-name="header"/>
            <text:p text:style-name="P51">VIA _________________________________CAP.______________________CITTA’ :________________</text:p>
            <text:p text:style-name="P21"/>
            <text:p text:style-name="P4">In qualità di Mandante <text:tab/> <text:s text:c="14"/>% di partecipazione al R.T.I.________</text:p>
            <text:p text:style-name="P53"/>
            <text:p text:style-name="P51">DITTA /IMPRESA :______________________________________________________________________</text:p>
            <text:p text:style-name="header"/>
            <text:p text:style-name="P51">VIA _________________________________CAP.______________________CITTA’ :________________</text:p>
            <text:p text:style-name="P21"/>
            <text:p text:style-name="P4">In qualità di Mandante <text:tab/> <text:s text:c="13"/>% di partecipazione al R.T.I.________</text:p>
            <text:p text:style-name="Standard"/>
            <text:p text:style-name="Standard"><text:s text:c="43"/><text:span text:style-name="T10">Totale<text:tab/> <text:s text:c="12"/>% di partecipazione del R.T.I.____________</text:span></text:p>
            <text:p text:style-name="Standard"/>
            <text:p text:style-name="sche_5f_3"><text:span text:style-name="T11">Inoltre </text:span><text:span text:style-name="T9">(nel caso di RTI costituendo) </text:span></text:p>
            <text:p text:style-name="P49">DICHIARANO</text:p>
            <text:p text:style-name="sche_5f_3"/>
            <text:p text:style-name="P50">di impegnarsi, in caso di aggiudicazione della gara, a riunirsi e a conformarsi alla disciplina prevista agli art. 34 e 37 del D.Lgs 163/2006.</text:p>
            <text:p text:style-name="P43"/>
          </table:table-cell>
        </table:table-row>
      </table:table>
      <text:p text:style-name="P1"/>
      <text:p text:style-name="P10"/>
      <text:p text:style-name="P2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1"/>
            <text:p text:style-name="P42">SPAZIO RISERVATO AI CONSORZI</text:p>
            <text:p text:style-name="sche_5f_3"/>
          </table:table-cell>
        </table:table-row>
        <table:table-row table:style-name="Tabella2.1">
          <table:table-cell table:style-name="Tabella2.A2" office:value-type="string">
            <text:p text:style-name="P46"/>
            <text:p text:style-name="P47">DICHIARA</text:p>
            <text:p text:style-name="P43"/>
            <text:list xml:id="list7579762103607408677" text:style-name="WW8Num2">
              <text:list-item>
                <text:p text:style-name="P44">Indicazione della tipologia di Consorzio </text:p>
              </text:list-item>
            </text:list>
            <text:p text:style-name="P45"/>
            <text:p text:style-name="P43"><text:s text:c="6"/>______________________________________________________________________</text:p>
            <text:p text:style-name="sche_5f_3"/>
            <text:p text:style-name="sche_5f_3"><text:s text:c="6"/><text:span text:style-name="T15">come risulta dall’Atto costitutivo che si allega.</text:span></text:p>
            <text:p text:style-name="sche_5f_3"/>
            <text:list xml:id="list34334924" text:continue-numbering="true" text:style-name="WW8Num2">
              <text:list-item>
                <text:p text:style-name="P44">Intenzione di effettuare il servizio in proprio</text:p>
              </text:list-item>
            </text:list>
            <text:p text:style-name="P43"/>
            <text:p text:style-name="sche_5f_3"><text:span text:style-name="T16"><text:tab/> <text:s text:c="18"/>SI <text:s text:c="2"/></text:span><text:span text:style-name="T18"></text:span><text:span text:style-name="T16"><text:tab/> <text:s text:c="5"/>NO <text:s/></text:span><text:span text:style-name="T18"></text:span></text:p>
            <text:p text:style-name="P45"/>
            <text:p text:style-name="sche_5f_3"/>
            <text:list xml:id="list34356760" text:continue-numbering="true" text:style-name="WW8Num2">
              <text:list-item>
                <text:p text:style-name="P44">di aver designato la/le seguente/i impresa/e ad eseguire il servizio di cui all’oggetto:</text:p>
              </text:list-item>
            </text:list>
            <text:p text:style-name="sche_5f_3"><text:span text:style-name="T16">______________________________________________________________________</text:span></text:p>
            <text:p text:style-name="P48">______________________________________________________________________</text:p>
            <text:p text:style-name="P48">______________________________________________________________________</text:p>
            <text:p text:style-name="P48">______________________________________________________________________</text:p>
            <text:p text:style-name="sche_5f_3"/>
            <text:p text:style-name="sche_5f_3"/>
            <text:p text:style-name="P48">della/e quale/i si allega la documentazione a dimostrazione del possesso dei requisiti prescritta dal capitolato di gara.</text:p>
            <text:p text:style-name="sche_5f_3"/>
            <text:p text:style-name="sche_5f_3"/>
          </table:table-cell>
        </table:table-row>
      </table:table>
      <text:p text:style-name="P1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Verdan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List" style:family="paragraph" style:parent-style-name="Text_20_body" style:class="list">
      <style:text-properties style:font-name="Verdana" style:font-name-complex="Helvetic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Verdan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Georgia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Helvetic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Helvetica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="100%"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Body_20_Text_20_2" style:display-name="Body Text 2" style:family="paragraph" style:parent-style-name="Standard">
      <style:paragraph-properties fo:margin="100%"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footnote_20_text" style:display-name="footnote text" style:family="paragraph" style:parent-style-name="Standard"/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Helvetica" fo:font-size="10pt" fo:language="en" fo:country="US" style:font-name-asian="Helvetica" style:font-size-asian="10pt" style:language-asian="en" style:country-asian="US" style:font-name-complex="Helvetica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="100%" fo:margin-left="0cm" fo:margin-right="0.24cm" fo:line-height="150%" fo:text-align="justify" style:justify-single-word="false" fo:text-indent="0cm" style:auto-text-indent="false"/>
      <style:text-properties style:font-name="Arial" style:font-name-asian="Arial" style:font-name-complex="Arial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asian="Symbol" style:font-name-complex="Symbol"/>
    </style:style>
    <style:style style:name="WW8Num3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RTF_5f_Num_20_3_20_1" style:display-name="RTF_Num 3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_20_1" style:display-name="RTF_Num 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_20_1" style:display-name="RTF_Num 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language-asian="zh" style:country-asian="CN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6cm" fo:margin-top="0.6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06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cm" svg:width="0.669cm" svg:height="0.406cm" draw:z-index="4"><draw:text-box><text:p text:style-name="footer"><text:page-number style:num-format="1" text:select-page="current">5</text:page-number></text:p></draw:text-box></draw:frame> <text:s text:c="98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 - (da compilare e inserire nella busta A)</dc:title>
    <meta:initial-creator>dsemprol</meta:initial-creator>
    <meta:creation-date>2013-01-15T14:45:00</meta:creation-date>
    <dc:creator>dsemprol</dc:creator>
    <dc:date>2013-01-15T14:45:00</dc:date>
    <meta:editing-cycles>2</meta:editing-cycles>
    <meta:editing-duration>P15824DT17H31M44S</meta:editing-duration>
    <meta:document-statistic meta:table-count="2" meta:image-count="0" meta:object-count="0" meta:page-count="5" meta:paragraph-count="110" meta:word-count="821" meta:character-count="8238"/>
    <meta:generator>OpenOffice.org/3.4$Win32 OpenOffice.org_project/340m1$Build-9590</meta:generator>
  </office:meta>
</office:document-meta>
</file>