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2AC96B292BEFC1DF.jpg" manifest:media-type="image/jpeg"/>
  <manifest:file-entry manifest:full-path="Pictures/10000000000009B00000016E7DF0AF487EC549FF.jpg" manifest:media-type="image/jpeg"/>
  <manifest:file-entry manifest:full-path="Pictures/10000000000009B00000016EE22B33A2BB36B6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3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="0.75pt solid #000001" style:writing-mode="lr-tb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.097cm" fo:border="0.75pt solid #000001" style:writing-mode="lr-tb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="0.097cm" fo:border="0.75pt solid #000001" style:writing-mode="lr-tb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.097cm" fo:border="0.75pt solid #000001" style:writing-mode="lr-tb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75pt solid #000001" style:writing-mode="lr-tb"/>
    </style:style>
    <style:style style:name="Tabella8" style:family="table">
      <style:table-properties style:width="17cm" fo:margin-left="0cm" fo:margin-top="0cm" fo:margin-bottom="0cm" table:align="left" style:writing-mode="lr-tb"/>
    </style:style>
    <style:style style:name="Tabella8.A" style:family="table-column">
      <style:table-column-properties style:column-width="8.458cm"/>
    </style:style>
    <style:style style:name="Tabella8.B" style:family="table-column">
      <style:table-column-properties style:column-width="8.5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Tabella8.B1" style:family="table-cell">
      <style:table-cell-properties style:vertical-align="" fo:padding="0.097cm" fo:border="0.75pt solid #000001" style:writing-mode="lr-tb"/>
    </style:style>
    <style:style style:name="Tabella9" style:family="table">
      <style:table-properties style:width="17cm" fo:margin-left="0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75pt solid #000001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1pt" officeooo:rsid="0031700c" officeooo:paragraph-rsid="0031700c" style:letter-kerning="true" style:font-name-asian="Arial1" style:font-size-asian="11pt" style:language-asian="hi" style:country-asian="IN" style:font-name-complex="Arial1" style:font-size-complex="11pt"/>
    </style:style>
    <style:style style:name="P3" style:family="paragraph" style:parent-style-name="Standard">
      <style:text-properties style:font-name="Times New Roman" fo:font-size="11pt" officeooo:paragraph-rsid="0018e4ca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8e4ca" fo:background-color="#ffffff" style:font-name-asian="Times New Roman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officeooo:rsid="0039c584" officeooo:paragraph-rsid="0039c584" fo:background-color="#ffffff" style:font-name-asian="Times New Roman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officeooo:paragraph-rsid="0031700c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style="normal" officeooo:paragraph-rsid="0018e4ca" style:font-name-asian="Times New Roman" style:font-size-asian="11pt" style:font-style-asian="normal" style:font-name-complex="Times New Roman" style:font-size-complex="11pt"/>
    </style:style>
    <style:style style:name="P10" style:family="paragraph" style:parent-style-name="Standard">
      <style:text-properties style:font-name="Times New Roman" fo:font-size="11pt" fo:font-style="italic" officeooo:paragraph-rsid="0018e4ca" style:font-name-asian="Times New Roman" style:font-size-asian="11pt" style:font-style-asian="italic" style:font-name-complex="Times New Roman" style:font-size-complex="11pt"/>
    </style:style>
    <style:style style:name="P11" style:family="paragraph" style:parent-style-name="Standard">
      <style:text-properties style:font-name="Times New Roman" fo:font-size="11pt" fo:font-style="italic" fo:font-weight="bold" officeooo:paragraph-rsid="003359a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359a9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" style:font-size-asian="14pt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9fe5b" officeooo:paragraph-rsid="0029fe5b" style:font-name-asian="Times New Roman" style:font-size-asian="14pt" style:font-weight-asian="bold" style:font-name-complex="Times New Roman"/>
    </style:style>
    <style:style style:name="P16" style:family="paragraph" style:parent-style-name="Standard">
      <style:text-properties fo:color="#000000" style:font-name="Times New Roman" fo:font-size="11pt" fo:font-weight="normal" officeooo:paragraph-rsid="0018e4ca" fo:background-color="transparent" style:font-size-asian="11pt" style:language-asian="it" style:country-asian="IT" style:font-weight-asian="normal" style:font-name-complex="Times New Roman2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1pt" fo:font-weight="normal" officeooo:rsid="000f4ea9" officeooo:paragraph-rsid="0018e4ca" fo:background-color="transparent" style:font-size-asian="11pt" style:language-asian="it" style:country-asian="IT" style:font-weight-asian="normal" style:font-name-complex="Times New Roman2" style:font-size-complex="11pt" style:font-weight-complex="normal"/>
    </style:style>
    <style:style style:name="P18" style:family="paragraph" style:parent-style-name="Standard">
      <style:text-properties fo:font-weight="bold" officeooo:rsid="001284e8" officeooo:paragraph-rsid="00142241" fo:background-color="#ff0000" style:font-weight-asian="bold" style:font-weight-complex="bold"/>
    </style:style>
    <style:style style:name="P19" style:family="paragraph" style:parent-style-name="Standard">
      <style:text-properties officeooo:paragraph-rsid="00180ed6"/>
    </style:style>
    <style:style style:name="P20" style:family="paragraph" style:parent-style-name="Standard">
      <style:text-properties officeooo:paragraph-rsid="0037228e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2pt" fo:font-weight="normal" officeooo:paragraph-rsid="000b3b3b" fo:background-color="transparent" style:font-size-asian="12pt" style:language-asian="it" style:country-asian="IT" style:font-weight-asian="normal" style:font-name-complex="Times New Roman2" style:font-size-complex="12pt" style:font-weight-complex="normal"/>
    </style:style>
    <style:style style:name="P22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18e4ca" style:font-size-asian="11pt" style:font-size-complex="11pt"/>
    </style:style>
    <style:style style:name="P23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3359a9" style:font-size-asian="11pt" style:font-size-complex="11pt"/>
    </style:style>
    <style:style style:name="P24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25" style:family="paragraph" style:parent-style-name="standard">
      <style:text-properties style:font-name="Times New Roman1" fo:font-size="11pt" style:font-size-asian="11pt" style:font-name-complex="Times New Roman"/>
    </style:style>
    <style:style style:name="P26" style:family="paragraph" style:parent-style-name="standard"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0ed6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e4ca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9f2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a9f2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8e4c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paragraph-rsid="0018e4ca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officeooo:paragraph-rsid="0023de7d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rsid="0018e4ca" officeooo:paragraph-rsid="0018e4ca" fo:background-color="#ffffff" style:font-name-asian="Times New Roman" style:font-size-asian="11pt" style:font-name-complex="Times New Roman" style:font-size-complex="11pt"/>
    </style:style>
    <style:style style:name="P35" style:family="paragraph" style:parent-style-name="standard">
      <style:text-properties style:font-name="Times New Roman" officeooo:paragraph-rsid="0018e4ca"/>
    </style:style>
    <style:style style:name="P36" style:family="paragraph" style:parent-style-name="standard">
      <style:paragraph-properties fo:padding="0.035cm" fo:border="0.11pt solid #000001"/>
    </style:style>
    <style:style style:name="P37" style:family="paragraph" style:parent-style-name="standard">
      <style:paragraph-properties fo:padding="0.035cm" fo:border="0.11pt solid #000001"/>
      <style:text-properties style:font-name="Times New Roman1" fo:font-size="11pt" style:font-size-asian="11pt" style:font-name-complex="Times New Roman"/>
    </style:style>
    <style:style style:name="P38" style:family="paragraph" style:parent-style-name="standard">
      <style:paragraph-properties fo:padding="0.035cm" fo:border="0.11pt solid #000001"/>
      <style:text-properties style:font-name="Times New Roman1" fo:font-size="11pt" officeooo:rsid="00180ed6" officeooo:paragraph-rsid="00180ed6" style:font-size-asian="11pt" style:font-name-complex="Times New Roman"/>
    </style:style>
    <style:style style:name="P39" style:family="paragraph" style:parent-style-name="standard">
      <style:paragraph-properties fo:padding="0.035cm" fo:border="0.11pt solid #000001"/>
      <style:text-properties style:font-name="Times New Roman1" fo:font-size="11pt" officeooo:rsid="00180ed6" officeooo:paragraph-rsid="0037228e" style:font-size-asian="11pt" style:font-name-complex="Times New Roman"/>
    </style:style>
    <style:style style:name="P40" style:family="paragraph" style:parent-style-name="standard">
      <style:paragraph-properties fo:padding="0.035cm" fo:border="0.11pt solid #000001"/>
      <style:text-properties style:font-name="Times New Roman1" fo:font-size="11pt" officeooo:paragraph-rsid="0037228e" style:font-size-asian="11pt" style:font-name-complex="Times New Roman"/>
    </style:style>
    <style:style style:name="P41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P42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180ed6" style:font-size-asian="11pt" style:font-style-asian="italic" style:font-weight-asian="bold" style:font-name-complex="Times New Roman"/>
    </style:style>
    <style:style style:name="P43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37228e" style:font-size-asian="11pt" style:font-style-asian="italic" style:font-weight-asian="bold" style:font-name-complex="Times New Roman"/>
    </style:style>
    <style:style style:name="P44" style:family="paragraph" style:parent-style-name="standard">
      <style:paragraph-properties fo:padding="0.035cm" fo:border="0.11pt solid #000001"/>
      <style:text-properties style:font-name="Times New Roman1" fo:font-size="11pt" fo:font-style="normal" fo:font-weight="normal" officeooo:rsid="00180ed6" officeooo:paragraph-rsid="00180ed6" style:font-size-asian="11pt" style:font-style-asian="normal" style:font-weight-asian="normal" style:font-name-complex="Times New Roman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paragraph-rsid="0018e4ca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italic" officeooo:paragraph-rsid="0018e4ca" style:font-name-asian="Times New Roman" style:font-size-asian="11pt" style:font-style-asian="italic" style:font-name-complex="Times New Roman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weight="bold" officeooo:rsid="001284e8" officeooo:paragraph-rsid="0018e4ca" fo:background-color="#ff0000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fo:font-weight="bold" officeooo:rsid="001284e8" officeooo:paragraph-rsid="002648e3" fo:background-color="#ff0000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18e4ca"/>
    </style:style>
    <style:style style:name="P5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fo:font-style="italic" fo:font-weight="bold" officeooo:rsid="001284e8" officeooo:paragraph-rsid="002afc1c" fo:background-color="#ff0000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3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1pt" fo:font-style="italic" officeooo:paragraph-rsid="00257c66" style:font-name-asian="Times New Roman" style:font-size-asian="11pt" style:font-style-asian="italic" style:font-name-complex="Times New Roman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9c0f0" style:font-name-asian="Times New Roman" style:font-size-asian="11pt" style:font-name-complex="Times New Roman" style:font-size-complex="11pt"/>
    </style:style>
    <style:style style:name="P55" style:family="paragraph" style:parent-style-name="Footnote">
      <style:text-properties style:font-name="Times New Roman" fo:font-size="10pt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-1cm" fo:line-height="0.423cm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1" style:text-autospace="ideograph-alpha" style:punctuation-wrap="hanging" style:line-break="strict" style:writing-mode="lr-tb"/>
      <style:text-properties style:font-name="Times New Roman" fo:font-size="11pt" officeooo:paragraph-rsid="0018e4ca" style:font-size-asian="11pt" style:font-size-complex="11pt" fo:hyphenate="true" fo:hyphenation-remain-char-count="2" fo:hyphenation-push-char-count="2"/>
    </style:style>
    <style:style style:name="P57" style:family="paragraph" style:parent-style-name="Text_20_body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8" style:family="paragraph" style:parent-style-name="Text_20_body">
      <style:paragraph-properties fo:line-height="100%" style:writing-mode="lr-tb"/>
      <style:text-properties officeooo:paragraph-rsid="00257c66"/>
    </style:style>
    <style:style style:name="P59" style:family="paragraph" style:parent-style-name="Text_20_body">
      <style:paragraph-properties fo:line-height="100%" fo:text-align="center" style:justify-single-word="false" style:writing-mode="lr-tb"/>
      <style:text-properties officeooo:paragraph-rsid="00257c66"/>
    </style:style>
    <style:style style:name="P60" style:family="paragraph" style:parent-style-name="Text_20_body" style:list-style-name="L2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61" style:family="paragraph" style:parent-style-name="Text_20_body" style:list-style-name="L3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62" style:family="paragraph" style:parent-style-name="Text_20_body" style:list-style-name="L4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63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font-name="Times New Roman" fo:font-size="8pt" officeooo:paragraph-rsid="00257c66" style:font-size-asian="8pt" style:font-size-complex="8pt"/>
    </style:style>
    <style:style style:name="P64" style:family="paragraph" style:parent-style-name="Standard">
      <style:text-properties style:font-name="Times New Roman" fo:font-size="11pt" fo:font-style="italic" fo:font-weight="bold" officeooo:paragraph-rsid="003359a9" style:letter-kerning="true" fo:background-color="transparent" style:font-name-asian="Arial1" style:font-size-asian="11pt" style:language-asian="hi" style:country-asian="IN" style:font-style-asian="italic" style:font-weight-asian="bold" style:font-name-complex="Arial1" style:font-size-complex="11pt" style:font-style-complex="italic" style:font-weight-complex="bold"/>
    </style:style>
    <style:style style:name="P6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0b3b3b" style:font-size-asian="10pt" style:font-name-complex="Times New Roman2"/>
    </style:style>
    <style:style style:name="P66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37228e" style:letter-kerning="true" fo:background-color="transparent" style:font-name-asian="Arial1" style:font-size-asian="11pt" style:language-asian="hi" style:country-asian="IN" style:font-style-asian="italic" style:font-weight-asian="bold" style:font-name-complex="Arial1" style:font-size-complex="11pt" style:font-style-complex="italic" style:font-weight-complex="bold"/>
    </style:style>
    <style:style style:name="P67" style:family="paragraph" style:parent-style-name="standard" style:list-style-name="L1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imes New Roman" fo:font-size="11pt" fo:font-weight="bold" officeooo:paragraph-rsid="001a9f28" style:font-size-asian="11pt" style:font-weight-asian="bold" style:font-size-complex="11pt"/>
    </style:style>
    <style:style style:name="T1" style:family="text">
      <style:text-properties style:letter-kerning="true" style:font-name-asian="Arial1" style:language-asian="hi" style:country-asian="IN" style:font-name-complex="Arial1"/>
    </style:style>
    <style:style style:name="T2" style:family="text">
      <style:text-properties officeooo:rsid="0031700c" style:letter-kerning="true" style:font-name-asian="Arial1" style:language-asian="hi" style:country-asian="IN" style:font-name-complex="Arial1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1" fo:font-size="14pt" fo:font-weight="bold" officeooo:rsid="000ef2d7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1" fo:font-size="14pt" fo:font-weight="bold" fo:background-color="#ffffff" loext:char-shading-value="0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1" fo:font-size="14pt" fo:font-weight="bold" officeooo:rsid="0035263f" fo:background-color="#ffffff" loext:char-shading-value="0" style:font-name-asian="Times New Roman" style:font-size-asian="14pt" style:font-weight-asian="bold" style:font-name-complex="Times New Roman"/>
    </style:style>
    <style:style style:name="T8" style:family="text">
      <style:text-properties style:font-name="Times New Roman1" fo:font-size="14pt" fo:font-weight="bold" officeooo:rsid="003ed5e8" fo:background-color="#ffffff" loext:char-shading-value="0" style:font-name-asian="Times New Roman" style:font-size-asian="14pt" style:font-weight-asian="bold" style:font-name-complex="Times New Roman"/>
    </style:style>
    <style:style style:name="T9" style:family="text"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T10" style:family="text">
      <style:text-properties style:font-name="Times New Roman1" fo:font-size="11pt" fo:font-style="italic" fo:font-weight="bold" officeooo:rsid="00180ed6" style:font-size-asian="11pt" style:font-style-asian="italic" style:font-weight-asian="bold" style:font-name-complex="Times New Roman"/>
    </style:style>
    <style:style style:name="T11" style:family="text">
      <style:text-properties style:font-name="Times New Roman1" fo:font-size="11pt" fo:font-style="italic" fo:font-weight="bold" officeooo:rsid="0037228e" style:font-size-asian="11pt" style:font-style-asian="italic" style:font-weight-asian="bold" style:font-name-complex="Times New Roman"/>
    </style:style>
    <style:style style:name="T12" style:family="text">
      <style:text-properties style:font-name="Times New Roman1" fo:font-size="11pt" style:font-size-asian="11pt" style:font-name-complex="Times New Roman"/>
    </style:style>
    <style:style style:name="T13" style:family="text">
      <style:text-properties style:font-name="Times New Roman1" fo:font-size="11pt" officeooo:rsid="00180ed6" style:font-size-asian="11pt" style:font-name-complex="Times New Roman"/>
    </style:style>
    <style:style style:name="T14" style:family="text">
      <style:text-properties style:font-name="Times New Roman1" fo:font-size="11pt" style:font-name-asian="DejaVu Sans" style:font-size-asian="11pt" style:font-name-complex="Times New Roman"/>
    </style:style>
    <style:style style:name="T15" style:family="text">
      <style:text-properties style:font-name="Times New Roman1" fo:font-size="11pt" officeooo:rsid="00235f05" style:font-name-asian="DejaVu Sans" style:font-size-asian="11pt" style:font-name-complex="Times New Roman"/>
    </style:style>
    <style:style style:name="T16" style:family="text">
      <style:text-properties style:font-name="Times New Roman1" fo:font-size="11pt" fo:font-weight="bold" style:font-size-asian="11pt" style:font-weight-asian="bold" style:font-name-complex="Times New Roman"/>
    </style:style>
    <style:style style:name="T17" style:family="text">
      <style:text-properties style:font-name="Times New Roman" fo:font-weight="normal" officeooo:rsid="00142241" fo:background-color="transparent" loext:char-shading-value="0" style:font-weight-asian="normal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bold" officeooo:rsid="00180ed6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font-weight="bold" officeooo:rsid="00307e25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fo:font-weight="bold" officeooo:rsid="00180ed6" fo:background-color="transparent" loext:char-shading-value="0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font-weight="bold" officeooo:rsid="0023de7d" fo:background-color="transparent" loext:char-shading-value="0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font-weight="bold" officeooo:rsid="003ed5e8" fo:background-color="transparent" loext:char-shading-value="0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8pt" fo:font-weight="normal" officeooo:rsid="00142241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8e4ca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8e4ca" style:font-size-asian="11pt" style:font-size-complex="11pt"/>
    </style:style>
    <style:style style:name="T30" style:family="text">
      <style:text-properties officeooo:rsid="0018e4ca" fo:background-color="#ffffff" loext:char-shading-value="0" style:font-name-asian="Times New Roman" style:font-name-complex="Times New Roman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1cc5a3"/>
    </style:style>
    <style:style style:name="T33" style:family="text">
      <style:text-properties officeooo:rsid="001ec1f7"/>
    </style:style>
    <style:style style:name="T34" style:family="text">
      <style:text-properties style:use-window-font-color="true" style:font-name="Times New Roman" fo:font-size="8pt" fo:language="it" fo:country="IT" style:text-underline-style="non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5" style:family="text">
      <style:text-properties style:use-window-font-color="true" fo:font-size="8pt" fo:language="it" fo:country="I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6" style:family="text">
      <style:text-properties style:use-window-font-color="true" fo:font-size="8pt" fo:language="it" fo:country="IT" fo:font-style="normal" fo:font-weight="normal" officeooo:rsid="0014224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7" style:family="text">
      <style:text-properties style:use-window-font-color="true" fo:font-size="8pt" fo:language="it" fo:country="IT" fo:font-style="normal" fo:font-weight="normal" officeooo:rsid="002afc1c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8pt" fo:language="it" fo:country="IT" fo:font-style="normal" fo:font-weight="normal" officeooo:rsid="002c9184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9" style:family="text">
      <style:text-properties officeooo:rsid="002afc1c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2c9184"/>
    </style:style>
    <style:style style:name="T42" style:family="text">
      <style:text-properties officeooo:rsid="00361a08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65"/>
      <text:p text:style-name="P21"><text:span text:style-name="T5">O</text:span><text:span text:style-name="T4">rganizzazione di eventi in Certosa – maggio-settembre </text:span><text:span text:style-name="T6">20</text:span><text:span text:style-name="T7">2</text:span><text:span text:style-name="T8">1</text:span></text:p>
      <text:p text:style-name="P14"/>
      <text:p text:style-name="P15">Allegato 1 - Domanda di partecipazione </text:p>
      <text:p text:style-name="P13"/>
      <text:p text:style-name="standard"/>
      <text:p text:style-name="P26">DATI DEL LEGALE RAPPRESENTANTE</text:p>
      <text:p text:style-name="P37"/>
      <text:p text:style-name="P37"/>
      <text:p text:style-name="P37">La/Il sottoscritta/o <text:s text:c="2"/>__________________________________</text:p>
      <text:p text:style-name="P37"/>
      <text:p text:style-name="P37">nata/o a _________________________________________________ il ______________________</text:p>
      <text:p text:style-name="P37"/>
      <text:p text:style-name="P37">residente a ______________________________________ prov. _______ C.A.P. _________</text:p>
      <text:p text:style-name="P37"/>
      <text:p text:style-name="P37">in via _______________________________________________ n. ______________</text:p>
      <text:p text:style-name="P37"/>
      <text:p text:style-name="P37">Tel. _______________________ Cell. _____________ Fax _________________________________</text:p>
      <text:p text:style-name="P37"/>
      <text:p text:style-name="P37">E-mail ___________________________________________</text:p>
      <text:p text:style-name="P37"/>
      <text:p text:style-name="P37">C.F. ___________________________________</text:p>
      <text:p text:style-name="P37"/>
      <text:p text:style-name="P36"><text:span text:style-name="T12">nella sua qualità di legale rappresentante dell'organizza</text:span><text:span text:style-name="T13">zione den</text:span><text:span text:style-name="T12">ominata:</text:span></text:p>
      <text:p text:style-name="P37"/>
      <text:p text:style-name="P37">______________________________________________________________</text:p>
      <text:p text:style-name="P37"/>
      <text:p text:style-name="P25"/>
      <text:p text:style-name="standard"><text:span text:style-name="T9">DATI DELL'</text:span><text:span text:style-name="T10">ORGANIZZAZIONE PROPONENTE</text:span></text:p>
      <text:p text:style-name="P38"/>
      <text:p text:style-name="P38"><text:span text:style-name="T42">Denominazione</text:span> _______________________________________</text:p>
      <text:p text:style-name="P37"/>
      <text:p text:style-name="P37">Codice fiscale ________________________ e/o Partita IVA _________________________</text:p>
      <text:p text:style-name="P41"/>
      <text:p text:style-name="P36"><text:span text:style-name="T15">i</text:span><text:span text:style-name="T14">scritta all'Elenco delle Libere Forme Associative <text:s text:c="4"/>SI' ❏</text:span><text:span text:style-name="T12"> al n._____________ <text:s text:c="3"/>NO </text:span><text:span text:style-name="T14">❏</text:span><text:span text:style-name="T12"> <text:s text:c="2"/></text:span></text:p>
      <text:p text:style-name="P41"/>
      <text:p text:style-name="P44">Sede operativa<text:tab/>via ___________________________________________ n. _____ CAP _______</text:p>
      <text:p text:style-name="P42"/>
      <text:p text:style-name="P37">presso : ______________________________________________</text:p>
      <text:p text:style-name="P41"/>
      <text:p text:style-name="P37">Tel. _______________________ Cell. _____________ Fax ___________</text:p>
      <text:p text:style-name="P37"/>
      <text:p text:style-name="P37">E-mail ___________________________________________________________</text:p>
      <text:p text:style-name="P37"/>
      <text:p text:style-name="P37">Sito Internet __________________________________________________________</text:p>
      <text:p text:style-name="P37"/>
      <text:p text:style-name="P38">Curriculum sintetico (max. 2000 caratteri) _____________________________________</text:p>
      <text:p text:style-name="P38"/>
      <text:p text:style-name="P38"/>
      <text:p text:style-name="P38"/>
      <text:p text:style-name="P37"/>
      <text:p text:style-name="P20"><text:soft-page-break/><text:span text:style-name="T11">D</text:span><text:span text:style-name="T9">ATI DELL'</text:span><text:span text:style-name="T11">EVENTUALE </text:span><text:span text:style-name="T10">ORGANIZZAZIONE </text:span><text:span text:style-name="T11">ASSOCIATA (da compilare soli in caso di presentazione della candidatura in forma associata)</text:span></text:p>
      <text:p text:style-name="P39"/>
      <text:p text:style-name="P39"><text:span text:style-name="T42">Denominazione</text:span> _______________________________________</text:p>
      <text:p text:style-name="P40"/>
      <text:p text:style-name="P40">Codice fiscale ________________________ e/o Partita IVA _________________________</text:p>
      <text:p text:style-name="P43"/>
      <text:p text:style-name="P66"/>
      <text:p text:style-name="P64"/>
      <text:p text:style-name="P64"/>
      <text:p text:style-name="P64"/>
      <text:p text:style-name="P11"><text:span text:style-name="T1">ESPERIENZ</text:span><text:span text:style-name="T2">E</text:span><text:span text:style-name="T1"> IN ATTIVITÀ ASSIMILABILI CON PARTICOLARE RIFERIMENTO AL LORO SVOLGIMENTO IN CIMITERI O ALTRE AREE MONUMENTALI </text:span><text:span text:style-name="T2">(max 3.000 caratteri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ext:p text:style-name="P27">CHIEDE</text:p>
      <text:p text:style-name="P27"/>
      <text:p text:style-name="P19"><text:span text:style-name="T18">DI PARTECIPARE </text:span><text:span text:style-name="T19">ALL’A</text:span><text:span text:style-name="T20">VVISO PUBBLICO</text:span><text:span text:style-name="T19"> PER L'ORGANIZZAZIONE DI EVENTI IN CERTOSA , <text:s/>MAGGIO-SETTEMBRE</text:span><text:span text:style-name="T21"> 20</text:span><text:span text:style-name="T23">21</text:span><text:span text:style-name="T16"> <text:s text:c="116"/></text:span></text:p>
      <text:p text:style-name="P28"/>
      <text:p text:style-name="P28"/>
      <text:p text:style-name="P28">A TAL FINE DICHIARA</text:p>
      <text:p text:style-name="P28"/>
      <text:p text:style-name="P31">a) di aver preso visione e di accettare le condizioni previste dall’<text:span text:style-name="T39">Avviso pubblico;</text:span></text:p>
      <text:p text:style-name="P31"/>
      <text:p text:style-name="P35"><text:span text:style-name="T28">b) </text:span><text:span text:style-name="T29">i seguenti dati relativi al progetto:</text:span></text:p>
      <text:p text:style-name="P6"/>
      <text:p text:style-name="P7">Titolo del progetto ______________________________________________________</text:p>
      <text:p text:style-name="P3"/>
      <text:p text:style-name="P6"><text:span text:style-name="T27">Cognome e n</text:span>ome <text:span text:style-name="T27">del responsabile del progetto </text:span>_________<text:span text:style-name="T27">______________________________</text:span><text:tab/><text:tab/><text:tab/><text:tab/><text:tab/></text:p>
      <text:p text:style-name="P6">E-mail_______________________________________<text:tab/>Telefono________________________</text:p>
      <text:p text:style-name="P6"/>
      <text:p text:style-name="P8"/>
      <text:p text:style-name="P6">Breve descrizione del progetto (max 25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6">Descrizione artistico-spettacolare - Indicare i nomi degli artisti coinvolti (max 3000 caratter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6">Ipotesi di spazio/spazi (max 250 caratter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9"/>
      <text:p text:style-name="P9"><text:soft-page-break/>Se previsto un allestimento, fornirne una descrizione (max 1000 caratteri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10">In alternativa allegare il disegno del progetto</text:p>
      <text:p text:style-name="P10"/>
      <text:p text:style-name="P6">Periodo<text:tab/><text:tab/><text:tab/><text:tab/><text:tab/><text:tab/> <text:s text:c="10"/>Numero di appuntament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2"/>
          </table:table-cell>
          <table:table-cell table:style-name="Tabella8.B1" office:value-type="string">
            <text:p text:style-name="P24"/>
          </table:table-cell>
        </table:table-row>
      </table:table>
      <text:p text:style-name="P3"/>
      <text:p text:style-name="P4">Numero di spettatori previsti nel compless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/>
          </table:table-cell>
        </table:table-row>
      </table:table>
      <text:p text:style-name="P16"/>
      <text:p text:style-name="P16"/>
      <text:p text:style-name="P17">Importo richiesto all’utenza per la partecipazione all’event<text:span text:style-name="T27">o</text:span></text:p>
      <text:p text:style-name="P56"/>
      <text:p text:style-name="P32"/>
      <text:p text:style-name="P32"/>
      <text:p text:style-name="P32"/>
      <text:p text:style-name="P32"><text:span text:style-name="T27">c</text:span>) <text:span text:style-name="T30">che l’organizzazione proponente:</text:span></text:p>
      <text:p text:style-name="P34"/>
      <text:p text:style-name="P4">□ <text:span text:style-name="T27">non</text:span> <text:span text:style-name="T32">ha </text:span>personale dipendente;</text:p>
      <text:p text:style-name="P5"/>
      <text:p text:style-name="P5">OPPURE</text:p>
      <text:p text:style-name="P4"/>
      <text:p text:style-name="P4">□ <text:span text:style-name="T27">ha</text:span> personale dipendente e, ai sensi dell'art. 46 del D.PdR. n. 445/2000, la regolarità, nei 36 mesi precedenti, in materia contrattuale, contributiva, previdenziale, assicurativa e di sicurezza sul lavoro per il proprio personale </text:p>
      <text:p text:style-name="P46"/>
      <text:p text:style-name="P46"/>
      <text:list xml:id="list685117351" text:style-name="L1">
        <text:list-header>
          <text:p text:style-name="P67">SI IMPEGNA</text:p>
          <text:p text:style-name="P67"/>
        </text:list-header>
      </text:list>
      <text:p text:style-name="P33">a presentare, a conclusione del progetto/attività e comunque <text:span text:style-name="T31">entro 30 giorni</text:span><text:span text:style-name="T26">,</text:span> <text:span text:style-name="T33">una relazione come da modello allegato</text:span></text:p>
      <text:p text:style-name="P30"/>
      <text:p text:style-name="P29"/>
      <text:p text:style-name="P54"><text:span text:style-name="T26">Data</text:span>_______________________ <text:s text:c="2"/><text:span text:style-name="T26"><text:s text:c="24"/>Firma</text:span><text:note text:id="ftn1" text:note-class="footnote"><text:note-citation text:label="*">*</text:note-citation><text:note-body><text:p text:style-name="P55"><text:s/><text:span text:style-name="T3">Allegare copia di un documento di identità</text:span></text:p></text:note-body></text:note>__________________________________</text:p>
      <text:p text:style-name="P47"/>
      <text:p text:style-name="P47"/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pan text:style-name="Strong_20_Emphasis"><text:span text:style-name="T25"/></text:span></text:p>
      <text:p text:style-name="P45"><text:soft-page-break/><text:span text:style-name="Strong_20_Emphasis"><text:span text:style-name="T25"/></text:span></text:p>
      <text:p text:style-name="P59"><text:span text:style-name="Strong_20_Emphasis"><text:span text:style-name="T25">Informativa sul trattamento dei dati personali</text:span></text:span></text:p>
      <text:p text:style-name="P58"><text:span text:style-name="T25">L'informativa è resa ai sensi degli artt. 13 ss. </text:span><text:a xlink:type="simple" xlink:href="https://eur-lex.europa.eu/legal-content/IT/TXT/?uri=uriserv:OJ.L_.2016.119.01.0001.01.ITA&amp;toc=OJ:L:2016:119:TOC" text:style-name="Internet_20_link" text:visited-style-name="Visited_20_Internet_20_Link"><text:span text:style-name="T34">Regolamento UE 2016/679</text:span></text:a><text:span text:style-name="T25"> .</text:span></text:p>
      <text:p text:style-name="P58"><text:span text:style-name="T25">Il Titolare del trattamento dei dati personali è il Comune di Bologna con sede in Piazza Maggiore, 6 - 40121 Bologna, </text:span><text:a xlink:type="simple" xlink:href="mailto:protocollogenerale@pec.comune.bologna.it" text:style-name="Internet_20_link" text:visited-style-name="Visited_20_Internet_20_Link"><text:span text:style-name="T25">protocollogenerale@pec.comune.bologna.it</text:span></text:a><text:span text:style-name="T25">.</text:span></text:p>
      <text:p text:style-name="P53"><text:span text:style-name="T35">Il Responsabile della protezione dei dati è Lepida S.p.A., Via della Liberazione, 15 - 40128 Bologna, </text:span><text:a xlink:type="simple" xlink:href="mailto:dpo-team@lepida.it" text:style-name="Internet_20_link" text:visited-style-name="Visited_20_Internet_20_Link"><text:span text:style-name="T40">dpo-team@lepida.it</text:span></text:a><text:span text:style-name="T35">.</text:span></text:p>
      <text:p text:style-name="P51"><text:span text:style-name="Strong_20_Emphasis"><text:span text:style-name="T37">Il </text:span></text:span><text:span text:style-name="Strong_20_Emphasis"><text:span text:style-name="T38">R</text:span></text:span><text:span text:style-name="Strong_20_Emphasis"><text:span text:style-name="T36">esponsabile del trattamento dei dati è il Direttore <text:s/>della struttura organizzativa cui è rivolta l'istanza/dichiarazione. </text:span></text:span></text:p>
      <text:p text:style-name="P50"><text:span text:style-name="Strong_20_Emphasis"><text:span text:style-name="T25"/></text:span></text:p>
      <text:p text:style-name="P57">Con riferimento ai dati trattati, il Comune di Bologna informa <text:s/>che:</text:p>
      <text:list xml:id="list223764350" text:style-name="L2">
        <text:list-item>
          <text:p text:style-name="P60">il trattamento dei dati personali è finalizzato all'esecuzione di compiti di interesse pubblico o comunque connessi all’esercizio dei poteri pubblici, di competenza del Comune in base a norme <text:s/>di leggi, Statuto e regolamenti comunali;</text:p>
        </text:list-item>
      </text:list>
      <text:list xml:id="list2929518557" text:style-name="L3">
        <text:list-item>
          <text:p text:style-name="P61">il trattamento dei dati particolari è effettuato in base a norme <text:s/>di legge, Statuto e regolamenti per motivi di interesse pubblico rilevante;</text:p>
        </text:list-item>
        <text:list-item>
          <text:p text:style-name="P61">il trattamento è effettuato con strumenti telematici e/o manuali;</text:p>
        </text:list-item>
        <text:list-item>
          <text:p text:style-name="P61">il conferimento dei dati è facoltativo, ma necessario per il corretto svolgimento dell'istruttoria e degli adempimenti procedimentali o per l’erogazione del servizio;</text:p>
        </text:list-item>
        <text:list-item>
          <text:p text:style-name="P61">il mancato conferimento di alcuni o di tutti i dati richiesti può comportare l'interruzione <text:s/>del procedimento o del servizio;</text:p>
        </text:list-item>
        <text:list-item>
          <text:p text:style-name="P63">in relazione al procedimento e alle attività correlate, il Comune può comunicare i dati acquisiti ad altri Enti pubblici o privati competenti, nei casi previsti da norme <text:s/>di legge, Statuto, regolamenti comunali;</text:p>
        </text:list-item>
      </text:list>
      <text:p text:style-name="P52"/>
      <text:list xml:id="list2430297664" text:style-name="L4">
        <text:list-item>
          <text:p text:style-name="P62">i dati saranno trattati dal Direttore della struttura organizzativa, <text:span text:style-name="T41">da </text:span>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62">i dati saranno conservati per un periodo non superiore a quello previsto dalla base normativa che legittima il trattamento e in conformità alle norme sulla conservazione <text:s/>della documentazione amministrativa; a tal fine, anche mediante controlli periodici, viene verificata la stretta pertinenza, non eccedenza e indispensabilità dei dati trattati;</text:p>
        </text:list-item>
        <text:list-item>
          <text:p text:style-name="P62">i dati trattati sono soggetti alla normativa <text:s/>sul diritto di accesso, con le modalità e i limiti di cui alle leggi vigenti.</text:p>
        </text:list-item>
      </text:list>
      <text:p text:style-name="P49"><text:span text:style-name="Strong_20_Emphasis"><text:span text:style-name="T24"><text:s/>L'elenco dei Responsabili di Area / Dipartimento / Settore è disponibile sul sito IPERBOLE: </text:span></text:span><text:a xlink:type="simple" xlink:href="http://www.comune.bologna.it/comune/organigramma/17:1083/" text:style-name="Internet_20_link" text:visited-style-name="Visited_20_Internet_20_Link"><text:span text:style-name="Strong_20_Emphasis"><text:span text:style-name="T24">http://www.comune.bologna.it/comune/organigramma/17:1083/</text:span></text:span></text:a></text:p>
      <text:p text:style-name="P45"/>
      <text:p text:style-name="P48"><text:span text:style-name="Strong_20_Emphasis"><text:span text:style-name="T17"/></text:span></text:p>
      <text:p text:style-name="P18"><text:span text:style-name="Strong_20_Emphasis"><text:span text:style-name="T17"/></text:span></text:p>
      <text:p text:style-name="P18"><text:span text:style-name="Strong_20_Emphasis"><text:span text:style-name="T17">Data ______________ <text:s text:c="51"/>Firma <text:s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3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2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line-height-at-least="0.55cm" fo:text-align="justify" style:justify-single-word="false" fo:hyphenation-ladder-count="no-limit"/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fo:font-weight="bold" style:letter-kerning="true" style:font-name-asian="Tahoma" style:font-family-asian="Tahoma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letter-kerning="true" style:font-name-asian="OpenSymbol3" style:font-family-asian="OpenSymbol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3" style:display-name="RTF_Num 2 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4" style:display-name="RTF_Num 2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6" style:display-name="RTF_Num 2 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7" style:display-name="RTF_Num 2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9" style:display-name="RTF_Num 2 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/>
    <style:style style:name="WW8Num10z0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style:font-name="Symbol" fo:font-family="Symbol" style:font-family-generic="roman" style:font-pitch="variable" fo:font-size="12pt" fo:language="zxx" fo:country="none" style:letter-kerning="true" fo:background-color="#ffff00" style:font-name-asian="Symbol2" style:font-family-asian="Symbol" style:font-family-generic-asian="system" style:font-pitch-asian="variable" style:font-size-asian="12pt" style:language-asian="ar" style:country-asian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RTF_5f_Num_20_2_20_1" style:num-suffix="." text:bullet-char="">
        <style:list-level-properties/>
        <style:text-properties style:font-name="Symbol1"/>
      </text:list-level-style-bullet>
      <text:list-level-style-bullet text:level="2" text:style-name="RTF_5f_Num_20_2_20_2" style:num-suffix="." text:bullet-char="◦">
        <style:list-level-properties/>
        <style:text-properties style:font-name="OpenSymbol1"/>
      </text:list-level-style-bullet>
      <text:list-level-style-bullet text:level="3" text:style-name="RTF_5f_Num_20_2_20_3" style:num-suffix="." text:bullet-char="▪">
        <style:list-level-properties/>
        <style:text-properties style:font-name="OpenSymbol1"/>
      </text:list-level-style-bullet>
      <text:list-level-style-bullet text:level="4" text:style-name="RTF_5f_Num_20_2_20_4" style:num-suffix="." text:bullet-char="">
        <style:list-level-properties/>
        <style:text-properties style:font-name="Symbol1"/>
      </text:list-level-style-bullet>
      <text:list-level-style-bullet text:level="5" text:style-name="RTF_5f_Num_20_2_20_5" style:num-suffix="." text:bullet-char="◦">
        <style:list-level-properties/>
        <style:text-properties style:font-name="OpenSymbol1"/>
      </text:list-level-style-bullet>
      <text:list-level-style-bullet text:level="6" text:style-name="RTF_5f_Num_20_2_20_6" style:num-suffix="." text:bullet-char="▪">
        <style:list-level-properties/>
        <style:text-properties style:font-name="OpenSymbol1"/>
      </text:list-level-style-bullet>
      <text:list-level-style-bullet text:level="7" text:style-name="RTF_5f_Num_20_2_20_7" style:num-suffix="." text:bullet-char="">
        <style:list-level-properties/>
        <style:text-properties style:font-name="Symbol1"/>
      </text:list-level-style-bullet>
      <text:list-level-style-bullet text:level="8" text:style-name="RTF_5f_Num_20_2_20_8" style:num-suffix="." text:bullet-char="◦">
        <style:list-level-properties/>
        <style:text-properties style:font-name="OpenSymbol1"/>
      </text:list-level-style-bullet>
      <text:list-level-style-bullet text:level="9" text:style-name="RTF_5f_Num_20_2_20_9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text-properties style:font-name="Times New Roman" fo:font-size="11pt" officeooo:rsid="0031700c" officeooo:paragraph-rsid="0031700c" style:letter-kerning="true" style:font-name-asian="Arial1" style:font-size-asian="11pt" style:language-asian="hi" style:country-asian="IN" style:font-name-complex="Arial1" style:font-size-complex="11pt"/>
    </style:style>
    <style:style style:name="M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28cm" fo:margin-bottom="3.268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.401cm" fo:margin-bottom="4.3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paragraph" svg:x="0cm" svg:y="0cm" svg:width="21.001cm" svg:height="3.29cm" draw:z-index="0"><draw:image xlink:href="Pictures/10000000000009B00000016E2AC96B292BEFC1DF.jpg" xlink:type="simple" xlink:show="embed" xlink:actuate="onLoad"/></draw:frame></text:p>
      </style:header>
      <style:footer>
        <text:p text:style-name="MP2"><draw:frame draw:style-name="Mfr2" draw:name="immagini2" text:anchor-type="paragraph" svg:x="0cm" svg:y="26.411cm" svg:width="21.001cm" svg:height="3.09cm" draw:z-index="1"><draw:image xlink:href="Pictures/10000000000009B00000016E7DF0AF487EC549FF.jpg" xlink:type="simple" xlink:show="embed" xlink:actuate="onLoad"/></draw:frame></text:p>
      </style:footer>
    </style:master-page>
    <style:master-page style:name="Right_20_Page" style:display-name="Right Page" style:page-layout-name="Mpm3">
      <style:footer>
        <text:p text:style-name="Footer"><draw:frame draw:style-name="Mfr2" draw:name="immagini3" text:anchor-type="paragraph" svg:x="0cm" svg:y="26.411cm" svg:width="21.001cm" svg:height="3.099cm" draw:z-index="0"><draw:image xlink:href="Pictures/10000000000009B00000016EE22B33A2BB36B611.jpg" xlink:type="simple" xlink:show="embed" xlink:actuate="onLoad"/></draw:frame></text:p>
      </style:footer>
    </style:master-page>
    <style:master-page style:name="Left_20_Page" style:display-name="Left Page" style:page-layout-name="Mpm4" style:next-style-name="Righ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19-02-26T13:05:50.156000000</meta:print-date>
    <meta:editing-cycles>118</meta:editing-cycles>
    <meta:editing-duration>PT18H25M10S</meta:editing-duration>
    <dc:date>2021-02-22T12:27:40.813000000</dc:date>
    <meta:generator>LibreOffice/5.3.6.1$Windows_x86 LibreOffice_project/686f202eff87ef707079aeb7f485847613344eb7</meta:generator>
    <meta:document-statistic meta:table-count="7" meta:image-count="3" meta:object-count="0" meta:page-count="4" meta:paragraph-count="67" meta:word-count="706" meta:character-count="6098" meta:non-whitespace-character-count="5225"/>
  </office:meta>
</office:document-meta>
</file>