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097cm" fo:border="0.75pt solid #000001" style:writing-mode="lr-tb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="0.097cm" fo:border="0.75pt solid #000001" style:writing-mode="lr-tb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097cm" fo:border="0.75pt solid #000001" style:writing-mode="lr-tb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75pt solid #000001" style:writing-mode="lr-tb"/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8.458cm"/>
    </style:style>
    <style:style style:name="Tabella8.B" style:family="table-column">
      <style:table-column-properties style:column-width="8.5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Tabella8.B1" style:family="table-cell">
      <style:table-cell-properties style:vertical-align="" fo:padding="0.097cm" fo:border="0.75pt solid #000001" style:writing-mode="lr-tb"/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75pt solid #000001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9fe5b" officeooo:paragraph-rsid="0029fe5b" style:font-name-asian="Times New Roman" style:font-size-asian="14pt" style:font-weight-asian="bold" style:font-name-complex="Times New Roman"/>
    </style:style>
    <style:style style:name="P5" style:family="paragraph" style:parent-style-name="Standard">
      <style:text-properties fo:color="#000000" style:font-name="Times New Roman" fo:font-size="11pt" fo:font-weight="normal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6" style:family="paragraph" style:parent-style-name="Standard">
      <style:text-properties fo:color="#000000" style:font-name="Times New Roman" fo:font-size="11pt" fo:font-weight="normal" officeooo:rsid="000f4ea9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7" style:family="paragraph" style:parent-style-name="Standard">
      <style:text-properties fo:font-weight="bold" officeooo:rsid="001284e8" officeooo:paragraph-rsid="00142241" fo:background-color="#ff0000" style:font-weight-asian="bold" style:font-weight-complex="bold"/>
    </style:style>
    <style:style style:name="P8" style:family="paragraph" style:parent-style-name="Standard">
      <style:text-properties officeooo:paragraph-rsid="00180ed6"/>
    </style:style>
    <style:style style:name="P9" style:family="paragraph" style:parent-style-name="Standard">
      <style:text-properties style:font-name="Times New Roman" fo:font-size="11pt" officeooo:paragraph-rsid="0018e4ca" fo:background-color="#ffffff" style:font-name-asian="Times New Roman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officeooo:paragraph-rsid="0018e4ca" style:font-size-asian="11pt" style:font-size-complex="11pt"/>
    </style:style>
    <style:style style:name="P13" style:family="paragraph" style:parent-style-name="Standard">
      <style:text-properties style:font-name="Times New Roman" fo:font-size="11pt" fo:font-style="normal" officeooo:paragraph-rsid="0018e4ca" style:font-name-asian="Times New Roman" style:font-size-asian="11pt" style:font-style-asian="normal" style:font-name-complex="Times New Roman" style:font-size-complex="11pt"/>
    </style:style>
    <style:style style:name="P14" style:family="paragraph" style:parent-style-name="Standard"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2pt" fo:font-weight="normal" officeooo:paragraph-rsid="000b3b3b" fo:background-color="transparent" style:font-size-asian="12pt" style:language-asian="it" style:country-asian="IT" style:font-weight-asian="normal" style:font-name-complex="Times New Roman2" style:font-size-complex="12pt" style:font-weight-complex="normal"/>
    </style:style>
    <style:style style:name="P16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size-asian="11pt" style:font-size-complex="11pt"/>
    </style:style>
    <style:style style:name="P17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1" fo:font-size="11pt" style:font-size-asian="11pt" style:font-name-complex="Times New Roman"/>
    </style:style>
    <style:style style:name="P19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0ed6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e4ca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8e4c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paragraph-rsid="0018e4ca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paragraph-rsid="0023de7d" style:font-size-asian="11pt" style:font-size-complex="11pt"/>
    </style:style>
    <style:style style:name="P27" style:family="paragraph" style:parent-style-name="standard">
      <style:text-properties style:font-name="Times New Roman" officeooo:paragraph-rsid="0018e4ca"/>
    </style:style>
    <style:style style:name="P28" style:family="paragraph" style:parent-style-name="standard">
      <style:paragraph-properties fo:padding="0.035cm" fo:border="0.11pt solid #000001"/>
    </style:style>
    <style:style style:name="P29" style:family="paragraph" style:parent-style-name="standard">
      <style:paragraph-properties fo:padding="0.035cm" fo:border="0.11pt solid #000001"/>
      <style:text-properties style:font-name="Times New Roman1" fo:font-size="11pt" style:font-size-asian="11pt" style:font-name-complex="Times New Roman"/>
    </style:style>
    <style:style style:name="P30" style:family="paragraph" style:parent-style-name="standard">
      <style:paragraph-properties fo:padding="0.035cm" fo:border="0.11pt solid #000001"/>
      <style:text-properties style:font-name="Times New Roman1" fo:font-size="11pt" officeooo:rsid="00180ed6" officeooo:paragraph-rsid="00180ed6" style:font-size-asian="11pt" style:font-name-complex="Times New Roman"/>
    </style:style>
    <style:style style:name="P31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32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180ed6" style:font-size-asian="11pt" style:font-style-asian="italic" style:font-weight-asian="bold" style:font-name-complex="Times New Roman"/>
    </style:style>
    <style:style style:name="P33" style:family="paragraph" style:parent-style-name="standard">
      <style:paragraph-properties fo:padding="0.035cm" fo:border="0.11pt solid #000001"/>
      <style:text-properties style:font-name="Times New Roman1" fo:font-size="11pt" fo:font-style="normal" fo:font-weight="normal" officeooo:rsid="00180ed6" officeooo:paragraph-rsid="00180ed6" style:font-size-asian="11pt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18e4ca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weight="bold" officeooo:rsid="001284e8" officeooo:paragraph-rsid="0018e4ca" fo:background-color="#ff0000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writing-mode="lr-tb"/>
      <style:text-properties fo:font-weight="bold" officeooo:rsid="001284e8" officeooo:paragraph-rsid="002648e3" fo:background-color="#ff0000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18e4ca"/>
    </style:style>
    <style:style style:name="P4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c0f0" style:font-name-asian="Times New Roman" style:font-size-asian="11pt" style:font-name-complex="Times New Roman" style:font-size-complex="11pt"/>
    </style:style>
    <style:style style:name="P42" style:family="paragraph" style:parent-style-name="Footnote">
      <style:text-properties style:font-name="Times New Roman" fo:font-size="10p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-1cm" fo:line-height="0.423cm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1" style:text-autospace="ideograph-alpha" style:punctuation-wrap="hanging" style:line-break="strict" style:writing-mode="lr-tb"/>
      <style:text-properties style:font-name="Times New Roman" fo:font-size="11pt" officeooo:paragraph-rsid="0018e4ca" style:font-size-asian="11pt" style:font-size-complex="11pt" fo:hyphenate="true" fo:hyphenation-remain-char-count="2" fo:hyphenation-push-char-count="2"/>
    </style:style>
    <style:style style:name="P44" style:family="paragraph" style:parent-style-name="Text_20_body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45" style:family="paragraph" style:parent-style-name="Text_20_body">
      <style:paragraph-properties fo:line-height="100%" style:writing-mode="lr-tb"/>
      <style:text-properties officeooo:paragraph-rsid="00257c66"/>
    </style:style>
    <style:style style:name="P46" style:family="paragraph" style:parent-style-name="Text_20_body">
      <style:paragraph-properties fo:line-height="100%" fo:text-align="center" style:justify-single-word="false" style:writing-mode="lr-tb"/>
      <style:text-properties officeooo:paragraph-rsid="00257c66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0b3b3b" style:font-size-asian="10pt" style:font-name-complex="Times New Roman2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fo:font-style="italic" fo:font-weight="bold" officeooo:rsid="001284e8" officeooo:paragraph-rsid="002afc1c" fo:background-color="#ff000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49" style:family="paragraph" style:parent-style-name="Standard">
      <style:text-properties fo:font-weight="bold" officeooo:rsid="001284e8" officeooo:paragraph-rsid="00142241" fo:background-color="#ff0000" style:font-weight-asian="bold" style:font-weight-complex="bold"/>
    </style:style>
    <style:style style:name="P50" style:family="paragraph" style:parent-style-name="Text_20_body" style:list-style-name="L2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1" style:family="paragraph" style:parent-style-name="Text_20_body" style:list-style-name="L3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2" style:family="paragraph" style:parent-style-name="Text_20_body" style:list-style-name="L4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3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4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1pt" fo:font-style="italic" officeooo:paragraph-rsid="00257c66" style:font-name-asian="Times New Roman" style:font-size-asian="11pt" style:font-style-asian="italic" style:font-name-complex="Times New Roman" style:font-size-complex="11pt"/>
    </style:style>
    <style:style style:name="P55" style:family="paragraph" style:parent-style-name="standard" style:list-style-name="L1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1a9f28" style:font-size-asian="11pt" style:font-weight-asian="bold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paragraph-rsid="0018e4ca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style:font-name="Times New Roman1" fo:font-size="14pt" fo:font-weight="bold" officeooo:rsid="000ef2d7" style:font-name-asian="Times New Roman" style:font-size-asian="14pt" style:font-weight-asian="bold" style:font-name-complex="Times New Roman"/>
    </style:style>
    <style:style style:name="T4" style:family="text">
      <style:text-properties style:font-name="Times New Roman1" fo:font-size="14pt" fo:font-weight="bold" fo:background-color="#ffffff" loext:char-shading-value="0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1" fo:font-size="14pt" fo:font-weight="bold" officeooo:rsid="0023de7d" fo:background-color="#ffffff" loext:char-shading-value="0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T7" style:family="text">
      <style:text-properties style:font-name="Times New Roman1" fo:font-size="11pt" fo:font-style="italic" fo:font-weight="bold" officeooo:rsid="00180ed6" style:font-size-asian="11pt" style:font-style-asian="italic" style:font-weight-asian="bold" style:font-name-complex="Times New Roman"/>
    </style:style>
    <style:style style:name="T8" style:family="text">
      <style:text-properties style:font-name="Times New Roman1" fo:font-size="11pt" style:font-size-asian="11pt" style:font-name-complex="Times New Roman"/>
    </style:style>
    <style:style style:name="T9" style:family="text">
      <style:text-properties style:font-name="Times New Roman1" fo:font-size="11pt" officeooo:rsid="00180ed6" style:font-size-asian="11pt" style:font-name-complex="Times New Roman"/>
    </style:style>
    <style:style style:name="T10" style:family="text">
      <style:text-properties style:font-name="Times New Roman1" fo:font-size="11pt" style:font-name-asian="DejaVu Sans" style:font-size-asian="11pt" style:font-name-complex="Times New Roman"/>
    </style:style>
    <style:style style:name="T11" style:family="text">
      <style:text-properties style:font-name="Times New Roman1" fo:font-size="11pt" officeooo:rsid="00235f05" style:font-name-asian="DejaVu Sans" style:font-size-asian="11pt" style:font-name-complex="Times New Roman"/>
    </style:style>
    <style:style style:name="T12" style:family="text">
      <style:text-properties style:font-name="Times New Roman1" fo:font-size="11pt" fo:font-weight="bold" style:font-size-asian="11pt" style:font-weight-asian="bold" style:font-name-complex="Times New Roman"/>
    </style:style>
    <style:style style:name="T13" style:family="text">
      <style:text-properties style:font-name="Times New Roman" fo:font-weight="normal" officeooo:rsid="00142241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officeooo:rsid="00180ed6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officeooo:rsid="00307e25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bold" officeooo:rsid="00180ed6" fo:background-color="transparent" loext:char-shading-value="0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officeooo:rsid="0023de7d" fo:background-color="transparent" loext:char-shading-value="0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8pt" fo:font-weight="normal" officeooo:rsid="00142241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8e4c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8e4ca" style:font-size-asian="11pt" style:font-size-complex="11pt"/>
    </style:style>
    <style:style style:name="T25" style:family="text">
      <style:text-properties officeooo:rsid="0018e4ca" fo:background-color="#ffffff" loext:char-shading-value="0" style:font-name-asian="Times New Roman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1cc5a3"/>
    </style:style>
    <style:style style:name="T28" style:family="text">
      <style:text-properties officeooo:rsid="001ec1f7"/>
    </style:style>
    <style:style style:name="T29" style:family="text">
      <style:text-properties officeooo:rsid="00235f05"/>
    </style:style>
    <style:style style:name="T30" style:family="text">
      <style:text-properties officeooo:rsid="0023de7d"/>
    </style:style>
    <style:style style:name="T31" style:family="text">
      <style:text-properties style:use-window-font-color="true" style:font-name="Times New Roman" fo:font-size="8pt" fo:language="it" fo:country="I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2" style:family="text">
      <style:text-properties style:use-window-font-color="true" style:font-name="Times New Roman" fo:font-size="8pt" fo:language="it" fo:country="IT" style:text-underline-style="non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3" style:family="text">
      <style:text-properties style:use-window-font-color="true" fo:font-size="8pt" fo:language="it" fo:country="I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4" style:family="text">
      <style:text-properties style:use-window-font-color="true" fo:font-size="8pt" fo:language="it" fo:country="IT" fo:font-style="normal" fo:font-weight="normal" officeooo:rsid="0014224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5" style:family="text">
      <style:text-properties style:use-window-font-color="true" fo:font-size="8pt" fo:language="it" fo:country="IT" fo:font-style="normal" fo:font-weight="normal" officeooo:rsid="002afc1c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6" style:family="text">
      <style:text-properties style:use-window-font-color="true" fo:font-size="8pt" fo:language="it" fo:country="IT" fo:font-style="normal" fo:font-weight="normal" officeooo:rsid="002c9184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7" style:family="text">
      <style:text-properties officeooo:rsid="002afc1c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2c9184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47"/>
      <text:p text:style-name="P15"><text:span text:style-name="T3">O</text:span><text:span text:style-name="T2">rganizzazione di eventi in Certosa – maggio-settembre </text:span><text:span text:style-name="T4">201</text:span><text:span text:style-name="T5">9</text:span></text:p>
      <text:p text:style-name="P3"/>
      <text:p text:style-name="P4">Allegato 1 - Domanda di partecipazione </text:p>
      <text:p text:style-name="P2"/>
      <text:p text:style-name="standard"/>
      <text:p text:style-name="P19">DATI DEL LEGALE RAPPRESENTANTE</text:p>
      <text:p text:style-name="P29"/>
      <text:p text:style-name="P29"/>
      <text:p text:style-name="P29">La/Il sottoscritta/o <text:s text:c="2"/>__________________________________</text:p>
      <text:p text:style-name="P29"/>
      <text:p text:style-name="P29">nata/o a _________________________________________________ il ______________________</text:p>
      <text:p text:style-name="P29"/>
      <text:p text:style-name="P29">residente a ______________________________________ prov. _______ C.A.P. _________</text:p>
      <text:p text:style-name="P29"/>
      <text:p text:style-name="P29">in via _______________________________________________ n. ______________</text:p>
      <text:p text:style-name="P29"/>
      <text:p text:style-name="P29">Tel. _______________________ Cell. _____________ Fax _________________________________</text:p>
      <text:p text:style-name="P29"/>
      <text:p text:style-name="P29">E-mail ___________________________________________</text:p>
      <text:p text:style-name="P29"/>
      <text:p text:style-name="P29">C.F. ___________________________________</text:p>
      <text:p text:style-name="P29"/>
      <text:p text:style-name="P28"><text:span text:style-name="T8">nella sua qualità di legale rappresentante dell'organizza</text:span><text:span text:style-name="T9">zione den</text:span><text:span text:style-name="T8">ominata:</text:span></text:p>
      <text:p text:style-name="P29"/>
      <text:p text:style-name="P29">______________________________________________________________</text:p>
      <text:p text:style-name="P29"/>
      <text:p text:style-name="P18"/>
      <text:p text:style-name="standard"><text:span text:style-name="T6">DATI DELL'</text:span><text:span text:style-name="T7">ORGANIZZAZIONE PROPONENTE</text:span></text:p>
      <text:p text:style-name="P30"/>
      <text:p text:style-name="P30">Forma giuridica _______________________________________</text:p>
      <text:p text:style-name="P29"/>
      <text:p text:style-name="P29">Codice fiscale ________________________ e/o Partita IVA _________________________</text:p>
      <text:p text:style-name="P31"/>
      <text:p text:style-name="P28"><text:span text:style-name="T11">i</text:span><text:span text:style-name="T10">scritta all'Elenco delle Libere Forme Associative <text:s text:c="4"/>SI' ❏</text:span><text:span text:style-name="T8"> al n._____________ <text:s text:c="3"/>NO </text:span><text:span text:style-name="T10">❏</text:span><text:span text:style-name="T8"> <text:s text:c="2"/></text:span></text:p>
      <text:p text:style-name="P31"/>
      <text:p text:style-name="P33">Sede operativa<text:tab/>via ___________________________________________ n. _____ CAP _______</text:p>
      <text:p text:style-name="P32"/>
      <text:p text:style-name="P29">presso : ______________________________________________</text:p>
      <text:p text:style-name="P31"/>
      <text:p text:style-name="P29">Tel. _______________________ Cell. _____________ Fax ___________</text:p>
      <text:p text:style-name="P29"/>
      <text:p text:style-name="P29">E-mail ___________________________________________________________</text:p>
      <text:p text:style-name="P29"/>
      <text:p text:style-name="P29">Sito Internet __________________________________________________________</text:p>
      <text:p text:style-name="P29"/>
      <text:p text:style-name="P30">Curriculum sintetico (max. 2000 caratteri) _____________________________________</text:p>
      <text:p text:style-name="P30"/>
      <text:p text:style-name="P30"/>
      <text:p text:style-name="P30"/>
      <text:p text:style-name="P29"/>
      <text:p text:style-name="P20"><text:soft-page-break/></text:p>
      <text:p text:style-name="P20">CHIEDE</text:p>
      <text:p text:style-name="P20"/>
      <text:p text:style-name="P8"><text:span text:style-name="T14">DI PARTECIPARE </text:span><text:span text:style-name="T15">ALL’A</text:span><text:span text:style-name="T16">VVISO PUBBLICO</text:span><text:span text:style-name="T15"> PER L'ORGANIZZAZIONE DI EVENTI IN CERTOSA , <text:s/>MAGGIO-SETTEMBRE</text:span><text:span text:style-name="T17"> 201</text:span><text:span text:style-name="T18">9</text:span><text:span text:style-name="T12"> <text:s text:c="116"/></text:span></text:p>
      <text:p text:style-name="P21"/>
      <text:p text:style-name="P21"/>
      <text:p text:style-name="P21">A TAL FINE DICHIARA</text:p>
      <text:p text:style-name="P21"/>
      <text:p text:style-name="P24">a) di aver preso visione e di accettare le condizioni previste dall’<text:span text:style-name="T37">Avviso pubblico</text:span></text:p>
      <text:p text:style-name="P24"/>
      <text:p text:style-name="P27"><text:span text:style-name="T23">b) </text:span><text:span text:style-name="T24">i seguenti dati relativi al progetto:</text:span></text:p>
      <text:p text:style-name="P10"/>
      <text:p text:style-name="P11">Titolo del progetto ______________________________________________________</text:p>
      <text:p text:style-name="P12"/>
      <text:p text:style-name="P10"><text:span text:style-name="T22">Cognome e n</text:span>ome <text:span text:style-name="T22">del responsabile del progetto </text:span>_________<text:span text:style-name="T22">______________________________</text:span><text:tab/><text:tab/><text:tab/><text:tab/><text:tab/></text:p>
      <text:p text:style-name="P10">E-mail_______________________________________<text:tab/>Telefono________________________</text:p>
      <text:p text:style-name="P10"/>
      <text:p text:style-name="P10">Breve descrizione del progetto (max 25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0">Descrizione artistico-spettacolare - Indicare i nomi degli artisti coinvolti (max 3000 caratter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0">Ipotesi di spazio/spazi (max 25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3">Se previsto un allestimento, fornirne una descrizione (max 1000 caratter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4">In alternativa allegare il disegno del progetto</text:p>
      <text:p text:style-name="P14"/>
      <text:p text:style-name="P10">Periodo<text:tab/><text:tab/><text:tab/><text:tab/><text:tab/><text:tab/> <text:s text:c="10"/>Numero di appuntament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"/>
          </table:table-cell>
          <table:table-cell table:style-name="Tabella8.B1" office:value-type="string">
            <text:p text:style-name="P17"/>
          </table:table-cell>
        </table:table-row>
      </table:table>
      <text:p text:style-name="P12"/>
      <text:p text:style-name="P9">Numero di spettatori previsti nel compless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</table:table-cell>
        </table:table-row>
      </table:table>
      <text:p text:style-name="P5"/>
      <text:p text:style-name="P5"/>
      <text:p text:style-name="P6">Importo richiesto all’utenza per la partecipazione all’event<text:span text:style-name="T22">o</text:span></text:p>
      <text:p text:style-name="P43"/>
      <text:p text:style-name="P25"/>
      <text:p text:style-name="P25"/>
      <text:p text:style-name="P25"/>
      <text:p text:style-name="P25"><text:soft-page-break/><text:span text:style-name="T22">c</text:span>) <text:span text:style-name="T25">che l’organizzazione proponente:</text:span></text:p>
      <text:p text:style-name="P25"><text:span text:style-name="T25"/></text:p>
      <text:p text:style-name="P9">□ <text:span text:style-name="T22">non</text:span> <text:span text:style-name="T27">ha </text:span>personale dipendente;</text:p>
      <text:p text:style-name="P9">□ <text:span text:style-name="T22">ha</text:span> personale dipendente e, ai sensi dell'art. 46 del D.PdR. n. 445/2000, la regolarità, nei 36 mesi precedenti, in materia contrattuale, contributiva, previdenziale, assicurativa e di sicurezza sul lavoro per il proprio personale </text:p>
      <text:p text:style-name="P35"/>
      <text:p text:style-name="P35"/>
      <text:list xml:id="list3173713698" text:style-name="L1">
        <text:list-header>
          <text:p text:style-name="P55">SI IMPEGNA</text:p>
          <text:p text:style-name="P55"/>
        </text:list-header>
      </text:list>
      <text:p text:style-name="P26">a presentare, a conclusione del progetto/attività e comunque <text:span text:style-name="T26">entro 30 giorni</text:span><text:span text:style-name="T21">,</text:span> <text:span text:style-name="T28">una relazione come da modello allegato</text:span></text:p>
      <text:p text:style-name="P23"/>
      <text:p text:style-name="P22"/>
      <text:p text:style-name="P41"><text:span text:style-name="T21">Data</text:span>_______________________ <text:s text:c="2"/><text:span text:style-name="T21"><text:s text:c="24"/>Firma</text:span><text:note text:id="ftn1" text:note-class="footnote"><text:note-citation text:label="*">*</text:note-citation><text:note-body><text:p text:style-name="P42"><text:s/><text:span text:style-name="T1">Allegare copia di un documento di identità</text:span></text:p></text:note-body></text:note>__________________________________</text:p>
      <text:p text:style-name="P36"/>
      <text:p text:style-name="P36"/>
      <text:p text:style-name="P36"/>
      <text:p text:style-name="P45"><text:span text:style-name="Strong_20_Emphasis"><text:span text:style-name="T20"/></text:span></text:p>
      <text:p text:style-name="P45"><text:span text:style-name="Strong_20_Emphasis"><text:span text:style-name="T20"/></text:span></text:p>
      <text:p text:style-name="P45"><text:span text:style-name="Strong_20_Emphasis"><text:span text:style-name="T20"/></text:span></text:p>
      <text:p text:style-name="P45"><text:span text:style-name="Strong_20_Emphasis"><text:span text:style-name="T20"/></text:span></text:p>
      <text:p text:style-name="P46"><text:span text:style-name="Strong_20_Emphasis"><text:span text:style-name="T20">Informativa sul trattamento dei dati personali</text:span></text:span></text:p>
      <text:p text:style-name="P45"><text:span text:style-name="T20">L'informativa è resa ai sensi degli artt. 13 ss. </text:span><text:a xlink:type="simple" xlink:href="https://eur-lex.europa.eu/legal-content/IT/TXT/?uri=uriserv:OJ.L_.2016.119.01.0001.01.ITA&amp;toc=OJ:L:2016:119:TOC" text:style-name="Internet_20_link" text:visited-style-name="Visited_20_Internet_20_Link"><text:span text:style-name="T32">Regolamento UE 2016/679</text:span></text:a><text:span text:style-name="T20"> .</text:span></text:p>
      <text:p text:style-name="P45"><text:span text:style-name="T20">Il Titolare del trattamento dei dati personali è il Comune di Bologna con sede in Piazza Maggiore, 6 - 40121 Bologna, </text:span><text:a xlink:type="simple" xlink:href="mailto:protocollogenerale@pec.comune.bologna.it" text:style-name="Internet_20_link" text:visited-style-name="Visited_20_Internet_20_Link"><text:span text:style-name="T20">protocollogenerale@pec.comune.bologna.it</text:span></text:a><text:span text:style-name="T20">.</text:span></text:p>
      <text:p text:style-name="P54"><text:span text:style-name="T33">Il Responsabile della protezione dei dati è Lepida S.p.A., Via della Liberazione, 15 - 40128 Bologna, </text:span><text:a xlink:type="simple" xlink:href="mailto:dpo-team@lepida.it" text:style-name="Internet_20_link" text:visited-style-name="Visited_20_Internet_20_Link"><text:span text:style-name="T38">dpo-team@lepida.it</text:span></text:a><text:span text:style-name="T33">.</text:span></text:p>
      <text:p text:style-name="P48"><text:span text:style-name="Strong_20_Emphasis"><text:span text:style-name="T35">Il </text:span></text:span><text:span text:style-name="Strong_20_Emphasis"><text:span text:style-name="T36">R</text:span></text:span><text:span text:style-name="Strong_20_Emphasis"><text:span text:style-name="T34">esponsabile del trattamento dei dati è il Direttore <text:s/>della struttura organizzativa cui è rivolta l'istanza/dichiarazione. </text:span></text:span></text:p>
      <text:p text:style-name="P39"><text:span text:style-name="Strong_20_Emphasis"><text:span text:style-name="T20"/></text:span></text:p>
      <text:p text:style-name="P44">Con riferimento ai dati trattati, il Comune di Bologna informa <text:s/>che:</text:p>
      <text:list xml:id="list641564362" text:style-name="L2">
        <text:list-item>
          <text:p text:style-name="P50">il trattamento dei dati personali è finalizzato all'esecuzione di compiti di interesse pubblico o comunque connessi all’esercizio dei poteri pubblici, di competenza del Comune in base a norme <text:s/>di leggi, Statuto e regolamenti comunali;</text:p>
        </text:list-item>
      </text:list>
      <text:list xml:id="list2077017180" text:style-name="L3">
        <text:list-item>
          <text:p text:style-name="P51">il trattamento dei dati particolari è effettuato in base a norme <text:s/>di legge, Statuto e regolamenti per motivi di interesse pubblico rilevante;</text:p>
        </text:list-item>
        <text:list-item>
          <text:p text:style-name="P51">il trattamento è effettuato con strumenti telematici e/o manuali;</text:p>
        </text:list-item>
        <text:list-item>
          <text:p text:style-name="P51">il conferimento dei dati è facoltativo, ma necessario per il corretto svolgimento dell'istruttoria e degli adempimenti procedimentali o per l’erogazione del servizio;</text:p>
        </text:list-item>
        <text:list-item>
          <text:p text:style-name="P51">il mancato conferimento di alcuni o di tutti i dati richiesti può comportare l'interruzione <text:s/>del procedimento o del servizio;</text:p>
        </text:list-item>
        <text:list-item>
          <text:p text:style-name="P53">in relazione al procedimento e alle attività correlate, il Comune può comunicare i dati acquisiti ad altri Enti pubblici o privati competenti, nei casi previsti da norme <text:s/>di legge, Statuto, regolamenti comunali;</text:p>
        </text:list-item>
      </text:list>
      <text:p text:style-name="P40"/>
      <text:list xml:id="list1515000247" text:style-name="L4">
        <text:list-item>
          <text:p text:style-name="P52">i dati saranno trattati dal Direttore della struttura organizzativa, <text:span text:style-name="T39">da </text:span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52">i dati saranno conservati per un periodo non superiore a quello previsto dalla base normativa che legittima il trattamento e in conformità alle norme sulla conservazione <text:s/>della documentazione amministrativa; a tal fine, anche mediante controlli periodici, viene verificata la stretta pertinenza, non eccedenza e indispensabilità dei dati trattati;</text:p>
        </text:list-item>
        <text:list-item>
          <text:p text:style-name="P52">i dati trattati sono soggetti alla normativa <text:s/>sul diritto di accesso, con le modalità e i limiti di cui alle leggi vigenti.</text:p>
        </text:list-item>
      </text:list>
      <text:p text:style-name="P38"><text:span text:style-name="Strong_20_Emphasis"><text:span text:style-name="T19"><text:s/>L'elenco dei Responsabili di Area / Dipartimento / Settore è disponibile sul sito IPERBOLE: </text:span></text:span><text:a xlink:type="simple" xlink:href="http://www.comune.bologna.it/comune/organigramma/17:1083/" text:style-name="Internet_20_link" text:visited-style-name="Visited_20_Internet_20_Link"><text:span text:style-name="Strong_20_Emphasis"><text:span text:style-name="T19">http://www.comune.bologna.it/comune/organigramma/17:1083/</text:span></text:span></text:a></text:p>
      <text:p text:style-name="P34"/>
      <text:p text:style-name="P3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>Data ______________ <text:s text:c="51"/>Firma <text:s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3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Footer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5:50.156000000</meta:print-date>
    <meta:editing-cycles>109</meta:editing-cycles>
    <meta:editing-duration>PT17H53M10S</meta:editing-duration>
    <dc:date>2019-02-26T16:47:58.538000000</dc:date>
    <meta:generator>LibreOffice/5.3.6.1$Windows_x86 LibreOffice_project/686f202eff87ef707079aeb7f485847613344eb7</meta:generator>
    <meta:document-statistic meta:table-count="6" meta:image-count="3" meta:object-count="0" meta:page-count="3" meta:paragraph-count="62" meta:word-count="662" meta:character-count="5691" meta:non-whitespace-character-count="4857"/>
  </office:meta>
</office:document-meta>
</file>