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fo:font-style="normal" fo:font-weight="normal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text-properties style:use-window-font-color="true" officeooo:paragraph-rsid="000e6ec7"/>
    </style:style>
    <style:style style:name="P7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9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962b8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0d6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8" style:family="text">
      <style:text-properties style:font-name="Times New Roman" fo:font-size="12pt" fo:language="it" fo:country="IT" fo:font-style="normal" style:text-underline-style="none" fo:font-weight="normal" officeooo:rsid="001601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1cac6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1c639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c775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1cc05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d4a5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weight="normal" officeooo:rsid="00e4985b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style:font-name="Times New Roman" fo:font-size="12pt" fo:language="it" fo:country="IT" fo:font-weight="normal" officeooo:rsid="0010d676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style:font-name="Times New Roman" fo:font-size="12pt" fo:font-weight="normal" officeooo:rsid="00e560c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10d67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6f954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c775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5"><text:tab/><text:tab/><text:tab/><text:tab/><text:tab/><text:tab/><text:tab/><text:tab/><text:tab/><text:tab/><text:tab/><text:span text:style-name="T1">Comune di Bologna</text:span></text:p>
      <text:p text:style-name="P5"><text:tab/><text:tab/><text:tab/><text:tab/><text:tab/><text:tab/><text:tab/><text:tab/><text:tab/><text:tab/><text:tab/><text:span text:style-name="T1">Settore Edilizia a Patrimonio</text:span></text:p>
      <text:p text:style-name="P5"><text:tab/><text:tab/><text:tab/><text:tab/><text:tab/><text:tab/><text:tab/><text:tab/><text:tab/><text:tab/><text:tab/><text:span text:style-name="T1">U.I. Contratti gestione beni confiscati e abusi</text:span></text:p>
      <text:p text:style-name="P5"><text:tab/><text:tab/><text:tab/><text:tab/><text:tab/><text:tab/><text:tab/><text:tab/><text:tab/><text:tab/><text:tab/><text:span text:style-name="T1">P.zza Liber Paradisus n. 10</text:span></text:p>
      <text:p text:style-name="P5"><text:tab/><text:tab/><text:tab/><text:tab/><text:tab/><text:tab/><text:tab/><text:tab/><text:tab/><text:tab/><text:tab/><text:span text:style-name="T1">40129 Bologna</text:span></text:p>
      <text:p text:style-name="P5"/>
      <text:p text:style-name="P6"><text:tab/><text:tab/><text:tab/><text:tab/><text:tab/><text:tab/><text:tab/><text:tab/><text:tab/><text:tab/><text:tab/><text:span text:style-name="T6">email: contrattipatrimonio@comune.bologna.it</text:span></text:p>
      <text:p text:style-name="P7"/>
      <text:p text:style-name="P13"><text:span text:style-name="T3">O</text:span><text:span text:style-name="T2">GGETTO: <text:tab/>Manifestazione di interesse alla concessione in uso di un posto auto </text:span><text:span text:style-name="T5">scoperto sito in Bologna, presso Palazzo Pepoli Campogrande.</text:span></text:p>
      <text:p text:style-name="P14"/>
      <text:p text:style-name="P10">Il/La sottoscritto/a ……………………… ……………………………………………</text:p>
      <text:p text:style-name="P8"><text:span text:style-name="T2">nato/</text:span><text:span text:style-name="T4">a</text:span><text:span text:style-name="T2"> a …………………………………………….(Prov………….)</text:span></text:p>
      <text:p text:style-name="P10">il ……………………………….</text:p>
      <text:p text:style-name="P10">residente in ……………………………….. Via………………………………..n……..</text:p>
      <text:p text:style-name="P10">n. telefono……………………………..</text:p>
      <text:p text:style-name="P10">e-mail……………………………………..</text:p>
      <text:p text:style-name="P10">PEC………………………………………</text:p>
      <text:p text:style-name="P10"/>
      <text:p text:style-name="P9"><text:span text:style-name="T7">(eventuale)</text:span><text:span text:style-name="T2">: in qualità di legale rappresentante dell’impresa/società/associazione</text:span></text:p>
      <text:p text:style-name="P12">………………………………………………………….</text:p>
      <text:p text:style-name="P12">con sede in ………………………………………………………..</text:p>
      <text:p text:style-name="P11">Via………………………………..n……..</text:p>
      <text:p text:style-name="P12">Codice fiscale ………………………………..</text:p>
      <text:p text:style-name="P12">P.IVA …………………………………………</text:p>
      <text:p text:style-name="P12"/>
      <text:p text:style-name="P15"><text:span text:style-name="T4">visto l’avviso approvato con </text:span><text:span text:style-name="T8">determinazione dirigenziale del Settore Edilizia e Patrimonio <text:s/></text:span><text:span text:style-name="T9">P.G. n. </text:span><text:span text:style-name="T15">397987</text:span><text:span text:style-name="T21">/2020</text:span><text:span text:style-name="T9">, N. Repertorio </text:span><text:span text:style-name="T11">DD/</text:span><text:span text:style-name="T12">2020/</text:span><text:span text:style-name="T15">11303</text:span><text:span text:style-name="T9">, n. Proposta</text:span><text:span text:style-name="T13"> </text:span><text:span text:style-name="T11">DD/PRO/2020/</text:span><text:span text:style-name="T14">12022 </text:span><text:span text:style-name="T4">con la presente inoltra formale manifestazione di interesse alla concessione in uso d</text:span><text:span text:style-name="T6">el posto </text:span><text:span text:style-name="T18">auto scoperto </text:span><text:span text:style-name="T19">n. 9 </text:span><text:span text:style-name="T18">sito</text:span><text:span text:style-name="T20"> in Bologna, </text:span><text:span text:style-name="T16">Via Cas</text:span><text:span text:style-name="T17">tiglione n. 7.</text:span></text:p>
      <text:p text:style-name="P3"/>
      <text:p text:style-name="P2"/>
      <text:p text:style-name="P4">Restando in attesa di riscontro, si porgono distinti saluti.</text:p>
      <text:p text:style-name="P4"/>
      <text:p text:style-name="P4">Bologna, _____________<text:tab/><text:tab/><text:tab/><text:tab/><text:tab/><text:tab/>Firma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0-07T09:04:18.692000000</dc:date>
    <meta:editing-duration>PT1H20M51S</meta:editing-duration>
    <meta:editing-cycles>10</meta:editing-cycles>
    <meta:generator>LibreOffice/5.3.6.1$Windows_x86 LibreOffice_project/686f202eff87ef707079aeb7f485847613344eb7</meta:generator>
    <meta:print-date>2020-08-04T10:35:16.421000000</meta:print-date>
    <meta:document-statistic meta:table-count="0" meta:image-count="0" meta:object-count="0" meta:page-count="1" meta:paragraph-count="25" meta:word-count="141" meta:character-count="1307" meta:non-whitespace-character-count="1107"/>
  </office:meta>
</office:document-meta>
</file>