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Wingdings 2" svg:font-family="'Wingdings 2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8.777cm"/>
    </style:style>
    <style:style style:name="Tabella1.1" style:family="table-row">
      <style:table-row-properties style:min-row-height="0.769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2.A" style:family="table-column">
      <style:table-column-properties style:column-width="8.777cm"/>
    </style:style>
    <style:style style:name="Tabella2.1" style:family="table-row">
      <style:table-row-properties style:min-row-height="0.769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.3" style:family="table-row">
      <style:table-row-properties style:min-row-height="1.076cm" style:keep-together="true" fo:keep-together="auto"/>
    </style:style>
    <style:style style:name="Tabella3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3.A" style:family="table-column">
      <style:table-column-properties style:column-width="8.777cm"/>
    </style:style>
    <style:style style:name="Tabella3.1" style:family="table-row">
      <style:table-row-properties style:min-row-height="0.769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4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4.A" style:family="table-column">
      <style:table-column-properties style:column-width="5.851cm"/>
    </style:style>
    <style:style style:name="Tabella4.C" style:family="table-column">
      <style:table-column-properties style:column-width="5.853cm"/>
    </style:style>
    <style:style style:name="Tabella4.1" style:family="table-row">
      <style:table-row-properties style:min-row-height="0.769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5" style:family="table">
      <style:table-properties style:width="17.246cm" fo:margin-left="-0.123cm" table:align="left" style:writing-mode="lr-tb"/>
    </style:style>
    <style:style style:name="Tabella5.A" style:family="table-column">
      <style:table-column-properties style:column-width="1.505cm"/>
    </style:style>
    <style:style style:name="Tabella5.B" style:family="table-column">
      <style:table-column-properties style:column-width="1.429cm"/>
    </style:style>
    <style:style style:name="Tabella5.C" style:family="table-column">
      <style:table-column-properties style:column-width="1.432cm"/>
    </style:style>
    <style:style style:name="Tabella5.E" style:family="table-column">
      <style:table-column-properties style:column-width="1.434cm"/>
    </style:style>
    <style:style style:name="Tabella5.F" style:family="table-column">
      <style:table-column-properties style:column-width="1.425cm"/>
    </style:style>
    <style:style style:name="Tabella5.G" style:family="table-column">
      <style:table-column-properties style:column-width="1.436cm"/>
    </style:style>
    <style:style style:name="Tabella5.H" style:family="table-column">
      <style:table-column-properties style:column-width="1.423cm"/>
    </style:style>
    <style:style style:name="Tabella5.I" style:family="table-column">
      <style:table-column-properties style:column-width="1.438cm"/>
    </style:style>
    <style:style style:name="Tabella5.J" style:family="table-column">
      <style:table-column-properties style:column-width="1.422cm"/>
    </style:style>
    <style:style style:name="Tabella5.K" style:family="table-column">
      <style:table-column-properties style:column-width="1.439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5.B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fo:padding-left="0.123cm" fo:padding-right="0.123cm" fo:padding-top="0cm" fo:padding-bottom="0cm" fo:border="0.018cm solid #00000a"/>
    </style:style>
    <style:style style:name="Tabella6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6.A" style:family="table-column">
      <style:table-column-properties style:column-width="5.851cm"/>
    </style:style>
    <style:style style:name="Tabella6.C" style:family="table-column">
      <style:table-column-properties style:column-width="5.853cm"/>
    </style:style>
    <style:style style:name="Tabella6.1" style:family="table-row">
      <style:table-row-properties style:min-row-height="0.769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7" style:family="table">
      <style:table-properties style:width="17.454cm" fo:margin-left="-0.191cm" table:align="left" fo:background-color="#ced7e7" style:writing-mode="lr-tb">
        <style:background-image/>
      </style:table-properties>
    </style:style>
    <style:style style:name="Tabella7.A" style:family="table-column">
      <style:table-column-properties style:column-width="17.454cm"/>
    </style:style>
    <style:style style:name="Tabella7.1" style:family="table-row">
      <style:table-row-properties style:min-row-height="0.769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8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8.A" style:family="table-column">
      <style:table-column-properties style:column-width="8.777cm"/>
    </style:style>
    <style:style style:name="Tabella8.1" style:family="table-row">
      <style:table-row-properties style:min-row-height="0.769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8.4" style:family="table-row">
      <style:table-row-properties style:min-row-height="0.866cm" style:keep-together="true" fo:keep-together="auto"/>
    </style:style>
    <style:style style:name="Tabella8.5" style:family="table-row">
      <style:table-row-properties style:min-row-height="1.289cm" style:keep-together="true" fo:keep-together="auto"/>
    </style:style>
    <style:style style:name="Tabella9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9.A" style:family="table-column">
      <style:table-column-properties style:column-width="4.389cm"/>
    </style:style>
    <style:style style:name="Tabella9.B" style:family="table-column">
      <style:table-column-properties style:column-width="2.72cm"/>
    </style:style>
    <style:style style:name="Tabella9.C" style:family="table-column">
      <style:table-column-properties style:column-width="2.835cm"/>
    </style:style>
    <style:style style:name="Tabella9.D" style:family="table-column">
      <style:table-column-properties style:column-width="7.611cm"/>
    </style:style>
    <style:style style:name="Tabella9.1" style:family="table-row">
      <style:table-row-properties style:min-row-height="0.866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9.2" style:family="table-row">
      <style:table-row-properties style:min-row-height="0.769cm" style:keep-together="true" fo:keep-together="auto"/>
    </style:style>
    <style:style style:name="Tabella10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0.A" style:family="table-column">
      <style:table-column-properties style:column-width="4.094cm"/>
    </style:style>
    <style:style style:name="Tabella10.B" style:family="table-column">
      <style:table-column-properties style:column-width="5.23cm"/>
    </style:style>
    <style:style style:name="Tabella10.C" style:family="table-column">
      <style:table-column-properties style:column-width="8.23cm"/>
    </style:style>
    <style:style style:name="Tabella10.1" style:family="table-row">
      <style:table-row-properties style:min-row-height="0.769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1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1.A" style:family="table-column">
      <style:table-column-properties style:column-width="8.777cm"/>
    </style:style>
    <style:style style:name="Tabella11.1" style:family="table-row">
      <style:table-row-properties style:min-row-height="0.866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1.3" style:family="table-row">
      <style:table-row-properties style:min-row-height="0.769cm" style:keep-together="true" fo:keep-together="auto"/>
    </style:style>
    <style:style style:name="P1" style:family="paragraph" style:parent-style-name="Intestazione_20_e_20_piè_20_di_20_pagina" style:master-page-name="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Intestazione_20_e_20_piè_20_di_20_pagina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fo:font-size="11pt" fo:font-weight="bold" style:font-size-asian="11pt" style:font-weight-asian="bold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text-underline-style="none" style:font-name-asian="Cambria1" style:font-size-asian="11pt" style:font-name-complex="Cambria1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>
        <style:tab-stops>
          <style:tab-stop style:position="2.54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line-height="150%"/>
      <style:text-properties fo:font-size="8pt" style:font-size-asian="8pt"/>
    </style:style>
    <style:style style:name="P29" style:family="paragraph" style:parent-style-name="Standard">
      <style:paragraph-properties fo:line-height="150%" fo:padding="0cm" fo:border="0.018cm solid #000001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 fo:padding="0cm" fo:border="0.018cm solid #000001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text-align="justify" style:justify-single-word="false" fo:padding="0cm" fo:border="none"/>
      <style:text-properties fo:font-size="11pt" fo:font-weight="bold" style:font-size-asian="11pt" style:font-weight-asian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WWNum4"/>
    <style:style style:name="P35" style:family="paragraph" style:parent-style-name="List_20_Paragraph" style:list-style-name="WWNum6"/>
    <style:style style:name="P36" style:family="paragraph" style:parent-style-name="List_20_Paragraph" style:list-style-name="WWNum6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style-complex="italic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 style:font-style-complex="italic"/>
    </style:style>
    <style:style style:name="T15" style:family="text">
      <style:text-properties style:font-name="Wingdings 2" fo:font-size="11pt" style:font-size-asian="11pt"/>
    </style:style>
    <style:style style:name="T16" style:family="text">
      <style:text-properties style:font-name="Wingdings 2" fo:font-size="11pt" style:text-underline-style="none" style:font-size-asian="11pt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Cambria" fo:font-size="11pt" style:font-name-asian="Cambria1" style:font-size-asian="11pt" style:font-name-complex="Cambria1" style:font-size-complex="11pt"/>
    </style:style>
    <style:style style:name="T19" style:family="text">
      <style:text-properties fo:font-size="8pt" style:font-size-asian="8pt"/>
    </style:style>
    <style:style style:name="T20" style:family="text">
      <style:text-properties fo:color="#ff0000" style:text-line-through-style="solid" fo:font-size="11pt" style:text-underline-style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page_20_number"><text:span text:style-name="T2">PIANO EDUCATIVO INDIVIDUALIZZATO</text:span></text:span></text:p>
      <text:p text:style-name="P4"><text:span text:style-name="page_20_number"><text:span text:style-name="T3">Anno scolastico________/________</text:span></text:span></text:p>
      <text:p text:style-name="P7"/>
      <text:p text:style-name="P29"/>
      <text:p text:style-name="P30"><text:span text:style-name="page_20_number"><text:span text:style-name="T5">ISTITUZIONE SCOLASTICA _____________________________________________________________</text:span></text:span></text:p>
      <text:p text:style-name="P30"><text:span text:style-name="page_20_number"><text:span text:style-name="T6">PLESSO ________________________________________________________________________________</text:span></text:span></text:p>
      <text:p text:style-name="P30"><text:span text:style-name="page_20_number"><text:span text:style-name="T6">INDIRIZZO (scuola secondaria di secondo grado) ________________________________________________</text:span></text:span></text:p>
      <text:p text:style-name="P30"><text:span text:style-name="page_20_number"><text:span text:style-name="T5">CLASSE FREQUENTATA ________________</text:span></text:span></text:p>
      <text:p text:style-name="P30"><text:span text:style-name="page_20_number"><text:span text:style-name="T5">COGNOME _________________________________________ NOME _____________________________</text:span></text:span></text:p>
      <text:p text:style-name="P30"><text:span text:style-name="page_20_number"><text:span text:style-name="T5">LUOGO DI NASCITA ______________ PROVINCIA _________________ DATA NASCITA__________</text:span></text:span></text:p>
      <text:p text:style-name="P30"><text:span text:style-name="page_20_number"><text:span text:style-name="T5">RESIDENZA ____________________________________________________________________________</text:span></text:span></text:p>
      <text:p text:style-name="P30"><text:span text:style-name="page_20_number"><text:span text:style-name="T5">DOMICILIO (se diverso dalla residenza) ______________________________________________________</text:span></text:span></text:p>
      <text:p text:style-name="P6"/>
      <text:p text:style-name="P12">INFORMAZIONI SULL’ACCERTAMENTO DELL’HANDICAP (L. 104/92)</text:p>
      <text:p text:style-name="P8"/>
      <text:p text:style-name="Standard"><text:span text:style-name="T4">Sussistono le condizioni di cui </text:span><text:span text:style-name="T8">all’art. 3 comma 1</text:span><text:span text:style-name="T4"> (è persona </text:span></text:p>
      <text:p text:style-name="P8">handicappata colui che presenta una minorazione fisica, psichica </text:p>
      <text:p text:style-name="P8">o sensoriale, stabilizzata o progressiva, che è causa di difficoltà </text:p>
      <text:p text:style-name="P8">di apprendimento, di relazione o di integrazione lavorativa tale </text:p>
      <text:p text:style-name="Standard"><text:span text:style-name="T4">da determinare un processo di svantaggio e di emarginazione)?</text:span> <text:span text:style-name="T4"><text:tab/><text:tab/>Sì </text:span><text:span text:style-name="T15"></text:span><text:span text:style-name="T4"> <text:tab/>No </text:span><text:span text:style-name="T15"></text:span></text:p>
      <text:p text:style-name="P8"/>
      <text:p text:style-name="Standard"><text:span text:style-name="T4">Sussistono le condizioni di cui </text:span><text:span text:style-name="T8">all’art. 3 comma 3</text:span><text:span text:style-name="T4"> (qualora la </text:span></text:p>
      <text:p text:style-name="P8">minorazione singola o plurima abbia ridotto l’autonomia personale, </text:p>
      <text:p text:style-name="Standard"><text:span text:style-name="T4">correlata all’età(…), la situazione assume connotazione di gravità)?<text:tab/>Sì </text:span><text:span text:style-name="T15"></text:span><text:span text:style-name="T4"> <text:tab/>No </text:span><text:span text:style-name="T15"></text:span></text:p>
      <text:p text:style-name="P8"/>
      <text:p text:style-name="P8">Data di eventuale rinnovo __________________________________</text:p>
      <text:p text:style-name="P6"/>
      <text:p text:style-name="P6"/>
      <text:list xml:id="list2442932118583890808" text:style-name="WWNum4">
        <text:list-item>
          <text:p text:style-name="P34"><text:span text:style-name="page_20_number"><text:span text:style-name="T9">Caratteristiche della classe </text:span></text:span><text:span text:style-name="page_20_number"><text:span text:style-name="T7">nell’anno scolastico in corso:</text:span></text:span></text:p>
        </text:list-item>
      </text:list>
      <text:p text:style-name="Standard"><text:span text:style-name="page_20_number"><text:span text:style-name="T9"/></text:span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Standard"><text:span text:style-name="page_20_number"><text:span text:style-name="T5">Numero di ore settimanali di lezione </text:span></text:span><text:span text:style-name="page_20_number"><text:span text:style-name="T6">della classe</text:span></text:span><text:span text:style-name="page_20_number"><text:span text:style-name="T5"> 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Numero di alunni frequentanti 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con disabilità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con Bisogni Educativi Speciali</text:span></text:span></text:p>
          </table:table-cell>
          <table:table-cell table:style-name="Tabella1.A1" office:value-type="string">
            <text:p text:style-name="Standard"/>
          </table:table-cell>
        </table:table-row>
      </table:table>
      <text:p text:style-name="Standard"><text:span text:style-name="page_20_number"><text:span text:style-name="T5"/></text:span></text:p>
      <text:p text:style-name="Standard"/>
      <text:p text:style-name="P6"/>
      <text:p text:style-name="Standard">2<text:span text:style-name="page_20_number"><text:span text:style-name="T1">. Indicare e/o descrivere se il bambino/</text:span></text:span><text:span text:style-name="page_20_number"><text:span text:style-name="T9">alunno utilizza:</text:span></text:span></text:p>
      <text:p text:style-name="Standard"><text:span text:style-name="page_20_number"><text:span text:style-name="T12"/></text:span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2">Trasporti speciali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22">Presenza di accompagnatore per il trasporto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3">
          <table:table-cell table:style-name="Tabella2.A1" office:value-type="string">
            <text:p text:style-name="Standard"><text:span text:style-name="T17">P</text:span><text:span text:style-name="page_20_number"><text:span text:style-name="T17">articolari strumenti e/o ausili per gli apprendimenti, le autonomie, ecc.</text:span></text:span></text:p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><text:span text:style-name="page_20_number"><text:span text:style-name="T12"/></text:span></text:p>
      <text:p text:style-name="Standard"/>
      <text:p text:style-name="Standard"/>
      <text:p text:style-name="Standard">3. <text:span text:style-name="page_20_number"><text:span text:style-name="T9">Risorse umane a sostegno del processo di integrazione, in aggiunta ai docenti disciplinari assegnati alla</text:span></text:span></text:p>
      <text:p text:style-name="Standard"><text:soft-page-break/><text:span text:style-name="page_20_number"><text:span text:style-name="T9">classe </text:span></text:span><text:span text:style-name="page_20_number"><text:span text:style-name="T7">nell’anno scolastico in corso:</text:span></text:span></text:p>
      <text:p text:style-name="Standard"><text:span text:style-name="page_20_number"><text:span text:style-name="T7"/></text:span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5"><text:span text:style-name="page_20_number"><text:span text:style-name="T5"><text:s/>Docente sostegno </text:span></text:span>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22">Educatore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22">Operatore della riabilitazione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17"><text:span text:style-name="page_20_number"><text:span text:style-name="T18">Altre figure mediatrici (tutor amicale ecc.)</text:span></text:span>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17"><text:span text:style-name="page_20_number"><text:span text:style-name="T18">Altro</text:span></text:span></text:p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><text:span text:style-name="page_20_number"><text:span text:style-name="T7"/></text:span></text:p>
      <text:p text:style-name="P13"/>
      <text:p text:style-name="P13"/>
      <text:p text:style-name="Standard">4<text:span text:style-name="page_20_number"><text:span text:style-name="T1">. </text:span></text:span><text:span text:style-name="page_20_number"><text:span text:style-name="T9">Frequenza settimanale del bambino/alunno:</text:span></text:span></text:p>
      <text:p text:style-name="Standard"><text:span text:style-name="page_20_number"><text:span text:style-name="T9"/></text:span></text:p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Standard"><text:span text:style-name="page_20_number"><text:span text:style-name="T5">Orario scolastico completo </text:span></text:span></text:p>
          </table:table-cell>
          <table:table-cell table:style-name="Tabella4.A1" office:value-type="string">
            <text:p text:style-name="P24">si</text:p>
          </table:table-cell>
          <table:table-cell table:style-name="Tabella4.A1" office:value-type="string">
            <text:p text:style-name="P24">n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9">se <text:span text:style-name="page_20_number"><text:span text:style-name="T12">ridotto spiegare le motivazioni e/o le attività svolte fuori dalla scuola in orario scolastico</text:span>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page_20_number"><text:span text:style-name="T12"/></text:span></text:p>
      <text:p text:style-name="P32">Modalità organizzative delle attività programmate all’interno della scuola ed orario settimanale con indicazione delle discipline</text:p>
      <text:p text:style-name="P19"><text:span text:style-name="T11">Nella tabella che segue indicare nella colonna di sinistra per ciascun giorno della settimana, le modalità di integrazione e le aree disciplinari o settori di attività</text:span><text:span text:style-name="T4">:</text:span><text:span text:style-name="T11"> </text:span><text:span text:style-name="T8">CL </text:span><text:span text:style-name="T4">= classe intera; </text:span><text:span text:style-name="T8">G </text:span><text:span text:style-name="T4">= lavoro di gruppo interno alla classe; </text:span><text:span text:style-name="T8">L-CL</text:span><text:span text:style-name="T4">= attività di laboratorio con la classe; </text:span><text:span text:style-name="T8">LG</text:span><text:span text:style-name="T4">=attività di laboratorio anche con alunni di altre classi; </text:span><text:span text:style-name="T8">AI </text:span><text:span text:style-name="T4">= attività individualizzata in rapporto uno a uno con l’insegnante di sostegno, fuori della classe; </text:span><text:span text:style-name="T8">A-PG</text:span><text:span text:style-name="T4">= attività per piccoli gruppi condotte dal docente di sostegno fuori dalla classe; </text:span><text:span text:style-name="T8">R</text:span><text:span text:style-name="T4">= riposo; </text:span><text:span text:style-name="T8">RIAB</text:span><text:span text:style-name="T4">= riabilitazione o cura.</text:span></text:p>
      <text:p text:style-name="P19"><text:span text:style-name="T11">Indicare nella colonna di destra per ciascun giorno della settimana se le attività programmate prevedono la presenza di</text:span><text:span text:style-name="T4">:</text:span><text:span text:style-name="T11"> </text:span><text:span text:style-name="T8">DD</text:span><text:span text:style-name="T4">= Docenti disciplinari, </text:span><text:span text:style-name="T8">DS</text:span><text:span text:style-name="T4">= Docente specializzato per il sostegno; </text:span><text:span text:style-name="T8">ASS</text:span><text:span text:style-name="T4">= personale educativo assistenziale; </text:span><text:span text:style-name="T8">MED</text:span><text:span text:style-name="T4">= altro personale mediatore (volontario, tutor, …)</text:span></text:p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E"/>
        <table:table-row table:style-name="Tabella5.1">
          <table:table-cell table:style-name="Tabella5.A1" office:value-type="string">
            <text:p text:style-name="P10">Orario</text:p>
          </table:table-cell>
          <table:table-cell table:style-name="Tabella5.B1" table:number-columns-spanned="2" office:value-type="string">
            <text:p text:style-name="P11">Lunedì</text:p>
          </table:table-cell>
          <table:covered-table-cell/>
          <table:table-cell table:style-name="Tabella5.B1" table:number-columns-spanned="2" office:value-type="string">
            <text:p text:style-name="P11">Martedì</text:p>
          </table:table-cell>
          <table:covered-table-cell/>
          <table:table-cell table:style-name="Tabella5.B1" table:number-columns-spanned="2" office:value-type="string">
            <text:p text:style-name="P11">Mercoledì</text:p>
          </table:table-cell>
          <table:covered-table-cell/>
          <table:table-cell table:style-name="Tabella5.B1" table:number-columns-spanned="2" office:value-type="string">
            <text:p text:style-name="P11">Giovedì</text:p>
          </table:table-cell>
          <table:covered-table-cell/>
          <table:table-cell table:style-name="Tabella5.B1" table:number-columns-spanned="2" office:value-type="string">
            <text:p text:style-name="P11">Venerdì</text:p>
          </table:table-cell>
          <table:covered-table-cell/>
          <table:table-cell table:style-name="Tabella5.B1" office:value-type="string">
            <text:p text:style-name="P11">Sabato</text:p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</table:table>
      <text:p text:style-name="P10"/>
      <text:p text:style-name="P16"><text:span text:style-name="T4">Note: </text:span><text:span text:style-name="T19">_________________________________________________________________________________________________________________</text:span></text:p>
      <text:p text:style-name="P28">________________________________________________________________________________________________________________________</text:p>
      <text:p text:style-name="Standard"><text:span text:style-name="page_20_number"><text:span text:style-name="T12"/></text:span></text:p>
      <text:p text:style-name="Standard"><text:span text:style-name="page_20_number"><text:span text:style-name="T12"/></text:span></text:p>
      <text:p text:style-name="Standard"><text:span text:style-name="page_20_number"><text:span text:style-name="T12"/></text:span></text:p>
      <text:p text:style-name="Standard"><text:span text:style-name="page_20_number"><text:span text:style-name="T5">5. </text:span></text:span><text:span text:style-name="page_20_number"><text:span text:style-name="T9">Organizzazione didattica</text:span></text:span><text:span text:style-name="page_20_number"><text:span text:style-name="T13"> in riferimento al PDF </text:span></text:span><text:span text:style-name="page_20_number"><text:span text:style-name="T12">(descrivere l’organizzazione scelta sia rispetto alla scansione oraria giornaliera/settimanale, sia rispetto all’utilizzo degli spazi a disposizione, sia rispetto <text:s/>all’utilizzo delle tecnologie):</text:span></text:span></text:p>
      <text:p text:style-name="Standard"><text:span text:style-name="page_20_number"><text:span text:style-name="T12"/></text:span></text:p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P23">in aula</text:p>
          </table:table-cell>
          <table:table-cell table:style-name="Tabella6.A1" office:value-type="string">
            <text:p text:style-name="P23">fuori aula</text:p>
          </table:table-cell>
        </table:table-row>
        <table:table-row table:style-name="Tabella6.1">
          <table:table-cell table:style-name="Tabella6.A1" office:value-type="string">
            <text:p text:style-name="P23">Tempi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 table:style-name="Tabella6.1">
          <table:table-cell table:style-name="Tabella6.A1" office:value-type="string">
            <text:p text:style-name="P23">Spazi utilizzati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ext:soft-page-break/>
        <table:table-row table:style-name="Tabella6.1">
          <table:table-cell table:style-name="Tabella6.A1" office:value-type="string">
            <text:p text:style-name="P23">Tecnologie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P6"/>
      <text:p text:style-name="Standard"><text:span text:style-name="page_20_number"><text:span text:style-name="T12"/></text:span></text:p>
      <text:p text:style-name="Standard"><text:span text:style-name="page_20_number"><text:span text:style-name="T1">6. </text:span></text:span><text:span text:style-name="page_20_number"><text:span text:style-name="T9">Il progetto didattico in riferimento al PDF</text:span></text:span></text:p>
      <text:p text:style-name="Standard"><text:span text:style-name="page_20_number"><text:span text:style-name="T9"/></text:span></text:p>
      <text:list xml:id="list8454831483953774739" text:style-name="WWNum6">
        <text:list-item>
          <text:p text:style-name="P35"><text:span text:style-name="page_20_number"><text:span text:style-name="T14">Programmazione didattica</text:span></text:span><text:span text:style-name="page_20_number"><text:span text:style-name="T10">:.</text:span></text:span></text:p>
        </text:list-item>
      </text:list>
      <text:p text:style-name="P31"><text:span text:style-name="page_20_number"><text:span text:style-name="T6"/></text:span></text:p>
      <text:p text:style-name="P31"><text:span text:style-name="page_20_number"><text:span text:style-name="T16"></text:span></text:span><text:span text:style-name="page_20_number"><text:span text:style-name="T6"> Personalizzata</text:span></text:span></text:p>
      <text:p text:style-name="P31"><text:span text:style-name="page_20_number"><text:span text:style-name="T16"></text:span></text:span><text:span text:style-name="page_20_number"><text:span text:style-name="T6"> Curricolare</text:span></text:span></text:p>
      <text:p text:style-name="P31"><text:span text:style-name="page_20_number"><text:span text:style-name="T16"></text:span></text:span><text:span text:style-name="page_20_number"><text:span text:style-name="T6"> Differenziata</text:span></text:span></text:p>
      <text:p text:style-name="P31"><text:span text:style-name="page_20_number"><text:span text:style-name="T6"/></text:span></text:p>
      <text:p text:style-name="P19"><text:span text:style-name="page_20_number"><text:span text:style-name="T9"/></text:span></text:p>
      <text:p text:style-name="P19"><text:span text:style-name="page_20_number"><text:span text:style-name="T9">(…)</text:span></text:span></text:p>
      <text:p text:style-name="P19"><text:span text:style-name="page_20_number"><text:span text:style-name="T9"/></text:span></text:p>
      <text:p text:style-name="P19"><text:span text:style-name="page_20_number"><text:span text:style-name="T9"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><text:span text:style-name="page_20_number"><text:span text:style-name="T6">Ambito disciplinare/D</text:span></text:span><text:bookmark text:name="_GoBack"/><text:span text:style-name="page_20_number"><text:span text:style-name="T6">isciplina</text:span>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page_20_number"><text:span text:style-name="T6">Contenuti:</text:span>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T6">obiettivi</text:span><text:span text:style-name="page_20_number"><text:span text:style-name="T6">:</text:span></text:span></text:p>
          </table:table-cell>
        </table:table-row>
        <table:table-row table:style-name="Tabella7.1">
          <table:table-cell table:style-name="Tabella7.A1" office:value-type="string">
            <text:p text:style-name="P14">Tempi:</text:p>
          </table:table-cell>
        </table:table-row>
        <table:table-row table:style-name="Tabella7.1">
          <table:table-cell table:style-name="Tabella7.A1" office:value-type="string">
            <text:p text:style-name="P14">Strumenti:</text:p>
          </table:table-cell>
        </table:table-row>
        <table:table-row table:style-name="Tabella7.1">
          <table:table-cell table:style-name="Tabella7.A1" office:value-type="string">
            <text:p text:style-name="P14">Strategie:</text:p>
          </table:table-cell>
        </table:table-row>
        <table:table-row table:style-name="Tabella7.1">
          <table:table-cell table:style-name="Tabella7.A1" office:value-type="string">
            <text:p text:style-name="P14">Modalità di verifica</text:p>
          </table:table-cell>
        </table:table-row>
      </table:table>
      <text:p text:style-name="P19"><text:span text:style-name="page_20_number"><text:span text:style-name="T9">(…)</text:span></text:span></text:p>
      <text:list xml:id="list33296567" text:continue-numbering="true" text:style-name="WWNum6">
        <text:list-item>
          <text:p text:style-name="P36"><text:span text:style-name="page_20_number"><text:span text:style-name="T9">attività integrate nella programmazione educativa individualizzata anche con l’eventuale <text:s/>partecipazione di enti/soggetti esterni alla scuola:</text:span></text:span></text:p>
        </text:list-item>
      </text:list>
      <text:p text:style-name="P19"><text:span text:style-name="page_20_number"><text:span text:style-name="T9"/></text:span></text:p>
      <text:p text:style-name="P19"><text:span text:style-name="page_20_number"><text:span text:style-name="T9"/></text:span></text:p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25">Attività di carattere sportivo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20"><text:span text:style-name="T5">A</text:span><text:span text:style-name="page_20_number"><text:span text:style-name="T5">ttività di carattere culturale, formativo o socializzante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20"><text:span text:style-name="T5">A</text:span><text:span text:style-name="page_20_number"><text:span text:style-name="T5">ttività di orientamento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4">
          <table:table-cell table:style-name="Tabella8.A1" office:value-type="string">
            <text:p text:style-name="P21"><text:span text:style-name="T5">A</text:span><text:span text:style-name="page_20_number"><text:span text:style-name="T5">ttività di alternanza scuola/lavoro (per la scuola secondaria di secondo grado)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5">
          <table:table-cell table:style-name="Tabella8.A1" office:value-type="string">
            <text:p text:style-name="P20"><text:span text:style-name="T5">At</text:span><text:span text:style-name="page_20_number"><text:span text:style-name="T5">tività integrate con la formazione professionale (P.I.A.F.S.T. e Biennio integrato per la scuola secondaria di secondaria grado)</text:span></text:span></text:p>
          </table:table-cell>
          <table:table-cell table:style-name="Tabella8.A1" office:value-type="string">
            <text:p text:style-name="Standard"/>
          </table:table-cell>
        </table:table-row>
      </table:table>
      <text:p text:style-name="Standard"/>
      <text:p text:style-name="P9"/>
      <text:p text:style-name="Standard"><text:span text:style-name="page_20_number"><text:span text:style-name="T5"/></text:span></text:p>
      <text:p text:style-name="Standard"><text:span text:style-name="page_20_number"><text:span text:style-name="T5">7</text:span></text:span><text:span text:style-name="page_20_number"><text:span text:style-name="T9">. Gli interventi di riabilitazione e terapia previsti sono:</text:span></text:span></text:p>
      <text:p text:style-name="Standard"><text:span text:style-name="page_20_number"><text:span text:style-name="T9"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P4"><text:span text:style-name="page_20_number"><text:span text:style-name="T5">n° ore settimanali </text:span></text:span></text:p>
          </table:table-cell>
          <table:table-cell table:style-name="Tabella9.A1" office:value-type="string">
            <text:p text:style-name="P4"><text:span text:style-name="page_20_number"><text:span text:style-name="T5">durata nell’anno scolastico</text:span></text:span></text:p>
          </table:table-cell>
          <table:table-cell table:style-name="Tabella9.A1" office:value-type="string">
            <text:p text:style-name="P26">Tipologia di intervento</text:p>
          </table:table-cell>
        </table:table-row>
        <table:table-row table:style-name="Tabella9.2">
          <table:table-cell table:style-name="Tabella9.A1" office:value-type="string">
            <text:p text:style-name="Standard">I<text:span text:style-name="page_20_number"><text:span text:style-name="T5">n orario scolastico</text:span>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  <table:table-row table:style-name="Tabella9.2">
          <table:table-cell table:style-name="Tabella9.A1" office:value-type="string">
            <text:p text:style-name="Standard">I<text:span text:style-name="page_20_number"><text:span text:style-name="T5">n orario extra scolastico</text:span>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</table:table>
      <text:p text:style-name="Standard"><text:span text:style-name="page_20_number"><text:span text:style-name="T9"/></text:span></text:p>
      <text:p text:style-name="P9"><text:soft-page-break/></text:p>
      <text:p text:style-name="P9"/>
      <text:p text:style-name="P9"/>
      <text:p text:style-name="Standard"><text:span text:style-name="T1">8. </text:span><text:span text:style-name="page_20_number"><text:span text:style-name="T1">Verifiche del presente Piano Educativo Individualizzato</text:span></text:span></text:p>
      <text:p text:style-name="P9"/>
      <text:p text:style-name="P19"><text:span text:style-name="page_20_number"><text:span text:style-name="T5">Il seguente Piano Educativo verrà sottoposto a </text:span></text:span><text:span text:style-name="page_20_number"><text:span text:style-name="T9">verifica </text:span></text:span><text:span text:style-name="page_20_number"><text:span text:style-name="T5">e conseguente </text:span></text:span><text:span text:style-name="page_20_number"><text:span text:style-name="T9">r</text:span></text:span><text:span text:style-name="page_20_number"><text:span text:style-name="T5">idefinizione periodica in un qualunque momento il consiglio di classe, su proposta di uno qualunque dei suoi componenti, ne ravvisi la necessità.</text:span></text:span></text:p>
      <text:p text:style-name="P19"><text:span text:style-name="page_20_number"><text:span text:style-name="T5">La verifica dei risultati raggiunti e della congruenza delle scelte effettuate avviene in via ordinaria in coincidenza con le verifiche periodiche: </text:span></text:span><text:span text:style-name="page_20_number"><text:span text:style-name="T6">trimestre, quadrimestre, pentamestre</text:span></text:span><text:span text:style-name="page_20_number"><text:span text:style-name="T5">. (Nella tabella sottostante indicare data e motivazione che hanno reso necessarie le modifiche e allegare i documenti)</text:span></text:span></text:p>
      <text:p text:style-name="P19"><text:span text:style-name="page_20_number"><text:span text:style-name="T5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24">Data</text:p>
          </table:table-cell>
          <table:table-cell table:style-name="Tabella10.A1" office:value-type="string">
            <text:p text:style-name="P25">Motivazione</text:p>
          </table:table-cell>
        </table:table-row>
        <table:table-row table:style-name="Tabella10.1">
          <table:table-cell table:style-name="Tabella10.A1" office:value-type="string">
            <text:p text:style-name="P27">Modifica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 table:style-name="Tabella10.1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</table:table>
      <text:p text:style-name="P9"/>
      <text:p text:style-name="P9"/>
      <text:p text:style-name="Standard">FIRME</text:p>
      <text:p text:style-name="Standard"/>
      <text:p text:style-name="Standard"/>
      <table:table table:name="Tabella11" table:style-name="Tabella11">
        <table:table-column table:style-name="Tabella11.A" table:number-columns-repeated="2"/>
        <table:table-row table:style-name="Tabella11.1">
          <table:table-cell table:style-name="Tabella11.A1" office:value-type="string">
            <text:p text:style-name="P25">Dirigente Scolastico</text:p>
            <text:p text:style-name="P18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1">
          <table:table-cell table:style-name="Tabella11.A1" office:value-type="string">
            <text:p text:style-name="P25">Componenti del Consiglio di Classe</text:p>
            <text:p text:style-name="P18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operatori A.S.L.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Educatori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Altre figure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Genitori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</table:table>
      <text:p text:style-name="Standard"/>
      <text:p text:style-name="P9"/>
      <text:p text:style-name="P5"><text:span text:style-name="page_20_number"><text:span text:style-name="T20"/></text:span></text:p>
      <text:p text:style-name="Standard"><text:span text:style-name="page_20_number"><text:span text:style-name="T5">Data di approvazione del PEI _____________________________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Wingdings 2" svg:font-family="'Wingdings 2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text-underline-style="none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Intestazione_20_e_20_piè_20_di_20_pagina" style:display-name="Intestazione e piè di pagina" style:family="paragraph"/>
    <style:style style:name="Footer" style:family="paragraph" style:parent-style-name="Standard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small-caps" style:text-outline="true" style:text-line-through-style="solid" style:text-line-through-type="double" style:text-position="0% 100%" fo:letter-spacing="normal" style:letter-kerning="true" style:text-scale="100%" style:font-relief="engrave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0.37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.783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3.19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4.606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6.017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7.42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8.83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0.2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0.46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2.228cm"/>
        </style:list-level-properties>
      </text:list-level-style-number>
      <text:list-level-style-number text:level="3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3.992cm"/>
        </style:list-level-properties>
      </text:list-level-style-number>
      <text:list-level-style-number text:level="4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5.75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7.519cm"/>
        </style:list-level-properties>
      </text:list-level-style-number>
      <text:list-level-style-number text:level="6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9.283cm"/>
        </style:list-level-properties>
      </text:list-level-style-number>
      <text:list-level-style-number text:level="7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1.047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2.811cm"/>
        </style:list-level-properties>
      </text:list-level-style-number>
      <text:list-level-style-number text:level="9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4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_20_e_20_piè_20_di_20_pagina" style:master-page-name="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estazione_20_e_20_piè_20_di_20_pagina"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5</text:p>
        <text:p text:style-name="MP2">Piano Educativo Individualizzato</text:p>
        <text:p text:style-name="MP2"/>
      </style:header>
      <style:footer>
        <text:p text:style-name="MP3"><text:page-number text:select-page="current">4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print-date>2016-07-13T10:17:51.64</meta:print-date>
    <meta:creation-date>2016-07-13T06:24:00</meta:creation-date>
    <dc:date>2016-12-15T11:40:19.32</dc:date>
    <meta:editing-duration>PT1M13S</meta:editing-duration>
    <meta:generator>OpenOffice/4.0.1$Win32 OpenOffice.org_project/401m5$Build-9714</meta:generator>
    <meta:document-statistic meta:table-count="11" meta:image-count="0" meta:object-count="0" meta:page-count="4" meta:paragraph-count="106" meta:word-count="660" meta:character-count="5453"/>
    <meta:template xlink:type="simple" xlink:actuate="onRequest" xlink:title="Normal.dotm" xlink:href=""/>
  </office:meta>
</office:document-meta>
</file>