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fo:font-weight="bold" style:font-size-asian="11pt" style:language-asian="it" style:country-asian="IT" style:font-weight-asian="bold" style:font-name-complex="Arial"/>
    </style:style>
    <style:style style:name="P2"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style>
    <style:style style:name="P3" style:family="paragraph" style:parent-style-name="Standard">
      <style:paragraph-properties fo:text-align="center" style:justify-single-word="false"/>
      <style:text-properties style:font-name="Arial" fo:font-size="11pt" fo:font-weight="bold" style:font-size-asian="11pt" style:language-asian="it" style:country-asian="IT" style:font-weight-asian="bold" style:font-name-complex="Arial"/>
    </style:style>
    <style:style style:name="P4" style:family="paragraph" style:parent-style-name="Standard">
      <style:text-properties style:font-name="Arial" fo:font-size="11pt" style:font-size-asian="11pt" style:language-asian="it" style:country-asian="IT" style:font-name-complex="Arial"/>
    </style:style>
    <style:style style:name="P5" style:family="paragraph" style:parent-style-name="Standard">
      <style:text-properties style:font-name="Arial" fo:font-size="12pt" fo:font-weight="bold" style:font-size-asian="12pt" style:language-asian="it" style:country-asian="IT" style:font-weight-asian="bold" style:font-name-complex="Arial"/>
    </style:style>
    <style:style style:name="P6" style:family="paragraph" style:parent-style-name="Standard">
      <style:text-properties style:font-name="Arial" fo:font-size="12pt" style:font-size-asian="12pt" style:language-asian="it" style:country-asian="IT" style:font-name-complex="Arial"/>
    </style:style>
    <style:style style:name="P7" style:family="paragraph" style:parent-style-name="Standard">
      <style:text-properties style:font-name="Arial" fo:font-size="14pt" fo:font-weight="bold" style:font-size-asian="14pt" style:language-asian="it" style:country-asian="IT" style:font-weight-asian="bold" style:font-name-complex="Arial"/>
    </style:style>
    <style:style style:name="P8" style:family="paragraph" style:parent-style-name="Standard">
      <style:text-properties style:font-name="Arial" fo:font-size="9pt" style:font-size-asian="9pt" style:font-name-complex="Arial"/>
    </style:style>
    <style:style style:name="P9" style:family="paragraph" style:parent-style-name="Standard">
      <style:text-properties style:font-name="Arial" fo:font-size="9pt" style:font-size-asian="9pt" style:language-asian="it" style:country-asian="IT" style:font-name-complex="Arial"/>
    </style:style>
    <style:style style:name="P10" style:family="paragraph" style:parent-style-name="Standard">
      <style:paragraph-properties fo:text-align="justify" style:justify-single-word="false"/>
      <style:text-properties style:font-name="Arial" fo:font-size="9pt" style:font-size-asian="9pt" style:language-asian="it" style:country-asian="IT" style:font-name-complex="Arial"/>
    </style:style>
    <style:style style:name="P11" style:family="paragraph" style:parent-style-name="Standard">
      <style:text-properties style:font-name="Arial" fo:font-size="9pt" fo:font-weight="bold" style:font-size-asian="9pt" style:language-asian="it" style:country-asian="IT" style:font-weight-asian="bold" style:font-name-complex="Arial"/>
    </style:style>
    <style:style style:name="P12" style:family="paragraph" style:parent-style-name="Standard">
      <style:paragraph-properties fo:text-align="justify" style:justify-single-word="false"/>
      <style:text-properties style:font-name="Arial" fo:font-size="9pt" fo:font-weight="bold" style:font-size-asian="9pt" style:language-asian="it" style:country-asian="IT" style:font-weight-asian="bold" style:font-name-complex="Arial"/>
    </style:style>
    <style:style style:name="P13" style:family="paragraph" style:parent-style-name="Standard">
      <style:text-properties style:font-name="Arial" style:language-asian="it" style:country-asian="IT" style:font-name-complex="Arial"/>
    </style:style>
    <style:style style:name="P14" style:family="paragraph" style:parent-style-name="Standard">
      <style:text-properties style:font-name="Arial" fo:font-weight="bold" style:language-asian="it" style:country-asian="IT" style:font-weight-asian="bold" style:font-name-complex="Arial"/>
    </style:style>
    <style:style style:name="P15" style:family="paragraph" style:parent-style-name="Standard">
      <style:text-properties style:font-name="Tahoma" fo:font-size="9pt" style:font-size-asian="9pt" style:font-name-complex="Tahoma"/>
    </style:style>
    <style:style style:name="P16" style:family="paragraph" style:parent-style-name="Standard">
      <style:text-properties style:font-name="Wingdings" fo:font-size="8pt" style:font-size-asian="8pt" style:language-asian="it" style:country-asian="IT" style:font-name-complex="Wingdings"/>
    </style:style>
    <style:style style:name="P17" style:family="paragraph" style:parent-style-name="Standard">
      <style:paragraph-properties fo:margin-left="0cm" fo:margin-right="0.24cm" fo:line-height="150%" fo:text-align="justify" style:justify-single-word="false" fo:text-indent="0cm" style:auto-text-indent="false"/>
    </style:style>
    <style:style style:name="P18" style:family="paragraph" style:parent-style-name="Standard">
      <style:paragraph-properties fo:margin-left="0.501cm" fo:margin-right="0cm" fo:line-height="150%" fo:text-align="justify" style:justify-single-word="false" fo:text-indent="0cm" style:auto-text-indent="false"/>
    </style:style>
    <style:style style:name="P19" style:family="paragraph" style:parent-style-name="Standard">
      <style:paragraph-properties fo:margin-left="6.244cm" fo:margin-right="0cm" fo:text-indent="1.249cm" style:auto-text-indent="false"/>
      <style:text-properties style:font-name="Arial" fo:font-size="9pt" style:font-size-asian="9pt" style:language-asian="it" style:country-asian="IT" style:font-name-complex="Arial"/>
    </style:style>
    <style:style style:name="P20" style:family="paragraph" style:parent-style-name="Standard">
      <style:paragraph-properties fo:margin-left="8.742cm" fo:margin-right="0cm" fo:text-indent="0cm" style:auto-text-indent="false"/>
      <style:text-properties style:font-name="Arial" fo:font-size="9pt" style:font-size-asian="9pt" style:language-asian="it" style:country-asian="IT" style:font-name-complex="Arial"/>
    </style:style>
    <style:style style:name="P21" style:family="paragraph" style:parent-style-name="Standard">
      <style:paragraph-properties fo:break-before="page"/>
      <style:text-properties style:font-name="Arial" fo:font-size="11pt" fo:font-weight="bold" style:font-size-asian="11pt" style:language-asian="it" style:country-asian="IT" style:font-weight-asian="bold" style:font-name-complex="Arial"/>
    </style:style>
    <style:style style:name="P22" style:family="paragraph" style:parent-style-name="Standard">
      <style:paragraph-properties fo:padding-left="0cm" fo:padding-right="0cm" fo:padding-top="0cm" fo:padding-bottom="0.035cm" fo:border-left="none" fo:border-right="none" fo:border-top="none" fo:border-bottom="0.035cm solid #000000"/>
      <style:text-properties style:font-name="Arial" style:language-asian="it" style:country-asian="IT" style:font-name-complex="Arial"/>
    </style:style>
    <style:style style:name="P23" style:family="paragraph" style:parent-style-name="Standard">
      <style:paragraph-properties fo:margin-left="7.493cm" fo:margin-right="0cm" fo:text-indent="1.249cm" style:auto-text-indent="false"/>
      <style:text-properties style:font-name="Arial" fo:font-size="11pt" style:font-size-asian="11pt" style:language-asian="it" style:country-asian="IT" style:font-name-complex="Arial"/>
    </style:style>
    <style:style style:name="P24" style:family="paragraph" style:parent-style-name="Standard" style:master-page-name="Standard">
      <style:paragraph-properties style:page-number="auto"/>
      <style:text-properties style:font-name="Arial" fo:font-size="11pt" fo:font-weight="bold" style:font-size-asian="11pt" style:language-asian="it" style:country-asian="IT" style:font-weight-asian="bold" style:font-name-complex="Arial"/>
    </style:style>
    <style:style style:name="P25" style:family="paragraph" style:parent-style-name="Heading_20_2">
      <style:paragraph-properties fo:margin-left="1.249cm" fo:margin-right="0cm" fo:text-align="start" style:justify-single-word="false" fo:text-indent="1.249cm" style:auto-text-indent="false"/>
    </style:style>
    <style:style style:name="T1" style:family="text">
      <style:text-properties style:font-name="Arial" style:language-asian="it" style:country-asian="IT" style:font-name-complex="Arial"/>
    </style:style>
    <style:style style:name="T2" style:family="text">
      <style:text-properties style:font-name="Arial" fo:font-size="11pt" fo:font-weight="bold" style:font-size-asian="11pt" style:language-asian="it" style:country-asian="I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style:font-size-asian="9pt" style:language-asian="it" style:country-asian="IT" style:font-name-complex="Arial"/>
    </style:style>
    <style:style style:name="T5" style:family="text">
      <style:text-properties style:font-name="Arial" fo:font-size="9pt" fo:font-style="italic" fo:font-weight="bold" style:font-size-asian="9pt" style:font-style-asian="italic" style:font-weight-asian="bold" style:font-name-complex="Arial"/>
    </style:style>
    <style:style style:name="T6"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style>
    <style:style style:name="T7" style:family="text">
      <style:text-properties style:font-name="Arial" fo:font-size="9pt" fo:font-weight="bold" style:font-size-asian="9pt" style:language-asian="it" style:country-asian="IT" style:font-weight-asian="bold" style:font-name-complex="Arial"/>
    </style:style>
    <style:style style:name="T8" style:family="text">
      <style:text-properties style:font-name="Wingdings" fo:font-size="8pt" style:font-size-asian="8pt" style:language-asian="it" style:country-asian="IT"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LEGATO 1 (da compilare e inserire nella busta "DOCUMENTAZIONE")</text:p>
      <text:p text:style-name="P5"/>
      <text:p text:style-name="P5"/>
      <text:p text:style-name="P5"/>
      <text:p text:style-name="P5">AL COMUNE DI BOLOGNA</text:p>
      <text:p text:style-name="P6">ISTITUZIONE BIBLIOTECHE</text:p>
      <text:p text:style-name="P6">Biblioteche di Quartiere</text:p>
      <text:p text:style-name="P7"/>
      <text:p text:style-name="P7"/>
      <text:p text:style-name="P7"/>
      <text:p text:style-name="P7"/>
      <text:p text:style-name="P7">DICHIARAZIONE SOSTITUTIVA</text:p>
      <text:p text:style-name="P7"/>
      <text:p text:style-name="Standard"><text:span text:style-name="T1">OGGETTO: </text:span><text:span text:style-name="T2">Procedura di selezione per l’affidamento della fornitura di pubblicazioni italiane e straniere non periodiche per bambini e ragazzi nel periodo luglio 2013-dicembre 2013</text:span></text:p>
      <text:p text:style-name="P1"/>
      <text:p text:style-name="P1"/>
      <text:p text:style-name="P1"/>
      <text:p text:style-name="P9">Il Sottoscritto _________________________________________ nato a ______________________ il _______________</text:p>
      <text:p text:style-name="P9"/>
      <text:p text:style-name="P9">e residente a ____________________________ C.A.P.___________ in Via ____________________________________</text:p>
      <text:p text:style-name="P9"/>
      <text:p text:style-name="P9">n° ________, in qualità di ________________________ ___________________________________________________</text:p>
      <text:p text:style-name="P9"/>
      <text:p text:style-name="P9">dell’impresa ___________________________________________________________________________________</text:p>
      <text:p text:style-name="P9"/>
      <text:p text:style-name="Text_20_body">avvalendosi della facoltà concessagli dagli artt. 46 e 47 del D.P.R n° 445/2000, per la documentazione relativa all'appalto in oggetto, consapevole delle sanzioni penali previste dall’articolo 76 del medesimo D.P.R., per le ipotesi di falsità in atti e dichiarazioni mendaci ivi indicate</text:p>
      <text:p text:style-name="P10"/>
      <text:h text:style-name="Heading_20_1" text:outline-level="1">DICHIARA</text:h>
      <text:p text:style-name="P11"/>
      <text:p text:style-name="P10">1. che l’impresa (Codice fiscale/n. iscrizione ________________________) risulta iscritta al Registro delle Imprese presso</text:p>
      <text:p text:style-name="P10"/>
      <text:p text:style-name="P10">la C.C.I.A.A. di _________________ al n. <text:s/>Repertorio Economico Amministrativo ____________________________________ o all’Albo nazionale degli enti cooperativi</text:p>
      <text:p text:style-name="P10"/>
      <text:p text:style-name="P10">_____________________________________________________ per la seguente attività</text:p>
      <text:p text:style-name="P10"/>
      <text:p text:style-name="P10">_________________________________________________________________________________________________</text:p>
      <text:p text:style-name="P10"/>
      <text:p text:style-name="P10">dal _____________________________e che il settore contruattuale del CCNL applicato è:_________________________</text:p>
      <text:p text:style-name="P9"/>
      <text:p text:style-name="P9">2. che l’indirizzo dell’ufficio competente INPS è___________________________________________________________</text:p>
      <text:p text:style-name="P9"/>
      <text:p text:style-name="P9">e che il numero di Matricola INPS è _________________________________________________________________;</text:p>
      <text:p text:style-name="P9"/>
      <text:p text:style-name="P9">3. che l’indirizzo dell’ufficio competente INAIL è__________________________________________________________ e</text:p>
      <text:p text:style-name="P9"/>
      <text:p text:style-name="Standard"><text:span text:style-name="T4">che il numero Posizione Assicurativa Territoriale INAIL è _______________________________________________;</text:span></text:p>
      <text:p text:style-name="P9"/>
      <text:p text:style-name="P17"><text:span text:style-name="T3">4. </text:span><text:span text:style-name="T5">(selezionare il caso):</text:span></text:p>
      <text:p text:style-name="P8"><text:s/> <text:s text:c="3"/>di non essere soggetto alle norme che disciplinano il diritto al lavoro dei disabili (art. 17 della legge 68/99);</text:p>
      <text:p text:style-name="P18"><text:span text:style-name="T3"><text:s/></text:span><text:span text:style-name="T5">oppure:</text:span></text:p>
      <text:p text:style-name="P17"><text:span text:style-name="T3"><text:s/> <text:s text:c="3"/>di essere in regola con le norme che disciplinano il diritto al lavoro dei disabili (art. 17 della legge 68/99) e che <text:s/>l’indirizzo dell’ufficio provinciale competente al quale rivolgersi per la verifica del rispetto della L.n.68/1999 è ____________</text:span></text:p>
      <text:p text:style-name="P15"><text:soft-page-break/>____________________________________________________________________________________________________;</text:p>
      <text:p text:style-name="P8"/>
      <text:p text:style-name="Standard"><text:span text:style-name="T3">5. che il numero dei dipendenti dell’azienda è attualmente pari a <text:s/>______________;</text:span></text:p>
      <text:p text:style-name="P13"/>
      <text:p text:style-name="P9">6- che le generalità del/i legale/i rappresentante/i dell’impresa sono le seguenti:</text:p>
      <text:p text:style-name="P9">Sig.______________________________________ nato a ________________________ il_______________</text:p>
      <text:p text:style-name="P9"/>
      <text:p text:style-name="P9">Residente in __________________________ Via _______________________ Prov._______________________</text:p>
      <text:p text:style-name="P9"/>
      <text:p text:style-name="P9">Carica sociale ________________________________________________________________________________</text:p>
      <text:p text:style-name="P9"/>
      <text:p text:style-name="P9">Con scadenza il ________________________________________________________________________________</text:p>
      <text:p text:style-name="P9"/>
      <text:p text:style-name="P9"/>
      <text:p text:style-name="P9">Sig._______________________________________ nato a ________________________ il_________________</text:p>
      <text:p text:style-name="P9"/>
      <text:p text:style-name="P9">Residente in _________________________ Via ________________________ Prov._______________________</text:p>
      <text:p text:style-name="P9"/>
      <text:p text:style-name="P9">Carica sociale ________________________________________________________________________________</text:p>
      <text:p text:style-name="P9"/>
      <text:p text:style-name="P9">Con scadenza il ________________________________________________________________________________</text:p>
      <text:p text:style-name="P9"/>
      <text:p text:style-name="P9"/>
      <text:p text:style-name="P9">Sig.______________________________________ nato a ________________________ il_________________</text:p>
      <text:p text:style-name="P9"/>
      <text:p text:style-name="P9">Residente in _________________________ Via ________________________ Prov._______________________</text:p>
      <text:p text:style-name="P9"/>
      <text:p text:style-name="P9">Carica sociale ________________________________________________________________________________</text:p>
      <text:p text:style-name="P9"/>
      <text:p text:style-name="P9">Con scadenza il ________________________________________________________________________________</text:p>
      <text:p text:style-name="P9"/>
      <text:p text:style-name="P9"/>
      <text:p text:style-name="P9">Sig._______________________________________ nato a ________________________ il_________________</text:p>
      <text:p text:style-name="P9"/>
      <text:p text:style-name="P9">Residente in _________________________ Via ________________________ Prov._______________________</text:p>
      <text:p text:style-name="P9"/>
      <text:p text:style-name="P9">Carica sociale ________________________________________________________________________________</text:p>
      <text:p text:style-name="P9"/>
      <text:p text:style-name="P9">Con scadenza il ________________________________________________________________________________</text:p>
      <text:p text:style-name="P9"/>
      <text:p text:style-name="P9"/>
      <text:p text:style-name="Standard"><text:span text:style-name="T3">7. Non sussiste alcuna delle cause di esclusione dalla partecipazione alle procedure di affidamento di cui all’art. 38, dalla lett. a) alla lett. m-quater), del D.Lgs. n. 163/2006;</text:span></text:p>
      <text:p text:style-name="Standard"><text:span text:style-name="Page_20_Number"><text:span text:style-name="T3">Con riferimento a quanto previsto dall’art. 38, comma 2, dichiara </text:span></text:span><text:span text:style-name="T5">(</text:span><text:span text:style-name="T6">SELEZIONARE uno dei tre casi previsti</text:span><text:span text:style-name="T5">):</text:span></text:p>
      <text:p text:style-name="Standard"><text:span text:style-name="T3">□ di non trovarsi in alcuna situazione di controllo di cui all’art. 2359 C.C. con alcun soggetto e di <text:s/>aver formulato autonomamente l’offerta; <text:s text:c="3"/></text:span></text:p>
      <text:p text:style-name="Standard"><text:span text:style-name="T3">□ di non essere a conoscenza della partecipazione alla medesima procedura di soggetti che si trovano, rispetto al concorrente, in una delle situazioni di controllo di cui all’art. 2359 C.C. e di aver formulato l’offerta autonomamente; <text:s text:c="3"/></text:span></text:p>
      <text:p text:style-name="Standard"><text:span text:style-name="T3">□ di essere a conoscenza della partecipazione alla medesima procedura di soggetti che si trovano, rispetto al concorrente, in una delle situazioni di controllo di cui all’art. 2359 C.C. e di aver formulato l’offerta autonomamente; in tal caso indicare:</text:span></text:p>
      <text:p text:style-name="P8"/>
      <text:p text:style-name="P8">Controllata (esatta ragione sociale)________________________________________________________________</text:p>
      <text:p text:style-name="P8"/>
      <text:p text:style-name="P8">Controllante (esatta ragione sociale):_______________________________________________________________</text:p>
      <text:p text:style-name="P8"/>
      <text:p text:style-name="P8">8. l’insussistenza delle cause di esclusione dalla partecipazione alle procedure di affidamento previste dall’art. 38 del D.Lgs. n. 163/2006 e succ. modifiche (L. n. 106/2011), in particolare:</text:p>
      <text:p text:style-name="P8">a) stato di fallimento, di liquidazione coatta, di concordato preventivo, o procedimento in corso per la dichiarazione di una di tali situazioni;</text:p>
      <text:p text:style-name="P8">b) pendenza di un procedimento per l'applicazione di una delle misure di prevenzione di cui all'articolo 3 della legge 27 dicembre 1956, n. 1423 o di una delle cause ostative previste dall'articolo 10 della legge 31 maggio 1965, n. 575;</text:p>
      <text:p text:style-name="P8">c) sentenza di condanna passata in giudicato, o decreto penale di condanna divenuto irrevocabile, oppure sentenza di applicazione della pena su richiesta per reati gravi in danno dello Stato o della Comunità che incidono sulla moralità</text:p>
      <text:p text:style-name="P8">professionale;</text:p>
      <text:p text:style-name="P8"><text:soft-page-break/>d) violazione del divieto di intestazione fiduciaria posto all'articolo 17 della legge 19 marzo 1990, n. 55;</text:p>
      <text:p text:style-name="P8">e) gravi infrazioni debitamente accertate alle norme in materia di sicurezza e a ogni altro obbligo derivante dai rapporti di lavoro;</text:p>
      <text:p text:style-name="P8">f) grave negligenza o malafede nell'esecuzione delle prestazioni affidate dalla stazione appaltante;</text:p>
      <text:p text:style-name="P8">g) violazioni, definitivamente accertate, rispetto agli obblighi relativi al pagamento delle imposte e tasse;</text:p>
      <text:p text:style-name="P8">h) violazioni gravi, definitivamente accertate, alle norme in materia di contributi previdenziali e assistenziali;</text:p>
      <text:p text:style-name="P8">i) sanzione interdittiva che comporta il divieto di contrarre con la pubblica amministrazione;</text:p>
      <text:p text:style-name="P8"/>
      <text:p text:style-name="P8">9. il tassativo ed integrale rispetto del contratto collettivo di lavoro nazionale e, se esistenti, degli integrativi territoriali e/o aziendali, delle norme sulla sicurezza nei luoghi di lavoro di cui al D.Lgs.626/1994, nonché di tutti gli adempimenti di legge nei confronti dei lavoratori dipendenti o soci;</text:p>
      <text:p text:style-name="P8"/>
      <text:p text:style-name="Standard"><text:span text:style-name="T3">10. l'insussistenza di provvedimenti interdittivi alla contrattazione con le pubbliche amministrazioni ed alla partecipazione a gare pubbliche di cui all’Art. 14 del </text:span><text:span text:style-name="Page_20_Number"><text:span text:style-name="T3">D.Lgs. n. 81/2008 </text:span></text:span><text:span text:style-name="T3">conseguenti a provvedimenti di sospensione dell’attività imprenditoriale per violazioni delle disposizioni per il contrasto del lavoro irregolare e per la tutela della salute e della sicurezza dei lavoratori;</text:span></text:p>
      <text:p text:style-name="P8"/>
      <text:p text:style-name="P8">11. l'insussistenza delle cause di esclusione fino a sei mesi dalle procedure di affidamento pubblico della fornitura di beni e servizi di cui all'art. 83-bis (Tutela della sicurezza stradale e della regolarità del mercato dell’autotrasporto di cose per conto di terzi), comma 14, del D.L. 25.6.2008, n. 112, convertito in legge con modificazioni dall’art. 1, comma 1, della L.n.133 del 6.8.2008;</text:p>
      <text:p text:style-name="P12"/>
      <text:h text:style-name="Heading_20_1" text:outline-level="1">DICHIARA INOLTRE</text:h>
      <text:p text:style-name="P9"/>
      <text:p text:style-name="P9">9. di essere in grado di fornire tutta la produzione editoriale italiana per bambini e ragazzi;</text:p>
      <text:p text:style-name="P9"/>
      <text:p text:style-name="P9">10. di garantire la consultabilità del proprio catalogo da Internet, aggiornato in tempo reale;</text:p>
      <text:p text:style-name="P9"/>
      <text:p text:style-name="P9">11. il possesso di tutte le autorizzazioni e le licenze previste dalle attuali norme di legge per l’esecuzione della fornitura</text:p>
      <text:p text:style-name="P9">oggetto dell’appalto.</text:p>
      <text:p text:style-name="P9"/>
      <text:p text:style-name="P9">Eventuali ulteriori comunicazioni:</text:p>
      <text:p text:style-name="P9">………………………………………………………………………………………………………………………………………………</text:p>
      <text:p text:style-name="P9">………………………………………………………………………………………………………………………………………………</text:p>
      <text:p text:style-name="P9">………………………………………………………………</text:p>
      <text:p text:style-name="P9"/>
      <text:p text:style-name="P9">In fede.</text:p>
      <text:p text:style-name="P9"/>
      <text:p text:style-name="P9"/>
      <text:p text:style-name="P9"/>
      <text:p text:style-name="P9">Data________________________ </text:p>
      <text:p text:style-name="P9"/>
      <text:p text:style-name="P9"/>
      <text:p text:style-name="P19">TIMBRO E FIRMA DEL LEGALE RAPPRESENTANTE</text:p>
      <text:p text:style-name="P20"><text:s text:c="10"/>(sottoscrizione in originale )</text:p>
      <text:p text:style-name="P11"/>
      <text:p text:style-name="P11"/>
      <text:p text:style-name="P11"/>
      <text:p text:style-name="P11"/>
      <text:p text:style-name="P11"/>
      <text:p text:style-name="P11"/>
      <text:p text:style-name="P11">Alla suddetta dichiarazione allega congiuntamente ( barrare le caselle):</text:p>
      <text:p text:style-name="P16"/>
      <text:p text:style-name="Standard"><text:span text:style-name="T8"></text:span><text:span text:style-name="T7">copia fotostatica del documento di identità valido del soggetto firmatario</text:span></text:p>
      <text:p text:style-name="P16"/>
      <text:p text:style-name="Standard"><text:span text:style-name="T8"></text:span><text:span text:style-name="T7">altro ( specificare ) _____________________________________________________________</text:span></text:p>
      <text:p text:style-name="P11"/>
      <text:p text:style-name="Standard"><text:span text:style-name="T7">N.B. Ogni pagina del presente modulo dovrà essere timbrata e firmata per esteso ed in maniera leggibile dal</text:span></text:p>
      <text:p text:style-name="P11">legale rappresentante che sottoscriverà le dichiarazioni sostitutive</text:p>
      <text:p text:style-name="P11"/>
      <text:p text:style-name="P11">NOTA: Si informa che, ai sensi del D.Lgs. 196/03, i dati forniti dai concorrenti saranno utilizzati solo ed</text:p>
      <text:p text:style-name="P11">esclusivamente ai fini istituzionali e per la gara in corso.</text:p>
      <text:p text:style-name="P21"/>
      <text:p text:style-name="P1">ALLEGATO 2 (da compilare e inserire nella busta "OFFERTA")</text:p>
      <text:p text:style-name="P1"/>
      <text:p text:style-name="P2">Procedura di selezione per l’affidamento della fornitura di Pubblicazioni italiane e straniere non periodiche per bambini e ragazzi per l’Istituzione Biblioteche nel periodo luglio 2013-dicembre 2013.</text:p>
      <text:p text:style-name="P14"/>
      <text:p text:style-name="P14"/>
      <text:p text:style-name="P14">OFFERTA ECONOMICA RELATIVA ALLO SCONTO PERCENTUALE UNICO SUL PREZZO DI COPERTINA</text:p>
      <text:p text:style-name="P13"/>
      <text:p text:style-name="P13"/>
      <text:p text:style-name="P13"/>
      <text:p text:style-name="P22">LA SOTTOSCRITTA IMPRESA</text:p>
      <text:p text:style-name="P22"/>
      <text:p text:style-name="P22"/>
      <text:p text:style-name="P13"/>
      <text:p text:style-name="P13">con sede in _______________________________________________________________________________</text:p>
      <text:p text:style-name="P13"/>
      <text:p text:style-name="P13">C.F. _________________________ P.IVA____________________</text:p>
      <text:p text:style-name="P13"/>
      <text:p text:style-name="P13">rappresentata da ___________________________________________________________________________</text:p>
      <text:p text:style-name="P13"/>
      <text:p text:style-name="P13">in qualità di ________________________________________________________________________________</text:p>
      <text:p text:style-name="P1"/>
      <text:p text:style-name="P1"/>
      <text:p text:style-name="P1"/>
      <text:h text:style-name="Heading_20_2" text:outline-level="2">DICHIARA / DICHIARANO</text:h>
      <text:p text:style-name="P3"/>
      <text:p text:style-name="P1">- di riconoscere la seguente percentuale di sconto unico sul prezzo di copertina</text:p>
      <text:h text:style-name="Heading_20_2" text:outline-level="2"/>
      <text:h text:style-name="P25" text:outline-level="2">Sconto in %</text:h>
      <text:p text:style-name="P4"/>
      <text:p text:style-name="P4">Cifre: ___________________________________</text:p>
      <text:p text:style-name="P4"/>
      <text:p text:style-name="P4">Lettere: __________________________________</text:p>
      <text:p text:style-name="P4"/>
      <text:p text:style-name="P4"/>
      <text:p text:style-name="P4">Data, ______________________________ </text:p>
      <text:p text:style-name="P4"/>
      <text:p text:style-name="P4"/>
      <text:p text:style-name="P4"/>
      <text:p text:style-name="P23">Timbro dell’impresa e firma leggibile</text:p>
      <text:p text:style-name="P23"><text:s text:c="9"/>del Legale Rappresent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9pt" style:font-size-asian="9pt" style:language-asian="it" style:country-asian="I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9pt" fo:font-weight="bold" style:font-size-asian="9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1pt" fo:font-weight="bold" style:font-size-asian="11pt" style:language-asian="it" style:country-asian="IT" style:font-weight-asian="bold" style:font-name-complex="Arial"/>
    </style:style>
    <style:style style:name="Carattere_20_predefinito_20_paragrafo" style:display-name="Carattere predefinito paragrafo" style:family="text"/>
    <style:style style:name="Page_20_Number_20__28_user_29_" style:display-name="Page Number (user)" style:family="text" style:parent-style-name="Carattere_20_predefinito_20_paragrafo"/>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 (da compilare e inserire nella busta "DOCUMENTAZIONE")</dc:title>
    <meta:initial-creator>acavalla</meta:initial-creator>
    <meta:creation-date>2013-06-13T11:22:00</meta:creation-date>
    <dc:creator>acavalla</dc:creator>
    <dc:date>2013-06-13T11:25:00</dc:date>
    <meta:editing-cycles>3</meta:editing-cycles>
    <meta:editing-duration>PT4M</meta:editing-duration>
    <meta:document-statistic meta:table-count="0" meta:image-count="0" meta:object-count="0" meta:page-count="4" meta:paragraph-count="101" meta:word-count="1128" meta:character-count="10136"/>
    <meta:generator>OpenOffice.org/3.4$Win32 OpenOffice.org_project/340m1$Build-9590</meta:generator>
  </office:meta>
</office:document-meta>
</file>