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pitch="variable" style:font-charset="x-symbol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style:line-height-at-least="0.847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style:line-height-at-least="0.847cm" fo:text-align="justify" style:justify-single-word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fo:background-color="#00ccff" style:font-size-asian="12pt" style:font-name-complex="Arial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1" style:family="paragraph" style:parent-style-name="Standard">
      <style:paragraph-properties style:line-height-at-least="0.847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c7331"/>
    </style:style>
    <style:style style:name="P12" style:family="paragraph" style:parent-style-name="Standard">
      <style:paragraph-properties fo:margin-left="0.508cm" fo:margin-right="0cm" style:line-height-at-least="0.423cm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3" style:family="paragraph" style:parent-style-name="Standard">
      <style:paragraph-properties fo:margin-left="5.08cm" fo:margin-right="0cm" style:line-height-at-least="0.423cm" fo:text-indent="0cm" style:auto-text-indent="fals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0.254cm" fo:margin-right="0cm" style:line-height-at-least="0.847cm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/>
    </style:style>
    <style:style style:name="P15" style:family="paragraph" style:parent-style-name="Standard" style:list-style-name="WW8Num2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6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7" style:family="paragraph" style:parent-style-name="Heading_20_6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fo:font-weight="bold" officeooo:rsid="001ac7a8" style:font-size-asian="12pt" style:font-weight-asian="bold" style:font-name-complex="Arial" style:font-weight-complex="bold"/>
    </style:style>
    <style:style style:name="T4" style:family="text">
      <style:text-properties style:font-name="Arial" fo:font-size="12pt" fo:font-weight="bold" officeooo:rsid="001c7331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officeooo:rsid="001e6968" style:font-size-asian="12pt" style:font-weight-asian="bold" style:font-name-complex="Arial" style:font-weight-complex="bold"/>
    </style:style>
    <style:style style:name="T6" style:family="text">
      <style:text-properties style:font-name="Arial" fo:font-size="12pt" fo:background-color="transparent" loext:char-shading-value="0" style:font-size-asian="12pt" style:font-name-complex="Arial"/>
    </style:style>
    <style:style style:name="T7" style:family="text">
      <style:text-properties style:font-name="Arial" fo:font-size="12pt" style:font-name-asian="Arial" style:font-size-asian="12pt" style:font-name-complex="Arial"/>
    </style:style>
    <style:style style:name="T8" style:family="text">
      <style:text-properties style:font-name="Monotype Sorts" fo:font-size="12pt" style:font-size-asian="12pt" style:font-name-complex="Monotype Sort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DICHIARAZIONE DELLA SCUOLA EROGATRICE </text:h>
      <text:h text:style-name="P16" text:outline-level="6">DEL SERVIZIO DI REFEZIONE SCOLASTICA</text:h>
      <text:p text:style-name="P1"/>
      <text:p text:style-name="P1"/>
      <text:p text:style-name="P2"/>
      <text:p text:style-name="P9"><text:span text:style-name="T1">Al fine dell'ammissione al contributo in luogo della refezione scolastica, previsto dal Comune di Bologna per l'anno scolastico </text:span><text:span text:style-name="T3">20</text:span><text:span text:style-name="T5">20</text:span><text:span text:style-name="T3">/20</text:span><text:span text:style-name="T4">2</text:span><text:span text:style-name="T5">1</text:span></text:p>
      <text:p text:style-name="P2"/>
      <text:p text:style-name="P5">SI DICHIARA</text:p>
      <text:p text:style-name="P2"/>
      <text:p text:style-name="P2">che l’allievo/a <text:s text:c="2"/>…………………………….<text:tab/>Cod. Fiscale ……………………………. …..</text:p>
      <text:p text:style-name="P2"/>
      <text:p text:style-name="P2">nato/a a <text:tab/>……………………………….<text:tab/>il <text:s text:c="5"/>……………………………………………<text:tab/><text:tab/><text:tab/><text:tab/></text:p>
      <text:p text:style-name="P6">residente nel Quartiere…………………….<text:tab/>Via <text:s text:c="2"/>…………………………….. <text:s/>N…………</text:p>
      <text:p text:style-name="P11"><text:span text:style-name="T1">per l’a.s. </text:span><text:span text:style-name="T3">20</text:span><text:span text:style-name="T5">20</text:span><text:span text:style-name="T3">/20</text:span><text:span text:style-name="T4">2</text:span><text:span text:style-name="T5">1</text:span><text:span text:style-name="T2"> </text:span><text:span text:style-name="T1">è iscritto e frequenta il servizio di refezione scolastica</text:span></text:p>
      <text:p text:style-name="P2"/>
      <text:p text:style-name="P2">presso </text:p>
      <text:p text:style-name="P2"/>
      <text:list xml:id="list1291758165" text:style-name="WW8Num2">
        <text:list-item>
          <text:p text:style-name="P15"><text:span text:style-name="T1">Scuola /</text:span><text:span text:style-name="T6"> Istituto ……………………………………………………………………………</text:span></text:p>
        </text:list-item>
      </text:list>
      <text:p text:style-name="P8"/>
      <text:p text:style-name="P8"/>
      <text:p text:style-name="P2">dal: <text:s/>giorno …………………….. <text:s text:c="2"/><text:tab/>del mese di <text:s text:c="4"/>………………………………………………..</text:p>
      <text:p text:style-name="P2"/>
      <text:p text:style-name="P2">Giorni della settimana in cui l'allievo frequenta il servizio di mensa: (barrare i giorni interessati)</text:p>
      <text:p text:style-name="P2"/>
      <text:p text:style-name="P12"><text:span text:style-name="T7"><text:s text:c="11"/></text:span><text:span text:style-name="T8"></text:span><text:span text:style-name="T7"> </text:span><text:span text:style-name="T1">lunedì<text:tab/></text:span><text:span text:style-name="T8"></text:span><text:span text:style-name="T1"> martedì <text:s text:c="3"/></text:span><text:span text:style-name="T8"></text:span><text:span text:style-name="T1"> mercoledì <text:tab/> </text:span><text:span text:style-name="T8"></text:span><text:span text:style-name="T1"> giovedì<text:tab/></text:span><text:span text:style-name="T8"></text:span><text:span text:style-name="T1"> venerdì <text:s text:c="4"/></text:span><text:span text:style-name="T8"></text:span><text:span text:style-name="T1"> sabato</text:span></text:p>
      <text:p text:style-name="P3"/>
      <text:p text:style-name="P3">per il pagamento del servizio di refezione è prevista:</text:p>
      <text:p text:style-name="P3"/>
      <text:p text:style-name="P10"><text:span text:style-name="T8"></text:span><text:span text:style-name="T7"> </text:span><text:span text:style-name="T1">tariffa mensile comprensiva di I.V.A. pari a € ……………………… </text:span></text:p>
      <text:p text:style-name="P10"><text:span text:style-name="T8"></text:span><text:span text:style-name="T7"> </text:span><text:span text:style-name="T1">tariffa a pasto comprensiva di I.V.A. pari a € ………………………</text:span></text:p>
      <text:p text:style-name="P2"/>
      <text:p text:style-name="P2">Si dichiara inoltre che verrà tempestivamente comunicato all'ufficio Scuola del Quartiere di residenza dell'allievo/a l'eventuale cessazione della frequenza dal servizio di refezione scolastica e la data di decorrenza della stessa.</text:p>
      <text:p text:style-name="P2"/>
      <text:p text:style-name="P2">Sarà inoltre comunicato se l'allievo frequenterà il servizio in termini non continuativi con l'indicazione precisa dei relativi giorni di assenza.</text:p>
      <text:p text:style-name="P2"/>
      <text:p text:style-name="P2"/>
      <text:p text:style-name="P13"><text:tab/>IL LEGALE RAPPRESENTANTE <text:s text:c="51"/><text:tab/>……………………………………………</text:p>
      <text:p text:style-name="P13"><text:tab/>Timbro della scuola erogatrice del Servizio di refezione <text:tab/>scolastica</text:p>
      <text:p text:style-name="P4"/>
      <text:p text:style-name="P14"/>
      <text:p text:style-name="P7">data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pitch="variable" style:font-charset="x-symbol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2pt" fo:background-color="transparent" style:font-size-asian="12pt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ELLA SCUOLA O DEL COMUNE / ENTE EROGATORE DEL SERVIZIO DI REFEZIONE SCOLASTICA</dc:title>
    <meta:initial-creator>APedinot</meta:initial-creator>
    <meta:creation-date>2009-03-31T16:53:00</meta:creation-date>
    <dc:date>2020-07-22T09:52:39.325000000</dc:date>
    <meta:print-date>2015-07-29T09:27:00</meta:print-date>
    <meta:editing-cycles>6</meta:editing-cycles>
    <meta:editing-duration>PT2H3M4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1" meta:word-count="194" meta:character-count="1497" meta:non-whitespace-character-count="1224"/>
  </office:meta>
</office:document-meta>
</file>