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87cm" style:page-number="auto" table:align="left" style:writing-mode="lr-tb"/>
    </style:style>
    <style:style style:name="Tabella1.A" style:family="table-column">
      <style:table-column-properties style:column-width="18.98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loext:contextual-spacing="false" fo:margin-left="0cm" fo:margin-right="-1.002cm" fo:margin-top="0cm" fo:margin-bottom="0.212cm" fo:text-align="start" style:justify-single-word="false" fo:text-indent="0cm" style:auto-text-indent="false"/>
    </style:style>
    <style:style style:name="P2" style:family="paragraph" style:parent-style-name="Standard">
      <style:paragraph-properties loext:contextual-spacing="false" fo:margin-left="0cm" fo:margin-right="-1.002cm" fo:margin-top="0cm" fo:margin-bottom="0.212cm" fo:text-align="start" style:justify-single-word="false" fo:text-indent="0cm" style:auto-text-indent="false"/>
      <style:text-properties style:font-name="Arial" fo:font-weight="normal" style:font-weight-asian="normal" style:font-name-complex="Arial" style:font-weight-complex="normal"/>
    </style:style>
    <style:style style:name="P3" style:family="paragraph" style:parent-style-name="Standard">
      <style:paragraph-properties loext:contextual-spacing="false" fo:margin-left="0cm" fo:margin-right="-1.002cm" fo:margin-top="0cm" fo:margin-bottom="0.212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loext:contextual-spacing="false" fo:margin-left="0cm" fo:margin-right="-1.002cm" fo:margin-top="0cm" fo:margin-bottom="0.212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2cm" fo:text-indent="0cm" style:auto-text-indent="false"/>
    </style:style>
    <style:style style:name="P6" style:family="paragraph" style:parent-style-name="Standard">
      <style:paragraph-properties fo:margin-left="0cm" fo:margin-right="-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2cm" fo:text-indent="0cm" style:auto-text-indent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margin-left="0cm" fo:margin-right="-2cm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margin-left="0cm" fo:margin-right="-2cm" fo:text-indent="0cm" style:auto-text-indent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style:font-name="Arial (W1)" fo:font-size="9pt" fo:font-weight="bold" style:font-size-asian="9pt" style:font-weight-asian="bold" style:font-name-complex="Arial (W1)"/>
    </style:style>
    <style:style style:name="P14" style:family="paragraph" style:parent-style-name="Standard">
      <style:paragraph-properties fo:margin-left="0cm" fo:margin-right="-2cm" fo:text-align="justify" style:justify-single-word="false" fo:text-indent="0cm" style:auto-text-indent="false"/>
      <style:text-properties fo:color="#000000" style:font-name="Arial" fo:font-size="12pt" fo:font-weight="bold" style:font-name-asian="Verdana1" style:font-size-asian="12pt" style:language-asian="it" style:country-asian="IT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-2cm" fo:margin-top="0cm" fo:margin-bottom="0.212cm" fo:text-align="justify" style:justify-single-word="false" fo:text-indent="0cm" style:auto-text-indent="false"/>
    </style:style>
    <style:style style:name="P16" style:family="paragraph" style:parent-style-name="Standard">
      <style:paragraph-properties loext:contextual-spacing="false" fo:margin-left="0cm" fo:margin-right="-2cm" fo:margin-top="0cm" fo:margin-bottom="0.212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7" style:family="paragraph" style:parent-style-name="Corpo_20_del_20_testo_20_2">
      <style:paragraph-properties fo:margin-left="0cm" fo:margin-right="-2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-2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name-complex="Ari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top="0cm" fo:margin-bottom="0cm" style:line-height-at-least="0.176cm" fo:text-align="justify" style:justify-single-word="false" style:text-autospace="none" style:writing-mode="lr-tb"/>
    </style:style>
    <style:style style:name="P20" style:family="paragraph" style:parent-style-name="Standard">
      <style:paragraph-properties loext:contextual-spacing="false" fo:margin-top="0cm" fo:margin-bottom="0cm" style:line-height-at-least="0.176cm" fo:text-align="justify" style:justify-single-word="false" style:text-autospace="none" style:writing-mode="lr-tb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loext:contextual-spacing="false" fo:margin-top="0cm" fo:margin-bottom="0cm" style:line-height-at-least="0.176cm" fo:text-align="justify" style:justify-single-word="false" style:text-autospace="none" style:writing-mode="lr-tb"/>
      <style:text-properties fo:color="#000000" style:font-name="Source Sans Pro Semibold" fo:font-size="12pt" fo:font-weight="normal" style:font-name-asian="Verdana1" style:font-size-asian="12pt" style:language-asian="it" style:country-asian="IT" style:font-weight-asian="normal" style:font-name-complex="Source Sans Pro Semibold" style:font-size-complex="12pt" style:font-weight-complex="normal"/>
    </style:style>
    <style:style style:name="P22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3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Heading_20_3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style:font-name="Arial" fo:font-weight="normal" style:font-weight-asian="normal" style:font-name-complex="Arial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fo:font-weight="bold" style:font-size-asian="9pt" style:font-weight-asian="bold" style:font-name-complex="Arial"/>
    </style:style>
    <style:style style:name="T7" style:family="text">
      <style:text-properties fo:color="#b2b2b2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style:font-name="Arial (W1)" fo:font-size="9pt" fo:font-weight="normal" style:font-size-asian="9pt" style:font-weight-asian="normal" style:font-name-complex="Arial (W1)"/>
    </style:style>
    <style:style style:name="T11" style:family="text">
      <style:text-properties style:font-name="Arial (W1)" fo:font-size="9pt" style:font-size-asian="9pt" style:font-name-complex="Arial (W1)"/>
    </style:style>
    <style:style style:name="T12" style:family="text">
      <style:text-properties style:font-name="Arial (W1)" fo:font-size="9pt" fo:font-weight="bold" style:font-size-asian="9pt" style:font-weight-asian="bold" style:font-name-complex="Arial (W1)"/>
    </style:style>
    <style:style style:name="T13" style:family="text">
      <style:text-properties fo:color="#000000" style:font-name="Verdana" fo:font-size="10pt" style:font-name-asian="Verdana1" style:font-size-asian="10pt" style:font-name-complex="Verdana" style:font-size-complex="10pt"/>
    </style:style>
    <style:style style:name="T14" style:family="text">
      <style:text-properties fo:color="#000000" style:font-name="Verdana" fo:font-size="10pt" style:text-underline-style="solid" style:text-underline-width="auto" style:text-underline-color="font-color" style:font-name-asian="Verdana1" style:font-size-asian="10pt" style:font-name-complex="Verdana" style:font-size-complex="10pt"/>
    </style:style>
    <style:style style:name="T15" style:family="text">
      <style:text-properties fo:color="#000000" style:font-name="Verdana" fo:font-size="10pt" fo:font-weight="normal" style:font-name-asian="Verdana1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0pt" style:text-underline-style="none" fo:font-weight="normal" style:font-name-asian="Verdana1" style:font-size-asian="10pt" style:language-asian="it" style:country-asian="IT" style:font-weight-asian="normal" style:font-name-complex="Verdana" style:font-size-complex="10pt" style:font-weight-complex="normal"/>
    </style:style>
    <style:style style:name="T17" style:family="text">
      <style:text-properties fo:color="#232629" style:font-name="Arial" fo:font-weight="normal" style:font-weight-asian="normal" style:font-name-complex="Arial" style:font-weight-complex="normal"/>
    </style:style>
    <style:style style:name="T18" style:family="text">
      <style:text-properties fo:color="#232629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" style:font-size-complex="10pt" style:font-style-complex="normal" style:font-weight-complex="bold"/>
    </style:style>
    <style:style style:name="T19" style:family="text">
      <style:text-properties fo:color="#232629" style:font-name="Verdana" fo:font-size="10pt" fo:font-style="italic" style:text-underline-style="solid" style:text-underline-width="auto" style:text-underline-color="font-color" fo:font-weight="bold" style:font-name-asian="Verdana1" style:font-size-asian="10pt" style:font-style-asian="italic" style:font-weight-asian="bold" style:font-name-complex="Verdana" style:font-size-complex="10pt" style:font-style-complex="italic" style:font-weight-complex="bold"/>
    </style:style>
    <style:style style:name="T20" style:family="text">
      <style:text-properties fo:color="#232629" style:font-name="Verdana" fo:font-size="10pt" style:font-name-asian="Verdana1" style:font-size-asian="10pt" style:font-name-complex="Verdana" style:font-size-complex="10pt"/>
    </style:style>
    <style:style style:name="T21" style:family="text">
      <style:text-properties fo:color="#232629" style:font-name="Verdana" fo:font-size="10pt" fo:font-weight="normal" style:font-name-asian="Verdana1" style:font-size-asian="10pt" style:font-weight-asian="normal" style:font-name-complex="Verdana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1">Allegato </text:span><text:span text:style-name="T17">D)</text:span><text:span text:style-name="T1"> Modulo di rinuncia</text:span></text:p>
          </table:table-cell>
        </table:table-row>
      </table:table>
      <text:p text:style-name="P2"/>
      <text:p text:style-name="P4"><text:span text:style-name="T2">Al Direttore <text:s/>del Quartiere </text:span><text:span text:style-name="T3"><text:s/>Borgo Panigale - Reno–COMUNE DI BOLOGNA</text:span></text:p>
      <text:p text:style-name="P3"/>
      <text:p text:style-name="P15"><text:span text:style-name="T3">DICHIARAZIONE <text:s/>DI <text:s/></text:span><text:span text:style-name="T4">RINUNCIA <text:s/>PARZIALE / TOTALE</text:span><text:span text:style-name="T3"> <text:s text:c="2"/>ALL’USO DI IMPIANTI SPORTIVI</text:span></text:p>
      <text:h text:style-name="P22" text:outline-level="2">PER L’ANNO SPORTIVO 2020/2021</text:h>
      <text:p text:style-name="P16"/>
      <text:p text:style-name="P7">Il/La sottoscritto/a______________________________________ nato a ___________________________________ il____________ </text:p>
      <text:p text:style-name="P17"/>
      <text:p text:style-name="P8">C.F. _________________________ residente a ___________________________ via <text:s/>_____________________________ n.______</text:p>
      <text:p text:style-name="P8"><text:tab/> <text:s text:c="28"/>comune <text:s text:c="13"/>prov. <text:s text:c="37"/>indirizzo</text:p>
      <text:p text:style-name="P7"/>
      <text:p text:style-name="P7">cap___________ tel. abitazione______________________ tel. lavoro _____________________ cell. _________________________</text:p>
      <text:p text:style-name="P7"/>
      <text:p text:style-name="P7">E-mail _____________________________________________________________________________________________________</text:p>
      <text:p text:style-name="P10"/>
      <text:p text:style-name="P5"><text:span text:style-name="T6">nella sua qualità di: <text:s text:c="7"/>O <text:s/>Legale Rappresentante <text:s text:c="13"/><text:tab/> <text:s text:c="18"/>O <text:s/>Referente </text:span><text:span text:style-name="T5"><text:s/>(per le sole aggregazioni spontanee) </text:span></text:p>
      <text:p text:style-name="P18"/>
      <text:p text:style-name="P9">dell'associazione/società/gruppo________________________________________________________________________ </text:p>
      <text:p text:style-name="P9"/>
      <text:p text:style-name="P9">CF/P.IVA__________________________________________</text:p>
      <text:p text:style-name="P11"/>
      <text:p text:style-name="P11"/>
      <text:h text:style-name="P24" text:outline-level="3">RINUNCIA TOTALE <text:span text:style-name="T9">(barrare)</text:span></text:h>
      <text:h text:style-name="P23" text:outline-level="4"><text:span text:style-name="T8">All’assegnazione <text:s/>in uso d’impianti sportivi rilasciata il </text:span><text:span text:style-name="T10">__________________________</text:span><text:span text:style-name="T8">PG N. </text:span><text:span text:style-name="T10">______________________</text:span></text:h>
      <text:p text:style-name="Standard">____________________________________________________________________________________</text:p>
      <text:h text:style-name="P24" text:outline-level="3">RINUNCIA PARZIALE <text:span text:style-name="T9">(barrare)</text:span></text:h>
      <text:p text:style-name="Standard"/>
      <text:h text:style-name="P23" text:outline-level="4"><text:span text:style-name="T8">All’assegnazione <text:s/>in uso d’impianti sportivi rilasciata il </text:span><text:span text:style-name="T10">__________________________</text:span><text:span text:style-name="T8">PG N. </text:span><text:span text:style-name="T10">______________________</text:span></text:h>
      <text:p text:style-name="P11"/>
      <text:p text:style-name="P6"><text:span text:style-name="T3">DELLA SQUADRA/CORSO </text:span><text:span text:style-name="T11">_________________________________________________________________________________________</text:span></text:p>
      <text:p text:style-name="P11"/>
      <text:p text:style-name="P6"><text:span text:style-name="T3">ASSEGNATA nella palestra:</text:span><text:span text:style-name="T12">________________________________________________________________________________</text:span></text:p>
      <text:p text:style-name="P11">NEI GIORNI DI:</text:p>
      <text:p text:style-name="P13"/>
      <text:p text:style-name="P6"><text:span text:style-name="T12">_____________________________________________</text:span><text:span text:style-name="T3">DALLE ORE </text:span><text:span text:style-name="T12">____________________</text:span><text:span text:style-name="T3">ALLE ORE</text:span><text:span text:style-name="T12">___________________</text:span></text:p>
      <text:p text:style-name="P11"/>
      <text:p text:style-name="P6"><text:span text:style-name="T12">_____________________________________________</text:span><text:span text:style-name="T3">DALLE ORE </text:span><text:span text:style-name="T12">____________________</text:span><text:span text:style-name="T3">ALLE ORE</text:span><text:span text:style-name="T12">___________________</text:span></text:p>
      <text:p text:style-name="P11"/>
      <text:p text:style-name="P11"/>
      <text:p text:style-name="P11">DICHIARA DI ESSERE A CONOSCENZA CHE:</text:p>
      <text:p text:style-name="P11"/>
      <text:p text:style-name="P19"><text:span text:style-name="T13">Le rinunce a spazi <text:s/>assegnati in maniera definitiva saranno accolte unicamente, </text:span><text:span text:style-name="T14">senza</text:span><text:span text:style-name="T13"> </text:span><text:span text:style-name="T14">penalità</text:span><text:span text:style-name="T13">, </text:span><text:span text:style-name="T18">entro il</text:span><text:span text:style-name="T7"> </text:span><text:span text:style-name="T18">31 </text:span><text:span text:style-name="T18">ottobre 2020</text:span><text:span text:style-name="T19"> </text:span><text:span text:style-name="T13"><text:s/>e, dopo il </text:span><text:span text:style-name="T20">3</text:span><text:span text:style-name="T20">1 ottobre</text:span><text:span text:style-name="T20">,</text:span><text:span text:style-name="T13"> solo se non è ancora stata autorizzata l'assegnazione definitiva.</text:span></text:p>
      <text:p text:style-name="P20"><text:span text:style-name="T15">Dopo il </text:span><text:span text:style-name="T21">31 </text:span><text:span text:style-name="T21">ottobre</text:span><text:span text:style-name="T15">, ovvero dopo l'assegnazione definitiva, i</text:span><text:span text:style-name="T16"> soggetti rinunciatari saranno tenuti al pagamento della tariffa, anche nel caso di mancato utilizzo, per non meno di quattro mensilità o per periodo inferiore in caso di subentro di nuovo utilizzatore.</text:span></text:p>
      <text:p text:style-name="P21"/>
      <text:p text:style-name="P14"/>
      <text:p text:style-name="P14"/>
      <text:p text:style-name="P12">Bologna………………...<text:tab/><text:tab/><text:tab/><text:tab/><text:tab/><text:tab/><text:tab/>Firma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 Semibold" svg:font-family="'Source Sans Pro Semibold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2cm" fo:margin-top="0.106cm" fo:margin-bottom="0cm" fo:keep-together="always" fo:text-indent="0cm" style:auto-text-indent="false"/>
      <style:text-properties style:font-name="Arial" fo:font-size="9pt" style:font-size-asian="9pt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-2cm" fo:margin-top="0cm" fo:margin-bottom="0.212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2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size="9pt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="Verdana" fo:font-size="26pt" fo:font-style="normal" fo:font-weight="bold" style:font-size-asian="26pt" style:font-style-asian="normal" style:font-weight-asian="bold" style:font-name-complex="Verdana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fo:color="#0000ff" style:font-name="Verdana" fo:font-size="48pt" fo:font-style="normal" fo:font-weight="bold" style:font-size-asian="48pt" style:font-style-asian="normal" style:font-weight-asian="bold" style:font-name-complex="Verdana"/>
    </style:style>
    <style:style style:name="WW8Num5z0" style:family="text">
      <style:text-properties fo:color="#000000" style:font-name="Verdana" fo:font-size="26pt" fo:font-style="normal" fo:font-weight="bold" style:font-size-asian="26pt" style:font-style-asian="normal" style:font-weight-asian="bold" style:font-name-complex="Verdana"/>
    </style:style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.02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gbertocc</meta:initial-creator>
    <meta:creation-date>2009-10-15T10:48:00</meta:creation-date>
    <dc:date>2020-06-08T10:59:42.106000000</dc:date>
    <meta:print-date>2008-05-08T13:33:00</meta:print-date>
    <meta:editing-cycles>14</meta:editing-cycles>
    <meta:editing-duration>P23DT22H35M47S</meta:editing-duration>
    <meta:generator>OpenOffice/4.1.7$Win32 OpenOffice.org_project/417m1$Build-9800</meta:generator>
    <meta:document-statistic meta:table-count="1" meta:image-count="0" meta:object-count="0" meta:page-count="1" meta:paragraph-count="26" meta:word-count="196" meta:character-count="2406"/>
  </office:meta>
</office:document-meta>
</file>