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979cm" style:page-number="auto" table:align="left" style:writing-mode="lr-tb"/>
    </style:style>
    <style:style style:name="Tabella1.A" style:family="table-column">
      <style:table-column-properties style:column-width="18.9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Corpo_20_del_20_testo_20_2">
      <style:paragraph-properties fo:margin-left="0cm" fo:margin-right="-2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-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-2cm" fo:text-indent="0cm" style:auto-text-indent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margin-left="0cm" fo:margin-right="-2cm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left="0cm" fo:margin-right="-2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 (W1)" fo:font-size="9pt" fo:font-weight="bold" style:font-size-asian="9pt" style:font-weight-asian="bold" style:font-name-complex="Arial (W1)"/>
    </style:style>
    <style:style style:name="P10" style:family="paragraph" style:parent-style-name="Standard">
      <style:paragraph-properties fo:margin-left="0cm" fo:margin-right="-2cm" fo:margin-top="0cm" fo:margin-bottom="0.212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2cm" fo:margin-top="0cm" fo:margin-bottom="0.212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-1.002cm" fo:margin-top="0cm" fo:margin-bottom="0.212cm" loext:contextual-spacing="false" fo:text-align="start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-1.002cm" fo:margin-top="0cm" fo:margin-bottom="0.212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1.002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0.053cm" fo:margin-right="-2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Source Sans Pro Semibold" fo:font-size="12pt" fo:font-weight="normal" style:font-name-asian="Verdana1" style:font-size-asian="12pt" style:language-asian="it" style:country-asian="IT" style:font-weight-asian="normal" style:font-name-complex="Tahoma" style:font-size-complex="12pt" style:font-weight-complex="normal"/>
    </style:style>
    <style:style style:name="P19" style:family="paragraph" style:parent-style-name="Heading_20_3" style:list-style-name="WW8Num2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style:font-name="Arial (W1)" fo:font-size="9pt" fo:font-weight="normal" style:font-size-asian="9pt" style:font-weight-asian="normal" style:font-name-complex="Arial (W1)"/>
    </style:style>
    <style:style style:name="T7" style:family="text">
      <style:text-properties style:font-name="Arial (W1)" fo:font-size="9pt" style:font-size-asian="9pt" style:font-name-complex="Arial (W1)"/>
    </style:style>
    <style:style style:name="T8" style:family="text">
      <style:text-properties style:font-name="Arial (W1)" fo:font-size="9pt" fo:font-weight="bold" style:font-size-asian="9pt" style:font-weight-asian="bold" style:font-name-complex="Arial (W1)"/>
    </style:style>
    <style:style style:name="T9" style:family="text">
      <style:text-properties fo:color="#000000" style:font-name="Verdana" fo:font-size="10pt" style:font-name-asian="Verdana1" style:font-size-asian="10pt" style:font-name-complex="Verdana" style:font-size-complex="10pt"/>
    </style:style>
    <style:style style:name="T10" style:family="text"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" style:font-size-complex="10pt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style:text-underline-style="solid" style:text-underline-width="auto" style:text-underline-color="font-color" fo:font-weight="bold" officeooo:rsid="0021635c" style:font-name-asian="Verdana1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normal" style:font-name-asian="Verdana1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style:text-underline-style="none" fo:font-weight="normal" style:font-name-asian="Verdana1" style:font-size-asian="10pt" style:language-asian="it" style:country-asian="IT" style:font-weight-asian="normal" style:font-name-complex="Verdana" style:font-size-complex="10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f70c2"/>
    </style:style>
    <style:style style:name="T17" style:family="text">
      <style:text-properties officeooo:rsid="002163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Allegato <text:span text:style-name="T16">D</text:span>) Modulo di rinuncia</text:p>
          </table:table-cell>
        </table:table-row>
      </table:table>
      <text:p text:style-name="P12"/>
      <text:p text:style-name="P14"><text:span text:style-name="T1">Al Direttore <text:s/>del Quartiere </text:span><text:span text:style-name="T2"><text:s/>Borgo Panigale - Reno–COMUNE DI BOLOGNA</text:span></text:p>
      <text:p text:style-name="P13"/>
      <text:p text:style-name="P10"><text:span text:style-name="T2">DICHIARAZIONE <text:s/>DI <text:s/></text:span><text:span text:style-name="T3">RINUNCIA <text:s/>PARZIALE / TOTALE</text:span><text:span text:style-name="T2"> <text:s text:c="2"/>ALL’USO DI IMPIANTI SPORTIVI</text:span></text:p>
      <text:h text:style-name="P21" text:outline-level="2">PER L’ANNO SPORTIVO 201<text:span text:style-name="T17">9</text:span>/20<text:span text:style-name="T17">20</text:span></text:h>
      <text:p text:style-name="P11"/>
      <text:p text:style-name="P4">Il/La sottoscritto/a______________________________________ nato a ___________________________________ il____________ </text:p>
      <text:p text:style-name="P1"/>
      <text:p text:style-name="P5">C.F. _________________________ residente a ___________________________ via <text:s/>_____________________________ n.______</text:p>
      <text:p text:style-name="P5"><text:tab/> <text:s text:c="28"/>comune <text:s text:c="13"/>prov. <text:s text:c="37"/>indirizzo</text:p>
      <text:p text:style-name="P4"/>
      <text:p text:style-name="P4">cap___________ tel. abitazione______________________ tel. lavoro _____________________ cell. _________________________</text:p>
      <text:p text:style-name="P4"/>
      <text:p text:style-name="P4">E-mail _____________________________________________________________________________________________________</text:p>
      <text:p text:style-name="P7"/>
      <text:p text:style-name="P4"><text:span text:style-name="T15">nella sua qualità di: <text:s text:c="7"/>O <text:s/>Legale Rappresentante <text:s text:c="13"/><text:tab/> <text:s text:c="18"/>O <text:s/>Referente </text:span><text:s/>(per le sole aggregazioni spontanee) </text:p>
      <text:p text:style-name="P15"/>
      <text:p text:style-name="P6">dell'associazione/società/gruppo________________________________________________________________________ </text:p>
      <text:p text:style-name="P6"/>
      <text:p text:style-name="P6">CF/P.IVA__________________________________________</text:p>
      <text:p text:style-name="P3"/>
      <text:p text:style-name="P3"/>
      <text:list xml:id="list1733696211" text:style-name="WW8Num2">
        <text:list-item>
          <text:h text:style-name="P19" text:outline-level="3">RINUNCIA TOTALE <text:span text:style-name="T5">(barrare)</text:span></text:h>
        </text:list-item>
      </text:list>
      <text:h text:style-name="P20" text:outline-level="4"><text:span text:style-name="T4">All’assegnazione <text:s/>in uso d’impianti sportivi rilasciata il </text:span><text:span text:style-name="T6">__________________________</text:span><text:span text:style-name="T4">PG N. </text:span><text:span text:style-name="T6">______________________</text:span></text:h>
      <text:p text:style-name="Standard">____________________________________________________________________________________</text:p>
      <text:list xml:id="list153624616932911" text:continue-numbering="true" text:style-name="WW8Num2">
        <text:list-item>
          <text:h text:style-name="P19" text:outline-level="3">RINUNCIA PARZIALE <text:span text:style-name="T5">(barrare)</text:span></text:h>
        </text:list-item>
      </text:list>
      <text:p text:style-name="Standard"/>
      <text:h text:style-name="P20" text:outline-level="4"><text:span text:style-name="T4">All’assegnazione <text:s/>in uso d’impianti sportivi rilasciata il </text:span><text:span text:style-name="T6">__________________________</text:span><text:span text:style-name="T4">PG N. </text:span><text:span text:style-name="T6">______________________</text:span></text:h>
      <text:p text:style-name="P3"/>
      <text:p text:style-name="P2"><text:span text:style-name="T2">DELLA SQUADRA/CORSO </text:span><text:span text:style-name="T7">_________________________________________________________________________________________</text:span></text:p>
      <text:p text:style-name="P3"/>
      <text:p text:style-name="P2"><text:span text:style-name="T2">ASSEGNATA nella palestra:</text:span><text:span text:style-name="T8">________________________________________________________________________________</text:span></text:p>
      <text:p text:style-name="P3">NEI GIORNI DI:</text:p>
      <text:p text:style-name="P9"/>
      <text:p text:style-name="P2"><text:span text:style-name="T8">_____________________________________________</text:span><text:span text:style-name="T2">DALLE ORE </text:span><text:span text:style-name="T8">____________________</text:span><text:span text:style-name="T2">ALLE ORE</text:span><text:span text:style-name="T8">___________________</text:span></text:p>
      <text:p text:style-name="P3"/>
      <text:p text:style-name="P2"><text:span text:style-name="T8">_____________________________________________</text:span><text:span text:style-name="T2">DALLE ORE </text:span><text:span text:style-name="T8">____________________</text:span><text:span text:style-name="T2">ALLE ORE</text:span><text:span text:style-name="T8">___________________</text:span></text:p>
      <text:p text:style-name="P3"/>
      <text:p text:style-name="P3"/>
      <text:p text:style-name="P3">DICHIARA DI ESSERE A CONOSCENZA CHE:</text:p>
      <text:p text:style-name="P3"/>
      <text:p text:style-name="P16"><text:span text:style-name="T9">Le rinunce a spazi <text:s/>assegnati in maniera definitiva saranno accolte unicamente, </text:span><text:span text:style-name="T10">senza</text:span><text:span text:style-name="T9"> </text:span><text:span text:style-name="T10">penalità</text:span><text:span text:style-name="T9">, </text:span><text:span text:style-name="T11">entro il 31 agosto </text:span><text:span text:style-name="T12">2019 </text:span><text:span text:style-name="T9"><text:s/>e, dopo il 31 agosto, solo se non è ancora stata autorizzata l'assegnazione definitiva.</text:span></text:p>
      <text:p text:style-name="P17"><text:span text:style-name="T13">Dopo il 31 agosto, ovvero dopo l'assegnazione definitiva, i</text:span><text:span text:style-name="T14"> soggetti rinunciatari saranno tenuti al pagamento della tariffa, anche nel caso di mancato utilizzo, per non meno di quattro mensilità o per periodo inferiore in caso di subentro di nuovo utilizzatore.</text:span></text:p>
      <text:p text:style-name="P18"/>
      <text:p text:style-name="P3"/>
      <text:p text:style-name="P3"/>
      <text:p text:style-name="P8">Bologna………………...<text:tab/><text:tab/><text:tab/><text:tab/><text:tab/><text:tab/><text:tab/>Firma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cm" fo:margin-top="0.106cm" fo:margin-bottom="0cm" loext:contextual-spacing="false" fo:keep-together="always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margin-top="0cm" fo:margin-bottom="0.212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Verdana" fo:font-family="Verdana" style:font-family-generic="swiss" style:font-pitch="variable" fo:font-size="26pt" fo:font-style="normal" fo:font-weight="bold" style:font-size-asian="26pt" style:font-style-asian="normal" style:font-weight-asian="bold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fo:color="#0000ff" style:font-name="Verdana" fo:font-family="Verdana" style:font-family-generic="swiss" style:font-pitch="variable" fo:font-size="48pt" fo:font-style="normal" fo:font-weight="bold" style:font-size-asian="48pt" style:font-style-asian="normal" style:font-weight-asian="bold" style:font-name-complex="Verdana" style:font-family-complex="Verdana" style:font-family-generic-complex="swiss" style:font-pitch-complex="variable"/>
    </style:style>
    <style:style style:name="WW8Num5z0" style:family="text">
      <style:text-properties fo:color="#000000" style:font-name="Verdana" fo:font-family="Verdana" style:font-family-generic="swiss" style:font-pitch="variable" fo:font-size="26pt" fo:font-style="normal" fo:font-weight="bold" style:font-size-asian="26pt" style:font-style-asian="normal" style:font-weight-asian="bold" style:font-name-complex="Verdana" style:font-family-complex="Verdana" style:font-family-generic-complex="swiss" style:font-pitch-complex="variable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0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bertocc</meta:initial-creator>
    <meta:creation-date>2009-10-15T10:48:00</meta:creation-date>
    <dc:date>2019-04-15T15:36:23.209000000</dc:date>
    <meta:print-date>2008-05-08T13:33:00</meta:print-date>
    <meta:editing-cycles>11</meta:editing-cycles>
    <meta:editing-duration>P23DT22H32M26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6" meta:word-count="199" meta:character-count="2405" meta:non-whitespace-character-count="2091"/>
  </office:meta>
</office:document-meta>
</file>