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P3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style:font-name="Times New Roman"/>
    </style:style>
    <style:style style:name="P6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size="9pt" style:font-size-asian="9pt" style:font-name-complex="Arial"/>
    </style:style>
    <style:style style:name="P8" style:family="paragraph" style:parent-style-name="Standard">
      <style:paragraph-properties fo:margin-left="0cm" fo:margin-right="-2cm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Times New Roman" fo:font-size="9pt" style:font-size-asian="9pt" style:font-name-complex="Arial"/>
    </style:style>
    <style:style style:name="P9" style:family="paragraph" style:parent-style-name="Standard">
      <style:paragraph-properties fo:margin-left="0cm" fo:margin-right="-2cm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Times New Roman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name-complex="Arial (W1)"/>
    </style:style>
    <style:style style:name="P11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weight="bold" style:font-weight-asian="bold" style:font-name-complex="Arial"/>
    </style:style>
    <style:style style:name="P12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-2cm" style:line-height-at-least="0.353cm" fo:text-align="start" style:justify-single-word="false" fo:text-indent="0cm" style:auto-text-indent="false" style:text-autospace="non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style:font-name-complex="Arial"/>
    </style:style>
    <style:style style:name="P15" style:family="paragraph" style:parent-style-name="Standard">
      <style:paragraph-properties loext:contextual-spacing="false" fo:margin-left="0cm" fo:margin-right="-2cm" fo:margin-top="0cm" fo:margin-bottom="0.212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loext:contextual-spacing="false" fo:margin-left="0cm" fo:margin-right="-2cm" fo:margin-top="0cm" fo:margin-bottom="0.212cm" fo:text-align="center" style:justify-single-word="false" fo:text-indent="0cm" style:auto-text-indent="false"/>
      <style:text-properties style:font-name="Times New Roman" fo:font-weight="bold" style:font-weight-asian="bold" style:font-name-complex="Arial"/>
    </style:style>
    <style:style style:name="P17" style:family="paragraph" style:parent-style-name="Standard">
      <style:paragraph-properties loext:contextual-spacing="false" fo:margin-left="0cm" fo:margin-right="-2cm" fo:margin-top="0cm" fo:margin-bottom="0.212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loext:contextual-spacing="false" fo:margin-left="0cm" fo:margin-right="-2cm" fo:margin-top="0.106cm" fo:margin-bottom="0cm" fo:text-align="justify" style:justify-single-word="false" fo:keep-together="always" fo:text-indent="0cm" style:auto-text-indent="false"/>
      <style:text-properties style:font-name="Times New Roman" fo:font-size="9pt" style:font-size-asian="9pt" style:font-name-complex="Arial"/>
    </style:style>
    <style:style style:name="P19" style:family="paragraph" style:parent-style-name="Standard">
      <style:paragraph-properties loext:contextual-spacing="false" fo:margin-left="0cm" fo:margin-right="-2cm" fo:margin-top="0.106cm" fo:margin-bottom="0cm" fo:text-align="justify" style:justify-single-word="false" fo:keep-together="always" fo:text-indent="0cm" style:auto-text-indent="false"/>
      <style:text-properties style:font-name="Times New Roman" fo:font-size="9pt" fo:font-weight="bold" style:font-size-asian="9pt" style:font-weight-asian="bold" style:font-name-complex="Arial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Standard">
      <style:paragraph-properties loext:contextual-spacing="false" fo:margin-left="0cm" fo:margin-right="-1.002cm" fo:margin-top="0cm" fo:margin-bottom="0.212cm" fo:text-align="center" style:justify-single-word="false" fo:text-indent="0cm" style:auto-text-indent="false"/>
      <style:text-properties style:font-name="Times New Roman"/>
    </style:style>
    <style:style style:name="P22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23" style:family="paragraph" style:parent-style-name="Standard" style:master-page-name="Standard">
      <style:paragraph-properties loext:contextual-spacing="false" fo:margin-left="0cm" fo:margin-right="-1.002cm" fo:margin-top="0cm" fo:margin-bottom="0.212cm" fo:text-align="end" style:justify-single-word="false" fo:text-indent="0cm" style:auto-text-indent="false" style:page-number="auto"/>
      <style:text-properties style:font-name="Times New Roman" fo:font-size="11pt" fo:font-weight="bold" style:font-name-asian="Arial1" style:font-size-asian="11pt" style:font-weight-asian="bold" style:font-name-complex="Arial1" style:font-size-complex="11pt"/>
    </style:style>
    <style:style style:name="P24" style:family="paragraph" style:parent-style-name="Heading_20_3" style:list-style-name="WW8Num2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25" style:family="paragraph" style:parent-style-name="Heading_20_3" style:list-style-name="WW8Num2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fo:font-weight="normal" style:font-size-asian="10pt" style:font-weight-asian="norm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7" style:family="text">
      <style:text-properties fo:font-size="14pt" style:text-underline-style="none" fo:font-weight="bold" style:font-size-asian="14pt" style:font-weight-asian="bold" style:font-name-complex="Arial"/>
    </style:style>
    <style:style style:name="T8" style:family="text">
      <style:text-properties fo:font-size="9pt" fo:font-weight="normal" style:font-size-asian="9pt" style:font-weight-asian="normal" style:font-name-complex="Arial (W1)"/>
    </style:style>
    <style:style style:name="T9" style:family="text">
      <style:text-properties fo:font-size="9pt" style:font-size-asian="9pt" style:font-name-complex="Arial (W1)"/>
    </style:style>
    <style:style style:name="T10" style:family="text">
      <style:text-properties fo:font-size="9pt" fo:font-weight="bold" style:font-size-asian="9pt" style:font-weight-asian="bold" style:font-name-complex="Arial (W1)"/>
    </style:style>
    <style:style style:name="T11" style:family="text">
      <style:text-properties style:text-position="0% 100%"/>
    </style:style>
    <style:style style:name="T12" style:family="text">
      <style:text-properties fo:font-size="11pt" style:font-name-asian="Arial1" style:font-size-asian="11pt" style:font-name-complex="Arial1" style:font-size-complex="11pt"/>
    </style:style>
    <style:style style:name="T13" style:family="text">
      <style:text-properties fo:font-size="11pt" fo:font-weight="bold" style:font-name-asian="Arial1" style:font-size-asian="11pt" style:font-weight-asian="bold" style:font-name-complex="Arial1" style:font-size-complex="11pt"/>
    </style:style>
    <style:style style:name="T14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<text:span text:style-name="T13"><text:s text:c="95"/></text:span><text:span text:style-name="T15"><text:s/>Al Direttore del Quartiere San Donato – San Vitale</text:span><text:span text:style-name="T5"> </text:span></text:p>
      <text:p text:style-name="P16"/>
      <text:p text:style-name="P15"><text:span text:style-name="T5">DICHIARAZIONE <text:s/>DI <text:s/></text:span><text:span text:style-name="T6">RINUNCIA <text:s/></text:span><text:span text:style-name="T7">PARZIALE / TOTALE</text:span><text:span text:style-name="T5"> <text:s/>ALL’USO DI IMPIANTI SPORTIVI </text:span></text:p>
      <text:p text:style-name="P17"><text:span text:style-name="T16"><text:s/></text:span>PER LA STAGIONE SPORTIVA 2020/2021</text:p>
      <text:p text:style-name="P4"/>
      <text:p text:style-name="P5"><text:span text:style-name="T12">Il/La sottoscritto/a ____________________________________________</text:span><text:span text:style-name="T14"> </text:span><text:span text:style-name="T12">nato a ______________________________</text:span></text:p>
      <text:p text:style-name="P3">il__________________ <text:s text:c="2"/>residente a __________________________________________________<text:span text:style-name="T11"> <text:s/>Prov. ________ <text:s text:c="118"/><text:tab/><text:tab/><text:tab/><text:tab/><text:tab/><text:tab/><text:tab/>(comune)</text:span></text:p>
      <text:p text:style-name="P13">in via _______________________________________________ n.__________ <text:s/>cap ___________ </text:p>
      <text:p text:style-name="P8"/>
      <text:p text:style-name="P8">della – del (barrare la casella):</text:p>
      <text:p text:style-name="P9">A)</text:p>
      <text:p text:style-name="P18">O Società sportiva affiliata a Federazioni del CONI: (specificare quale)___________________________________________________ <text:s/></text:p>
      <text:p text:style-name="P18">O Società affiliata ad enti di promozione sportiva: (specificare quale)____________________________________________________ </text:p>
      <text:p text:style-name="P18">O Federazione sportiva</text:p>
      <text:p text:style-name="P18">O Ente di promozione sportiva </text:p>
      <text:p text:style-name="P20">O Associazione iscritta all'elenco comunale delle libere forme associative o ad albi previsti dalla vigente normativa Regionale </text:p>
      <text:p text:style-name="P20">sull'associazionismo: (specificare quali).___________________________________________________________________________</text:p>
      <text:p text:style-name="P19">B)</text:p>
      <text:p text:style-name="P18">O Aggregazione spontanea di cittadini;</text:p>
      <text:p text:style-name="P19">C)</text:p>
      <text:p text:style-name="P18">O Soggetto avente finalità di lucro.</text:p>
      <text:p text:style-name="P18"/>
      <text:p text:style-name="P7">Denominata/o: ________________________________________________________ <text:s/>CF/P.IVA__________________________________________</text:p>
      <text:p text:style-name="P11"/>
      <text:p text:style-name="P11"/>
      <text:list xml:id="list4354425255815134175" text:style-name="WW8Num2">
        <text:list-item>
          <text:h text:style-name="P24" text:outline-level="3"><text:span text:style-name="T2">(</text:span><text:span text:style-name="T2">da </text:span><text:span text:style-name="T2">barrare </text:span><text:span text:style-name="T2">per</text:span><text:span text:style-name="T2">) </text:span>RINUNCIA TOTALE </text:h>
        </text:list-item>
      </text:list>
      <text:p text:style-name="P1"/>
      <text:h text:style-name="P22" text:outline-level="4"><text:span text:style-name="T1">All’assegnazione <text:s/>in uso d’impianti sportivi rilasciata il </text:span><text:span text:style-name="T8">__________________________</text:span><text:span text:style-name="T1">PG N. </text:span><text:span text:style-name="T8">______________________</text:span></text:h>
      <text:p text:style-name="P1"/>
      <text:list xml:id="list31389463" text:continue-numbering="true" text:style-name="WW8Num2">
        <text:list-item>
          <text:h text:style-name="P25" text:outline-level="3"><text:span text:style-name="T4">(</text:span><text:span text:style-name="T4">da </text:span><text:span text:style-name="T4">barrare </text:span><text:span text:style-name="T4">per</text:span><text:span text:style-name="T4">) </text:span><text:span text:style-name="T3">RINUNCIA PARZIALE </text:span></text:h>
        </text:list-item>
      </text:list>
      <text:p text:style-name="P1"/>
      <text:h text:style-name="P22" text:outline-level="4"><text:span text:style-name="T1">All’assegnazione <text:s/>in uso d’impianti sportivi rilasciata il </text:span><text:span text:style-name="T8">__________________________</text:span><text:span text:style-name="T1">PG N. </text:span><text:span text:style-name="T8">______________________</text:span></text:h>
      <text:p text:style-name="P11"/>
      <text:p text:style-name="P12"><text:span text:style-name="T5">DELLA SQUADRA </text:span><text:span text:style-name="T9">_________________________________________________________________________________________</text:span></text:p>
      <text:p text:style-name="P11"/>
      <text:p text:style-name="P12"><text:span text:style-name="T5">ASSEGNATA nella palestra:</text:span><text:span text:style-name="T10">________________________________________________________________________________</text:span></text:p>
      <text:p text:style-name="P11"/>
      <text:p text:style-name="P11">NEI GIORNI DI:</text:p>
      <text:p text:style-name="P10"/>
      <text:p text:style-name="P12"><text:span text:style-name="T10">_____________________________________________</text:span><text:span text:style-name="T5">DALLE ORE </text:span><text:span text:style-name="T10">____________________</text:span><text:span text:style-name="T5">ALLE ORE</text:span><text:span text:style-name="T10">___________________</text:span></text:p>
      <text:p text:style-name="P11"/>
      <text:p text:style-name="P12"><text:span text:style-name="T10">_____________________________________________</text:span><text:span text:style-name="T5">DALLE ORE </text:span><text:span text:style-name="T10">____________________</text:span><text:span text:style-name="T5">ALLE ORE</text:span><text:span text:style-name="T10">___________________</text:span></text:p>
      <text:p text:style-name="P11"/>
      <text:p text:style-name="P11"/>
      <text:p text:style-name="P11"/>
      <text:p text:style-name="P14"/>
      <text:p text:style-name="P6"><text:span text:style-name="T3">Data </text:span><text:span text:style-name="T3">………………...<text:tab/><text:tab/><text:tab/><text:tab/><text:tab/><text:tab/><text:tab/>Firma…………………………………………………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-2cm" fo:margin-top="0.106cm" fo:margin-bottom="0cm" fo:keep-together="always" fo:text-indent="0cm" style:auto-text-indent="false"/>
      <style:text-properties style:font-name="Arial"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001cm"/>
          <style:tab-stop style:position="13.002cm"/>
        </style:tab-stops>
      </style:paragraph-properties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-2cm" fo:margin-top="0cm" fo:margin-bottom="0.212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-2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86cm" style:type="center"/>
          <style:tab-stop style:position="18.972cm" style:type="right"/>
        </style:tab-stops>
      </style:paragraph-properties>
    </style:style>
    <style:style style:name="WW8Num2z0" style:family="text">
      <style:text-properties fo:color="#0000ff" style:font-name="Verdana" fo:font-size="26pt" fo:font-style="normal" fo:font-weight="bold" style:font-size-asian="26pt" style:font-style-asian="normal" style:font-weight-asian="bold" style:font-name-complex="Verdan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fo:color="#0000ff" style:font-name="Verdana" fo:font-size="48pt" fo:font-style="normal" fo:font-weight="bold" style:font-size-asian="48pt" style:font-style-asian="normal" style:font-weight-asian="bold" style:font-name-complex="Verdana"/>
    </style:style>
    <style:style style:name="WW8Num5z0" style:family="text">
      <style:text-properties fo:color="#000000" style:font-name="Verdana" fo:font-size="26pt" fo:font-style="normal" fo:font-weight="bold" style:font-size-asian="26pt" style:font-style-asian="normal" style:font-weight-asian="bold" style:font-name-complex="Verdana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.02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D) - Rinuncia assegnazione <text:s/>2020/2021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8-26T11:13:08.51</meta:creation-date>
    <meta:editing-cycles>1</meta:editing-cycles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172" meta:character-count="2277"/>
  </office:meta>
</office:document-meta>
</file>