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style:line-height-at-least="0.353cm" fo:text-align="start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size-asian="10pt" style:font-weight-asian="bold" style:font-name-complex="Verdana2" style:font-size-complex="10pt"/>
    </style:style>
    <style:style style:name="P7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size="10pt" style:font-size-asian="10pt" style:font-name-complex="Verdana2" style:font-size-complex="10pt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style:line-height-at-least="0.353cm" fo:text-align="start" style:justify-single-word="false" style:text-autospace="none"/>
      <style:text-properties style:text-position="0% 100%" style:font-name="Times New Roman" fo:font-size="10pt" style:font-name-asian="Arial1" style:font-size-asian="10pt" style:font-name-complex="Arial1" style:font-size-complex="10pt"/>
    </style:style>
    <style:style style:name="P13" style:family="paragraph" style:parent-style-name="Footer">
      <style:paragraph-properties fo:text-align="start" style:justify-single-word="false"/>
      <style:text-properties style:font-name="Times New Roman" fo:font-size="8pt" style:font-size-asian="8pt" style:font-name-complex="Antique Olv (W1)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Antique Olv (W1)" style:font-size-complex="8pt"/>
    </style:style>
    <style:style style:name="P15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Times New Roman" fo:font-size="10pt" style:font-size-asian="10pt" style:font-name-complex="Verdana2" style:font-size-complex="10pt"/>
    </style:style>
    <style:style style:name="P16" style:family="paragraph" style:parent-style-name="Standard">
      <style:paragraph-properties loext:contextual-spacing="false" fo:margin-top="0cm" fo:margin-bottom="0.212cm" fo:line-height="150%" fo:text-align="justify" style:justify-single-word="false" style:writing-mode="lr-tb"/>
      <style:text-properties style:font-name="Times New Roman" fo:font-size="10pt" style:font-size-asian="10pt" style:font-name-complex="Verdana2" style:font-size-complex="10pt"/>
    </style:style>
    <style:style style:name="P17" style:family="paragraph" style:parent-style-name="Standard">
      <style:paragraph-properties loext:contextual-spacing="false" fo:margin-top="0cm" fo:margin-bottom="0.212cm" fo:line-height="150%" fo:text-align="justify" style:justify-single-word="false" style:writing-mode="lr-tb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200%" fo:text-align="justify" style:justify-single-word="false" fo:padding="0cm" fo:border="none" style:shadow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200%" fo:text-align="justify" style:justify-single-word="false" fo:padding="0cm" fo:border="none" style:shadow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0pt" style:font-size-asian="10pt" style:font-name-complex="Verdana2" style:font-size-complex="10pt"/>
    </style:style>
    <style:style style:name="P21" style:family="paragraph" style:parent-style-name="Standard">
      <style:paragraph-properties fo:margin-left="0cm" fo:margin-right="-2cm" fo:line-height="100%" fo:text-align="justify" style:justify-single-word="false" fo:text-indent="0cm" style:auto-text-indent="false" fo:padding="0cm" fo:border="none" style:shadow="none"/>
      <style:text-properties style:font-name="Times New Roman" fo:font-size="10pt" style:font-size-asian="10pt" style:font-name-complex="Verdana2" style:font-size-complex="10pt"/>
    </style:style>
    <style:style style:name="P22" style:family="paragraph" style:parent-style-name="Standard">
      <style:paragraph-properties fo:margin-left="0cm" fo:margin-right="-2cm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25" style:family="paragraph" style:parent-style-name="Standard">
      <style:paragraph-properties loext:contextual-spacing="false" fo:margin-left="0cm" fo:margin-right="-2cm" fo:margin-top="0cm" fo:margin-bottom="0.212cm" fo:line-height="150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loext:contextual-spacing="false" fo:margin-left="0cm" fo:margin-right="-2cm" fo:margin-top="0cm" fo:margin-bottom="0.212cm" fo:line-height="150%" fo:text-align="justify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loext:contextual-spacing="false" fo:margin-left="0cm" fo:margin-right="-2cm" fo:margin-top="0cm" fo:margin-bottom="0.212cm" fo:line-height="100%" fo:text-align="justify" style:justify-single-word="false" fo:text-indent="0cm" style:auto-text-indent="false" style:writing-mode="lr-tb"/>
      <style:text-properties style:font-name="Times New Roman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8" style:family="paragraph" style:parent-style-name="Standard">
      <style:paragraph-properties fo:line-height="150%" fo:text-align="center" style:justify-single-word="false" style:text-autospace="none" style:writing-mode="lr-tb"/>
      <style:text-properties style:font-name="Times New Roman" fo:font-size="11pt" style:text-underline-style="solid" style:text-underline-width="auto" style:text-underline-color="font-color" style:font-size-asian="11pt" style:font-name-complex="Verdana2" style:font-size-complex="11pt"/>
    </style:style>
    <style:style style:name="P29" style:family="paragraph" style:parent-style-name="Normale_20_per_20_tabella">
      <style:paragraph-properties loext:contextual-spacing="false" fo:margin-left="0cm" fo:margin-right="0.101cm" fo:margin-top="0cm" fo:margin-bottom="0.212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master-page-name="">
      <style:paragraph-properties loext:contextual-spacing="false" fo:margin-left="0cm" fo:margin-right="0.199cm" fo:margin-top="0cm" fo:margin-bottom="0.212cm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0pt" style:font-size-asian="10pt" style:font-name-complex="Verdana2" style:font-size-complex="10pt" fo:hyphenate="false" fo:hyphenation-remain-char-count="2" fo:hyphenation-push-char-count="2"/>
    </style:style>
    <style:style style:name="P31" style:family="paragraph" style:parent-style-name="Heading_20_2">
      <style:paragraph-properties fo:margin-left="0cm" fo:margin-right="-2cm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Arial (W1)" style:font-size-complex="10pt"/>
    </style:style>
    <style:style style:name="P32" style:family="paragraph" style:parent-style-name="Heading_20_2">
      <style:paragraph-properties fo:margin-left="0cm" fo:margin-right="-2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/>
    </style:style>
    <style:style style:name="P33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T1" style:family="text">
      <style:text-properties fo:font-weight="normal" style:font-name-asian="Verdana1" style:font-weight-asian="normal" style:font-name-complex="Verdana1" style:font-weight-complex="normal"/>
    </style:style>
    <style:style style:name="T2" style:family="text">
      <style:text-properties fo:font-weight="normal" style:font-name-asian="Courier" style:font-weight-asian="normal" style:font-name-complex="Courier" style:font-weight-complex="normal"/>
    </style:style>
    <style:style style:name="T3" style:family="text">
      <style:text-properties fo:font-weight="normal" style:font-name-asian="Arial" style:font-weight-asian="normal" style:font-name-complex="Verdana2" style:font-weight-complex="normal"/>
    </style:style>
    <style:style style:name="T4" style:family="text">
      <style:text-properties fo:font-weight="normal" style:font-weight-asian="normal" style:font-name-complex="Arial (W1)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Verdana2" style:font-weight-complex="normal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fo:background-color="transparent" style:font-name-asian="Arial1" style:font-weight-asian="bold" style:font-name-complex="Arial1" style:font-weight-complex="bold" loext:char-shading-value="0"/>
    </style:style>
    <style:style style:name="T12" style:family="text">
      <style:text-properties fo:color="#000000" fo:font-weight="normal" style:font-name-asian="Verdana1" style:font-weight-asian="normal" style:font-name-complex="Verdana1" style:font-weight-complex="normal"/>
    </style:style>
    <style:style style:name="T13" style:family="text">
      <style:text-properties fo:color="#000000" fo:font-weight="normal" style:font-name-asian="Courier" style:font-weight-asian="normal" style:font-name-complex="Courier" style:font-weight-complex="normal"/>
    </style:style>
    <style:style style:name="T14" style:family="text">
      <style:text-properties fo:color="#000000" style:font-name-asian="Webdings" style:font-name-complex="Webdings"/>
    </style:style>
    <style:style style:name="T15" style:family="text">
      <style:text-properties style:font-name-asian="Arial1" style:font-name-complex="Arial1"/>
    </style:style>
    <style:style style:name="T16" style:family="text">
      <style:text-properties style:font-name-asian="Symbol" style:font-name-complex="Symbol"/>
    </style:style>
    <style:style style:name="T17" style:family="text">
      <style:text-properties style:font-name-asian="Courier" style:font-name-complex="Courier"/>
    </style:style>
    <style:style style:name="T18" style:family="text">
      <style:text-properties style:font-name-asian="Arial"/>
    </style:style>
    <style:style style:name="T19" style:family="text">
      <style:text-properties style:text-position="0% 100%"/>
    </style:style>
    <style:style style:name="T20" style:family="text">
      <style:text-properties style:use-window-font-color="true" style:font-name="Times New Roman" fo:font-weight="normal" style:font-weight-asian="normal" style:font-name-complex="Calibri" style:font-weight-complex="normal"/>
    </style:style>
    <style:style style:name="T21" style:family="text">
      <style:text-properties style:use-window-font-color="true" fo:font-weight="normal" style:font-weight-asian="normal" style:font-name-complex="Verdana2" style:font-weight-complex="normal"/>
    </style:style>
    <style:style style:name="T22" style:family="text">
      <style:text-properties style:use-window-font-color="true" fo:font-weight="normal" style:font-weight-asian="normal" style:font-name-complex="Calibri" style:font-weight-complex="normal"/>
    </style:style>
    <style:style style:name="T23" style:family="text">
      <style:text-properties style:font-name-complex="Arial"/>
    </style:style>
    <style:style style:name="T24" style:family="text">
      <style:text-properties style:font-name-complex="Arial (W1)"/>
    </style:style>
    <style:style style:name="T25" style:family="text">
      <style:text-properties style:font-name-complex="Verdana2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text:tab/><text:tab/><text:tab/><text:tab/><text:tab/> <text:s text:c="5"/><text:span text:style-name="T9"><text:s/>Al Direttore del Quartiere San Donato – San Vitale</text:span></text:p>
      <text:p text:style-name="P3"/>
      <text:p text:style-name="P11"><text:span text:style-name="T10">RICHIESTA DI INTEGRAZIONE </text:span><text:span text:style-name="T10">- MODIFICA</text:span><text:span text:style-name="T10"> </text:span></text:p>
      <text:p text:style-name="P11"><text:span text:style-name="T10">ALLA DOMANDA PRESENTATA </text:span><text:span text:style-name="T10">PER L’</text:span><text:span text:style-name="T10"> </text:span><text:span text:style-name="T10">ASSEGNAZIONE IN USO </text:span><text:span text:style-name="T10">IMPIANTI SPORTIVI</text:span><text:span text:style-name="T10"> <text:s/>20</text:span><text:span text:style-name="T10">20</text:span><text:span text:style-name="T10">-</text:span><text:span text:style-name="T10">20</text:span><text:span text:style-name="T10">2</text:span><text:span text:style-name="T10">1</text:span></text:p>
      <text:p text:style-name="P10"/>
      <text:p text:style-name="P5"/>
      <text:p text:style-name="P7"><text:span text:style-name="T15">Il/La sottoscritto/a ____________________________________________</text:span><text:span text:style-name="T7"> </text:span><text:span text:style-name="T15">nato a <text:s/>__________________________________</text:span></text:p>
      <text:p text:style-name="P4">il__________________ C.F._____________________________________ <text:s/>residente a______________________________</text:p>
      <text:p text:style-name="P12"><text:tab/><text:tab/><text:tab/><text:tab/><text:tab/><text:tab/><text:tab/><text:tab/><text:tab/><text:tab/><text:tab/><text:tab/><text:tab/>(comune)</text:p>
      <text:p text:style-name="P4"><text:span text:style-name="T19">Prov. ________ <text:s/></text:span><text:span text:style-name="T19">in </text:span><text:span text:style-name="T19">via _________________________________________________ n.__________ <text:s/>cap <text:s/>_______________ <text:s text:c="28"/></text:span></text:p>
      <text:p text:style-name="P4"/>
      <text:p text:style-name="P4">recapiti telefonici: ____________________________________ </text:p>
      <text:p text:style-name="P4"/>
      <text:p text:style-name="P4">E-mail _____________________________________________</text:p>
      <text:p text:style-name="P3"/>
      <text:p text:style-name="P8"><text:span text:style-name="T7">nella sua qualità di: <text:tab/></text:span><text:span text:style-name="T1">◊</text:span><text:span text:style-name="T11"> <text:s/>Legale Rappresentante </text:span><text:span text:style-name="T7"><text:tab/></text:span><text:span text:style-name="T1">◊ </text:span><text:span text:style-name="T7">Referente <text:s/></text:span><text:span text:style-name="T15">(per le sole aggregazioni spontanee)</text:span></text:p>
      <text:p text:style-name="P8"/>
      <text:p text:style-name="P8"><text:span text:style-name="T15">della – del (barrare la voce che ricorre): <text:s/></text:span><text:span text:style-name="T1">◊ </text:span><text:span text:style-name="T15">Società </text:span><text:span text:style-name="T16"><text:s text:c="3"/></text:span><text:span text:style-name="T1">◊ </text:span><text:span text:style-name="T15"><text:s/>Associazione <text:s text:c="3"/></text:span><text:span text:style-name="T1">◊ </text:span><text:span text:style-name="T15">Gruppo </text:span></text:p>
      <text:p text:style-name="P8"/>
      <text:p text:style-name="P8"><text:span text:style-name="T7">D</text:span><text:span text:style-name="T7">enominata</text:span><text:span text:style-name="T7">/</text:span><text:span text:style-name="T7">o</text:span><text:span text:style-name="T7">: ____________________________________________________ <text:s/></text:span></text:p>
      <text:p text:style-name="P6"/>
      <text:p text:style-name="P28"><text:span text:style-name="T8">CHIEDE </text:span><text:span text:style-name="T8">L’ASSEGNAZIONE INTEGRATIVA DEI TURNI</text:span> </text:p>
      <text:p text:style-name="P30">Periodo richiesto dal ___________________________________ al ____________________________________________</text:p>
      <text:p text:style-name="P15"/>
      <text:p text:style-name="P16">Impianto: ________________________________ <text:s/>giorno_______________________dalle ore_______alle ore_________</text:p>
      <text:p text:style-name="P16">Impianto: ________________________________ <text:s/>giorno_______________________dalle ore_______alle ore_________</text:p>
      <text:p text:style-name="P17">della squadra _________________________________________<text:span text:style-name="T17"> </text:span><text:span text:style-name="T12">◊</text:span><text:span text:style-name="T2"> </text:span><text:span text:style-name="T3">Maschile <text:s/></text:span><text:span text:style-name="T12">◊</text:span><text:span text:style-name="T13"> </text:span><text:span text:style-name="T3">Femminile <text:s text:c="2"/></text:span><text:span text:style-name="T1">◊</text:span><text:span text:style-name="T3">Mista</text:span></text:p>
      <text:p text:style-name="P18">disciplina __________________________________________________________________________________________</text:p>
      <text:p text:style-name="P19">tipo utenza<text:span text:style-name="T18">: <text:tab/> </text:span><text:span text:style-name="T1">◊</text:span><text:span text:style-name="T18"> </text:span><text:span text:style-name="T18">adulti</text:span><text:span text:style-name="T14"></text:span><text:span text:style-name="T18">adulti </text:span><text:span text:style-name="T17"><text:s text:c="2"/><text:tab/></text:span><text:span text:style-name="T1">◊</text:span><text:span text:style-name="T17"> </text:span><text:span text:style-name="T18">giovani </text:span><text:span text:style-name="T17"><text:tab/><text:tab/></text:span><text:span text:style-name="T1">◊ over 65 <text:s text:c="10"/>◊ diversamente abili</text:span></text:p>
      <text:p text:style-name="P19">categoria<text:span text:style-name="T17"> _________________________________ <text:s text:c="2"/>n° iscritti _____ <text:s/></text:span>organizzazione sportiva ______________________ <text:s text:c="3"/></text:p>
      <text:p text:style-name="P19">attività: <text:s/><text:span text:style-name="T1">◊ </text:span>allenamento <text:s/><text:tab/><text:span text:style-name="T1">◊ </text:span>partite*<text:tab/><text:span text:style-name="T1"> <text:s text:c="5"/>◊ manifestazione</text:span></text:p>
      <text:p text:style-name="P20"><text:span text:style-name="T26">* in caso di partite </text:span><text:span text:style-name="T26">di campionato</text:span><text:span text:style-name="T26"> si deve </text:span><text:span text:style-name="T26">utilizzare il Modulo GARE</text:span></text:p>
      <text:h text:style-name="P31" text:outline-level="2"/>
      <text:h text:style-name="P32" text:outline-level="2">CHIEDE LA MODIFICA DEL TURNO ASSEGNATO PRESSO LA PALESTRA*__________________</text:h>
      <text:p text:style-name="P22"/>
      <text:p text:style-name="P29"><text:span text:style-name="T24">SQUADRA__________________________________ </text:span>Assegnata dal____________________ al ___________________</text:p>
      <text:p text:style-name="P24"/>
      <text:p text:style-name="P23"><text:span text:style-name="T23">N</text:span><text:span text:style-name="T23">el giorno</text:span><text:span text:style-name="T23">: </text:span><text:span text:style-name="T24">______________________________________</text:span><text:span text:style-name="T23"> </text:span><text:span text:style-name="T25">dalle ore___________________alle ore ________________</text:span><text:span text:style-name="T23"> </text:span></text:p>
      <text:p text:style-name="P24"/>
      <text:p text:style-name="P24"/>
      <text:p text:style-name="P25">MODIFICA RICHIESTA: <text:s/>Periodo richiesto dal ________________________ al ____________________________</text:p>
      <text:p text:style-name="P25"><text:span text:style-name="T5">N</text:span><text:span text:style-name="T5">el giorno</text:span><text:span text:style-name="T5">: </text:span><text:span text:style-name="T4">______________________________________</text:span><text:span text:style-name="T5"> </text:span><text:span text:style-name="T6">dalle ore___________________alle ore ________________</text:span><text:span text:style-name="T5"> </text:span></text:p>
      <text:p text:style-name="P27"><text:span text:style-name="T21">* </text:span><text:span text:style-name="T22">La richiesta di modifica di un turno assegnato, è applicabile per giornata ed orario solo se il cambio avviene negli spazi</text:span></text:p>
      <text:p text:style-name="P27"><text:span text:style-name="T20">liberi </text:span><text:span text:style-name="T22">della struttura sportiva assegnata.</text:span></text:p>
      <text:p text:style-name="P21"/>
      <text:p text:style-name="P9">Data …………………...<text:tab/><text:tab/><text:tab/><text:tab/>Firma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size="9pt" fo:font-style="italic" style:font-size-asian="9pt" style:font-style-asian="italic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size="12pt" style:font-size-asian="12pt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fo:color="#000000" style:font-name="Trebuchet MS" fo:font-style="italic" style:language-asian="it" style:country-asian="IT" style:font-style-asian="italic" style:font-name-complex="Trebuchet MS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/>
      <style:text-properties style:font-name="Trebuchet MS" fo:font-size="9pt" fo:font-style="italic" style:font-size-asian="9pt" style:font-style-asian="italic" style:font-name-complex="Trebuchet M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Arial" style:font-size-asian="10pt" style:language-asian="it" style:country-asian="IT" style:font-name-complex="Times New Roman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Normale_20_per_20_tabella" style:display-name="Normale per tabella" style:family="paragraph" style:parent-style-name="Standard">
      <style:paragraph-properties loext:contextual-spacing="false" fo:margin-left="0.101cm" fo:margin-right="0.101cm" fo:margin-top="0cm" fo:margin-bottom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Arial" style:font-size-complex="8pt" style:font-style-complex="italic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Times New Roman" fo:font-size="8pt" style:font-name-asian="Arial1" style:font-size-asian="8pt" style:font-name-complex="Arial1" style:font-size-complex="8pt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style:font-size-asian="8pt" style:font-name-complex="Antique Olv (W1)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Antique Olv (W1)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0.80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svg:height="0.86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C) - Richiesta integrazione / modifica <text:s/>stagione sportiva 2020-2021</text:p>
      </style:header>
      <style:footer>
        <text:p text:style-name="MP2">Quartiere San Donato – San Vitale</text:p>
        <text:p text:style-name="MP3"><text:s text:c="8"/>P.zza Giovanni Spadolini,7 - <text:s/>40127 <text:s/>Bologna - <text:s/>Tel. 051/6337511 - Fax n. 051/501850 – e-mail: <text:a xlink:type="simple" xlink:href="mailto:UfficioSportSandonatoSanvitale@comune.bologna.it" text:style-name="Internet_20_link" text:visited-style-name="Visited_20_Internet_20_Link">UfficioSportSandonatoSanvitale@comune.bologna.it</text:a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Direttrice</dc:title>
    <meta:creation-date>2012-01-11T16:19:25</meta:creation-date>
    <meta:editing-cycles>22</meta:editing-cycles>
    <meta:editing-duration>P24DT5S</meta:editing-duration>
    <meta:generator>OpenOffice/4.1.7$Win32 OpenOffice.org_project/417m1$Build-9800</meta:generator>
    <dc:date>2020-06-11T15:33:52.189000000</dc:date>
    <meta:document-statistic meta:table-count="0" meta:image-count="0" meta:object-count="0" meta:page-count="1" meta:paragraph-count="33" meta:word-count="251" meta:character-count="2747"/>
  </office:meta>
</office:document-meta>
</file>